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193in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193in"/>
      <style:text-properties style:language-asian="lt" style:country-asian="LT"/>
    </style:style>
    <style:style style:name="P16" style:parent-style-name="Normal" style:family="paragraph">
      <style:paragraph-properties fo:text-align="center" fo:margin-right="0.193in"/>
      <style:text-properties style:language-asian="lt" style:country-asian="LT"/>
    </style:style>
    <style:style style:name="P17" style:parent-style-name="Normal" style:family="paragraph">
      <style:paragraph-properties fo:margin-right="0.193in"/>
      <style:text-properties style:language-asian="lt" style:country-asian="LT"/>
    </style:style>
    <style:style style:name="P18" style:parent-style-name="Normal" style:family="paragraph">
      <style:paragraph-properties fo:margin-right="0.193in"/>
      <style:text-properties style:language-asian="lt" style:country-asian="LT"/>
    </style:style>
    <style:style style:name="P19" style:parent-style-name="Normal" style:family="paragraph">
      <style:paragraph-properties fo:text-align="justify" fo:margin-right="0.193in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26" style:parent-style-name="DefaultParagraphFont" style:family="text">
      <style:text-properties style:font-weight-complex="bold" fo:language="en" fo:country="US" style:language-asian="lt" style:country-asian="LT"/>
    </style:style>
    <style:style style:name="T27" style:parent-style-name="DefaultParagraphFont" style:family="text">
      <style:text-properties style:font-weight-complex="bold" fo:language="en" fo:country="US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fo:language="en" fo:country="US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right="0.193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right="0.0972in"/>
    </style:style>
    <style:style style:name="P42" style:parent-style-name="Normal" style:family="paragraph">
      <style:paragraph-properties fo:margin-right="0.0972in"/>
    </style:style>
    <style:style style:name="P43" style:parent-style-name="Normal" style:family="paragraph">
      <style:paragraph-properties fo:margin-right="0.0972in"/>
    </style:style>
    <style:style style:name="P44" style:parent-style-name="Normal" style:family="paragraph">
      <style:paragraph-properties fo:margin-right="0.0972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1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 fo:margin-left="-2in" fo:margin-right="-0.034in" fo:text-indent="2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left="-2in" fo:margin-right="-0.034in" fo:text-indent="2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fo:margin-left="-2in" fo:margin-right="-0.03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olumn59" style:family="table-column">
      <style:table-column-properties style:column-width="0.5597in"/>
    </style:style>
    <style:style style:name="TableColumn60" style:family="table-column">
      <style:table-column-properties style:column-width="4.009in"/>
    </style:style>
    <style:style style:name="TableColumn61" style:family="table-column">
      <style:table-column-properties style:column-width="1.2409in"/>
    </style:style>
    <style:style style:name="TableColumn62" style:family="table-column">
      <style:table-column-properties style:column-width="1.1152in"/>
    </style:style>
    <style:style style:name="TableColumn63" style:family="table-column">
      <style:table-column-properties style:column-width="1.0736in"/>
    </style:style>
    <style:style style:name="TableColumn64" style:family="table-column">
      <style:table-column-properties style:column-width="1.2847in"/>
    </style:style>
    <style:style style:name="TableColumn65" style:family="table-column">
      <style:table-column-properties style:column-width="1.1777in"/>
    </style:style>
    <style:style style:name="Table58" style:family="table">
      <style:table-properties style:width="10.4611in" style:rel-width="100%" fo:margin-left="0in" table:align="left"/>
    </style:style>
    <style:style style:name="TableRow66" style:family="table-row">
      <style:table-row-properties style:min-row-height="0.28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ableRow76" style:family="table-row">
      <style:table-row-properties style:min-row-height="0.28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7" style:parent-style-name="DefaultParagraphFont" style:family="text"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1506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 style:min-row-height="0.150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" style:family="table-row">
      <style:table-row-properties style:min-row-height="0.140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" style:family="table-row">
      <style:table-row-properties style:min-row-height="0.123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123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" style:family="table-row">
      <style:table-row-properties style:min-row-height="0.123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" style:family="table-row">
      <style:table-row-properties style:min-row-height="0.123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" style:family="table-row">
      <style:table-row-properties style:min-row-height="0.131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" style:family="table-row">
      <style:table-row-properties style:min-row-height="0.1388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056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" style:family="table-row">
      <style:table-row-properties style:min-row-height="0.152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min-row-height="0.1062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1062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" style:family="table-row">
      <style:table-row-properties style:min-row-height="0.1062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" style:family="table-row">
      <style:table-row-properties style:min-row-height="0.0743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0pt" style:font-size-asian="10pt" style:language-asian="lt" style:country-asian="LT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DefaultParagraphFont" style:family="text">
      <style:text-properties fo:font-size="10pt" style:font-size-asian="10pt" style:language-asian="lt" style:country-asian="LT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style:min-row-height="0.0763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" style:family="table-row">
      <style:table-row-properties style:min-row-height="0.1305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" style:family="table-row">
      <style:table-row-properties style:min-row-height="0.0743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" style:family="table-row">
      <style:table-row-properties style:min-row-height="0.13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402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0944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 style:min-row-height="0.077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" style:family="table-row">
      <style:table-row-properties style:min-row-height="0.077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min-row-height="0.077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Row519" style:family="table-row">
      <style:table-row-properties style:min-row-height="0.07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 style:language-asian="lt" style:country-asian="LT"/>
    </style:style>
    <style:style style:name="TableRow536" style:family="table-row">
      <style:table-row-properties style:min-row-height="0.077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TableRow553" style:family="table-row">
      <style:table-row-properties style:min-row-height="0.077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master-page-name="MP2" style:family="paragraph">
      <style:paragraph-properties fo:break-before="page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5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78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0" style:parent-style-name="Normal" style:family="paragraph">
      <style:paragraph-properties fo:text-align="center" fo:margin-left="-1.6736in" fo:margin-right="0.1631in" fo:text-indent="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81" style:parent-style-name="Normal" style:family="paragraph">
      <style:paragraph-properties fo:text-align="center" fo:margin-left="-1.6736in" fo:margin-right="0.1631in" fo:text-indent="1.6736in">
        <style:tab-stops/>
      </style:paragraph-properties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center" fo:margin-left="-2in" fo:margin-right="1.1555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olumn586" style:family="table-column">
      <style:table-column-properties style:column-width="0.4236in"/>
    </style:style>
    <style:style style:name="TableColumn587" style:family="table-column">
      <style:table-column-properties style:column-width="2.1118in"/>
    </style:style>
    <style:style style:name="TableColumn588" style:family="table-column">
      <style:table-column-properties style:column-width="1.268in"/>
    </style:style>
    <style:style style:name="TableColumn589" style:family="table-column">
      <style:table-column-properties style:column-width="1.1631in"/>
    </style:style>
    <style:style style:name="TableColumn590" style:family="table-column">
      <style:table-column-properties style:column-width="1.3305in"/>
    </style:style>
    <style:style style:name="TableColumn591" style:family="table-column">
      <style:table-column-properties style:column-width="1.1159in"/>
    </style:style>
    <style:style style:name="TableColumn592" style:family="table-column">
      <style:table-column-properties style:column-width="0.9972in"/>
    </style:style>
    <style:style style:name="TableColumn593" style:family="table-column">
      <style:table-column-properties style:column-width="1.552in"/>
    </style:style>
    <style:style style:name="TableColumn594" style:family="table-column">
      <style:table-column-properties style:column-width="1.2187in"/>
    </style:style>
    <style:style style:name="Table585" style:family="table">
      <style:table-properties style:width="11.1812in" style:rel-width="100%" fo:margin-left="0in" table:align="left"/>
    </style:style>
    <style:style style:name="TableRow595" style:family="table-row">
      <style:table-row-properties style:min-row-height="0.2881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4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19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2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1" style:parent-style-name="DefaultParagraphFont" style:family="text">
      <style:text-properties fo:font-weight="bold" style:font-weight-asian="bold" style:font-weight-complex="bold" fo:font-size="10pt" style:font-size-asian="10pt" fo:language="en" fo:country="US" style:language-asian="lt" style:country-asian="LT"/>
    </style:style>
    <style:style style:name="T63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3" style:family="table-row">
      <style:table-row-properties style:min-row-height="0.2881in"/>
    </style:style>
    <style:style style:name="P6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6" style:family="table-row">
      <style:table-row-properties style:min-row-height="0.1402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 style:min-row-height="0.150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1506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Row704" style:family="table-row">
      <style:table-row-properties style:min-row-height="0.1402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" style:family="table-row">
      <style:table-row-properties style:min-row-height="0.1236in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5" style:family="table-row">
      <style:table-row-properties style:min-row-height="0.1236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8" style:family="table-row">
      <style:table-row-properties style:min-row-height="0.1236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10pt" style:font-size-asian="10pt" style:language-asian="lt" style:country-asian="LT"/>
    </style:style>
    <style:style style:name="T783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1236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1319in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9" style:family="table-row">
      <style:table-row-properties style:min-row-height="0.1388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9" style:family="table-row">
      <style:table-row-properties style:min-row-height="0.0562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0" style:family="table-row">
      <style:table-row-properties style:min-row-height="0.384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4" style:family="table-row">
      <style:table-row-properties style:min-row-height="0.1062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right="-0.075in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8" style:family="table-row">
      <style:table-row-properties style:min-row-height="0.1062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1062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size="10pt" style:font-size-asian="10pt" style:language-asian="lt" style:country-asian="LT"/>
    </style:style>
    <style:style style:name="T95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9" style:family="table-row">
      <style:table-row-properties style:min-row-height="0.7527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1" style:family="table-row">
      <style:table-row-properties style:min-row-height="0.0743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0pt" style:font-size-asian="10pt" style:language-asian="lt" style:country-asian="L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fo:font-size="10pt" style:font-size-asian="10pt" style:language-asian="lt" style:country-asian="LT"/>
    </style:style>
    <style:style style:name="T997" style:parent-style-name="DefaultParagraphFont" style:family="text"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7" style:family="table-row">
      <style:table-row-properties style:min-row-height="0.0902in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5" style:family="table-row">
      <style:table-row-properties style:min-row-height="0.0902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0pt" style:font-size-asian="10pt" style:language-asian="lt" style:country-asian="LT"/>
    </style:style>
    <style:style style:name="T1040" style:parent-style-name="DefaultParagraphFont" style:family="text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 style:min-row-height="0.0763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8" style:family="table-row">
      <style:table-row-properties style:min-row-height="0.1305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1" style:family="table-row">
      <style:table-row-properties style:min-row-height="0.0743in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3" style:family="table-row">
      <style:table-row-properties style:min-row-height="0.1375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4" style:family="table-row">
      <style:table-row-properties style:min-row-height="0.1402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50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115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9" style:family="table-row">
      <style:table-row-properties style:min-row-height="0.3569in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 style:min-row-height="0.077in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077in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77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T1231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8" style:family="table-row">
      <style:table-row-properties style:min-row-height="0.077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2" style:parent-style-name="DefaultParagraphFont" style:family="text">
      <style:text-properties fo:font-size="10pt" style:font-size-asian="10pt" style:language-asian="lt" style:country-asian="LT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1254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text-indent="0.0347in"/>
    </style:style>
    <style:style style:name="T1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1" style:family="table-row">
      <style:table-row-properties style:min-row-height="0.109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1694in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1297" style:parent-style-name="DefaultParagraphFont" style:family="text">
      <style:text-properties style:font-weight-complex="bold" fo:font-size="10pt" style:font-size-asian="10pt" fo:language="en" fo:country="US" style:language-asian="lt" style:country-asian="LT"/>
    </style:style>
    <style:style style:name="T1298" style:parent-style-name="DefaultParagraphFont" style:family="text">
      <style:text-properties fo:font-size="10pt" style:font-size-asian="10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 style:min-row-height="0.1694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2" style:family="table-row">
      <style:table-row-properties style:min-row-height="0.1694in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 style:min-row-height="0.1694in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68" style:parent-style-name="Normal" style:family="paragraph">
      <style:paragraph-properties fo:margin-left="-1.7722in" fo:text-indent="1.7722in">
        <style:tab-stops/>
      </style:paragraph-properties>
      <style:text-properties fo:font-size="10pt" style:font-size-asian="10pt" style:language-asian="lt" style:country-asian="LT"/>
    </style:style>
    <style:style style:name="P1369" style:parent-style-name="Normal" style:family="paragraph">
      <style:paragraph-properties fo:margin-left="-1.7722in" fo:text-indent="1.7722in">
        <style:tab-stops/>
      </style:paragraph-properties>
      <style:text-properties fo:font-size="10pt" style:font-size-asian="10pt" style:language-asian="lt" style:country-asian="LT"/>
    </style:style>
    <style:style style:name="P1370" style:parent-style-name="Normal" style:family="paragraph">
      <style:paragraph-properties fo:text-align="center" fo:margin-left="-1.7722in" fo:text-indent="1.7722in">
        <style:tab-stops/>
      </style:paragraph-properties>
    </style:style>
    <style:style style:name="T1371" style:parent-style-name="DefaultParagraphFont" style:family="text">
      <style:text-properties fo:font-size="10pt" style:font-size-asian="10pt" style:language-asian="lt" style:country-asian="L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weight="bold" style:font-weight-asian="bold"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8-26 iki 2015-10-07</text:span></text:p>
      <text:p text:style-name="P3"/>
      <text:p text:style-name="P4"><text:span text:style-name="T5">Sprendimas paskelbtas: TAR 2015-03-31, i. k. 2015-04738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KLASIŲ KOMPLEKTŲ, PRIEŠMOKYKLINIO IR IKIMOKYKLINIO UGDYMO GRUPIŲ BEI MOKINIŲ (VAIKŲ) SKAIČIAUS VIDURKIO KLASĖSE RADVILIŠKIO<text:s/></text:p>
      <text:p text:style-name="P13">RAJONO SAVIVALDYBĖS ŠVIETIMO ĮSTAIGOSE 2015–2016 MOKSLO METAIS PATVIRTINIMO</text:p>
      <text:p text:style-name="P14"/>
      <text:p text:style-name="P15">2015 m. kovo 26 d. Nr. T-990</text:p>
      <text:p text:style-name="P16">Radviliškis</text:p>
      <text:p text:style-name="P17"/>
      <text:p text:style-name="P18"/>
      <text:p text:style-name="P19"><text:span text:style-name="T20">Vadovau</text:span><text:span text:style-name="T21">damasi Lietuvos Respublikos vietos savivaldos įstatymo 16 straipsnio 3 dalies 9 punktu, Lietuvos Respublikos švietimo ir mokslo ministro 2011 m. liepos 20 d. įsakymu Nr. V-1369 „Dėl švietimo ir mokslo ministro 2004 m. birželio 25 d. įsakymo Nr. ISAK-1019 „</text:span><text:span text:style-name="T22">Dėl priėmimo į valstybinę ir savivaldybės bendrojo lavinimo, profesinę mokyklą bendrųjų kriterijų sąrašo patvirtinimo“ pakeitimo“ patvirtinto kriterijų sąrašo I skyriaus 3 punktu, Lietuvos Respublikos švietimo ir mokslo ministro 2013 m. lapkričio 21 d. įsa</text:span><text:span text:style-name="T23">kymu Nr. V-1106 „Dėl priešmokyklinio ugdymo tvarkos aprašo patvirtinimo“,<text:s/></text:span><text:span text:style-name="T24">Lietuvos Respublikos Vyriausybės 2011 m. birželio 29 d. nutarimu Nr. 768 „Dėl Mokyklų, vykdančių formaliojo švietimo programas, tinklo kūrimo taisyklių patvirtinimo“,</text:span><text:span text:style-name="T25"><text:s/></text:span><text:span text:style-name="T26">Lietuvos Respub</text:span><text:span text:style-name="T27">likos Vyriausybės 2013 m. rugpjūčio 28 d. nutarimu Nr. 788</text:span><text:span text:style-name="T28"><text:s/>„Dėl Lietuvos Respublikos Vyriausybės 2011 m. birželio 29 d. nutarimo Nr. 768 „Dėl Mokyklų, vykdančių formaliojo švietimo programas, tinklo kūrimo taisyklių patvirtinimo“ pakeitimo“, Radviliškio ra</text:span><text:span text:style-name="T29">jono savivaldybės tarybos 2013 m. kovo 28 d. sprendimu Nr. T-480 „Dėl Radviliškio rajono savivaldybės mokyklų priešmokyklinio ugdymo organizavimo modelių aprašo patvirtinimo“, 2012 m. vasario 2 d. sprendimu Nr. T-202 „Dėl Radviliškio rajono savivaldybės be</text:span><text:span text:style-name="T30">ndrojo ugdymo mokyklų tinklo pertvarkos 2012–2015 metų bendrojo plano patvirtinimo“,<text:s/></text:span><text:span text:style-name="T31">Radviliškio rajono savivaldybės tarybos<text:s/></text:span><text:span text:style-name="T32">2014 m. vasario 13 d. sprendimu Nr. T-682 „Dėl Radviliškio rajono savivaldybės tarybos 2012 m. vasario 2 d. sprendimo Nr. T-202 „Dė</text:span><text:span text:style-name="T33">l Radviliškio rajono savivaldybės bendrojo ugdymo mokyklų tinklo pertvarkos 2012–2015 metų bendrojo plano patvirtinimo“ pakeitimo“,<text:s/></text:span><text:span text:style-name="T34">Radviliškio rajono savivaldybės taryba<text:s/></text:span><text:span text:style-name="T35">nusprendžia</text:span><text:span text:style-name="T36"><text:s/>patvirtinti klasių komplektų, priešmokyklinio ir ikimokyklinio ugdymo gru</text:span><text:span text:style-name="T37">pių skaičių, priešmokyklinio ugdymo organizavimo modelius bei mokinių (vaikų) skaičiaus vidurkį klasėse Radviliškio rajono švietimo įstaigose 2015–2016 mokslo metais (pridedama).</text:span></text:p>
      <text:p text:style-name="P38"><text:span text:style-name="T39">Šis sprendimas gali būti skundžiamas Lietuvos Respublikos administracinių b</text:span><text:span text:style-name="T40">ylų teisenos įstatymo nustatyta tvarka.</text:span></text:p>
      <text:p text:style-name="P41"/>
      <text:p text:style-name="P42"/>
      <text:p text:style-name="P43"/>
      <text:p text:style-name="P44"><text:span text:style-name="T45">Savivaldybės mero pavaduotojas <text:s text:c="2"/></text:span><text:span text:style-name="T46"><text:tab/></text:span><text:span text:style-name="T47"><text:tab/></text:span><text:span text:style-name="T48"><text:tab/><text:s/>Kazimieras Augulis</text:span></text:p>
      <text:soft-page-break/>
      <text:p text:style-name="P49">PATVIRTINTA</text:p>
      <text:p text:style-name="P50">Radviliškio rajono savivaldybės tarybos</text:p>
      <text:p text:style-name="P51">2015 m. kovo 26 d. sprendimu<text:s/></text:p>
      <text:p text:style-name="P52">Nr. T-990</text:p>
      <text:p text:style-name="P53"><text:span text:style-name="T54">KLASĖS MOKINIŲ (VAIKŲ) SKAIČIAUS VIDURKIS</text:span></text:p>
      <text:p text:style-name="P55"><text:span text:style-name="T56">RADVILIŠKIO RAJONO SAVIVALDYBĖS ŠVIETIMO ĮSTAIGOSE 2015–2016 M. M.<text:s/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</text:p>
            <text:p text:style-name="P69">Nr.</text:p>
          </table:table-cell>
          <table:table-cell table:style-name="TableCell70" table:number-rows-spanned="2">
            <text:p text:style-name="P71">Švietimo įstaiga</text:p>
          </table:table-cell>
          <table:table-cell table:style-name="TableCell72" table:number-columns-spanned="5">
            <text:p text:style-name="P73">Klasės mokinių (vaikų) skaičiaus vidurkis<text:s/></text:p>
            <text:p text:style-name="P74"><text:span text:style-name="T75">pagal Mokinio krepšelio lėšų apskaičiavimo ir paskirstymo metodik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Priešmokyklinio ugdymo</text:p>
            <text:p text:style-name="P81">grupės<text:s/></text:p>
          </table:table-cell>
          <table:table-cell table:style-name="TableCell82">
            <text:p text:style-name="P83"><text:span text:style-name="T84">1</text:span><text:span text:style-name="T85">–</text:span><text:span text:style-name="T86">4 klasės</text:span></text:p>
          </table:table-cell>
          <table:table-cell table:style-name="TableCell87">
            <text:p text:style-name="P88"><text:span text:style-name="T89">5</text:span><text:span text:style-name="T90">–</text:span><text:span text:style-name="T91">8<text:s/></text:span><text:span text:style-name="T92">klasės</text:span></text:p>
          </table:table-cell>
          <table:table-cell table:style-name="TableCell93">
            <text:p text:style-name="P94"><text:span text:style-name="T95">9</text:span><text:span text:style-name="T96">–</text:span><text:span text:style-name="T97">10 klasės,</text:span></text:p>
            <text:p text:style-name="P98"><text:span text:style-name="T99">I</text:span><text:span text:style-name="T100">–</text:span><text:span text:style-name="T101">II gimnazijos klasės</text:span></text:p>
          </table:table-cell>
          <table:table-cell table:style-name="TableCell102">
            <text:p text:style-name="P103"><text:span text:style-name="T104">11</text:span><text:span text:style-name="T105">–</text:span><text:span text:style-name="T106">12 klasės,</text:span></text:p>
            <text:p text:style-name="P107"><text:span text:style-name="T108">III</text:span><text:span text:style-name="T109">–</text:span><text:span text:style-name="T110">IV gimnazijos klasės</text:span>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Radviliškio Lizdeikos gimnazija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25</text:p>
          </table:table-cell>
        </table:table-row>
        <table:table-row table:style-name="TableRow126">
          <table:table-cell table:style-name="TableCell127" table:number-columns-spanned="2">
            <text:p text:style-name="P128">suaugusiųjų klasės</text:p>
          </table:table-cell>
          <table:covered-table-cell/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Radviliškio Vaižganto gimnazija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25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Radviliškio r. Šeduvos gimnazija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20</text:p>
          </table:table-cell>
          <table:table-cell table:style-name="TableCell163">
            <text:p text:style-name="P164">25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22</text:p>
          </table:table-cell>
        </table:table-row>
        <table:table-row table:style-name="TableRow169">
          <table:table-cell table:style-name="TableCell170" table:number-columns-spanned="2">
            <text:p text:style-name="P171">specialiosios klasės</text:p>
          </table:table-cell>
          <table:covered-table-cell/>
          <table:table-cell table:style-name="TableCell172">
            <text:p text:style-name="P173">-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 table:number-columns-spanned="2">
            <text:p text:style-name="P184">lavinamosios klasės</text:p>
          </table:table-cell>
          <table:covered-table-cell/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 table:number-columns-spanned="2">
            <text:p text:style-name="P197">Radviliškio r. Šeduvos gimnazijos Pavartyčių ikimokyklinio ir pradinio ugdymo skyrius</text:p>
          </table:table-cell>
          <table:covered-table-cell/>
          <table:table-cell table:style-name="TableCell198">
            <text:p text:style-name="P199">-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Radviliškio r. Baisogalos gimnazija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2</text:p>
          </table:table-cell>
          <table:table-cell table:style-name="TableCell219">
            <text:p text:style-name="P220">22</text:p>
          </table:table-cell>
          <table:table-cell table:style-name="TableCell221">
            <text:p text:style-name="P222">20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Radviliškio r. Sidabravo gimnazija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15</text:p>
          </table:table-cell>
          <table:table-cell table:style-name="TableCell232">
            <text:p text:style-name="P233">15</text:p>
          </table:table-cell>
          <table:table-cell table:style-name="TableCell234">
            <text:p text:style-name="P235">18</text:p>
          </table:table-cell>
          <table:table-cell table:style-name="TableCell236">
            <text:p text:style-name="P237">18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Radviliškio r. Šiaulėnų Marcelino Šikšnio gimnazija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15</text:p>
          </table:table-cell>
          <table:table-cell table:style-name="TableCell249">
            <text:p text:style-name="P250">18</text:p>
          </table:table-cell>
          <table:table-cell table:style-name="TableCell251">
            <text:p text:style-name="P252">18</text:p>
          </table:table-cell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>
            <text:p text:style-name="P257">Radviliškio r. Grinkiškio Jono Poderio gimnazija</text:p>
          </table:table-cell>
          <table:table-cell table:style-name="TableCell258">
            <text:p text:style-name="P259">15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15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18</text:p>
          </table:table-cell>
        </table:table-row>
        <table:table-row table:style-name="TableRow268">
          <table:table-cell table:style-name="TableCell269">
            <text:p text:style-name="P270">8.</text:p>
          </table:table-cell>
          <table:table-cell table:style-name="TableCell271">
            <text:p text:style-name="P272">Radviliškio Gražinos pagrindinė mokykla</text:p>
          </table:table-cell>
          <table:table-cell table:style-name="TableCell273">
            <text:p text:style-name="P274">20</text:p>
          </table:table-cell>
          <table:table-cell table:style-name="TableCell275">
            <text:p text:style-name="P276">22</text:p>
          </table:table-cell>
          <table:table-cell table:style-name="TableCell277">
            <text:p text:style-name="P278">25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 table:number-columns-spanned="2">
            <text:p text:style-name="P285">lavinamosios klasės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Radviliškio V. Kudirkos pagrindinė mokykla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2</text:p>
          </table:table-cell>
          <table:table-cell table:style-name="TableCell305">
            <text:p text:style-name="P306">25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 table:number-columns-spanned="2">
            <text:p text:style-name="P313">Radviliškio V. Kudirkos pagrindinės mokyklos Aukštelkų ikimokyklinio ir pradinio ugdymo skyrius</text:p>
          </table:table-cell>
          <table:covered-table-cell/>
          <table:table-cell table:style-name="TableCell314">
            <text:p text:style-name="P315">10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10.</text:p>
          </table:table-cell>
          <table:table-cell table:style-name="TableCell327">
            <text:p text:style-name="P328">Radviliškio r. Alksniupių pagrindinė mokykla</text:p>
          </table:table-cell>
          <table:table-cell table:style-name="TableCell329">
            <text:p text:style-name="P330">10</text:p>
          </table:table-cell>
          <table:table-cell table:style-name="TableCell331">
            <text:p text:style-name="P332">12</text:p>
          </table:table-cell>
          <table:table-cell table:style-name="TableCell333">
            <text:p text:style-name="P334">12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12.</text:p>
          </table:table-cell>
          <table:table-cell table:style-name="TableCell342">
            <text:p text:style-name="Normal"><text:span text:style-name="T343">Radviliškio r.<text:s/></text:span><text:span text:style-name="T344">Pakalniškių pagrindinė mokykla</text:span>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-</text:p>
          </table:table-cell>
        </table:table-row>
        <table:table-row table:style-name="TableRow355">
          <table:table-cell table:style-name="TableCell356" table:number-columns-spanned="2">
            <text:p text:style-name="Normal"><text:span text:style-name="T357">Radviliškio r.<text:s/></text:span><text:span text:style-name="T358">Pakalniškių<text:s/></text:span><text:span text:style-name="T359">Pociūnų pradinio ugdymo skyrius</text:span></text:p>
          </table:table-cell>
          <table:covered-table-cell/>
          <table:table-cell table:style-name="TableCell360">
            <text:p text:style-name="P361">-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</table:table-row>
        <table:table-row table:style-name="TableRow370">
          <table:table-cell table:style-name="TableCell371">
            <text:p text:style-name="P372">13.</text:p>
          </table:table-cell>
          <table:table-cell table:style-name="TableCell373">
            <text:p text:style-name="P374">Radviliškio r. Pašušvio pagrindinė mokykla</text:p>
          </table:table-cell>
          <table:table-cell table:style-name="TableCell375">
            <text:p text:style-name="P376">10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12</text:p>
          </table:table-cell>
          <table:table-cell table:style-name="TableCell381">
            <text:p text:style-name="P382">12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14.</text:p>
          </table:table-cell>
          <table:table-cell table:style-name="TableCell388">
            <text:p text:style-name="P389">Radviliškio r. Pociūnėlių pagrindinė mokykla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12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12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15.</text:p>
          </table:table-cell>
          <table:table-cell table:style-name="TableCell403">
            <text:p text:style-name="Normal"><text:span text:style-name="T404">Radviliškio r.<text:s/></text:span><text:span text:style-name="T405">Šaukoto pagrindinė mokykla</text:span>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Radviliškio r. Tyrulių pagrindinė mokykla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Radviliškio Vaižganto progimnazija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22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Radviliškio jaunimo mokykla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0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19.</text:p>
          </table:table-cell>
          <table:table-cell table:style-name="TableCell464">
            <text:p text:style-name="P465">Radviliškio r. Baisogalos<text:s/>mokykla-darželis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20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 table:number-columns-spanned="2">
            <text:p text:style-name="P478">Radviliškio r. Baisogalos mokyklos-darželio Skėmių pradinio ugdymo skyrius</text:p>
          </table:table-cell>
          <table:covered-table-cell/>
          <table:table-cell table:style-name="TableCell479">
            <text:p text:style-name="P480">10</text:p>
          </table:table-cell>
          <table:table-cell table:style-name="TableCell481">
            <text:p text:style-name="P482">10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 table:number-columns-spanned="2">
            <text:p text:style-name="P491">Radviliškio r. Baisogalos mokyklos-darželio Pakiršinio ikimokyklinio ir pradinio ugdymo skyrius</text:p>
          </table:table-cell>
          <table:covered-table-cell/>
          <table:table-cell table:style-name="TableCell492">
            <text:p text:style-name="P493">10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</table:table-row>
        <text:soft-page-break/>
        <table:table-row table:style-name="TableRow502">
          <table:table-cell table:style-name="TableCell503" table:number-columns-spanned="2">
            <text:p text:style-name="P504">Radviliškio lopšelis-darželis<text:s/>„Kregždutė“</text:p>
          </table:table-cell>
          <table:covered-table-cell/>
          <table:table-cell table:style-name="TableCell505">
            <text:p text:style-name="P506">20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 table:number-columns-spanned="2">
            <text:p text:style-name="P521">Radviliškio lopšelis-darželis „Žvaigždutė“</text:p>
          </table:table-cell>
          <table:covered-table-cell/>
          <table:table-cell table:style-name="TableCell522">
            <text:p text:style-name="P523">20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-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-</text:span></text:p>
          </table:table-cell>
        </table:table-row>
        <table:table-row table:style-name="TableRow536">
          <table:table-cell table:style-name="TableCell537" table:number-columns-spanned="2">
            <text:p text:style-name="P538">Radviliškio lopšelis-darželis „Eglutė“</text:p>
          </table:table-cell>
          <table:covered-table-cell/>
          <table:table-cell table:style-name="TableCell539">
            <text:p text:style-name="P540">20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</table:table-row>
        <table:table-row table:style-name="TableRow553">
          <table:table-cell table:style-name="TableCell554" table:number-columns-spanned="2">
            <text:p text:style-name="P555">Radviliškio r. Šeduvos lopšelis-darželis<text:s/></text:p>
          </table:table-cell>
          <table:covered-table-cell/>
          <table:table-cell table:style-name="TableCell556">
            <text:p text:style-name="P557">15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</table:table-row>
      </table:table>
      <text:p text:style-name="P570"/>
      <text:p text:style-name="P571"><text:span text:style-name="T572">_______________________________</text:span></text:p>
      <text:soft-page-break/>
      <text:p text:style-name="P573">PATVIRTINTA</text:p>
      <text:p text:style-name="P574">Radviliškio rajono savivaldybės tarybos</text:p>
      <text:p text:style-name="P575">2015 m. kovo 26 d. sprendimu<text:s/></text:p>
      <text:p text:style-name="P576">Nr. T-990</text:p>
      <text:p text:style-name="P577"/>
      <text:p text:style-name="P578"><text:span text:style-name="T579">KLASIŲ KOMPLEKTŲ, PRIEŠMOKYKLINIO IR IKIMOKYKLINIO UGDYMO GRUPIŲ SKAIČIUS, <text:s/></text:span></text:p>
      <text:p text:style-name="P580">PRIEŠMOKYKLINIO UGDYMO GRUPIŲ ORGANIZAVIMO MODELIAI<text:s/></text:p>
      <text:p text:style-name="P581"><text:span text:style-name="T582">RADVILIŠKIO RAJONO SAVIVALDYBĖS ŠVIETIMO<text:s/></text:span><text:span text:style-name="T583">ĮSTAIGOSE 2015–2016 M. M.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2">
            <text:p text:style-name="P597">Eil.</text:p>
            <text:p text:style-name="P598">Nr.</text:p>
          </table:table-cell>
          <table:table-cell table:style-name="TableCell599" table:number-rows-spanned="2">
            <text:p text:style-name="P600"/>
            <text:p text:style-name="P601">Švietimo įstaiga</text:p>
          </table:table-cell>
          <table:table-cell table:style-name="TableCell602" table:number-rows-spanned="2">
            <text:p text:style-name="P603">Ikimokyklinio ugdymo grupių skaičius</text:p>
          </table:table-cell>
          <table:table-cell table:style-name="TableCell604" table:number-columns-spanned="2">
            <text:p text:style-name="P605">Priešmokyklinis ugdymas<text:s/></text:p>
          </table:table-cell>
          <table:covered-table-cell/>
          <table:table-cell table:style-name="TableCell606" table:number-rows-spanned="2">
            <text:p text:style-name="P607"><text:span text:style-name="T608">1</text:span><text:span text:style-name="T609">–</text:span><text:span text:style-name="T610">4 klasės</text:span></text:p>
          </table:table-cell>
          <table:table-cell table:style-name="TableCell611" table:number-rows-spanned="2">
            <text:p text:style-name="P612"><text:span text:style-name="T613">5</text:span><text:span text:style-name="T614">–</text:span><text:span text:style-name="T615">8 klasės</text:span></text:p>
          </table:table-cell>
          <table:table-cell table:style-name="TableCell616" table:number-rows-spanned="2">
            <text:p text:style-name="P617"><text:span text:style-name="T618">9</text:span><text:span text:style-name="T619">–</text:span><text:span text:style-name="T620">10 klasės</text:span></text:p>
            <text:p text:style-name="P621"><text:span text:style-name="T622">I–</text:span><text:span text:style-name="T623">II gimnazijos klasės</text:span></text:p>
          </table:table-cell>
          <table:table-cell table:style-name="TableCell624" table:number-rows-spanned="2">
            <text:p text:style-name="P625"><text:span text:style-name="T626">11</text:span><text:span text:style-name="T627">–</text:span><text:span text:style-name="T628">12 klasės</text:span></text:p>
            <text:p text:style-name="P629"><text:span text:style-name="T630">III</text:span><text:span text:style-name="T631">–</text:span><text:span text:style-name="T632">IV gimnazijos klasės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Grupių</text:p>
            <text:p text:style-name="P639">skaičius</text:p>
          </table:table-cell>
          <table:table-cell table:style-name="TableCell640">
            <text:p text:style-name="P641">Modelis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Radviliškio Lizdeikos gimnazija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8</text:p>
          </table:table-cell>
          <table:table-cell table:style-name="TableCell663">
            <text:p text:style-name="P664">12</text:p>
          </table:table-cell>
        </table:table-row>
        <table:table-row table:style-name="TableRow665">
          <table:table-cell table:style-name="TableCell666" table:number-columns-spanned="2">
            <text:p text:style-name="P667">iš jų: suaugusiųjų klasės</text:p>
          </table:table-cell>
          <table:covered-table-cell/>
          <table:table-cell table:style-name="TableCell668">
            <text:p text:style-name="P669">-</text:p>
            <text:p text:style-name="P670"/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2</text:p>
          </table:table-cell>
        </table:table-row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>Radviliškio Vaižganto gimnazija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pan text:style-name="T700">4</text:span></text:p>
          </table:table-cell>
          <table:table-cell table:style-name="TableCell701">
            <text:p text:style-name="P702"><text:span text:style-name="T703">5</text:span></text:p>
          </table:table-cell>
        </table:table-row>
        <table:table-row table:style-name="TableRow704">
          <table:table-cell table:style-name="TableCell705">
            <text:p text:style-name="P706">3.</text:p>
          </table:table-cell>
          <table:table-cell table:style-name="TableCell707">
            <text:p text:style-name="P708">Radviliškio r. Šeduvos gimnazija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11</text:p>
          </table:table-cell>
          <table:table-cell table:style-name="TableCell717">
            <text:p text:style-name="P718">12</text:p>
          </table:table-cell>
          <table:table-cell table:style-name="TableCell719">
            <text:p text:style-name="P720">7</text:p>
          </table:table-cell>
          <table:table-cell table:style-name="TableCell721">
            <text:p text:style-name="P722">5</text:p>
          </table:table-cell>
        </table:table-row>
        <table:table-row table:style-name="TableRow723">
          <table:table-cell table:style-name="TableCell724" table:number-columns-spanned="2">
            <text:p text:style-name="P725">iš jų: specialiosios klasės</text:p>
          </table:table-cell>
          <table:covered-table-cell/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</text:p>
            <text:p text:style-name="P734">(jungtinė</text:p>
            <text:p text:style-name="P735">2, 3, 4 klasė)</text:p>
          </table:table-cell>
          <table:table-cell table:style-name="TableCell736">
            <text:p text:style-name="P737">1</text:p>
            <text:p text:style-name="P738">(jungtinė</text:p>
            <text:p text:style-name="P739">7, 8 klasė)</text:p>
          </table:table-cell>
          <table:table-cell table:style-name="TableCell740">
            <text:p text:style-name="P741">1</text:p>
            <text:p text:style-name="P742"/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 table:number-columns-spanned="2">
            <text:p text:style-name="P747">iš jų: lavinamosios <text:s/>klasės</text:p>
          </table:table-cell>
          <table:covered-table-cell/>
          <table:table-cell table:style-name="TableCell748">
            <text:p text:style-name="P749">-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3</text:p>
            <text:p text:style-name="P758">(jungtinė<text:s/></text:p>
            <text:p text:style-name="P759">5, 6 ir</text:p>
            <text:p text:style-name="P760">7, 8, 9 klasės)</text:p>
          </table:table-cell>
          <table:table-cell table:style-name="TableCell761">
            <text:p text:style-name="P762">2</text:p>
            <text:p text:style-name="P763">(9 klasė ir jungtinė<text:s/></text:p>
            <text:p text:style-name="P764">I, II metų socialinių įgūdžių ugdymo klasė)<text:s/></text:p>
          </table:table-cell>
          <table:table-cell table:style-name="TableCell765">
            <text:p text:style-name="P766">1</text:p>
            <text:p text:style-name="P767">(III metų socialinių įgūdžių ugdymo klasė)</text:p>
          </table:table-cell>
        </table:table-row>
        <table:table-row table:style-name="TableRow768">
          <table:table-cell table:style-name="TableCell769" table:number-columns-spanned="2">
            <text:p text:style-name="P770">iš jų: Radviliškio r. Šeduvos gimnazijos<text:s/>Pavartyčių ikimokyklinio ir pradinio ugdymo skyrius</text:p>
          </table:table-cell>
          <table:covered-table-cell/>
          <table:table-cell table:style-name="TableCell771">
            <text:p text:style-name="P772">1</text:p>
            <text:p text:style-name="P773"/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1</text:p>
            <text:p text:style-name="P780">(jungtinė<text:s/></text:p>
            <text:p text:style-name="P781"><text:span text:style-name="T782">1,<text:s/></text:span><text:span text:style-name="T783">2,<text:s/></text:span><text:span text:style-name="T784">3 <text:s/>klasė)</text:span>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</table:table-row>
        <table:table-row table:style-name="TableRow791">
          <table:table-cell table:style-name="TableCell792">
            <text:p text:style-name="P793">4.</text:p>
          </table:table-cell>
          <table:table-cell table:style-name="TableCell794">
            <text:p text:style-name="P795">Radviliškio r. Baisogalos gimnazija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4</text:p>
          </table:table-cell>
          <table:table-cell table:style-name="TableCell808">
            <text:p text:style-name="P809">4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P814">Radviliškio r. Sidabravo gimnazija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I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3 <text:s text:c="5"/>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6.</text:p>
          </table:table-cell>
          <table:table-cell table:style-name="TableCell832">
            <text:p text:style-name="P833">Radviliškio r. Šiaulėnų Marcelino Šikšnio<text:s/>gimnazija</text:p>
            <text:p text:style-name="P834"/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I<text:s/>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4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</table:table-row>
        <table:table-row table:style-name="TableRow849">
          <table:table-cell table:style-name="TableCell850">
            <text:p text:style-name="P851">7.</text:p>
          </table:table-cell>
          <table:table-cell table:style-name="TableCell852">
            <text:p text:style-name="P853">Radviliškio r. Grinkiškio Jono Poderio gimnazija</text:p>
            <text:p text:style-name="P854"/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I</text:p>
          </table:table-cell>
          <table:table-cell table:style-name="TableCell861">
            <text:p text:style-name="P862">4</text:p>
            <text:p text:style-name="P863"/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2</text:p>
          </table:table-cell>
        </table:table-row>
        <table:table-row table:style-name="TableRow870">
          <table:table-cell table:style-name="TableCell871">
            <text:p text:style-name="P872">8.</text:p>
          </table:table-cell>
          <table:table-cell table:style-name="TableCell873">
            <text:p text:style-name="P874">Radviliškio Gražinos pagrindinė mokykla</text:p>
            <text:p text:style-name="P875"/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I</text:p>
          </table:table-cell>
          <table:table-cell table:style-name="TableCell882">
            <text:p text:style-name="P883">13</text:p>
            <text:p text:style-name="P884"/>
          </table:table-cell>
          <table:table-cell table:style-name="TableCell885">
            <text:p text:style-name="P886">11</text:p>
            <text:p text:style-name="P887"/>
          </table:table-cell>
          <table:table-cell table:style-name="TableCell888">
            <text:p text:style-name="P889">3</text:p>
            <text:p text:style-name="P890"/>
            <text:p text:style-name="P891"/>
          </table:table-cell>
          <table:table-cell table:style-name="TableCell892">
            <text:p text:style-name="P893">-</text:p>
          </table:table-cell>
        </table:table-row>
        <table:table-row table:style-name="TableRow894">
          <table:table-cell table:style-name="TableCell895" table:number-columns-spanned="2">
            <text:p text:style-name="P896">iš jų: lavinamoji klasė</text:p>
          </table:table-cell>
          <table:covered-table-cell/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</text:p>
            <text:p text:style-name="P905">(jungtinės</text:p>
            <text:p text:style-name="P906">1, 3, 4 klasės)</text:p>
            <text:p text:style-name="P907"/>
          </table:table-cell>
          <table:table-cell table:style-name="TableCell908">
            <text:p text:style-name="P909">1</text:p>
            <text:p text:style-name="P910">(jungtinės</text:p>
            <text:p text:style-name="P911">5, 6, 7, 8 klasės)</text:p>
          </table:table-cell>
          <table:table-cell table:style-name="TableCell912">
            <text:p text:style-name="P913">1</text:p>
            <text:p text:style-name="P914">(jungtinės</text:p>
            <text:p text:style-name="P915">I, II metų darbinio<text:s/><text:soft-page-break/>ugdymo klasės)</text:p>
          </table:table-cell>
          <table:table-cell table:style-name="TableCell916">
            <text:p text:style-name="P917">-</text:p>
          </table:table-cell>
        </table:table-row>
        <text:soft-page-break/>
        <table:table-row table:style-name="TableRow918">
          <table:table-cell table:style-name="TableCell919">
            <text:p text:style-name="P920">9.</text:p>
          </table:table-cell>
          <table:table-cell table:style-name="TableCell921">
            <text:p text:style-name="P922">Radviliškio V. Kudirkos pagrindinė mokykla</text:p>
            <text:p text:style-name="P923"/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I<text:s/></text:p>
          </table:table-cell>
          <table:table-cell table:style-name="TableCell930">
            <text:p text:style-name="P931">14</text:p>
          </table:table-cell>
          <table:table-cell table:style-name="TableCell932">
            <text:p text:style-name="P933">12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 table:number-columns-spanned="2">
            <text:p text:style-name="P940">iš jų: Radviliškio V. Kudirkos pagrindinės mokyklos Aukštelkų ikimokyklinio ir pradinio ugdymo skyrius*</text:p>
          </table:table-cell>
          <table:covered-table-cell/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I<text:s/></text:p>
          </table:table-cell>
          <table:table-cell table:style-name="TableCell947">
            <text:p text:style-name="P948">2</text:p>
            <text:p text:style-name="P949"><text:span text:style-name="T950">(jungtinės 1,<text:s/></text:span><text:span text:style-name="T951">4</text:span><text:span text:style-name="T952"><text:s/>klasės ir 2, 3 klasės)</text:span>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</table:table-row>
        <table:table-row table:style-name="TableRow959">
          <table:table-cell table:style-name="TableCell960">
            <text:p text:style-name="P961">10.</text:p>
          </table:table-cell>
          <table:table-cell table:style-name="TableCell962">
            <text:p text:style-name="P963">Radviliškio r. Alksniupių pagrindinė mokykla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I</text:p>
          </table:table-cell>
          <table:table-cell table:style-name="TableCell970">
            <text:p text:style-name="P971">3</text:p>
            <text:p text:style-name="P972">(jungtinės<text:s/></text:p>
            <text:p text:style-name="P973">1, 3 klasės)</text:p>
            <text:p text:style-name="P974"/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-</text:p>
          </table:table-cell>
        </table:table-row>
        <table:table-row table:style-name="TableRow981">
          <table:table-cell table:style-name="TableCell982">
            <text:p text:style-name="P983">11.</text:p>
          </table:table-cell>
          <table:table-cell table:style-name="TableCell984">
            <text:p text:style-name="Normal"><text:span text:style-name="T985">Radviliškio</text:span><text:span text:style-name="T986"><text:s/>r. Pakalniškių pagrindinė mokykla</text:span>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I<text:s/></text:p>
          </table:table-cell>
          <table:table-cell table:style-name="TableCell993">
            <text:p text:style-name="P994">4</text:p>
            <text:p text:style-name="P995"><text:span text:style-name="T996">(</text:span><text:span text:style-name="T997">jungtinės<text:s/></text:span></text:p>
            <text:p text:style-name="P998">1, 4 ir</text:p>
            <text:p text:style-name="P999"><text:span text:style-name="T1000">2, 3 klasės)</text:span>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-</text:p>
          </table:table-cell>
        </table:table-row>
        <table:table-row table:style-name="TableRow1007">
          <table:table-cell table:style-name="TableCell1008" table:number-columns-spanned="2">
            <text:p text:style-name="P1009">iš jų: Radviliškio r. Pakalniškių<text:s/>pagrindinės mokyklos Pociūnų pradinio ugdymo skyrius</text:p>
          </table:table-cell>
          <table:covered-table-cell/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  <table:table-cell table:style-name="TableCell1014">
            <text:p text:style-name="P1015">-</text:p>
          </table:table-cell>
          <table:table-cell table:style-name="TableCell1016">
            <text:p text:style-name="P1017">2</text:p>
            <text:p text:style-name="P1018">(jungtinės 1, 2 klasės ir 3, 4 klasės)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</table:table-row>
        <table:table-row table:style-name="TableRow1025">
          <table:table-cell table:style-name="TableCell1026">
            <text:p text:style-name="P1027">12.</text:p>
          </table:table-cell>
          <table:table-cell table:style-name="TableCell1028">
            <text:p text:style-name="P1029">Radviliškio r. Pašušvio pagrindinė mokykla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</text:p>
          </table:table-cell>
          <table:table-cell table:style-name="TableCell1034">
            <text:p text:style-name="P1035">I</text:p>
          </table:table-cell>
          <table:table-cell table:style-name="TableCell1036">
            <text:p text:style-name="P1037">2</text:p>
            <text:p text:style-name="P1038"><text:span text:style-name="T1039">(</text:span><text:span text:style-name="T1040">jungtinės 1, 2 ir 3, 4 klasės)</text:span></text:p>
          </table:table-cell>
          <table:table-cell table:style-name="TableCell1041">
            <text:p text:style-name="P1042">4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-</text:p>
          </table:table-cell>
        </table:table-row>
        <table:table-row table:style-name="TableRow1047">
          <table:table-cell table:style-name="TableCell1048">
            <text:p text:style-name="P1049">13.</text:p>
          </table:table-cell>
          <table:table-cell table:style-name="TableCell1050">
            <text:p text:style-name="P1051">Radviliškio r. Pociūnėlių pagrindinė mokykla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I<text:s/></text:p>
          </table:table-cell>
          <table:table-cell table:style-name="TableCell1058">
            <text:p text:style-name="P1059">3</text:p>
            <text:p text:style-name="P1060"><text:span text:style-name="T1061">(1,2 jungtinės klasės)</text:span>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-</text:p>
          </table:table-cell>
        </table:table-row>
        <table:table-row table:style-name="TableRow1068">
          <table:table-cell table:style-name="TableCell1069">
            <text:p text:style-name="P1070">14.</text:p>
          </table:table-cell>
          <table:table-cell table:style-name="TableCell1071">
            <text:p text:style-name="P1072">Radviliškio r. Šaukoto pagrindinė mokykla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I</text:p>
          </table:table-cell>
          <table:table-cell table:style-name="TableCell1079">
            <text:p text:style-name="P1080">2</text:p>
            <text:p text:style-name="P1081">(jungtinės 1, 3 klasės</text:p>
            <text:p text:style-name="P1082">ir 2, 4 klasės)</text:p>
          </table:table-cell>
          <table:table-cell table:style-name="TableCell1083">
            <text:p text:style-name="P1084">2</text:p>
            <text:p text:style-name="P1085">(jungtinės, 5, 6 ir</text:p>
            <text:p text:style-name="P1086">7, 8 klasės)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>
            <text:p text:style-name="P1093">15.</text:p>
          </table:table-cell>
          <table:table-cell table:style-name="TableCell1094">
            <text:p text:style-name="P1095">Radviliškio r. Tyrulių pagrindinė mokykla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2</text:p>
            <text:p text:style-name="P1104">(jungtinės 1, 3 klasės ir 2, 4<text:s/>klasės)</text:p>
          </table:table-cell>
          <table:table-cell table:style-name="TableCell1105">
            <text:p text:style-name="P1106">2</text:p>
            <text:p text:style-name="P1107">(jungtinės <text:s/>5, 6 klasės</text:p>
            <text:p text:style-name="P1108">ir 7, 8 klasės)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16.</text:p>
          </table:table-cell>
          <table:table-cell table:style-name="TableCell1116">
            <text:p text:style-name="P1117">Radviliškio <text:s/>Vaižganto progimnazija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I</text:p>
          </table:table-cell>
          <table:table-cell table:style-name="TableCell1124">
            <text:p text:style-name="P1125">11</text:p>
            <text:p text:style-name="P1126"/>
            <text:p text:style-name="P1127"/>
          </table:table-cell>
          <table:table-cell table:style-name="TableCell1128">
            <text:p text:style-name="P1129">9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17.</text:p>
          </table:table-cell>
          <table:table-cell table:style-name="TableCell1137">
            <text:p text:style-name="P1138">Radviliškio <text:s/>jaunimo mokykla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  <text:p text:style-name="P1143"/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5</text:p>
            <text:p text:style-name="P1150">(jungtinė</text:p>
            <text:p text:style-name="P1151"><text:span text:style-name="T1152">5 ir 6 klasės</text:span><text:span text:style-name="T1153">)</text:span></text:p>
          </table:table-cell>
          <table:table-cell table:style-name="TableCell1154">
            <text:p text:style-name="P1155">5</text:p>
            <text:p text:style-name="P1156"/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18.</text:p>
            <text:p text:style-name="P1162"/>
            <text:p text:style-name="P1163"/>
          </table:table-cell>
          <table:table-cell table:style-name="TableCell1164">
            <text:p text:style-name="P1165">Radviliškio r. Baisogalos mokykla-darželis</text:p>
            <text:p text:style-name="P1166"/>
            <text:p text:style-name="P1167"/>
          </table:table-cell>
          <table:table-cell table:style-name="TableCell1168">
            <text:p text:style-name="P1169">4</text:p>
            <text:p text:style-name="P1170"/>
            <text:p text:style-name="P1171"/>
            <text:p text:style-name="P1172"/>
          </table:table-cell>
          <table:table-cell table:style-name="TableCell1173">
            <text:p text:style-name="P1174">4</text:p>
            <text:p text:style-name="P1175"/>
            <text:p text:style-name="P1176"/>
          </table:table-cell>
          <table:table-cell table:style-name="TableCell1177">
            <text:p text:style-name="P1178">I ir II</text:p>
          </table:table-cell>
          <table:table-cell table:style-name="TableCell1179">
            <text:p text:style-name="P1180">12<text:s/></text:p>
            <text:p text:style-name="P1181"/>
            <text:p text:style-name="P1182"/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</table:table-row>
        <text:soft-page-break/>
        <table:table-row table:style-name="TableRow1189">
          <table:table-cell table:style-name="TableCell1190" table:number-columns-spanned="2">
            <text:p text:style-name="P1191">iš jų: Radviliškio r. Baisogalos mokyklos-darželio Pakiršinio ikimokyklinio ir pradinio ugdymo skyriuje</text:p>
          </table:table-cell>
          <table:covered-table-cell/>
          <table:table-cell table:style-name="TableCell1192">
            <text:p text:style-name="P1193">1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I<text:s/>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-</text:p>
            <text:p text:style-name="P1202"/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 table:number-columns-spanned="2">
            <text:p text:style-name="P1209">iš jų: Radviliškio r. Baisogalos mokyklos-darželio Skėmių pradinio ugdymo skyrius</text:p>
          </table:table-cell>
          <table:covered-table-cell/>
          <table:table-cell table:style-name="TableCell1210">
            <text:p text:style-name="P1211">-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I</text:p>
          </table:table-cell>
          <table:table-cell table:style-name="TableCell1216">
            <text:p text:style-name="P1217">2</text:p>
            <text:p text:style-name="P1218">(jungtinės 1, 2 klasės ir 3, 4<text:s/>klasės)</text:p>
            <text:p text:style-name="P1219"/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</table:table-row>
        <table:table-row table:style-name="TableRow1226">
          <table:table-cell table:style-name="TableCell1227">
            <text:p text:style-name="P1228">19.</text:p>
          </table:table-cell>
          <table:table-cell table:style-name="TableCell1229">
            <text:p text:style-name="Normal"><text:span text:style-name="T1230">Radviliškio <text:s/>lopšelis</text:span><text:span text:style-name="T1231">-</text:span><text:span text:style-name="T1232">darželis<text:s/></text:span></text:p>
            <text:p text:style-name="P1233">„Žvaigždutė“</text:p>
          </table:table-cell>
          <table:table-cell table:style-name="TableCell1234">
            <text:p text:style-name="P1235">9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II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</table:table-row>
        <table:table-row table:style-name="TableRow1248">
          <table:table-cell table:style-name="TableCell1249">
            <text:p text:style-name="P1250">20.</text:p>
          </table:table-cell>
          <table:table-cell table:style-name="TableCell1251">
            <text:p text:style-name="Normal"><text:span text:style-name="T1252">Radviliškio</text:span><text:span text:style-name="T1253"><text:s text:c="2"/>lopšelis</text:span><text:span text:style-name="T1254">-</text:span><text:span text:style-name="T1255">darželis „Kregždutė“</text:span></text:p>
          </table:table-cell>
          <table:table-cell table:style-name="TableCell1256">
            <text:p text:style-name="P1257"><text:span text:style-name="T1258">6</text:span>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II ir V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21.</text:p>
          </table:table-cell>
          <table:table-cell table:style-name="TableCell1274">
            <text:p text:style-name="Normal"><text:span text:style-name="T1275">Radviliškio <text:s/>lopšelis</text:span><text:span text:style-name="T1276">-</text:span><text:span text:style-name="T1277">darželis „Eglutė“</text:span></text:p>
          </table:table-cell>
          <table:table-cell table:style-name="TableCell1278">
            <text:p text:style-name="P1279">9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II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</table:table-row>
        <table:table-row table:style-name="TableRow1292">
          <table:table-cell table:style-name="TableCell1293">
            <text:p text:style-name="P1294">22.</text:p>
          </table:table-cell>
          <table:table-cell table:style-name="TableCell1295">
            <text:p text:style-name="Normal"><text:span text:style-name="T1296">Radviliškio r. Šeduvos lopšelis</text:span><text:span text:style-name="T1297">-</text:span><text:span text:style-name="T1298">darželis</text:span></text:p>
          </table:table-cell>
          <table:table-cell table:style-name="TableCell1299">
            <text:p text:style-name="P1300">6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II ir III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</table:table-row>
        <table:table-row table:style-name="TableRow1313">
          <table:table-cell table:style-name="TableCell1314">
            <text:p text:style-name="P1315">23.</text:p>
          </table:table-cell>
          <table:table-cell table:style-name="TableCell1316">
            <text:p text:style-name="P1317">Radviliškio r. Kutiškių daugiafunkcis centras</text:p>
          </table:table-cell>
          <table:table-cell table:style-name="TableCell1318">
            <text:p text:style-name="P1319">2<text:s/>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</table:table-row>
        <table:table-row table:style-name="TableRow1332">
          <table:table-cell table:style-name="TableCell1333">
            <text:p text:style-name="P1334">24.</text:p>
          </table:table-cell>
          <table:table-cell table:style-name="TableCell1335">
            <text:p text:style-name="P1336">Radviliškio r. Palonų daugiafunkcis centras</text:p>
          </table:table-cell>
          <table:table-cell table:style-name="TableCell1337">
            <text:p text:style-name="P1338">1<text:s/>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 table:number-columns-spanned="2">
            <text:p text:style-name="P1353">Iš viso</text:p>
          </table:table-cell>
          <table:covered-table-cell/>
          <table:table-cell table:style-name="TableCell1354">
            <text:p text:style-name="P1355">47</text:p>
          </table:table-cell>
          <table:table-cell table:style-name="TableCell1356">
            <text:p text:style-name="P1357">26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89</text:p>
          </table:table-cell>
          <table:table-cell table:style-name="TableCell1362">
            <text:p text:style-name="P1363">89</text:p>
          </table:table-cell>
          <table:table-cell table:style-name="TableCell1364">
            <text:p text:style-name="P1365">52</text:p>
          </table:table-cell>
          <table:table-cell table:style-name="TableCell1366">
            <text:p text:style-name="P1367">32</text:p>
          </table:table-cell>
        </table:table-row>
      </table:table>
      <text:p text:style-name="P1368">Jungtinėje klasėje per mokslo metus mokinių skaičius gali būti didinamas ne<text:s/>daugiau kaip dviem mokiniais.</text:p>
      <text:p text:style-name="P1369"/>
      <text:p text:style-name="P1370"><text:span text:style-name="T1371">_______________________________</text:span></text:p>
      <text:p text:style-name="P1372">Priedo pakeitimai:</text:p>
      <text:p text:style-name="P1373"><text:span text:style-name="T1374">Nr.<text:s/></text:span><text:a xlink:href="https://www.e-tar.lt/portal/legalAct.html?documentId=20e6aea04af511e5a38cd6cdb94b0c51" office:target-frame-name="_top" xlink:show="replace"><text:span text:style-name="T1375">T-75</text:span></text:a><text:span text:style-name="T1376">, 2015-08-20, paskelbta TAR 2015-08-25, i. k. 2015-12567</text:span></text:p>
      <text:p text:style-name="Normal"/>
      <text:p text:style-name="P1377"/>
      <text:p text:style-name="P1378"/>
      <text:p text:style-name="P1379"><text:span text:style-name="T1380">Pakeitimai:</text:span></text:p>
      <text:p text:style-name="P1381"/>
      <text:p text:style-name="P1382"><text:span text:style-name="T1383">1.</text:span></text:p>
      <text:p text:style-name="P1384"><text:span text:style-name="T1385">Radviliškio rajono savivaldybės taryba, Sprendimas</text:span></text:p>
      <text:p text:style-name="P1386"><text:span text:style-name="T1387">Nr.<text:s/></text:span><text:a xlink:href="https://www.e-tar.lt/portal/legalAct.html?documentId=20e6aea04af511e5a38cd6cdb94b0c51" office:target-frame-name="_top" xlink:show="replace"><text:span text:style-name="T1388">T-75</text:span></text:a><text:span text:style-name="T1389">, 2015-08-20, paskelbta TAR 2015-08-25, i. k. 2015-12567</text:span></text:p>
      <text:p text:style-name="P1390"><text:span text:style-name="T1391">Radviliškio rajono savival</text:span><text:span text:style-name="T1392">dybės tarybos 2015 m. kovo 26 d. sprendimo Nr. T-990 „Dėl klasių komplektų, priešmokyklinio ir ikimokyklinio ugdymo grupių bei mokinių (vaikų) skaičiaus vidurkio klasėse Radviliškio rajono savivaldybės švietimo įstaigose 2015–2016 mokslo metais patvirtinim</text:span><text:span text:style-name="T1393">o“ pakeitimo</text:span></text:p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1.0513in" fo:margin-bottom="0.3979in" fo:margin-right="0.3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3743in" fo:margin-bottom="0.626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 User</dc:creator>
    <meta:creation-date>2016-03-17T21:36:00Z</meta:creation-date>
    <dc:date>2016-03-17T21:36:00Z</dc:date>
    <meta:print-date>2015-03-03T12:46:00Z</meta:print-date>
    <meta:template xlink:href="Normal" xlink:type="simple"/>
    <meta:editing-cycles>2</meta:editing-cycles>
    <meta:editing-duration>PT0S</meta:editing-duration>
    <meta:document-statistic meta:page-count="6" meta:paragraph-count="664" meta:word-count="1491" meta:character-count="8646" meta:row-count="977" meta:non-whitespace-character-count="7819"/>
  </office:meta>
</office:document-meta>
</file>