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text-indent="4.5in" style:page-number="1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margin-left="0.5444in">
        <style:tab-stops>
          <style:tab-stop style:type="left" style:position="0.1451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42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4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style="italic" style:font-style-asian="italic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style="italic" style:font-style-asian="italic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fo:font-style="italic" style:font-style-asian="italic" style:font-size-complex="12pt"/>
    </style:style>
    <style:style style:name="T129" style:parent-style-name="DefaultParagraphFont" style:family="text">
      <style:text-properties style:font-name-asian="Calibri" fo:font-style="italic" style:font-style-asian="italic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justify" fo:text-indent="0.543in"/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23 iki 2020-11-17</text:span></text:p>
      <text:p text:style-name="P8"/>
      <text:p text:style-name="P9"><text:span text:style-name="T10">Nutarimas paskelbtas: TAR 2020-01-16, i. k. 2020-00629</text:span></text:p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<text:span text:style-name="T15">LIETUVOS BANKO VALDYBA</text:span></text:p>
      <text:p text:style-name="P16"/>
      <text:p text:style-name="P17">NUTARIMAS</text:p>
      <text:p text:style-name="P18">DĖL LIETUVOS BANKO KOLEKCINIŲ EURŲ MONETŲ, PROGINIŲ SU LIETUVOS NACIONALINE PUSE EURŲ MONETŲ IR APYVARTINIŲ EURŲ<text:s/>MONETŲ NUMIZMATINIŲ RINKINIŲ IŠLEIDIMO 2021 M. PLANO PATVIRTINIMO</text:p>
      <text:p text:style-name="P19"/>
      <text:p text:style-name="P20">2020 m. sausio 15 d. Nr. 03-3</text:p>
      <text:p text:style-name="P21">Vilnius</text:p>
      <text:p text:style-name="P22"/>
      <text:p text:style-name="P23"/>
      <text:p text:style-name="P24"><text:span text:style-name="T25">Vadovaudamasi Europos Tarybos 2014 m. birželio 24 d. Reglamentu (ES) Nr. 729/2014 dėl apyvartai skirtų euro monetų nominalų ir techninių duomenų (na</text:span><text:span text:style-name="T26">uja redakcija), Europos Parlamento ir Tarybos 2012 m. liepos 4 d. Reglamentu (ES) Nr. 651/2012 dėl<text:s/></text:span><text:span text:style-name="T27">euro monetų leidimo</text:span><text:span text:style-name="T28"><text:s/>ir Lietuvos Respublikos Lietuvos banko įstatymu, Lietuvos banko valdyba n u t a r i a:</text:span></text:p>
      <text:p text:style-name="P29"><text:span text:style-name="T30">1</text:span><text:span text:style-name="T31">. Patvirtinti Lietuvos banko kolekcinių eurų<text:s/></text:span><text:span text:style-name="T32">monetų, proginių su Lietuvos nacionaline puse eurų monetų ir apyvartinių eurų monetų numizmatinių rinkinių išleidimo 2021 m. planą (toliau – planas) (pridedama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 plane numatytų kolekcinių eurų monetų matmenys bus patvirtinti p</text:span><text:span text:style-name="T39">aaiškėjus temai ir sukūrus grafinius projektus;</text:span></text:p>
      <text:p text:style-name="P40"><text:span text:style-name="T41">2.2</text:span><text:span text:style-name="T42">. kolekcinių eurų monetų, proginių su Lietuvos nacionaline puse eurų monetų ir apyvartinių eurų monetų numizmatinių rinkinių, numatytų plane, tiražai nustatomi taip, kaip numatyta Lietuvos banko valdyb</text:span><text:span text:style-name="T43">os 2017 m. lapkričio 30 d. nutarimu Nr. 03-190 „Dėl Lietuvos banko monetų kūrimo strategijos patvirtinimo“ patvirtintos Lietuvos banko monetų kūrimo strategijos 2.1, 2.2 ir 2.3 papunkčiuose.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Vitas Vasiliauskas</text:span></text:p>
      <text:soft-page-break/>
      <text:p text:style-name="P50">PATVIRTINTA</text:p>
      <text:p text:style-name="P56">Lietuvos banko valdybos<text:s/></text:p>
      <text:p text:style-name="P57">2020 m. sausio 15 d.</text:p>
      <text:p text:style-name="P58">nutarimu Nr. 03-3</text:p>
      <text:p text:style-name="P59"/>
      <text:p text:style-name="P60"><text:span text:style-name="T61">LIETUVOS BANKO KOLEKCINIŲ EURŲ MONETŲ, PROGINIŲ SU LIETUVOS<text:s/></text:span><text:span text:style-name="T62">NACIONALINE PUSE EURŲ MONETŲ IR APYVARTINIŲ EURŲ MONETŲ NUMIZMATINIŲ RINKINIŲ IŠLEIDIMO 2021 M. PLANAS</text:span></text:p>
      <text:p text:style-name="P63"/>
      <text:p text:style-name="P64"/>
      <text:p text:style-name="P65"><text:span text:style-name="T66">I</text:span><text:span text:style-name="T67">.<text:s/></text:span><text:span text:style-name="T68">Kolekcinės eurų monetos:</text:span></text:p>
      <text:p text:style-name="P69"/>
      <text:p text:style-name="P70"><text:span text:style-name="T71">1</text:span><text:span text:style-name="T72">. Moneta, skirta pasakai „Eglė – žalčių karalienė“ (iš serijos „Mano pasakos“):</text:span></text:p>
      <text:p text:style-name="P73"><text:span text:style-name="T74">1.1</text:span><text:span text:style-name="T75">. nominalas – 5 Eur;<text:s/></text:span><text:span text:style-name="T76">metalas – Ag 925; kokybė – </text:span><text:span text:style-name="T77">proof;</text:span><text:span text:style-name="T78"><text:s/>išleidimo laikas – 2021 m. I ketv.;</text:span></text:p>
      <text:p text:style-name="P79"><text:span text:style-name="T80">1.2</text:span><text:span text:style-name="T81">. nominalas – 1,50 Eur; metalas – Cu/Ni lydinys; kokybė – </text:span><text:span text:style-name="T82">unc;</text:span><text:span text:style-name="T83"><text:s/>išleidimo laikas – 2021 m. I ketv</text:span></text:p>
      <text:p text:style-name="P84">Punkto pakeitimai:</text:p>
      <text:p text:style-name="P85"><text:span text:style-name="T86">Nr.<text:s/></text:span><text:a xlink:href="https://www.e-tar.lt/portal/legalAct.html?documentId=16d966b0848311eab005936df725feed" office:target-frame-name="_top" xlink:show="replace"><text:span text:style-name="T87">03-54</text:span></text:a><text:span text:style-name="T88">, 2020-04-21, paskelbta TAR 2020-04-22, i. k. 2020-08370</text:span></text:p>
      <text:p text:style-name="Normal"/>
      <text:p text:style-name="P89"><text:span text:style-name="T90">2</text:span><text:span text:style-name="T91">.</text:span><text:span text:style-name="T92"><text:s/></text:span><text:span text:style-name="T93">Moneta, skirta XXXII Olimpiadai Tokijuje:</text:span></text:p>
      <text:p text:style-name="P94"><text:span text:style-name="T95">nominalas – 20 Eur; metalas – Ag 925; kokybė – </text:span><text:span text:style-name="T96">proof;</text:span><text:span text:style-name="T97"><text:s/>masė (svoris) – 28,28 g; skersmuo – 38,61 mm; tiražas – 2 500 vnt.; išleidimo laikas – 2021 m. III ketv</text:span></text:p>
      <text:p text:style-name="P98">Punkto pakeitimai:</text:p>
      <text:p text:style-name="P99"><text:span text:style-name="T100">Nr.<text:s/></text:span><text:a xlink:href="https://www.e-tar.lt/portal/legalAct.html?documentId=16d966b0848311eab005936df725feed" office:target-frame-name="_top" xlink:show="replace"><text:span text:style-name="T101">03-54</text:span></text:a><text:span text:style-name="T102">, 2020-04-21, paskelbta T</text:span><text:span text:style-name="T103">AR 2020-04-22, i. k. 2020-08370</text:span></text:p>
      <text:p text:style-name="Normal"/>
      <text:p text:style-name="P104"><text:span text:style-name="T105">3</text:span><text:span text:style-name="T106">. Moneta, skirta Jūros šventei (iš serijos „Tradicinės lietuvių šventės“):<text:s/></text:span></text:p>
      <text:p text:style-name="P107"><text:span text:style-name="T108">3.1</text:span><text:span text:style-name="T109">. nominalas – 5 Eur; metalas – Ag 925; kokybė – </text:span><text:span text:style-name="T110">proof;</text:span><text:span text:style-name="T111"><text:s/>masė (svoris) – 12,44 g; skersmuo – 28,70 mm; tiražas – 2 500 vnt.; išleidimo laik</text:span><text:span text:style-name="T112">as – 2021 m. III ketv.;</text:span></text:p>
      <text:p text:style-name="P113"><text:span text:style-name="T114">3.2</text:span><text:span text:style-name="T115">. nominalas – 1,50 Eur; metalas – Cu/Ni lydinys; kokybė – </text:span><text:span text:style-name="T116">unc;</text:span><text:span text:style-name="T117"><text:s/>masė (svoris) – 11,10 g; skersmuo – 27,50 mm; tiražas – 30 000 vnt.; išleidimo laikas – 2021 m. III ketv</text:span></text:p>
      <text:p text:style-name="P118">Punkto pakeitimai:</text:p>
      <text:p text:style-name="P119"><text:span text:style-name="T120">Nr.<text:s/></text:span><text:a xlink:href="https://www.e-tar.lt/portal/legalAct.html?documentId=16d966b0848311eab005936df725feed" office:target-frame-name="_top" xlink:show="replace"><text:span text:style-name="T121">03-54</text:span></text:a><text:span text:style-name="T122">, 2020-04-21, paskelbta TAR 2020-04-22, i. k. 2020-08370</text:span></text:p>
      <text:p text:style-name="Normal"/>
      <text:p text:style-name="P123"><text:span text:style-name="T124">4</text:span><text:span text:style-name="T125">. Moneta, skirta socialiniams mokslams (iš serijos „Lietuvos mokslas“):</text:span></text:p>
      <text:p text:style-name="P126"><text:span text:style-name="T127">nominalas – 5 Eur; metalas – Au 999; kokybė –<text:s/></text:span><text:span text:style-name="T128">proo</text:span><text:span text:style-name="T129">f;</text:span><text:span text:style-name="T130"><text:s/>išleidimo laikas – 2021 m. IV ketv.</text:span><text:s/></text:p>
      <text:p text:style-name="P131">Punkto pakeitimai:</text:p>
      <text:p text:style-name="P132"><text:span text:style-name="T133">Nr.<text:s/></text:span><text:a xlink:href="https://www.e-tar.lt/portal/legalAct.html?documentId=16d966b0848311eab005936df725feed" office:target-frame-name="_top" xlink:show="replace"><text:span text:style-name="T134">03-54</text:span></text:a><text:span text:style-name="T135">, 2020-04-21, paskelbta TAR 2020-04-22, i. k. 2020-08370</text:span></text:p>
      <text:p text:style-name="Normal"/>
      <text:p text:style-name="P136"><text:span text:style-name="T137">II</text:span><text:span text:style-name="T138">.<text:s/></text:span><text:span text:style-name="T139">Proginės su Lietuvos<text:s/></text:span><text:span text:style-name="T140">nacionaline puse eurų monetos:</text:span></text:p>
      <text:p text:style-name="P141"/>
      <text:p text:style-name="P142"><text:span text:style-name="T143">5</text:span><text:span text:style-name="T144">. Moneta, skirta Žuvinto biosferos rezervatui (UNESCO programa „Žmogus ir biosfera“):</text:span></text:p>
      <text:p text:style-name="P145"><text:span text:style-name="T146">nominalas – 2 Eur, metalas: išorinė dalis –<text:s/></text:span><text:span text:style-name="T147">vario ir nikelio lydinys, centras trisluoksnis – nikelis su žalvariu, nikelis, nikelis su</text:span><text:span text:style-name="T148"><text:s/>žalvariu;</text:span><text:span text:style-name="T149"><text:s/>masė (svoris) – 8,50 g; skersmuo – 25,75 mm, tiražas – 0,5 mln. vnt., iš jų 5 000 vnt. BU kokybės monetų numizmatinėje pakuotėje, išleidimo laikas – 2021 m. II ketv.</text:span></text:p>
      <text:p text:style-name="Normal"/>
      <text:p text:style-name="P150"><text:span text:style-name="T151">6</text:span><text:span text:style-name="T152">. Moneta, skirta Dzūkijai (iš serijos „Lietuvos etnografiniai regionai“):</text:span></text:p>
      <text:p text:style-name="P153"><text:span text:style-name="T154">nominalas – 2 Eur metalas: išorinė dalis –<text:s/></text:span><text:span text:style-name="T155">vario ir nikelio lydinys, centras trisluoksnis – nikelis su žalvariu, nikelis, nikelis su žalvariu;</text:span><text:span text:style-name="T156"><text:s/>masė (svoris) – 8,50 g; skersmuo – 25,75 mm, tiražas – 0,5 mln. vnt., iš jų 5 000 vnt. BU kokybės monetų numizma</text:span><text:span text:style-name="T157">tinėje pakuotėje, išleidimo laikas – 2021 m. III ketv.</text:span></text:p>
      <text:p text:style-name="P158"/>
      <text:p text:style-name="P159"/>
      <text:p text:style-name="Normal"/>
      <text:p text:style-name="P160"><text:span text:style-name="T161">III</text:span><text:span text:style-name="T162">.<text:s/></text:span><text:span text:style-name="T163">Apyvartinių eurų monetų numizmatiniai rinkiniai</text:span></text:p>
      <text:p text:style-name="P164"/>
      <text:p text:style-name="P165"><text:span text:style-name="T166">7</text:span><text:span text:style-name="T167">. Apyvartinių eurų monetų numizmatiniai rinkiniai: 2021 m. laidos apyvartinių eurų m</text:span><text:span text:style-name="T168">onetų numizmatinis rinkinys, kurį sudaro po vieną</text:span><text:span text:style-name="T169"><text:s/>1, 2, 5, 10, 20 ir 50 euro centų, 1 ir 2 eurų su Lietuvos nacionaline puse apyvartinę 2021 m. laidos monetą; monetų kokybė – BU, tiražas – 6 000 vnt., išleidimo laikas – 2021 m. I ketv.</text:span></text:p>
      <text:p text:style-name="Normal"/>
      <text:p text:style-name="P170"><text:span text:style-name="T171">_________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bankas,<text:s/></text:span><text:span text:style-name="T181">Nutarimas</text:span></text:p>
      <text:p text:style-name="P182"><text:span text:style-name="T183">Nr.<text:s/></text:span><text:a xlink:href="https://www.e-tar.lt/portal/legalAct.html?documentId=16d966b0848311eab005936df725feed" office:target-frame-name="_top" xlink:show="replace"><text:span text:style-name="T184">03-54</text:span></text:a><text:span text:style-name="T185">, 2020-04-21, paskelbta TAR 2020-04-22, i. k. 2020-08370</text:span></text:p>
      <text:p text:style-name="P186"><text:span text:style-name="T187">Dėl Lietuvos banko valdybos 2020 m. sausio 15 d. nutarimo Nr. 03-3 „Dėl Lietuvos b</text:span><text:span text:style-name="T188">anko kolekcinių eurų monetų, proginių su Lietuvos nacionaline puse eurų monetų ir apyvartinių eurų monetų numizmatinių rinkinių išleidimo 2021 metais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1-19T14:44:00Z</meta:creation-date>
    <dc:date>2020-11-19T14:44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60" meta:word-count="664" meta:character-count="5306" meta:row-count="151" meta:non-whitespace-character-count="4702"/>
  </office:meta>
</office:document-meta>
</file>