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2-01</text:span></text:p>
      <text:p text:style-name="P5"/>
      <text:p text:style-name="P6"><text:span text:style-name="T7">Sprendimas paskelbtas: TAR 2015-11-04, i. k. 2015-17534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 SAVIVALDYBĖS VISUOMENINĖS ADMINISTRACINIŲ GINČŲ KOMISIJOS SUDARYMO IR JOS NUOSTATŲ PATVIRTINIMO<text:s/><text:line-break/></text:p>
      <text:p text:style-name="P15">2015 m. spalio 29 d. Nr. B1-233</text:p>
      <text:p text:style-name="P16">Molėtai</text:p>
      <text:p text:style-name="P17"/>
      <text:p text:style-name="P18"/>
      <text:p text:style-name="P19"><text:span text:style-name="T20">Vadovaudamasi Lietuvos Respublikos vietos savivaldos įstatymo 15 straipsnio 4 ir 6 dalimis, 16 str</text:span><text:span text:style-name="T21">aipsnio 2 dalies 6 punktu, Lietuvos Respublikos administracinių ginčų komisijų įstatymo 2 straipsnio 1 dalimi, 3 straipsnio 1 dalimi, Molėtų rajono savivaldybės tarybos veiklos reglamento, patvirtinto Molėtų rajono savivaldybės tarybos 2015 m. rugsėjo 24 d</text:span><text:span text:style-name="T22">. sprendimu Nr. B1-215 „Dėl Molėtų rajono savivaldybės tarybos veiklos reglamento patvirtinimo“, 125, 127 punktais, atsižvelgdama į Molėtų rajono mero 2015 m. spalio 19 d. potvarkį Nr. <text:s/>B3-40 „Dėl Molėtų rajono savivaldybės visuomeninės administracinių gin</text:span><text:span text:style-name="T23">čų komisijos narių kandidatūrų teikimo“ bei Molėtų rajono savivaldybės administracijos 2015 m. spalio 16 d. raštą Nr. B88-10 „Dėl delegavimo į Molėtų rajono savivaldybės visuomeninę administracinių ginčų komisiją“,</text:span></text:p>
      <text:p text:style-name="P24"><text:span text:style-name="T25">Molėtų rajono savivaldybės taryba n u s</text:span><text:span text:style-name="T26"><text:s/>p r e n d ž i a:<text:s/></text:span></text:p>
      <text:p text:style-name="P27"><text:span text:style-name="T28">1.</text:span><text:span text:style-name="T29"><text:s/>Neteko galios nuo 2018-02-01</text:span></text:p>
      <text:p text:style-name="P30">Punkto naikinimas:</text:p>
      <text:p text:style-name="P31"><text:span text:style-name="T32">Nr.<text:s/></text:span><text:a xlink:href="https://www.e-tar.lt/portal/legalAct.html?documentId=345297b005ce11e8b3e7ba9cffd043b1" office:target-frame-name="_top" xlink:show="replace"><text:span text:style-name="T33">B1-19</text:span></text:a><text:span text:style-name="T34">, 2018-01-25, paskelbta TAR 2018-01-31, i. k. 2018-01455</text:span></text:p>
      <text:p text:style-name="Normal"/>
      <text:p text:style-name="P35"><text:span text:style-name="T36">2.</text:span><text:span text:style-name="T37"><text:s/>Neteko galios nuo 2018-02-01</text:span></text:p>
      <text:p text:style-name="P38">Punkto naikinimas:</text:p>
      <text:p text:style-name="P39"><text:span text:style-name="T40">Nr.<text:s/></text:span><text:a xlink:href="https://www.e-tar.lt/portal/legalAct.html?documentId=345297b005ce11e8b3e7ba9cffd043b1" office:target-frame-name="_top" xlink:show="replace"><text:span text:style-name="T41">B1-19</text:span></text:a><text:span text:style-name="T42">, 2018-01-25, paskelbta TAR 2018-01-31, i. k. 2018-01455</text:span></text:p>
      <text:p text:style-name="Normal"/>
      <text:p text:style-name="P43"><text:span text:style-name="T44">3</text:span><text:span text:style-name="T45">. Nustatyti, kad Molėtų rajono saviva</text:span><text:span text:style-name="T46">ldybės visuomeninė administracinių ginčų komisija savo veikloje vadovaujasi Administracinių ginčų komisijų darbo nuostatais, patvirtintais Lietuvos Respublikos Vyriausybės 1999 m. gegužės 4 d. nutarimu Nr. 533 „Dėl Administracinių ginčų komisijų darbo nuos</text:span><text:span text:style-name="T47">tatų patvirtinimo“.</text:span></text:p>
      <text:p text:style-name="P48"><text:span text:style-name="T49">4</text:span><text:span text:style-name="T50">. Pripažinti netekusiu galios Molėtų rajono savivaldybės tarybos 2011 m. spalio 20 d. sprendimą Nr. B1-208 „Dėl Molėtų rajono savivaldybės visuomeninės administracinių ginčų komisijos sudarymo ir jos nuostatų patvirtinimo“.</text:span></text:p>
      <text:section text:name="Sect1" text:style-name="S1">
        <text:p text:style-name="P51"/>
        <text:p text:style-name="P52"/>
        <text:p text:style-name="P53"/>
        <text:p text:style-name="P54"><text:span text:style-name="T55">Savivaldybės meras</text:span><text:span text:style-name="T56"><text:tab/>Stasys Žvinys</text:span></text:p>
        <text:p text:style-name="P57"/>
        <text:p text:style-name="P58"/>
        <text:p text:style-name="P59"><text:span text:style-name="T60">Pakeitimai:</text:span></text:p>
        <text:p text:style-name="P61"/>
        <text:p text:style-name="P62"><text:span text:style-name="T63">1.</text:span></text:p>
        <text:p text:style-name="P64"><text:span text:style-name="T65">Molėtų rajono savivaldybės taryba, Sprendimas</text:span></text:p>
        <text:p text:style-name="P66"><text:span text:style-name="T67">Nr.<text:s/></text:span><text:a xlink:href="https://www.e-tar.lt/portal/legalAct.html?documentId=345297b005ce11e8b3e7ba9cffd043b1" office:target-frame-name="_top" xlink:show="replace"><text:span text:style-name="T68">B1-19</text:span></text:a><text:span text:style-name="T69">, 2018-01-25,<text:s/></text:span><text:span text:style-name="T70">paskelbta TAR 2018-01-31, i. k. 2018-01455</text:span></text:p>
        <text:p text:style-name="P71"><text:span text:style-name="T72">Dėl Molėtų rajono savivaldybės tarybos 2015 m. spalio 29 d. sprendimo Nr. B1-233 „Dėl Molėtų rajono savivaldybės visuomeninės administracinių ginčų komisijos sudarymo ir jos nuostatų patvirtinimo“ 1, 2 punktų<text:s/></text:span><text:span text:style-name="T73">pripažinimo netekusiais galios</text:span></text:p>
        <text:p text:style-name="P74"/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ošiūnas Remigijus</meta:initial-creator>
    <dc:creator>adlibuser</dc:creator>
    <meta:creation-date>2018-02-02T08:46:00Z</meta:creation-date>
    <dc:date>2018-02-02T08:46:00Z</dc:date>
    <meta:print-date>2015-10-13T11:0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2" meta:character-count="2657" meta:row-count="75" meta:non-whitespace-character-count="2348"/>
  </office:meta>
</office:document-meta>
</file>