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left="-0.023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margin-left="3.384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3.38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38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152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text-indent="0.4722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152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0.4722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text-indent="0.4722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15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15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text-indent="0.4722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 fo:text-indent="0.4722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 fo:text-indent="0.5152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0.515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152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722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152in"/>
    </style:style>
    <style:style style:name="P125" style:parent-style-name="Normal" style:family="paragraph">
      <style:paragraph-properties fo:text-align="center" fo:text-indent="0.4722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4722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722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6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text-indent="0.4722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text-indent="0.4722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olumn156" style:family="table-column">
      <style:table-column-properties style:column-width="3.3215in"/>
    </style:style>
    <style:style style:name="TableColumn157" style:family="table-column">
      <style:table-column-properties style:column-width="3.3722in"/>
    </style:style>
    <style:style style:name="Table155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138in solid #000000" fo:border-left="0.0138in outset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master-page-name="MP2" style:family="paragraph">
      <style:paragraph-properties fo:break-before="page" fo:margin-left="1.6in" fo:text-indent="1.8902in">
        <style:tab-stops/>
      </style:paragraph-properties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margin-left="1.6in" fo:text-indent="1.8902in">
        <style:tab-stops/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margin-left="1.6in" fo:text-indent="1.8902in">
        <style:tab-stops/>
      </style:paragraph-properties>
    </style:style>
    <style:style style:name="P191" style:parent-style-name="Normal" style:family="paragraph">
      <style:paragraph-properties fo:margin-left="1.6in" fo:text-indent="1.8902in">
        <style:tab-stops/>
      </style:paragraph-properties>
    </style:style>
    <style:style style:name="P192" style:parent-style-name="Normal" style:family="paragraph">
      <style:paragraph-properties fo:margin-left="1.6in" fo:text-indent="1.9333in">
        <style:tab-stops/>
      </style:paragraph-properties>
    </style:style>
    <style:style style:name="P193" style:parent-style-name="Normal" style:family="paragraph">
      <style:paragraph-properties fo:margin-left="1.8in" fo:text-indent="1.7333in">
        <style:tab-stops/>
      </style:paragraph-properties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text-indent="0.5in"/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TableColumn200" style:family="table-column">
      <style:table-column-properties style:column-width="3.3215in"/>
    </style:style>
    <style:style style:name="TableColumn201" style:family="table-column">
      <style:table-column-properties style:column-width="2.9868in"/>
    </style:style>
    <style:style style:name="Table199" style:family="table">
      <style:table-properties style:width="6.3083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per 66.6%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6-29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e83650b0350f11efbdaea558de59136c" office:target-frame-name="_top" xlink:show="replace"><text:span text:style-name="T7">T-184</text:span></text:a><text:span text:style-name="T8">, 2024-06-27, paskelbta TAR 2024-06-28, i. k. 2024-11961</text:span></text:p>
      <text:p text:style-name="P9"><text:span text:style-name="T10">Dėl</text:span><text:span text:style-name="T11"><text:s/>Švenčionių rajono daugiabučių namų maksimalių bendrojo naudojimo objektų administravimo tarifų apskaičiavimo tvarkos aprašo patvirtinimo</text:span></text:p>
      <text:p text:style-name="P12"/>
      <text:p text:style-name="P13"><text:span text:style-name="T14">Suvestinė redakcija nuo 2019-07-01 iki 2024-06-28</text:span></text:p>
      <text:p text:style-name="P15"/>
      <text:p text:style-name="P16"><text:span text:style-name="T17">Sprendimas paskelbtas: TAR 2018-11-28, i. k. 2018-19215</text:span></text:p>
      <text:p text:style-name="P18"/>
      <text:p text:style-name="P19"><text:span text:style-name="T20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h text:style-name="P21" text:outline-level="2">ŠVENČIONIŲ RAJONO SAVIVALDYBĖS TARYBA</text:h>
      <text:h text:style-name="P22" text:outline-level="2"/>
      <text:p text:style-name="P23"><text:span text:style-name="T24">SPRENDIMAS</text:span></text:p>
      <text:p text:style-name="P25"><text:span text:style-name="T26">DĖL MAKSIMALIŲ BENDROJO NAUDOJIMO OBJEKTŲ ADMINISTRAVIMO TARIFŲ</text:span></text:p>
      <text:p text:style-name="P27"/>
      <text:p text:style-name="P28">2018 m. lapkričio 22 d. Nr. T-209</text:p>
      <text:p text:style-name="P29">Švenčionys</text:p>
      <text:p text:style-name="P30"/>
      <text:p text:style-name="Normal"/>
      <text:p text:style-name="Normal"/>
      <text:p text:style-name="P31"><text:span text:style-name="T32">Vadovaudamasi Lietuvos Respublikos civilinio kodekso 4.84 straipsnio 9 dalimi, Daugiabučio namo<text:s/></text:span><text:span text:style-name="T33">bendrojo naudojimo objektų administravimo nuostatų, patvirtintų Lietuvos Respublikos Vyriausybės 2001 m. gegužės 23 d. nutarimu Nr. 603 „Dėl daugiabučio namo bendrojo naudojimo objektų administravimo nuostatų patvirtinimo“, 8.1 papunkčiu, Švenčionių rajono</text:span><text:span text:style-name="T34"><text:s/>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Maksimalaus bendrojo naudojimo objektų administravimo tarifo apskaičiavimo tvarkos aprašą (pridedama);<text:s/></text:span></text:p>
      <text:p text:style-name="P41"><text:span text:style-name="T42">1.2</text:span><text:span text:style-name="T43">. Maksimalius bendrojo naudojimo objektų <text:s/>administravimo tarifus pagal pri</text:span><text:span text:style-name="T44">edą.<text:s/></text:span></text:p>
      <text:p text:style-name="P45"><text:span text:style-name="T46">2</text:span><text:span text:style-name="T47">. Pripažinti netekusiu galios Švenčionių rajono savivaldybės tarybos 2014 m. gegužės 29 d. sprendimą Nr. T-94 „Dėl daugiabučių mamų bendrojo naudojimo objektų administravimo ir nuolatinės techninės priežiūros (eksploatavimo)“ su vėlesniu pakei</text:span><text:span text:style-name="T48">timu.</text:span></text:p>
      <text:p text:style-name="P49"><text:span text:style-name="T50">3</text:span><text:span text:style-name="T51">. Nustatyti, kad šis sprendimas įsigalioja 2019 m. sausio 1 d.<text:s/></text:span></text:p>
      <text:p text:style-name="P52"><text:span text:style-name="T53">4</text:span><text:span text:style-name="T54">. Šis sprendimas skelbiamas Teisės aktų registr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RIMANTAS KLIPČIUS</text:span></text:p>
      <text:soft-page-break/>
      <text:p text:style-name="P61">PATVIRTINTA</text:p>
      <text:p text:style-name="P62">Švenčionių rajono savivaldybės tarybos</text:p>
      <text:p text:style-name="P63">2018 m. lapkričio 22 d. sprendimu Nr. T-209</text:p>
      <text:p text:style-name="P64"/>
      <text:p text:style-name="P65"><text:span text:style-name="T66">MAKSIMALAUS BENDROJO NAUDOJIMO OBJEKTŲ<text:s/></text:span></text:p>
      <text:p text:style-name="P67"><text:span text:style-name="T68">ADMINISTRAVIMO TARIFO APSKAIČIAVIMO TVARKOS APRAŠAS</text:span><text:span text:style-name="T69"> </text:span></text:p>
      <text:p text:style-name="P70"/>
      <text:p text:style-name="P71"><text:span text:style-name="T72">I .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aksimalaus bendrojo naudojimo objektų administravimo tarifo apskaičiavimo tvarkos aprašas (toliau – Aprašas) reglamentuoja daugiabučio gyvenamojo namo butų ir kitų patalpų savininkų bendrojo naudojimo objektų administravimo, kai bendrojo naudojimo objek</text:span><text:span text:style-name="T80">tai administruojami pagal Lietuvos Respublikos civilinio kodekso <text:s/>4.84 straipsnį, maksimalaus tarifo nustatymą.</text:span></text:p>
      <text:p text:style-name="P81"><text:span text:style-name="T82">2</text:span><text:span text:style-name="T83">. Šiuo Aprašu privalo vadovautis asmenys, pretenduojantys Švenčionių rajone teikti daugiabučių gyvenamųjų namų bendrojo naudojimo objektų administravimo paslaugas, ir Švenčionių rajono savivaldybės administracijos direktoriaus įsakymu paskirti bendrojo nau</text:span><text:span text:style-name="T84">dojimo objektų administratoriai (toliau – administratoriai).<text:s/></text:span></text:p>
      <text:p text:style-name="P85"><text:span text:style-name="T86">3</text:span><text:span text:style-name="T87">. Šis Aprašas parengtas vadovaujantis Lietuvos Respublikos civilinio kodeksu, Daugiabučio namo bendrojo naudojimo objektų administravimo nuostatais, patvirtintais Lietuvos Respublikos Vyria</text:span><text:span text:style-name="T88">usybės 2001 m. gegužės 23 d. nutarimu Nr. 603 „Dėl daugiabučio namo bendrojo naudojimo objektų administravimo nuostatų patvirtinimo“ (toliau – Administravimo nuostatai)<text:s/></text:span><text:span text:style-name="T89">bei UAB „Sistela“ rekomendacijomis „Dėl daugiabučių gyvenamųjų namų administravimo moke</text:span><text:span text:style-name="T90">sčių tarifų apskaičiavimo“.</text:span></text:p>
      <text:p text:style-name="P91"><text:span text:style-name="T92">II</text:span><text:span text:style-name="T93"><text:s text:c="2"/>SKYRIUS</text:span></text:p>
      <text:p text:style-name="P94"><text:span text:style-name="T95">PAGRINDINĖS SĄVOKOS</text:span></text:p>
      <text:p text:style-name="P96"/>
      <text:p text:style-name="P97"><text:span text:style-name="T98">4</text:span><text:span text:style-name="T99">. Šiame Apraše vartojamos sąvokos:</text:span></text:p>
      <text:p text:style-name="P100"><text:span text:style-name="T101">4.1</text:span><text:span text:style-name="T102">. Administravimas – tai daugiabučių gyvenamųjų namų butų ir kitų patalpų savininkų bendrosios nuosavybės objektų paprastasis administravimas, ka</text:span><text:span text:style-name="T103">i administratorius atlieka visus veiksmus, būtinus bendrojo naudojimo objektams valdyti, prižiūrėti, remontuoti, išsaugoti ir jų naudojimui pagal tikslinę paskirtį užtikrinti.</text:span></text:p>
      <text:p text:style-name="P104"><text:span text:style-name="T105">4.2</text:span><text:span text:style-name="T106">. Skaičiuojamasis administravimo tarifas</text:span><text:span text:style-name="T107"><text:s/>– skaičiuojamojo namo administra</text:span><text:span text:style-name="T108">vimo išlaidų dydis, Eur/m</text:span><text:span text:style-name="T109">2</text:span><text:span text:style-name="T110">/mėn. (be PVM). Skaičiuojamasis administravimo tarifas skaičiuojamas atsižvelgiant į Administravimo nuostatus, sąmatas, sudarytas atsižvelgiant į rekomenduojamus vykdyti darbus ir paslaugas bei jų kiekius, bei<text:s/></text:span><text:span text:style-name="T111">UAB „Sistela“ rekome</text:span><text:span text:style-name="T112">ndacijas „Dėl daugiabučių gyvenamųjų namų administravimo mokesčių tarifų apskaičiavimo“.</text:span></text:p>
      <text:p text:style-name="P113"><text:span text:style-name="T114">4.3</text:span><text:span text:style-name="T115">. Maksimalus administravimo tarifas</text:span><text:span text:style-name="T116"><text:s/>– pagal šiame Apraše nustatytą tvarką apskaičiuojamas konkretaus daugiabučio gyvenamojo namo bendrojo naudojimo objektų admi</text:span><text:span text:style-name="T117">nistravimo tarifo dydis - Eur/m</text:span><text:span text:style-name="T118">2</text:span><text:span text:style-name="T119">/mėn. (be PVM). <text:s text:c="2"/></text:span></text:p>
      <text:p text:style-name="P120"><text:span text:style-name="T121">5</text:span><text:span text:style-name="T122">. Kitos šiame Apraše vartojamos sąvokos suprantamos taip, kaip apibrėžia Lietuvos Respublikos įstatymai, Lietuvos Respublikos Vyriausybės ar jos įgaliotų institucijų patvirtinti norminiai teisės akt</text:span><text:span text:style-name="T123">ai, susiję bendrojo naudojimo objektų administravimu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MAKSIMALAUS ADMINISTRAVIMO TARIFO APSKAIČIAVIMAS</text:span></text:p>
      <text:p text:style-name="P130"/>
      <text:p text:style-name="P131"><text:span text:style-name="T132">6</text:span><text:span text:style-name="T133">. Maksimalūs administravimo tarifai apskaičiuojami pagal formulę:</text:span></text:p>
      <text:p text:style-name="P134">Tmax = Tab x K1, kur:</text:p>
      <text:p text:style-name="P135"><text:span text:style-name="T136">Tmax  – pasirinkto namo maksimalus admin</text:span><text:span text:style-name="T137">istravimo tarifas - Eur/m</text:span><text:span text:style-name="T138">2</text:span><text:span text:style-name="T139">/mėn (be PVM);</text:span></text:p>
      <text:p text:style-name="P140"><text:span text:style-name="T141">Tab – skaičiuojamasis administravimo tarifas - 0,043 Eur/m</text:span><text:span text:style-name="T142">2</text:span><text:span text:style-name="T143">/mėn (be PVM);</text:span></text:p>
      <text:p text:style-name="P144">K1 – tarifo diferenciacijos koeficientas, įvertinantis pasirinkto namo bendrą naudingąjį <text:s/>plotą (lentelė).</text:p>
      <text:p text:style-name="P145"/>
      <text:p text:style-name="P146"><text:span text:style-name="T147">1</text:span><text:span text:style-name="T148"><text:s text:c="2"/>lentelė</text:span></text:p>
      <text:p text:style-name="P149"/>
      <text:p text:style-name="P150"><text:span text:style-name="T151">TARIFO DIFERENCIACIJOS KOEFICIENTAI,<text:s/></text:span></text:p>
      <text:p text:style-name="P152"><text:span text:style-name="T153">ĮVERTINANTYS NAMO BENDRĄ NAUDINGĄJĮ PLOTĄ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mo bendras naudingasis plotas, m²</text:p>
          </table:table-cell>
          <table:table-cell table:style-name="TableCell161">
            <text:p text:style-name="P162">Koeficientai (K1)</text:p>
          </table:table-cell>
        </table:table-row>
        <table:table-row table:style-name="TableRow163">
          <table:table-cell table:style-name="TableCell164">
            <text:p text:style-name="P165">Iki 1000</text:p>
          </table:table-cell>
          <table:table-cell table:style-name="TableCell166">
            <text:p text:style-name="P167">1,20</text:p>
          </table:table-cell>
        </table:table-row>
        <table:table-row table:style-name="TableRow168">
          <table:table-cell table:style-name="TableCell169">
            <text:p text:style-name="P170">1001–3000</text:p>
          </table:table-cell>
          <table:table-cell table:style-name="TableCell171">
            <text:p text:style-name="P172">1,10</text:p>
          </table:table-cell>
        </table:table-row>
        <table:table-row table:style-name="TableRow173">
          <table:table-cell table:style-name="TableCell174">
            <text:p text:style-name="P175">Daugiau kaip 3001</text:p>
          </table:table-cell>
          <table:table-cell table:style-name="TableCell176">
            <text:p text:style-name="P177">1,00</text:p>
          </table:table-cell>
        </table:table-row>
      </table:table>
      <text:p text:style-name="Normal"/>
      <text:p text:style-name="P178">Punkto pakeitimai:</text:p>
      <text:p text:style-name="P179"><text:span text:style-name="T180">Nr.<text:s/></text:span><text:a xlink:href="https://www.e-tar.lt/portal/legalAct.html?documentId=1d62261098a811e9ae2e9d61b1f977b3" office:target-frame-name="_top" xlink:show="replace"><text:span text:style-name="T181">T-134</text:span></text:a><text:span text:style-name="T182">, 2019-06-17, paskelbta TAR 2019-06-27, i. k. 2019-10307</text:span></text:p>
      <text:p text:style-name="Normal"/>
      <text:p text:style-name="P183"><text:span text:style-name="T184">_________________________ </text:span></text:p>
      <text:p text:style-name="P185"><text:span text:style-name="T186">Š</text:span>venčionių rajono savivaldybės tarybos</text:p>
      <text:p text:style-name="P187"><text:span text:style-name="T188">2018<text:s/></text:span><text:span text:style-name="T189">m. lapkričio 22 d. sprendimo Nr. T-209</text:span></text:p>
      <text:p text:style-name="P190">(2019 m. birželio 17 d.<text:s/></text:p>
      <text:p text:style-name="P191">sprendimo Nr. T-134 redakcija)</text:p>
      <text:p text:style-name="P192">priedas</text:p>
      <text:p text:style-name="P193"/>
      <text:p text:style-name="Normal"/>
      <text:p text:style-name="P194"/>
      <text:p text:style-name="P195"><text:span text:style-name="T196">MAKSIMALŪS BENDROJO NAUDOJIMO OBJEKTŲ ADMINISTRAVIMO TARIFAI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Namo bendras naudingasis plotas, m²</text:span></text:p>
          </table:table-cell>
          <table:table-cell table:style-name="TableCell206">
            <text:p text:style-name="P207"><text:span text:style-name="T208">Tarifas</text:span></text:p>
            <text:p text:style-name="P209"><text:span text:style-name="T210">Eur/m</text:span><text:span text:style-name="T211">2</text:span><text:span text:style-name="T212">/mėn (be PVM)<text:s/>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ki 1000</text:span></text:p>
          </table:table-cell>
          <table:table-cell table:style-name="TableCell218">
            <text:p text:style-name="P219"><text:span text:style-name="T220">0,052</text:span></text:p>
          </table:table-cell>
        </table:table-row>
        <table:table-row table:style-name="TableRow221">
          <table:table-cell table:style-name="TableCell222">
            <text:p text:style-name="P223"><text:span text:style-name="T224">1001–3000</text:span></text:p>
          </table:table-cell>
          <table:table-cell table:style-name="TableCell225">
            <text:p text:style-name="P226"><text:span text:style-name="T227">0,047</text:span></text:p>
          </table:table-cell>
        </table:table-row>
        <table:table-row table:style-name="TableRow228">
          <table:table-cell table:style-name="TableCell229">
            <text:p text:style-name="P230"><text:span text:style-name="T231">Daugiau kaip 3001</text:span></text:p>
          </table:table-cell>
          <table:table-cell table:style-name="TableCell232">
            <text:p text:style-name="P233"><text:span text:style-name="T234">0,043</text:span></text:p>
          </table:table-cell>
        </table:table-row>
      </table:table>
      <text:p text:style-name="P235"><text:span text:style-name="T236">____________________</text:span></text:p>
      <text:p text:style-name="P237">Priedo pakeitimai:</text:p>
      <text:p text:style-name="P238"><text:span text:style-name="T239">Nr.<text:s/></text:span><text:a xlink:href="https://www.e-tar.lt/portal/legalAct.html?documentId=1d62261098a811e9ae2e9d61b1f977b3" office:target-frame-name="_top" xlink:show="replace"><text:span text:style-name="T240">T-134</text:span></text:a><text:span text:style-name="T241">, 2019-06-17, paskelbta TAR 2019-06-27, i. k. 2019-10307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Švenčionių rajono savivaldybės taryba, Sprendimas</text:span></text:p>
      <text:p text:style-name="P251"><text:span text:style-name="T252">Nr.<text:s/></text:span><text:a xlink:href="https://www.e-tar.lt/portal/legalAct.html?documentId=1d62261098a811e9ae2e9d61b1f977b3" office:target-frame-name="_top" xlink:show="replace"><text:span text:style-name="T253">T-134</text:span></text:a><text:span text:style-name="T254">, 2019-06-17, paskelbta TAR 2019-06-27, i. k. 2019-10307</text:span></text:p>
      <text:p text:style-name="P255"><text:span text:style-name="T256">Dėl Švenčionių rajono<text:s/></text:span><text:span text:style-name="T257">savivaldybės tarybos 2018 m. lapkričio 22 d. sprendimo Nr. T-209 "Dėl maksimalių bendrojo naudojimo objektų administravimo tarifų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7-02T06:55:00Z</meta:creation-date>
    <dc:date>2024-07-02T06:55:00Z</dc:date>
    <meta:template xlink:href="Normal.dotm" xlink:type="simple"/>
    <meta:editing-cycles>2</meta:editing-cycles>
    <meta:editing-duration>PT0S</meta:editing-duration>
    <meta:document-statistic meta:page-count="3" meta:paragraph-count="64" meta:word-count="816" meta:character-count="6153" meta:row-count="225" meta:non-whitespace-character-count="5401"/>
  </office:meta>
</office:document-meta>
</file>