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rfc-language-tag="es-ES_tradnl" fo:language="e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50%" fo:text-indent="0.775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/>
    </style:style>
    <style:style style:name="T34" style:parent-style-name="DefaultParagraphFont" style:family="text">
      <style:text-properties style:font-weight-complex="bold" fo:color="#000000" style:font-size-complex="12pt" fo:background-color="#FFFFFF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fo:color="#FF0000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master-page-name="MPF1" style:family="paragraph">
      <style:paragraph-properties fo:break-before="page" fo:line-height="115%" fo:margin-left="3.6in" fo:margin-right="0.3333in" fo:text-indent="0.5347in" style:page-number="1">
        <style:tab-stops/>
      </style:paragraph-properties>
    </style:style>
    <style:style style:name="P63" style:parent-style-name="Normal" style:family="paragraph">
      <style:paragraph-properties fo:line-height="115%" fo:margin-left="3.6in" fo:text-indent="0.5347in">
        <style:tab-stops/>
      </style:paragraph-properties>
    </style:style>
    <style:style style:name="P64" style:parent-style-name="Normal" style:family="paragraph">
      <style:paragraph-properties fo:line-height="115%" fo:margin-left="2.7in" fo:text-indent="1.4347in">
        <style:tab-stops/>
      </style:paragraph-properties>
    </style:style>
    <style:style style:name="P65" style:parent-style-name="Normal" style:family="paragraph">
      <style:paragraph-properties fo:line-height="115%" fo:margin-left="2.7in" fo:text-indent="1.4347in">
        <style:tab-stops/>
      </style:paragraph-properties>
    </style:style>
    <style:style style:name="P66" style:parent-style-name="Normal" style:family="paragraph">
      <style:paragraph-properties fo:text-align="end" fo:line-height="150%" fo:text-indent="0.5in"/>
      <style:text-properties fo:font-weight="bold" style:font-weight-asian="bold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line-height="115%"/>
      <style:text-properties fo:font-weight="bold" style:font-weight-asian="bold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line-height="115%"/>
      <style:text-properties fo:font-weight="bold" style:font-weight-asian="bold"/>
    </style:style>
    <style:style style:name="P76" style:parent-style-name="Normal" style:family="paragraph">
      <style:paragraph-properties fo:text-align="justify" fo:line-height="115%" fo:text-indent="0.5909in"/>
    </style:style>
    <style:style style:name="P77" style:parent-style-name="Normal" style:family="paragraph">
      <style:paragraph-properties fo:text-align="justify" fo:line-height="115%" fo:text-indent="0.5909in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-asian="Lucida Sans Unicode" style:font-name-complex="Mangal" fo:font-weight="bold" style:font-weight-asian="bold" style:letter-kerning="true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87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letter-spacing="-0.0027in" style:language-asian="lt" style:country-asian="LT"/>
    </style:style>
    <style:style style:name="T89" style:parent-style-name="DefaultParagraphFont" style:family="text">
      <style:text-properties fo:letter-spacing="-0.0027in" style:language-asian="lt" style:country-asian="LT"/>
    </style:style>
    <style:style style:name="T90" style:parent-style-name="DefaultParagraphFont" style:family="text">
      <style:text-properties fo:letter-spacing="-0.0027in" style:language-asian="lt" style:country-asian="LT"/>
    </style:style>
    <style:style style:name="T9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94" style:parent-style-name="Normal" style:family="paragraph">
      <style:paragraph-properties fo:text-align="justify" fo:line-height="115%" fo:text-indent="0.5909in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15%"/>
      <style:text-properties fo:font-weight="bold" style:font-weight-asian="bold"/>
    </style:style>
    <style:style style:name="P102" style:parent-style-name="Normal" style:family="paragraph">
      <style:paragraph-properties fo:text-align="justify" fo:line-height="115%" fo:text-indent="0.5909in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06" style:parent-style-name="Normal" style:family="paragraph">
      <style:paragraph-properties fo:text-align="justify" fo:line-height="115%" fo:text-indent="0.5909in"/>
    </style:style>
    <style:style style:name="P107" style:parent-style-name="Normal" style:family="paragraph">
      <style:paragraph-properties fo:text-align="justify" fo:line-height="115%" fo:text-indent="0.5909in"/>
    </style:style>
    <style:style style:name="P108" style:parent-style-name="Normal" style:family="paragraph">
      <style:paragraph-properties fo:text-align="justify" fo:line-height="115%" fo:text-indent="0.5909in"/>
    </style:style>
    <style:style style:name="P109" style:parent-style-name="Normal" style:family="paragraph">
      <style:paragraph-properties fo:text-align="justify" fo:line-height="115%" fo:text-indent="0.5909in"/>
    </style:style>
    <style:style style:name="P110" style:parent-style-name="Normal" style:family="paragraph">
      <style:paragraph-properties fo:text-align="justify" fo:line-height="115%" fo:text-indent="0.5909in"/>
    </style:style>
    <style:style style:name="P111" style:parent-style-name="Normal" style:family="paragraph">
      <style:paragraph-properties fo:text-align="justify" fo:line-height="115%" fo:text-indent="0.5909in"/>
    </style:style>
    <style:style style:name="P112" style:parent-style-name="Normal" style:family="paragraph">
      <style:paragraph-properties fo:text-align="justify" fo:line-height="115%" fo:text-indent="0.5909in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name-asian="MS Mincho" style:font-size-complex="12pt" style:language-asian="lt" style:country-asian="LT"/>
    </style:style>
    <style:style style:name="T117" style:parent-style-name="DefaultParagraphFont" style:family="text">
      <style:text-properties style:font-name-asian="MS Mincho"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FF0000"/>
    </style:style>
    <style:style style:name="P12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-0.125in"/>
          <style:tab-stop style:type="left" style:position="0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26" style:parent-style-name="Normal" style:family="paragraph">
      <style:paragraph-properties fo:text-align="justify" fo:line-height="115%" fo:text-indent="0.5909in"/>
    </style:style>
    <style:style style:name="P127" style:parent-style-name="Normal" style:family="paragraph">
      <style:paragraph-properties fo:text-align="justify" fo:line-height="115%" fo:text-indent="0.5909in"/>
    </style:style>
    <style:style style:name="P128" style:parent-style-name="Normal" style:family="paragraph">
      <style:paragraph-properties fo:text-align="justify" fo:line-height="115%" fo:text-indent="0.5909in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 fo:line-height="115%" fo:text-indent="0.043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15%"/>
      <style:text-properties fo:font-weight="bold" style:font-weight-asian="bold"/>
    </style:style>
    <style:style style:name="P136" style:parent-style-name="Normal" style:family="paragraph">
      <style:paragraph-properties fo:text-align="justify" fo:line-height="115%" fo:text-indent="0.5909in"/>
    </style:style>
    <style:style style:name="P137" style:parent-style-name="Normal" style:family="paragraph">
      <style:paragraph-properties fo:text-align="justify" fo:line-height="115%" fo:text-indent="0.5909in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27</text:span></text:p>
      <text:p text:style-name="P10"/>
      <text:p text:style-name="P11"><text:span text:style-name="T12">Sprendimas paskelbtas: TAR 2015-04-07, i. k. 2015-05370</text:span></text:p>
      <text:p text:style-name="P13"/>
      <text:p text:style-name="P14"><text:span text:style-name="T15"><draw:frame draw:style-name="a1" draw:name="Picture 2" text:anchor-type="as-char" svg:x="0in" svg:y="0in" svg:width="0.57153in" svg:height="0.69514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PRIENŲ RAJONO SAVIVALDYBĖS TARYBA</text:p>
      <text:p text:style-name="P18"/>
      <text:p text:style-name="P19">SPRENDIMAS</text:p>
      <text:p text:style-name="P20"><text:span text:style-name="T21">DĖL</text:span><text:span text:style-name="T22"><text:s/>NENAUDOJAMŲ, APLEISTŲ ŽEMĖS SKLYPŲ PRIENŲ RAJONO SAVIVALDYBĖJE NUSTATYMO TVARKOS APRAŠO PATVIRTINIMO</text:span></text:p>
      <text:p text:style-name="P23"/>
      <text:p text:style-name="P24">2015 m. kovo 26 d. Nr. T3-59</text:p>
      <text:p text:style-name="P25">Prienai</text:p>
      <text:p text:style-name="P26"/>
      <text:p text:style-name="P27"/>
      <text:p text:style-name="P28"><text:span text:style-name="T29">Vadovaudamasi Lietuvos<text:s/></text:span><text:span text:style-name="T30">Respublikos žemės mokesčio įstatymo 6 straipsnio 3 dalies 3 punktu,<text:s/></text:span><text:span text:style-name="T31">Valstybinės mokesčių in</text:span><text:span text:style-name="T32">spekcijos prie Lietuvos Respublikos finansų ministerijos viršininko 2006 m. birželio 9 d. įsakymu Nr. VA-55 „</text:span><text:span text:style-name="T33">D</text:span><text:span text:style-name="T34">ėl Žemės mokesčio administravimo taisyklių patvirtinimo“</text:span><text:span text:style-name="T35"><text:s text:c="2"/>patvirtintų Žemės mokesčio administravimo taisyklių 44.3 papunkčiu,</text:span><text:span text:style-name="T36"><text:s/></text:span><text:span text:style-name="T37">Prienų<text:s/></text:span><text:span text:style-name="T38"><text:s/>rajono savivaldybės taryba <text:s/>n u s p r e n d ž i a:</text:span></text:p>
      <text:p text:style-name="P39"><text:span text:style-name="T40">1</text:span><text:span text:style-name="T41">. Patvirtinti Nenaudojamų, apleistų žemės sklypų Prienų rajono savivaldybėje nustatymo tvarkos aprašą (pridedama).<text:s/></text:span></text:p>
      <text:p text:style-name="P42"><text:span text:style-name="T43">2</text:span><text:span text:style-name="T44">.<text:s/></text:span><text:span text:style-name="T45">Nustatyti, kad į Nenaudojamų, apleistų žemės sklypų sąrašą įrašytiems<text:s/></text:span><text:span text:style-name="T46">sklypų<text:s/></text:span><text:span text:style-name="T47">savininkams – fiziniams ir juridiniams asmenims netaikomos žemės mokesčio lengvat</text:span><text:span text:style-name="T48">o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Vytas Bujanauskas</text:span></text:p>
      <text:soft-page-break/>
      <text:p text:style-name="P55">PATVIRTINTA</text:p>
      <text:p text:style-name="P63">Prienų rajono savivaldybės tarybos<text:s/></text:p>
      <text:p text:style-name="P64">2023 m. gegužės 25 d.</text:p>
      <text:p text:style-name="P65">sprendimu Nr. T3-130</text:p>
      <text:p text:style-name="P66"/>
      <text:p text:style-name="P67"><text:span text:style-name="T68">NENAUDOJAMŲ, APLEISTŲ ŽEMĖS SKLYPŲ PRIENŲ RAJONO SAVIVALDYBĖJE NUSTATY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1. Nenaudojamų, apleistų žemės sklypų Prienų rajono savivaldybėje nustatymo tvarkos aprašas (toliau – Aprašas) reglamentuoja Prienų rajono savivaldybės teritorijoje esančių nenaudojamų, apleistų žemės sklypų nustatymo kriterijus, šių sklypų sąrašo sudarymo ir keitimo tvarką bei sąlygas.<text:s/></text:p>
      <text:p text:style-name="P77">2. Aprašas taikomas nustatant nenaudojamus, apleistus fiziniams ir<text:s/>juridiniams asmenims privačios nuosavybės teise priklausančius bei nuomojamus žemės sklypus. <text:s/></text:p>
      <text:p text:style-name="P78"><text:span text:style-name="T79">3</text:span><text:span text:style-name="T80">. Apraše vartojamos sąvokos:</text:span></text:p>
      <text:p text:style-name="P81"><text:span text:style-name="T82">3.1</text:span><text:span text:style-name="T83">.</text:span><text:span text:style-name="T84"><text:tab/></text:span><text:span text:style-name="T85">Žemės naudotojas</text:span><text:span text:style-name="T86"><text:s/>– žemės sklypo savininkas arba valstybinės žemės sklypo nuomininkas (naudotojas).<text:s/></text:span></text:p>
      <text:p text:style-name="P87"><text:span text:style-name="T88">3.2</text:span><text:span text:style-name="T89">.</text:span><text:span text:style-name="T90"><text:tab/></text:span><text:span text:style-name="T91">kitos<text:s/></text:span><text:span text:style-name="T92">Apraše vartojamos sąvokos suprantamos taip, kaip jos apibrėžtos Lietuvos Respublikos žemės mokesčio įstatyme, Lietuvos Respublikos žemės įstatyme, Lietuvos<text:s/></text:span><text:soft-page-break/><text:span text:style-name="T93">Respublikos teritorijų planavimo įstatyme ir kituose teisės aktuose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SĄRAŠO SUDA</text:span><text:span text:style-name="T100">RYMAS, KEITIMAS IR TVIRTINIMAS</text:span></text:p>
      <text:p text:style-name="P101"/>
      <text:p text:style-name="P102">4. Nenaudojamų, apleistų žemės sklypų sąrašą (toliau – Sąrašas) tvirtina Prienų rajono savivaldybės taryba (toliau – Savivaldybės taryba). Į Sąrašą įtraukiami <text:s/>žemės sklypai, atitinkantys bent vieną iš šių kriterijų:</text:p>
      <text:p text:style-name="P103">4.1<text:s/><text:span text:style-name="T104">žemės sklypas yra apleistas, t. y. nesutvarkytas taip, kad jis būtų tinkamas naudoti pagal pagrindinę žemės naudojimo paskirtį, arba visiškai neprižiūrimas,<text:s/></text:span>jame auga piktžolių, pasiekusių žydėjimo stadiją (piktžolės gali būti tik dygimo ar pradinėje augimo stadijoje)<text:span text:style-name="T105"><text:s/>(pvz., žemės sklypas nešienaujamas, apaugęs menkaverčiais medžiais ir krūmynais, piktžolėmis ir pan.);<text:s/></text:span></text:p>
      <text:p text:style-name="P106">4.2. žemės sklype yra vienas ar keli iš šių nenaudojimo požymių: sklype laikomos (išskyrus tam skirtas vietas) statybinės ir (ar) teršiančios aplinką medžiagos ar daiktai (akivaizdžiai netvarkingos, techninių reikalavimų neatitinkančios transporto priemonės, jų dalys, nenaudojami statybiniai vagonėliai ar pan.), kaupiamos atliekos.</text:p>
      <text:p text:style-name="P107">5. Į Savivaldybės tarybos tvirtinamą Sąrašą neįrašomi žemės sklypai, atitinkantys Aprašo 4 punkte nurodytus kriterijus, kai:<text:s/></text:p>
      <text:p text:style-name="P108">5.1. kompetentingos institucijos sprendimu yra nustatytas apribojimas disponuoti nekilnojamuoju turtu (išskyrus šio turto areštą, paskirtą jo savininkui dėl neteisėtos veiklos,<text:s/>ir šio turto įkeitimą/hipoteką) bei tais atvejais, kai turtu negalima naudotis ar jį valdyti dėl teisėsaugos institucijų (ar kitų kompetentingų institucijų) atliekamo tyrimo ar sprendimo byloje, susijusioje su šiuo nekilnojamuoju turtu, įsiteisinimo;</text:p>
      <text:p text:style-name="P109">5.2. dėl trečiųjų asmenų neteisėtų veiksmų nekilnojamasis turtas buvo suniokotas ir šis faktas buvo konstatuotas kompetentingos institucijos išvadoje, ir nuo įvykio praėjo mažiau kaip šeši mėnesiai;</text:p>
      <text:p text:style-name="P110">5.3. nekilnojamasis turtas įsigytas einamaisiais metais.</text:p>
      <text:p text:style-name="P111">6. Prienų rajono savivaldybės teritorijoje esančius nenaudojamus, apleistus žemės sklypus, vadovaudamasi šio Aprašo 4 punkte nustatytais kriterijais, nustato atitinkamos seniūnijos seniūno sudaryta komisija.</text:p>
      <text:p text:style-name="P112">7. Komisija sudaroma iš seniūnijos<text:s/>darbuotojų. Komisijos pirmininku skiriamas seniūnas.</text:p>
      <text:p text:style-name="P113"><text:span text:style-name="T114">8</text:span><text:span text:style-name="T115">. Žemės sklypų būklė vertinama nuo gegužės mėn. 15 d. iki birželio mėn. 30 d. Komisija surinktą informaciją<text:s/></text:span><text:span text:style-name="T116">įvertina ir<text:s/></text:span><text:span text:style-name="T117">iki liepos 5 d. parengia nenaudojamų, apleistų žemės sklypų sąrašą (1 priedas). Seniūnijose yra saugoma panaudota analoginė ir skaitmeninė vaizdinė medžiaga (aktai (2 priedas), pažymos, nuotraukos, žemėlapiai ir pan.), patvirtinanti sklypo būklę.<text:s/></text:span></text:p>
      <text:p text:style-name="P118">9. Seniūnas iki liepos 10 d. Prienų rajono savivaldybės interneto svetainėje<text:s/><text:span text:style-name="T119">www.prienai.lt</text:span>, Savivaldybės ir seniūnijos feisbuko paskyrose paskelbia seniūnijos nenaudojamų, apleistų žemės sklypų sąrašą (nurodomi naudotojų adresai, sklypų, kuriems bus taikomas<text:s/>padidintas žemės mokesčio tarifas, unikalūs numeriai). Sklypo savininkas, pašalinęs priežastis, dėl kurių sklypas įtrauktas į sąrašą, informuoja seniūniją iki liepos 25 d<text:span text:style-name="T120">.</text:span></text:p>
      <text:p text:style-name="P121"><text:span text:style-name="T122">10</text:span><text:span text:style-name="T123">. Seniūnai iki rugpjūčio 1 d. Prienų rajono savivaldybės administracijos Žemės</text:span><text:span text:style-name="T124"><text:s/>ūkio skyriui pateikia<text:s/></text:span>nenaudojamų, apleistų žemės sklypų,<text:s/><text:span text:style-name="T125">kuriems siūlo taikyti padidintą žemės mokesčio tarifą, sąrašus.</text:span></text:p>
      <text:p text:style-name="P126">11. Žemės ūkio skyrius iki rugpjūčio 15 d. parengia sprendimo projektą dėl Prienų rajono savivaldybės nenaudojamų, apleistų žemės<text:s/>sklypų sąrašo patvirtinimo ir nustatyta tvarka teikia jį svarstyti Savivaldybės tarybai.</text:p>
      <text:p text:style-name="P127">12. Sąraše turi būti nurodyti šie duomenys: žemės sklypo naudotojo vardas, pavardė arba pavadinimas, naudotojo (nuomininko) deklaruotos gyvenamosios vietos (arba<text:s/>buveinės) adresas, sklypo unikalus numeris, žemės sklypo plotas, kriterijus (-ai), pagal kurį (-iuos) sklypas įtrauktas į Sąrašą.<text:s/></text:p>
      <text:p text:style-name="P128">13. Žemės ūkio skyrius per 10 darbo dienų nuo Savivaldybės tarybos sprendimo priėmimo dienos pateikia Kauno apskrities valstybinei mokesčių inspekcijai Savivaldybės tarybos sprendimo kopiją.<text:s/></text:p>
      <text:p text:style-name="P129"/>
      <text:p text:style-name="P130"><text:span text:style-name="T131">III</text:span><text:span text:style-name="T132"><text:s/>SKYRIUS</text:span></text:p>
      <text:p text:style-name="P133"><text:span text:style-name="T134">BAIGIAMOSIOS NUOSTATOS</text:span></text:p>
      <text:p text:style-name="P135"/>
      <text:p text:style-name="P136">14. Asmenys, atsakingi už Aprašo vykdymą, už pažeidimus atsako teisės aktų nustatyta tvarka.</text:p>
      <text:p text:style-name="P137">15. Aprašo vykdymo kontrolę atlieka Prienų rajono savivaldybės administracijos direktorius.</text:p>
      <text:p text:style-name="P138"><text:span text:style-name="T139">________________________________</text:span></text:p>
      <text:p text:style-name="Normal"/>
      <text:p text:style-name="Normal"/>
      <text:p text:style-name="Normal"/>
      <text:p text:style-name="P140">Priedų pakeitimai:</text:p>
      <text:p text:style-name="Normal"/>
      <text:p text:style-name="P141">1 priedas pagal sprendimą Nr. T3-130</text:p>
      <text:p text:style-name="P142">Priedo pakeitimai:</text:p>
      <text:p text:style-name="P143"><text:span text:style-name="T144">Nr.<text:s/></text:span><text:a xlink:href="https://www.e-tar.lt/portal/legalAct.html?documentId=8ed19aa0fbbf11ed9978886e85107ab2" office:target-frame-name="_top" xlink:show="replace"><text:span text:style-name="T145">T3-130</text:span></text:a><text:span text:style-name="T146">, 2023-05-25, paskelbta TAR 2023-05-26, i. k. 2023-10138</text:span></text:p>
      <text:p text:style-name="Normal"/>
      <text:p text:style-name="P147">2 priedas pagal sprendimą Nr. T3-130</text:p>
      <text:p text:style-name="P148">Priedo pakeitimai:</text:p>
      <text:p text:style-name="P149"><text:span text:style-name="T150">Nr.<text:s/></text:span><text:a xlink:href="https://www.e-tar.lt/portal/legalAct.html?documentId=8ed19aa0fbbf11ed9978886e85107ab2" office:target-frame-name="_top" xlink:show="replace"><text:span text:style-name="T151">T3-130</text:span></text:a><text:span text:style-name="T152">, 2023-05-25, paskelbta TAR 2023-05-26, i. k. 2023-10138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Prienų rajono savivaldybės taryba, Sprendimas</text:span></text:p>
      <text:p text:style-name="P162"><text:span text:style-name="T163">Nr.<text:s/></text:span><text:a xlink:href="https://www.e-tar.lt/portal/legalAct.html?documentId=8ed19aa0fbbf11ed9978886e85107ab2" office:target-frame-name="_top" xlink:show="replace"><text:span text:style-name="T164">T3-130</text:span></text:a><text:span text:style-name="T165">, 2023-05-25, paskelbta TAR 2023-05-26, i. k. 2023-10138</text:span></text:p>
      <text:p text:style-name="P166"><text:span text:style-name="T167">Dėl Prienų rajono savivaldybės tarybos 2015 m. kovo 26 d. sprendimo Nr. T3-59 „Dėl Nenaudojamų, apleistų žemės sklypų Prienų rajono savivaldybėje nustatymo<text:s/></text:span><text:span text:style-name="T168">tvarkos apraš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4993in" fo:margin-left="1.0833in" fo:margin-bottom="0.7875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22T13:16:00Z</meta:creation-date>
    <dc:date>2023-06-22T13:16:00Z</dc:date>
    <meta:print-date>2015-03-30T06:12:00Z</meta:print-date>
    <meta:template xlink:href="Normal.dotm" xlink:type="simple"/>
    <meta:editing-cycles>2</meta:editing-cycles>
    <meta:editing-duration>PT0S</meta:editing-duration>
    <meta:document-statistic meta:page-count="7" meta:paragraph-count="55" meta:word-count="897" meta:character-count="7089" meta:row-count="195" meta:non-whitespace-character-count="6247"/>
  </office:meta>
</office:document-meta>
</file>