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fo:text-transform="uppercase" style:font-size-complex="12pt" style:language-asian="lt" style:country-asian="LT"/>
    </style:style>
    <style:style style:name="P23" style:parent-style-name="Normal" style:family="paragraph">
      <style:paragraph-properties fo:text-align="center" fo:line-height="150%"/>
      <style:text-properties fo:text-transform="uppercase"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29" style:parent-style-name="DefaultParagraphFont" style:family="text">
      <style:text-properties style:font-name-asian="Calibri" fo:letter-spacing="-0.0013in" style:font-size-complex="12pt"/>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TimesLT" fo:font-size="13pt" style:font-size-asian="13pt"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53" style:parent-style-name="Normal" style:family="paragraph">
      <style:paragraph-properties fo:text-align="justify" fo:text-indent="3.15in"/>
      <style:text-properties style:font-size-complex="12pt" style:language-asian="lt" style:country-asian="LT"/>
    </style:style>
    <style:style style:name="P54" style:parent-style-name="Normal" style:family="paragraph">
      <style:paragraph-properties fo:text-align="justify" fo:text-indent="3.15in"/>
      <style:text-properties fo:letter-spacing="-0.0013in" style:font-size-complex="12pt" style:language-asian="lt" style:country-asian="LT"/>
    </style:style>
    <style:style style:name="P55" style:parent-style-name="Normal" style:family="paragraph">
      <style:paragraph-properties fo:text-align="justify" fo:line-height="150%"/>
      <style:text-properties fo:letter-spacing="-0.0013in" style:font-size-complex="12pt" style:language-asian="lt" style:country-asian="LT"/>
    </style:style>
    <style:style style:name="P56" style:parent-style-name="Normal" style:family="paragraph">
      <style:paragraph-properties fo:text-align="justify" fo:line-height="150%"/>
      <style:text-properties fo:letter-spacing="-0.0013in"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59" style:parent-style-name="Normal" style:family="paragraph">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50%"/>
      <style:text-properties fo:letter-spacing="-0.0013in"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etter-spacing="-0.0013in" style:font-size-complex="12pt" style:language-asian="lt" style:country-asian="LT"/>
    </style:style>
    <style:style style:name="T78" style:parent-style-name="DefaultParagraphFont" style:family="text">
      <style:text-properties fo:font-weight="bold" style:font-weight-asian="bold" fo:letter-spacing="-0.0013in" style:font-size-complex="12pt" style:language-asian="lt" style:country-asian="LT"/>
    </style:style>
    <style:style style:name="T79" style:parent-style-name="DefaultParagraphFont" style:family="text">
      <style:text-properties fo:font-weight="bold" style:font-weight-asian="bold" fo:letter-spacing="-0.0013in" style:font-size-complex="12pt" style:language-asian="lt" style:country-asian="LT"/>
    </style:style>
    <style:style style:name="T80" style:parent-style-name="DefaultParagraphFont" style:family="text">
      <style:text-properties fo:font-weight="bold" style:font-weight-asian="bold" fo:letter-spacing="-0.0013in" style:font-size-complex="12pt" style:language-asian="lt" style:country-asian="LT"/>
    </style:style>
    <style:style style:name="P81" style:parent-style-name="Normal" style:family="paragraph">
      <style:paragraph-properties fo:text-align="center" fo:line-height="150%"/>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fo:letter-spacing="0.0034in"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etter-spacing="-0.0006in" style:font-size-complex="12pt" style:language-asian="lt" style:country-asian="LT"/>
    </style:style>
    <style:style style:name="T106" style:parent-style-name="DefaultParagraphFont" style:family="text">
      <style:text-properties fo:font-weight="bold" style:font-weight-asian="bold" fo:letter-spacing="-0.0006in" style:font-size-complex="12pt" style:language-asian="lt" style:country-asian="LT"/>
    </style:style>
    <style:style style:name="T107" style:parent-style-name="DefaultParagraphFont" style:family="text">
      <style:text-properties fo:font-weight="bold" style:font-weight-asian="bold" fo:letter-spacing="-0.0006in" style:font-size-complex="12pt" style:language-asian="lt" style:country-asian="LT"/>
    </style:style>
    <style:style style:name="T108" style:parent-style-name="DefaultParagraphFont" style:family="text">
      <style:text-properties fo:font-weight="bold" style:font-weight-asian="bold" fo:letter-spacing="-0.0006in" style:font-size-complex="12pt" style:language-asian="lt" style:country-asian="LT"/>
    </style:style>
    <style:style style:name="P109" style:parent-style-name="Normal" style:family="paragraph">
      <style:paragraph-properties fo:text-align="center" fo:line-height="150%"/>
      <style:text-properties fo:font-weight="bold" style:font-weight-asian="bold" fo:letter-spacing="-0.0006in"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fo:letter-spacing="-0.0013in" style:font-size-complex="12pt"/>
    </style:style>
    <style:style style:name="T224" style:parent-style-name="DefaultParagraphFont" style:family="text">
      <style:text-properties style:font-name-asian="Calibri" fo:letter-spacing="-0.0013in"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font-size-complex="12pt"/>
    </style:style>
    <style:style style:name="T228" style:parent-style-name="DefaultParagraphFont" style:family="text">
      <style:text-properties style:font-name-asian="Calibri" fo:letter-spacing="-0.0013in"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fo:letter-spacing="-0.0013in" style:font-size-complex="12pt"/>
    </style:style>
    <style:style style:name="T234" style:parent-style-name="DefaultParagraphFont" style:family="text">
      <style:text-properties style:font-name-asian="Calibri" fo:letter-spacing="-0.0013in" style:font-size-complex="12pt"/>
    </style:style>
    <style:style style:name="T235" style:parent-style-name="DefaultParagraphFont" style:family="text">
      <style:text-properties style:font-name-asian="Calibri" fo:letter-spacing="-0.0013in"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text-indent="0.5909in"/>
    </style:style>
    <style:style style:name="T242" style:parent-style-name="DefaultParagraphFont" style:family="text">
      <style:text-properties fo:font-weight="bold" style:font-weight-asian="bold" fo:letter-spacing="-0.0013in" style:font-size-complex="12pt" style:language-asian="lt" style:country-asian="LT"/>
    </style:style>
    <style:style style:name="T243" style:parent-style-name="DefaultParagraphFont" style:family="text">
      <style:text-properties fo:font-weight="bold" style:font-weight-asian="bold" fo:letter-spacing="-0.0013in" style:font-size-complex="12pt" style:language-asian="lt" style:country-asian="LT"/>
    </style:style>
    <style:style style:name="T244" style:parent-style-name="DefaultParagraphFont" style:family="text">
      <style:text-properties fo:font-weight="bold" style:font-weight-asian="bold" fo:letter-spacing="-0.0013in" style:font-size-complex="12pt" style:language-asian="lt" style:country-asian="LT"/>
    </style:style>
    <style:style style:name="P245" style:parent-style-name="Normal" style:family="paragraph">
      <style:paragraph-properties fo:text-align="center" fo:line-height="150%" fo:text-indent="0.5909in"/>
      <style:text-properties fo:font-weight="bold" style:font-weight-asian="bold" fo:letter-spacing="-0.0013in"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P264" style:parent-style-name="Normal" style:family="paragraph">
      <style:paragraph-properties fo:text-align="center" fo:line-height="150%"/>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28 iki 2021-05-31</text:span></text:p>
      <text:p text:style-name="P7"/>
      <text:p text:style-name="P8"><text:span text:style-name="T9">Sprendimas paskelbtas: TAR 2018-10-01, i. k. 2018-15480</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 MOKYMO LĖŠŲ<text:s/>DALIES, TENKANČIOS SAVIVALDYBEI, APSKAIČIAVIMO, PASKIRSTYMO IR PANAUDOJIMO TVARKOS APRAŠO PATVIRTINIMO</text:p>
      <text:p text:style-name="P19"/>
      <text:p text:style-name="P20">2018 m. rugsėjo 27 d. <text:s/>Nr. TS-260</text:p>
      <text:p text:style-name="P21">Kaunas</text:p>
      <text:p text:style-name="P22"/>
      <text:p text:style-name="P23"/>
      <text:p text:style-name="P24"><text:span text:style-name="T25">Vadovaudamasi Lietuvos Respublikos vietos savivaldos įstatymo 7 straipsnio 7 punktu, 18 straipsnio 1 dalimi, Lietuvos Respublikos švietimo įstatymo 67 straipsnio 1 ir 2 dalimis, Mokymo lėšų apskaičiavimo, paskirstymo ir panaudojimo tvarkos aprašu, patvirti</text:span><text:span text:style-name="T26">ntu Lietuvos Respublikos Vyriausybės 2018 m. liepos 11 d. nutarimu Nr. 679 „Dėl mokymo lėšų apskaičiavimo, paskirstymo ir panaudojimo tvarkos aprašo patvirtinimo“, Kauno rajono savivaldybės taryba <text:s/></text:span><text:span text:style-name="T27">nusprendžia:</text:span></text:p>
      <text:p text:style-name="P28"><text:span text:style-name="T29">1</text:span><text:span text:style-name="T30">.<text:s/></text:span><text:span text:style-name="T31">Patvirtinti Mokymo lėšų dalies,<text:s/></text:span><text:span text:style-name="T32">tenkančios Savivaldybei, apskaičiavimo, paskirstymo ir panaudojimo tvarkos aprašą (pridedama).</text:span></text:p>
      <text:p text:style-name="P33"><text:span text:style-name="T34">2</text:span><text:span text:style-name="T35">. <text:s/>Pripažinti netekusiu galios Kauno rajono savivaldybės tarybos 2017 m. vasario 23 d. sprendimą Nr. TS-61 „Dėl Mokinio krepšelio lėšų apskaičiavimo ir pask</text:span><text:span text:style-name="T36">irstymo Kauno rajono savivaldybės švietimo įstaigoms ir kitiems švietimo teikėjams tvarkos aprašo patvirtinimo“ su visais pakeitimais</text:span><text:span text:style-name="T37"><text:s/>ir<text:s/></text:span><text:span text:style-name="T38">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rijus Makūnas</text:span></text:p>
      <text:soft-page-break/>
      <text:p text:style-name="P48">PATVIRTINTA</text:p>
      <text:p text:style-name="P53">Kauno rajono savivaldybės tarybos</text:p>
      <text:p text:style-name="P54">2018 m. rugsėjo 27 d. sprendimu Nr. TS-260</text:p>
      <text:p text:style-name="P55"/>
      <text:p text:style-name="P56"/>
      <text:p text:style-name="P57"><text:span text:style-name="T58">mokYMO LĖŠŲ Dalies, Tenkančios savivaldybei, apskaičiavimo, paskirstymo IR PANAUDOJIMO tvarkos aprašAS</text:span></text:p>
      <text:p text:style-name="P59"/>
      <text:p text:style-name="P60"><text:span text:style-name="T61">I</text:span><text:span text:style-name="T62"><text:s/>.<text:s/></text:span><text:span text:style-name="T63">BENDROSIOS NUOSTATOS</text:span></text:p>
      <text:p text:style-name="P64"/>
      <text:p text:style-name="P65"><text:span text:style-name="T66">1</text:span><text:span text:style-name="T67">.<text:s/></text:span><text:span text:style-name="T68">Mokymo lėšų dalies, tenkančios Savivaldybei, apskaičiavimo, paskirstymo ir panaudojimo tvarkos aprašas (toliau – Aprašas) nustato iš Lietuvos Respublikos valstybės biudžeto skiriamų Kauno rajono savivaldybės biudžetui mokymo lėšų dalies (toliau – Mokymo lė</text:span><text:span text:style-name="T69">šų dalis) apskaičiavimą, paskirstymą ir panaudojimą Kauno rajono savivaldybės ir nevalstybinėms mokykloms, teikiančioms ikimokyklinį, priešmokyklinį ir bendrąjį ugdymą, neformaliojo vaikų švietimo mokyklų formalųjį švietimą papildančioms ugdymo programoms<text:s/></text:span><text:span text:style-name="T70">finansuoti, Kauno rajono švietimo centro Pedagoginei psichologinei tarnybai.</text:span></text:p>
      <text:p text:style-name="P71"><text:span text:style-name="T72">2</text:span><text:span text:style-name="T73">.<text:s/></text:span><text:span text:style-name="T74">Aprašo tikslas – stiprinti mokyklų finansinį savarankiškumą, finansavimo skaidrumą, optimalų, efektyvų ir ekonomišką lėšų naudojimą ugdymo reikmėms.</text:span></text:p>
      <text:p text:style-name="P75"/>
      <text:p text:style-name="P76"><text:span text:style-name="T77">II</text:span><text:span text:style-name="T78"><text:s/>.<text:s/></text:span><text:span text:style-name="T79">MOKYMO LĖŠŲ</text:span><text:span text:style-name="T80"><text:s/>DALIES, TENKANČIOS SAVIVALDYBEI, APSKAIČIAVIMAS</text:span></text:p>
      <text:p text:style-name="P81"/>
      <text:p text:style-name="P82"><text:span text:style-name="T83">3</text:span><text:span text:style-name="T84">. Savivaldybei skiriamą Mokymo lėšų dalį sudaro</text:span><text:span text:style-name="T85">:</text:span></text:p>
      <text:p text:style-name="P86"><text:span text:style-name="T87">3.1</text:span><text:span text:style-name="T88">. Lėšos ugdymo finansavimo poreikių skirtumams tarp mokyklų sumažinti;</text:span></text:p>
      <text:p text:style-name="P89"><text:span text:style-name="T90">3.2</text:span><text:span text:style-name="T91">. Lėšos kitoms ugdymo reikmėms.<text:s/></text:span></text:p>
      <text:p text:style-name="P92"><text:span text:style-name="T93">4</text:span><text:span text:style-name="T94">. Lėšos ugdymo finansavimo po</text:span><text:span text:style-name="T95">reikių skirtumams tarp mokyklų sumažinti sudaro 2 proc. apskaičiuoti nuo mokykloms apskaičiuotų lėšų ugdymo planui (ugdomajai veiklai) įgyvendinti sumos.</text:span></text:p>
      <text:p text:style-name="P96"><text:span text:style-name="T97">5</text:span><text:span text:style-name="T98">. Lėšas kitoms ugdymo reikmėms sudaro Mokymo lėšų apskaičiavimo, paskirstymo ir panaudojimo tvark</text:span><text:span text:style-name="T99">os aprašo, patvirtinto Lietuvos Respublikos Vyriausybės 2018 m. liepos 11 d. nutarimu Nr. 679, 1 priede nurodytų ugdymo reikmių koeficientų, padaugintų iš pareiginės algos bazinio dydžio (BD) ir iš faktinio mokinių skaičiaus, suma.</text:span></text:p>
      <text:p text:style-name="P100"><text:span text:style-name="T101">6</text:span><text:span text:style-name="T102">. Savivaldybei skiriama mokymo lėšų suma apskaičiuojama pagal mokinių skaičių rugsėjo 1 dienai, o sanatorijų mokykloms (sanatorijų klasėms) – pagal vidutinį metinį mokinių skaičių.<text:s/></text:span></text:p>
      <text:p text:style-name="P103"/>
      <text:p text:style-name="P104"><text:span text:style-name="T105">III</text:span><text:span text:style-name="T106">.<text:s/></text:span><text:span text:style-name="T107">MOKYMO LĖŠŲ DALIES, TENKANČIOS SAVIVALDYBEI, PASKIRSTYMAS IR P</text:span><text:span text:style-name="T108">ANAUDOJIMAS</text:span></text:p>
      <text:p text:style-name="P109"/>
      <text:p text:style-name="P110"><text:span text:style-name="T111">7</text:span><text:span text:style-name="T112">. Savivaldybė Mokymo lėšų dalį, apskaičiuotą aprašo 4–6 punktais, paskirsto<text:s/></text:span><text:span text:style-name="T113">Kauno rajono savivaldybės ir nevalstybinėms mokykloms, teikiančioms ikimokyklinį, priešmokyklinį ir bendrąjį ugdymą, neformaliojo vaikų švietimo mokyklų formalųjį</text:span><text:span text:style-name="T114"><text:s/>švietimą papildančioms ugdymo programoms.</text:span></text:p>
      <text:p text:style-name="P115"><text:span text:style-name="T116">8</text:span><text:span text:style-name="T117">. Lėšos ugdymo finansavimo poreikių skirtumams tarp mokyklų sumažinti paskirstomos ikimokyklinį, priešmokyklinį ir bendrąjį ugdymą vykdančioms mokykloms:</text:span></text:p>
      <text:p text:style-name="P118"><text:span text:style-name="T119">8.1</text:span><text:span text:style-name="T120">. kurioms, vadovaujantis šių mokyklų pateiktais p</text:span><text:span text:style-name="T121">edagoginių darbuotojų tarifikacijų sąrašais trūksta lėšų ugdymo planui įgyvendinti;</text:span></text:p>
      <text:p text:style-name="P122"><text:span text:style-name="T123">8.2</text:span><text:span text:style-name="T124">. ikimokyklinio, priešmokyklinio ir bendrojo ugdymo prieinamumui užtikrinti, mokiniams mokyti namuose, kai toks mokymas paskiriamas po rugsėjo 1 dienos,<text:s/></text:span><text:span text:style-name="T125">ikimokyklinio ir priešmokyklinio ugdymo formų įvairovei diegti;</text:span></text:p>
      <text:p text:style-name="P126"><text:span text:style-name="T127">8.3</text:span><text:span text:style-name="T128">. finansuoti rečiau pasirenkamų užsienio kalbų mokymuisi laikinose grupėse, mažesnėse už numatytąsias švietimo ir mokslo ministro tvirtinamuose pradinio, pagrindinio ir vidurinio ugdymo</text:span><text:span text:style-name="T129"><text:s/>programų bendruose ugdymo planuose;</text:span></text:p>
      <text:p text:style-name="P130"><text:span text:style-name="T131">8.4</text:span><text:span text:style-name="T132">. finansuoti priemonėms, skirtoms mokinių iš nepalankios socialinės, ekonominės ir kultūrinės aplinkos, mokymosi skirtumams sumažinti.</text:span></text:p>
      <text:p text:style-name="P133"><text:span text:style-name="T134">9</text:span><text:span text:style-name="T135">. Lėšas, skirtas pagal aprašo 8 punktą, mokyklos naudoja pedagoginių d</text:span><text:span text:style-name="T136">arbuotojų darbo užmokesčiui, socialinio draudimo įmokoms, išmokoms ir kompensacijoms mokėti, ir / ar kitoms išlaidoms, tiesiogiai susijusioms su šių veiklų įgyvendinimu.</text:span></text:p>
      <text:p text:style-name="P137"><text:span text:style-name="T138">10</text:span><text:span text:style-name="T139">. Mokymo lėšos kitoms ugdymo reikmėms skiriamos:</text:span></text:p>
      <text:p text:style-name="P140"><text:span text:style-name="T141">10.1</text:span><text:span text:style-name="T142">. ugdymo procesui organiz</text:span><text:span text:style-name="T143">uoti ir valdyti;</text:span></text:p>
      <text:p text:style-name="P144"><text:span text:style-name="T145">10.2</text:span><text:span text:style-name="T146">. švietimo pagalbai mokyklose vykdyti;</text:span></text:p>
      <text:p text:style-name="P147"><text:span text:style-name="T148">10.3</text:span><text:span text:style-name="T149">. pedagoginę psichologinę pagalbą teikiančioms įstaigoms;</text:span></text:p>
      <text:p text:style-name="P150"><text:span text:style-name="T151">10.4</text:span><text:span text:style-name="T152">. mokymosi pasiekimų patikrinimams organizuoti ir valdyti;</text:span></text:p>
      <text:p text:style-name="P153"><text:span text:style-name="T154">10.5</text:span><text:span text:style-name="T155">. formalųjį švietimą papildančio ugdymo programoms<text:s/></text:span><text:span text:style-name="T156">finansuoti;</text:span></text:p>
      <text:p text:style-name="P157"><text:span text:style-name="T158">10.6</text:span><text:span text:style-name="T159">. skaitmeninio ugdymo plėtrai.</text:span><text:s/></text:p>
      <text:p text:style-name="P160">Papildyta papunkčiu:</text:p>
      <text:p text:style-name="P161"><text:span text:style-name="T162">Nr.<text:s/></text:span><text:a xlink:href="https://www.e-tar.lt/portal/legalAct.html?documentId=0bb8a31030ac11eb932eb1ed7f923910" office:target-frame-name="_top" xlink:show="replace"><text:span text:style-name="T163">TS-409</text:span></text:a><text:span text:style-name="T164">, 2020-11-26, paskelbta TAR 2020-11-27, i. k. 2020-25390</text:span></text:p>
      <text:p text:style-name="Normal"/>
      <text:p text:style-name="P165"><text:span text:style-name="T166">11</text:span><text:span text:style-name="T167">. Lėšas,<text:s/></text:span><text:span text:style-name="T168">skirtas ugdymo procesui organizuoti ir valdyti, ikimokyklinį, priešmokyklinį ir bendrąjį ugdymą vykdančios mokyklos naudoja:</text:span></text:p>
      <text:p text:style-name="P169"><text:span text:style-name="T170">11.1</text:span><text:span text:style-name="T171">. mokyklos direktoriaus, direktoriaus pavaduotojo ugdymui, neformaliojo švietimo organizatoriaus darbo užmokesčiui (įskaitant</text:span><text:span text:style-name="T172"><text:s/>pareiginės algos kintamąją dalį) ir su juo susijusioms socialinio draudimo įmokoms, išmokoms ir kompensacijoms mokėti;</text:span></text:p>
      <text:p text:style-name="P173"><text:span text:style-name="T174">11.2</text:span><text:span text:style-name="T175">. priemokoms, kai nustatyta apimtimi ugdymo proceso organizavimo ir valdymo funkcijas vykdo kiti darbuotojai.</text:span></text:p>
      <text:p text:style-name="P176"><text:span text:style-name="T177">12</text:span><text:span text:style-name="T178">. Bendrojo</text:span><text:span text:style-name="T179"><text:s/>ugdymo mokykloms rekomenduojamas pareigybių, skirtų ugdymo procesui organizuoti ir valdyti, skaičius, kai mokykloje pagal ikimokyklinio, priešmokyklinio ir bendrojo ugdymo programas mokosi:</text:span></text:p>
      <text:p text:style-name="P180"><text:span text:style-name="T181">12.1</text:span><text:span text:style-name="T182">. iki 120 mokinių – ne mažiau kaip 1 pareigybė;</text:span></text:p>
      <text:p text:style-name="P183"><text:span text:style-name="T184">12.2</text:span><text:span text:style-name="T185">. 1</text:span><text:span text:style-name="T186">21–200 mokinių – iki 2 pareigybių;</text:span></text:p>
      <text:p text:style-name="P187"><text:span text:style-name="T188">12.3</text:span><text:span text:style-name="T189">. 201–600 mokinių – iki 3 pareigybių;</text:span></text:p>
      <text:p text:style-name="P190"><text:span text:style-name="T191">12.4</text:span><text:span text:style-name="T192">. 601 ir daugiau – iki 4 pareigybių.</text:span></text:p>
      <text:p text:style-name="P193"><text:span text:style-name="T194">13</text:span><text:span text:style-name="T195">. Lėšas, skirtas švietimo pagalbai mokyklose, ikimokyklinį, priešmokyklinį ir bendrąjį ugdymą vykdančios mokyklos naudoja:</text:span></text:p>
      <text:p text:style-name="P196"><text:span text:style-name="T197">13.1</text:span><text:span text:style-name="T198">. socialinių pedagogų, psichologų, specialiųjų pedagogų, logopedų, mokytojo padėjėjų darbo užmokesčiui ir su juo susijusioms socialinio draudimo įmokoms ir kompensacijoms mokėti;</text:span></text:p>
      <text:p text:style-name="P199"><text:span text:style-name="T200">13.2</text:span><text:span text:style-name="T201">. mokyklos bibliotekos darbuotojų darbo užmokesčiui (įskaitant</text:span><text:span text:style-name="T202"><text:s/>pareiginės algos kintamąją dalį) ir su juo susijusioms socialinio draudimo įmokoms, išmokoms ir kompensacijoms mokėti;</text:span></text:p>
      <text:p text:style-name="P203"><text:span text:style-name="T204">13.3</text:span><text:span text:style-name="T205">. švietimo pagalbos paslaugoms pirkti, užtikrinant švietimo pagalbos teikimą mokiniui, šeimai, mokyklai.</text:span></text:p>
      <text:p text:style-name="P206"><text:span text:style-name="T207">14</text:span><text:span text:style-name="T208">. Lėšos, skirto</text:span><text:span text:style-name="T209">s Kauno rajono švietimo centro Pedagoginei psichologinei tarnybai, naudojamos mokinių specialiųjų ugdymosi poreikių įvertinimo, pedagoginės, psichologinės pagalbos teikimo mokiniui, mokytojui, mokyklai ir šeimai funkcijoms finansuoti (specialistų darbo užm</text:span><text:span text:style-name="T210">okesčiui ir socialinio draudimo įmokoms).</text:span></text:p>
      <text:p text:style-name="P211"><text:span text:style-name="T212">15</text:span><text:span text:style-name="T213">. Lėšos mokymosi pasiekimų patikrinimams organizuoti ir valdyti <text:s/>naudojamos mokyklų pedagogams darbo užmokesčiui ir socialinio draudimo įmokoms už valstybinių ir mokyklinių brandos egzaminų organizavimą ir vykdymą. Mokymo lėšos apskaičiuojamos ir bendrąjį<text:s/></text:span><text:span text:style-name="T214">ugdymą teikiančioms mokykloms skiriamos vadovaujantis Lietuvos Respublikos švietimo ir mokslo ministerijos priimtais teisės aktais. Pasibaigus mokymosi pasiekimų patikrinimams, Savivaldybės administracijos Kultūros, švietimo ir sporto skyrius, atsižvelgdam</text:span><text:span text:style-name="T215">as į bendrąjį ugdymą teikiančių mokyklų, kuriose vyko mokinių pasiekimų patikrinimas pateiktus duomenis, apskaičiuoja vadovaujantis Lietuvos Respublikos švietimo ir mokslo ministerijos nustatytais įkainiais lėšas ir teikia Savivaldybės administracijos dire</text:span><text:span text:style-name="T216">ktoriui tvirtinti mokymo lėšų paskirstymą mokykloms.</text:span></text:p>
      <text:p text:style-name="P217"><text:span text:style-name="T218">16</text:span><text:span text:style-name="T219">. Mokymo lėšos, tenkančios formalųjį švietimą papildančio ugdymo programoms finansuoti, skiriamos konkrečioms neformalųjį ugdymą teikiančioms įstaigoms, atsižvelgus į<text:s/></text:span><text:soft-page-break/><text:span text:style-name="T220">tose įstaigose besimokančių pa</text:span><text:span text:style-name="T221">gal formalųjį švietimą papildančio ugdymo programas mokinių skaičių. Lėšos naudojamos apmokėti už darbą mokytojams, dirbantiems pagal formalųjį švietimą papildančias programas.</text:span></text:p>
      <text:p text:style-name="P222"><text:span text:style-name="T223">17</text:span><text:span text:style-name="T224">. Mokymo lėšos ugdymo reikmėms finansuoti skiriamos tokia tvarka:<text:s/></text:span></text:p>
      <text:p text:style-name="P225"><text:span text:style-name="T226">17.1</text:span><text:span text:style-name="T227">. Aprašo 10.2, 10.3, 10.5 papunkčiuose nurodytoms ugdymo reikmėms finansuoti skiriama 100 procentų lėšų, apskaičiuotų pagal Mokymo lėšų apskaičiavimo, paskirstymo ir panaudojimo tvarkos aprašo, patvirtinto Lietuvos Respublikos Vyriausybės 2018 m. liepos 11</text:span><text:span text:style-name="T228"><text:s/>d. nutarimu Nr.679, 1 priede nurodytus atitinkamų ugdymo reikmių koeficientus ir faktinį mokinių skaičių;</text:span></text:p>
      <text:p text:style-name="P229"><text:span text:style-name="T230">17.2</text:span><text:span text:style-name="T231">. Aprašo 10.1 ir 10.4 papunkčiuose nurodytoms ugdymo reikmėms tenkinti mokymo lėšos skiriamos pagal poreikį arba finansines galimybes;</text:span></text:p>
      <text:p text:style-name="P232"><text:span text:style-name="T233">17.3</text:span><text:span text:style-name="T234">. Aprašo 10.6 papunktyje nurodytai ugdymo reikmei finansuoti skiriama 100 procentų lėšų, apskaičiuotų pagal Mokymo lėšų apskaičiavimo, paskirstymo ir panaudojimo tvarkos aprašo, patvirtinto Lietuvos Respublikos Vyriausybės 2018 m. liepos 11 d. nutarimu N</text:span><text:span text:style-name="T235">r. 679, 1 priede nurodytus atitinkamų ugdymo reikmių koeficientus ir faktinį mokinių skaičių, iš kurių ne daugiau kaip 30 procentų lėšų gali būti skiriama informacinių ir komunikacinių technologijų įrangai įsigyti.<text:s/></text:span></text:p>
      <text:p text:style-name="P236">Punkto pakeitimai:</text:p>
      <text:p text:style-name="P237"><text:span text:style-name="T238">Nr.<text:s/></text:span><text:a xlink:href="https://www.e-tar.lt/portal/legalAct.html?documentId=0bb8a31030ac11eb932eb1ed7f923910" office:target-frame-name="_top" xlink:show="replace"><text:span text:style-name="T239">TS-409</text:span></text:a><text:span text:style-name="T240">, 2020-11-26, paskelbta TAR 2020-11-27, i. k. 2020-25390</text:span></text:p>
      <text:p text:style-name="Normal"/>
      <text:p text:style-name="P241"><text:span text:style-name="T242">IV</text:span><text:span text:style-name="T243">.<text:s/></text:span><text:span text:style-name="T244">BAIGIAMOSIOS NUOSTATOS</text:span></text:p>
      <text:p text:style-name="P245"/>
      <text:p text:style-name="P246"><text:span text:style-name="T247">18</text:span><text:span text:style-name="T248">. Gautas ir nepanaudotas mokymo lėšas įstaigos teisės aktų nustatyta<text:s/></text:span><text:span text:style-name="T249">tvarka grąžina į valstybės biudžetą iki teisės aktuose nurodytos datos.</text:span></text:p>
      <text:p text:style-name="P250"><text:span text:style-name="T251">19</text:span><text:span text:style-name="T252">. Efektyviam ir rezultatyviam mokymo lėšų panaudojimui užtikrinti Savivaldybės administracijos Kultūros, švietimo ir sporto skyrius vykdo sistemingą ugdymo proceso, Savivaldybės<text:s/></text:span><text:span text:style-name="T253">administracijos Biudžeto ir finansų skyrius – mokykloms skirtų valstybės biudžeto lėšų panaudojimo stebėseną.</text:span></text:p>
      <text:p text:style-name="P254"><text:span text:style-name="T255">20</text:span><text:span text:style-name="T256">. Mokyklos vadovas atsako už:</text:span></text:p>
      <text:p text:style-name="P257"><text:span text:style-name="T258">20.1</text:span><text:span text:style-name="T259">. realiais finansiniais ištekliais grindžiamų sprendimų vykdymą, kad ugdymo programos ir ugdymo planų įg</text:span><text:span text:style-name="T260">yvendinimas būtų susietas su švietimo įstaigų finansavimu;</text:span></text:p>
      <text:p text:style-name="P261"><text:span text:style-name="T262">20.2</text:span><text:span text:style-name="T263">. tikslingą, teisingą ir racionalų mokymo lėšų naudojimą.</text:span></text:p>
      <text:p text:style-name="P264"><text:span text:style-name="T265">________________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Kauno rajono savivaldybės taryba, Sprendimas</text:span></text:p>
      <text:soft-page-break/>
      <text:p text:style-name="P275"><text:span text:style-name="T276">Nr.<text:s/></text:span><text:a xlink:href="https://www.e-tar.lt/portal/legalAct.html?documentId=0bb8a31030ac11eb932eb1ed7f923910" office:target-frame-name="_top" xlink:show="replace"><text:span text:style-name="T277">TS-409</text:span></text:a><text:span text:style-name="T278">, 2020-11-26, paskelbta TAR 2020-11-27, i. k. 2020-25390</text:span></text:p>
      <text:p text:style-name="P279"><text:span text:style-name="T280">Dėl Kauno rajono savivaldybės tarybos 2018 m. rugsėjo 27 d. sprendimo Nr. TS-260 „Dėl Mokymo lėšų dalies, tenkančios<text:s/></text:span><text:span text:style-name="T281">savivaldybei, apskaičiavimo, paskirstymo ir panaudoji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6-02T14:00:00Z</meta:creation-date>
    <dc:date>2021-06-02T14:00:00Z</dc:date>
    <meta:print-date>2018-09-27T08:46:00Z</meta:print-date>
    <meta:template xlink:href="Normal.dotm" xlink:type="simple"/>
    <meta:editing-cycles>2</meta:editing-cycles>
    <meta:editing-duration>PT0S</meta:editing-duration>
    <meta:user-defined meta:name="LabbisDVSAttachmentId">52444669-1691-43a8-b797-9916c7d77bb6</meta:user-defined>
    <meta:document-statistic meta:page-count="6" meta:paragraph-count="21" meta:word-count="1620" meta:character-count="10838" meta:row-count="76" meta:non-whitespace-character-count="9239"/>
  </office:meta>
</office:document-meta>
</file>