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text-properties style:font-weight-complex="bold"/>
    </style:style>
    <style:style style:name="P78"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88" style:parent-style-name="Normal" style:family="paragraph">
      <style:paragraph-properties fo:text-align="center" fo:margin-right="0.1958in"/>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fo:margin-right="0.1958in"/>
      <style:text-properties fo:font-weight="bold" style:font-weight-asian="bold" style:font-weight-complex="bold" fo:text-transform="uppercase" fo:font-size="13.5pt" style:font-size-asian="13.5pt" style:font-size-complex="13.5pt" style:language-asian="lt" style:country-asian="LT"/>
    </style:style>
    <style:style style:name="P91" style:parent-style-name="Normal" style:family="paragraph">
      <style:paragraph-properties fo:text-align="center" fo:margin-right="0.1958in"/>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fo:margin-right="0.1958in"/>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fo:margin-right="0.1958in" fo:text-indent="0.2597in"/>
      <style:text-properties style:font-size-complex="12pt" style:language-asian="lt" style:country-asian="LT"/>
    </style:style>
    <style:style style:name="P97" style:parent-style-name="Normal" style:family="paragraph">
      <style:paragraph-properties fo:text-align="justify" fo:margin-right="0.1958in" fo:text-indent="0.216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1958in" fo:text-indent="0.2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1958in" fo:text-indent="0.2166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1958in" fo:text-indent="0.216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1958in" fo:text-indent="0.2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215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215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1958in" fo:text-indent="0.216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1958in" fo:text-indent="0.216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1958in" fo:text-indent="0.2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1958in" fo:text-indent="0.216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1958in" fo:text-indent="0.2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1958in" fo:text-indent="0.216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1958in" fo:text-indent="0.2166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fo:font-style="italic" style:font-style-asian="italic" style:font-size-complex="12pt" style:language-asian="lt" style:country-asian="LT"/>
    </style:style>
    <style:style style:name="P153" style:parent-style-name="Normal" style:family="paragraph">
      <style:paragraph-properties fo:text-align="justify" fo:margin-right="0.1958in" fo:text-indent="0.2166in"/>
    </style:style>
    <style:style style:name="P154" style:parent-style-name="Normal" style:family="paragraph">
      <style:paragraph-properties fo:text-align="center" fo:margin-right="0.1958in"/>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center" fo:margin-right="0.1958in"/>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justify" fo:margin-right="0.1958in" fo:text-indent="0.2597in"/>
      <style:text-properties style:font-size-complex="12pt" style:language-asian="lt" style:country-asian="LT"/>
    </style:style>
    <style:style style:name="P161" style:parent-style-name="Normal" style:family="paragraph">
      <style:paragraph-properties fo:text-align="justify" fo:margin-right="0.1958in" fo:text-indent="0.2166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1958in" fo:text-indent="0.21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1958in" fo:text-indent="0.216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1958in" fo:text-indent="0.216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1958in" fo:text-indent="0.216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1958in" fo:text-indent="0.216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1958in" fo:text-indent="0.216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1958in" fo:text-indent="0.2597in"/>
    </style:style>
    <style:style style:name="P189" style:parent-style-name="Normal" style:family="paragraph">
      <style:paragraph-properties fo:text-align="center" fo:margin-right="0.1958in"/>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center" fo:margin-right="0.1958in" fo:text-indent="0.043in"/>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justify" fo:margin-right="0.1958in" fo:text-indent="0.2597in"/>
      <style:text-properties style:font-size-complex="12pt" style:language-asian="lt" style:country-asian="LT"/>
    </style:style>
    <style:style style:name="P195" style:parent-style-name="Normal" style:family="paragraph">
      <style:paragraph-properties fo:text-align="justify" fo:margin-right="0.1958in" fo:text-indent="0.21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1958in" fo:text-indent="0.21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1958in" fo:text-indent="0.216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1958in" fo:text-indent="0.216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1958in" fo:text-indent="0.216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1958in" fo:text-indent="0.216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1958in" fo:text-indent="0.216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1958in" fo:text-indent="0.216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1958in" fo:text-indent="0.216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1958in" fo:text-indent="0.216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1958in" fo:text-indent="0.216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1958in" fo:text-indent="0.216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1958in" fo:text-indent="0.216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1958in" fo:text-indent="0.216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1958in" fo:text-indent="0.21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1958in"/>
    </style:style>
    <style:style style:name="P248" style:parent-style-name="Normal" style:family="paragraph">
      <style:paragraph-properties fo:text-align="center" fo:margin-right="0.1958in"/>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text-align="center" fo:margin-right="0.1958in" fo:text-indent="0.043in"/>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justify" fo:margin-right="0.1958in" fo:text-indent="0.2597in"/>
      <style:text-properties style:font-size-complex="12pt" style:language-asian="lt" style:country-asian="LT"/>
    </style:style>
    <style:style style:name="P255" style:parent-style-name="Normal" style:family="paragraph">
      <style:paragraph-properties fo:text-align="justify" fo:margin-right="0.1958in" fo:text-indent="0.21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1958in" fo:text-indent="0.21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1958in" fo:text-indent="0.216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1958in" fo:text-indent="0.216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1958in" fo:text-indent="0.216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margin-right="0.1958in" fo:text-indent="0.2166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1958in" fo:text-indent="0.2166in"/>
    </style:style>
    <style:style style:name="P277" style:parent-style-name="Normal" style:family="paragraph">
      <style:text-properties style:font-name-asian="MS Mincho" fo:font-weight="bold" style:font-weight-asian="bold"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10</text:span></text:p>
      <text:p text:style-name="P8"/>
      <text:p text:style-name="P9"><text:span text:style-name="T10">Sprendimas paskelbtas: TAR 2020-04-08, i. k. 2020-07313</text:span></text:p>
      <text:p text:style-name="P11"/>
      <text:p text:style-name="P12"/>
      <text:p text:style-name="P13"><text:span text:style-name="T1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5">VARĖNOS RAJONO SAVIVALDYBĖS TARYBA</text:p>
      <text:p text:style-name="P16"/>
      <text:p text:style-name="P17">SPRENDIMAS</text:p>
      <text:p text:style-name="P18"><text:span text:style-name="T19">DĖL VARĖNOS RAJONO SAVIVALDYBĖS TERITORIJOJE AUGANČIŲ MEDŽIŲ PASKELBIMO SAVIVALDYBĖS SAUGOMAIS GAMTOS PAVELDO<text:s/></text:span><text:span text:style-name="T20">OBJEKTAIS, JŲ APSAUGOS IR TVARKYMO REGLAMENTŲ INDIVIDUALIŲ APSAUGOS IR TVARKYMO REGLAMENTŲ (APRAŠŲ), SCHEMŲ IR VARĖNOS RAJONO SAVIVALDYBĖS TERITORIJOJE SAUGOMŲ GAMTOS PAVELDO OBJEKTŲ APSAUGOS IR TVARKYMO REGLAMENTO PATVIRTINIMO</text:span></text:p>
      <text:p text:style-name="P21"/>
      <text:p text:style-name="P22">2020 m. kovo 31 d. Nr. T-IX-284</text:p>
      <text:p text:style-name="P23">Varėna</text:p>
      <text:p text:style-name="P24"/>
      <text:p text:style-name="P25"/>
      <text:p text:style-name="P26"><text:span text:style-name="T27">Vadovaudamasi Lietuvos Respublikos vietos savivaldos įstatymo 16 straipsnio 2 dalies 33 punktu, Lietuvos Respublikos saugomų teritorijų įstatymo 23 straipsnio 5 dalimi, Savivaldybių draustinių steigimo ir savivaldybių gamtos paveldo objektų s</text:span><text:span text:style-name="T28">kelbimo tvarkos aprašu, patvirtintu<text:s/></text:span><text:soft-page-break/><text:span text:style-name="T29">Lietuvos Respublikos Vyriausybės 2006 m. sausio 19 d. nutarimu Nr. 56 „Dėl Savivaldybių draustinių steigimo ir savivaldybių gamtos paveldo objektų skelbimo tvarkos aprašo patvirtinimo“,<text:s/></text:span>Gamtos paveldo objektų vertinimo ir reikšmingumo nustatymo kriterijų aprašu, patvirtintu Lietuvos Respublikos aplinkos ministro 2009 m. liepos 8 d. įsakymu Nr. D1-393 „Dėl gamtos paveldo objektų vertinimo ir reikšmingumo nustatymo kriterijų aprašo patvirtinimo“, Gamtos paveldo objektų nuostatais, patvirtintais Lietuvos Respublikos aplinkos ministro 2005 m. balandžio 19 d. įsakymu Nr. D1-214 „Dėl gamtos paveldo objektų nuostatų patvirtinimo“,<text:s/><text:span text:style-name="T30">atsižvelgdama į Valstybinės saugomų teritorijų tarnybos prie Aplinkos ministerijos 2018 m. vasario 1</text:span><text:span text:style-name="T31">5 d. raštą Nr. (3)-V3-243(12.6) „Dėl medžių paskelbimo savivaldybės saugomais gamtos paveldo objektais“, Lietuvos Respublikos aplinkos ministerijos Alytaus regiono aplinkos apsaugos departamento 2018 m. vasario 20 d. raštą Nr. (9.4)-V8-472 „Dėl medžių skel</text:span><text:span text:style-name="T32">bimo saugomais“, Varėnos rajono savivaldybės taryba<text:s/></text:span><text:span text:style-name="T33">nusprendži</text:span><text:span text:style-name="T34">a:</text:span></text:p>
      <text:p text:style-name="P35"><text:span text:style-name="T36">1</text:span><text:span text:style-name="T37">. Paskelbti Varėnos rajono savivaldybės saugomais gamtos paveldo objektais:</text:span></text:p>
      <text:p text:style-name="P38"><text:span text:style-name="T39">1.1</text:span><text:span text:style-name="T40">.<text:s/></text:span>Ąžuolą, augantį Girių g., Pošalčių k., Valkininkų sen., Varėnos r., koordinatės –<text:s/><text:span text:style-name="T41">555214, 6020695</text:span>;</text:p>
      <text:p text:style-name="P42">1.2. Ąžuolą, augantį Kabelių g., Kabelių k., Marcinkonių sen., Varėnos r., koordinatės –<text:s/><text:span text:style-name="T43">519363, 5979266</text:span>;</text:p>
      <text:p text:style-name="P44">1.3. Ąžuolą, augantį Liepų g., Kaniavos k., Kaniavos sen., Varėnos r., koordinatės –<text:s/><text:span text:style-name="T45">545953, 5995350</text:span>.</text:p>
      <text:p text:style-name="P46"><text:span text:style-name="T47">2</text:span><text:span text:style-name="T48">.</text:span><text:span text:style-name="T49"><text:tab/>Patvirtinti (pridedamus):</text:span></text:p>
      <text:p text:style-name="P50"><text:span text:style-name="T51">2.1</text:span><text:span text:style-name="T52">.</text:span><text:span text:style-name="T53"><text:tab/></text:span><text:span text:style-name="T54">Varėnos rajono savivaldybės saugomų gamtos paveldo objektų apsaugos ir tvarkymo reglamentą;</text:span></text:p>
      <text:p text:style-name="P55"><text:span text:style-name="T56">2.2</text:span><text:span text:style-name="T57">.</text:span><text:span text:style-name="T58"><text:tab/>Pošalčių</text:span><text:span text:style-name="T59"><text:s/>ąžuolo, Varėnos rajono savivaldybės saugomo gamtos paveldo objekto, individualų apsaugos ir tvarkymo reglamentą (aprašą) ir schemą;</text:span></text:p>
      <text:p text:style-name="P60"><text:span text:style-name="T61">2.3</text:span><text:span text:style-name="T62">.<text:s/></text:span><text:span text:style-name="T63">Kabelių ąžuolo, Varėnos rajono savivaldybės saugomo gamtos paveldo objekto, individualų apsaugos ir tvarkymo reglamentą (aprašą) ir schemą;</text:span></text:p>
      <text:p text:style-name="P64"><text:span text:style-name="T65">2.4</text:span><text:span text:style-name="T66">. Kaniavos ąžuolo, Varėnos rajono savivaldybės saugomo gamtos paveldo objekto, individualų apsaugos ir tvarky</text:span><text:span text:style-name="T67">mo reglamentą (aprašą) ir schemą.</text:span></text:p>
      <text:p text:style-name="P68"><text:span text:style-name="T69">3</text:span><text:span text:style-name="T70">.</text:span><text:span text:style-name="T71"><text:tab/>Įpareigoti Varėnos rajono savivaldybės administracijos direktorių pateikti Valstybinei saugomų teritorijų tarnybai prie Aplinkos ministerijos dokumentus, reikalingus</text:span><text:s/><text:span text:style-name="T72">šio sprendimo 1 punkte nurodytų gamtos paveldo<text:s/></text:span><text:span text:style-name="T73">objektų įregistravimui Lietuvos Respublikos saugomų teritorijų valstybės kadastre.</text:span></text:p>
      <text:h text:style-name="P74" text:outline-level="2"/>
      <text:h text:style-name="P75" text:outline-level="2"/>
      <text:h text:style-name="P76" text:outline-level="2"/>
      <text:h text:style-name="P77" text:outline-level="2">Savivaldybės meras<text:s/><text:tab/><text:tab/><text:tab/><text:tab/><text:tab/><text:tab/><text:tab/><text:tab/>Algis Kašėta</text:h>
      <text:p text:style-name="Normal"/>
      <text:p text:style-name="P78">PATVIRTINTA</text:p>
      <text:p text:style-name="P84">Varėnos rajono savivaldybės</text:p>
      <text:p text:style-name="P85">tarybos 2020 m. kovo 31 <text:s/>d. sprendimu<text:s/></text:p>
      <text:p text:style-name="P86">Nr. T-IX-284</text:p>
      <text:p text:style-name="P87"/>
      <text:p text:style-name="P88"><text:span text:style-name="T89">varėnos RAJONO SAVIVALDYBĖS SAUGOMŲ GAMTOS PAVELDO OBJEKTŲ APSAUGOS IR TVARKYMO REGLAMENT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rėnos rajono savivaldybės</text:span><text:span text:style-name="T100"><text:s/>saugomų gamtos paveldo objektų apsaugos ir tvarkymo reglamentas (toliau – Reglamentas) nustato gamtos paveldo objektų apsaugą ir tvarkymą. Reglamentas taikomas Varėnos rajono savivaldybės tarybos sprendimu paskelbtiems saugomais gamtos paveldo objektams.</text:span></text:p>
      <text:p text:style-name="P101"><text:span text:style-name="T102">2</text:span><text:span text:style-name="T103">. Gamtos paveldo objektų, taip pat vertingiausių gamtos paveldo objektų – gamtos paminklų, skelbimo tvarką bei apskaitą nustato Lietuvos Respublikos saugomų teritorijų įstatymas ir Lietuvos Respublikos saugomų teritorijų valstybės kadastro nuostatai,<text:s/></text:span><text:span text:style-name="T104">kiti teisės aktai.</text:span></text:p>
      <text:p text:style-name="P105"><text:span text:style-name="T106">3</text:span><text:span text:style-name="T107">. Gamtos paveldo objektų skelbimo tikslai yra:</text:span></text:p>
      <text:p text:style-name="P108"><text:span text:style-name="T109">3.1</text:span><text:span text:style-name="T110">. išsaugoti gamtos paveldo objektus;</text:span></text:p>
      <text:p text:style-name="P111"><text:span text:style-name="T112">3.2</text:span><text:span text:style-name="T113">. išsaugoti kraštovaizdžio ir biologinę įvairovę;</text:span></text:p>
      <text:p text:style-name="P114"><text:span text:style-name="T115">3.3</text:span><text:span text:style-name="T116">. sudaryti sąlygas moksliniams tyrimams;</text:span></text:p>
      <text:p text:style-name="P117"><text:span text:style-name="T118">3.4</text:span><text:span text:style-name="T119">. sudaryti sąlygas pažintiniam<text:s/></text:span><text:span text:style-name="T120">turizmui;</text:span></text:p>
      <text:p text:style-name="P121"><text:span text:style-name="T122">3.5</text:span><text:span text:style-name="T123">. propaguoti gamtos paveldo objektus.</text:span></text:p>
      <text:p text:style-name="P124"><text:span text:style-name="T125">4</text:span><text:span text:style-name="T126">. Reglamente vartojamos sąvokos:</text:span></text:p>
      <text:p text:style-name="P127"><text:span text:style-name="T128">4.1</text:span><text:span text:style-name="T129">.<text:s/></text:span><text:span text:style-name="T130">Botaniniai gamtos paveldo objektai</text:span><text:span text:style-name="T131"><text:s/>– išskirtinio amžiaus, matmenų, formų ar dendrologiniu bei estetiniu požiūriu vertingi medžiai, krūmai, saugomų augalų ir grybų rūšių augavietės (buveinės), unikalios ir nykstančios augalų bendrijos, dendrologiniai rinkiniai, dendrologinę vertę turintys p</text:span><text:span text:style-name="T132">arkai ir skverai</text:span></text:p>
      <text:p text:style-name="P133"><text:span text:style-name="T134">4.2</text:span><text:span text:style-name="T135">.<text:s/></text:span><text:span text:style-name="T136">Gamtos paveldo objektai</text:span><text:span text:style-name="T137"><text:s/>– atskiri arba tankias grupes sudarantys gamtiniai kraštovaizdžio elementai, kuriems dėl jų vertės teisės aktais nustatytas specialus apsaugos ir naudojimo režimas.<text:s/></text:span></text:p>
      <text:p text:style-name="P138"><text:span text:style-name="T139">5</text:span><text:span text:style-name="T140">. Kitos Reglamente vartojamos sąv</text:span><text:span text:style-name="T141">okos atitinka Lietuvos Respublikos saugomų teritorijų įstatyme vartojamas sąvokas.</text:span></text:p>
      <text:p text:style-name="P142"><text:span text:style-name="T143">6</text:span><text:span text:style-name="T144">. Gamtos paveldo objektai, jų teritorijų ir buferinės apsaugos zonų žemė gali būti valstybės ar privati nuosavybė. Žemės nuosavybės santykius gamtos paveldo objektų ter</text:span><text:span text:style-name="T145">itorijose reglamentuoja Lietuvos Respublikos žemės įstatymas, Lietuvos Respublikos piliečių nuosavybės teisių į išlikusį nekilnojamąjį turtą atkūrimo įstatymas bei kiti teisės aktai.</text:span></text:p>
      <text:p text:style-name="P146"><text:span text:style-name="T147">7</text:span><text:span text:style-name="T148">. Gamtos paveldo objektai ir jų teritorijų ribos žymimos žemės naudo</text:span><text:span text:style-name="T149">jimo planuose, topografiniuose žemėlapiuose ir teritorijų planavimo dokumentuose. Savivaldybės tarybos sprendimu paskelbti saugomais gamtos paveldo objektai registruojami<text:s/></text:span><text:span text:style-name="T150">Lietuvos Respublikos<text:s/></text:span><text:span text:style-name="T151">saugomų teritorijų valstybės kadastre</text:span><text:span text:style-name="T152">.</text:span></text:p>
      <text:p text:style-name="P153"/>
      <text:p text:style-name="P154"><text:span text:style-name="T155">II</text:span><text:span text:style-name="T156"><text:s/>SKYRIUS</text:span></text:p>
      <text:p text:style-name="P157"><text:span text:style-name="T158">GAMTOS<text:s/></text:span><text:span text:style-name="T159">PAVELDO OBJEKTŲ TERITORIJOS IR JŲ BUFERINĖS APSAUGOS ZONOS</text:span></text:p>
      <text:p text:style-name="P160"/>
      <text:p text:style-name="P161"><text:span text:style-name="T162">8</text:span><text:span text:style-name="T163">. Gamtos paveldo objektai turi savo teritorijas, su kuriomis jie funkciškai, kompoziciškai ar istoriškai susiję. Aplink gamtos paveldo objektų teritorijas nustatomos buferinės apsaugos zonos.</text:span><text:span text:style-name="T164"><text:s/>Valstybiniuose rezervatuose, valstybiniuose parkuose esančiuose rezervatuose, taip pat draustiniuose esantiems gamtos paveldo objektams buferinės apsaugos zonos nenustatomos.</text:span></text:p>
      <text:p text:style-name="P165"><text:span text:style-name="T166">9</text:span><text:span text:style-name="T167">. Gamtos paveldo objektų buferinės apsaugos zonų nustatymo tikslas – išsaug</text:span><text:span text:style-name="T168">oti gamtos paveldo objektų aplinką, sumažinti neigiamą veiklos poveikį.</text:span></text:p>
      <text:p text:style-name="P169"><text:span text:style-name="T170">10</text:span><text:span text:style-name="T171">. Buferinės apsaugos zonos pagal išsidėstymo pobūdį gali būti nustatomos kaip sklypai, juostos arba žiedai.</text:span></text:p>
      <text:p text:style-name="P172"><text:span text:style-name="T173">11</text:span><text:span text:style-name="T174">. Pagal apsaugos pobūdį gamtos paveldo objektų buferinės apsaugo</text:span><text:span text:style-name="T175">s zonose gali būti nustatomi:</text:span></text:p>
      <text:p text:style-name="P176"><text:span text:style-name="T177">11.1</text:span><text:span text:style-name="T178">. fizinės apsaugos pozoniai, skirti apsaugoti gamtos paveldo objektus bei jų teritorijas nuo neigiamo poveikio;</text:span></text:p>
      <text:p text:style-name="P179"><text:span text:style-name="T180">11.2</text:span><text:span text:style-name="T181">. vizualinės (regimosios) apsaugos pozoniai, skirti apsaugoti gamtos paveldo objektus nuo aplinkos k</text:span><text:span text:style-name="T182">eitimo, galinčio pakenkti šiems objektams ir jų aplinkai ar trukdyti juos apžvelgti. Gamtos paveldo objektų vizualinės apsaugos pozoniuose gali būti ribojamas teritorijos užstatymo aukštingumas bei intensyvumas.</text:span></text:p>
      <text:p text:style-name="P183"><text:span text:style-name="T184">12</text:span><text:span text:style-name="T185">. Gamtos paveldo objektų teritorijų<text:s/></text:span><text:span text:style-name="T186">ribos ir jų buferinės apsaugos zonų ribos nustatomos skelbiant juos saugomais ir tvirtinant jų ribų planus (jeigu gamtos paveldo objektas yra plotinis) arba planus, kuriuose pažymėta gamtos paveldo objektų buvimo vieta (jeigu gamtos paveldo objektas yra ta</text:span><text:span text:style-name="T187">škinis – riedulys, medis ir kt.).</text:span></text:p>
      <text:p text:style-name="P188"/>
      <text:p text:style-name="P189"><text:span text:style-name="T190">III</text:span><text:span text:style-name="T191"><text:s/>SKYRIUS</text:span></text:p>
      <text:p text:style-name="P192"><text:span text:style-name="T193">GAMTOS PAVELDO OBJEKTŲ, JŲ TERITORIJŲ IR BUFERINĖS APSAUGOS ZONŲ APSAUGOS IR NAUDOJIMO REŽIMAS</text:span></text:p>
      <text:p text:style-name="P194"/>
      <text:p text:style-name="P195"><text:span text:style-name="T196">13</text:span><text:span text:style-name="T197">. Gamtos paveldo objektai, jų teritorijos bei buferinės apsaugos zonos tvarkomos, naudojamos ir atkur</text:span><text:span text:style-name="T198">iamos pagal gamtos paveldo objektų gamtotvarkos projektus ir kitus apsaugos ir tvarkymo priemones numatančius dokumentus.</text:span></text:p>
      <text:p text:style-name="P199"><text:span text:style-name="T200">14</text:span><text:span text:style-name="T201">. Gamtos paveldo objektų teritorijose ir jų buferinės apsaugos zonose leidžiama:</text:span></text:p>
      <text:p text:style-name="P202"><text:span text:style-name="T203">14.1</text:span><text:span text:style-name="T204">. veikla, padedanti išryškinti ar atkurti</text:span><text:span text:style-name="T205"><text:s/>gamtos paveldo objektus;</text:span></text:p>
      <text:p text:style-name="P206"><text:span text:style-name="T207">14.2</text:span><text:span text:style-name="T208">. lankymas, nepažeidžiantis gamtos paveldo objekto būklės;</text:span></text:p>
      <text:p text:style-name="P209"><text:span text:style-name="T210">14.3</text:span><text:span text:style-name="T211">. apžvalgos aikštelių, pažintinių takų ir vizualiosios informacijos apie gamtos paveldo objektus įrengimas.</text:span></text:p>
      <text:p text:style-name="P212"><text:span text:style-name="T213">15</text:span><text:span text:style-name="T214">. Gamtos paveldo objektų teritorijose<text:s/></text:span><text:span text:style-name="T215">ir fizinės apsaugos pozoniuose draudžiama:</text:span></text:p>
      <text:p text:style-name="P216"><text:span text:style-name="T217">15.1</text:span><text:span text:style-name="T218">. naikinti ir žaloti paveldo objektus ar jų vertės požymius;</text:span></text:p>
      <text:p text:style-name="P219"><text:span text:style-name="T220">15.2</text:span><text:span text:style-name="T221">. kasti žemę, perkelti į kitą vietą riedulius, išskyrus atvejus, jei šie darbai susiję su gamtos paveldo objektų eksponavimu, naudojimu ar</text:span><text:span text:style-name="T222"><text:s/>tvarkymu;</text:span></text:p>
      <text:p text:style-name="P223"><text:span text:style-name="T224">15.3</text:span><text:span text:style-name="T225">. arti žemę ir atlikti kitus darbus, galinčius sukelti grunto deformaciją, išskyrus atvejus, jei šie darbai susiję su gamtos paveldo objektų eksponavimu, naudojimu ar tvarkymu;</text:span></text:p>
      <text:p text:style-name="P226"><text:span text:style-name="T227">15.4</text:span><text:span text:style-name="T228">. statyti statinius, nesusijusius su gamtos paveldo<text:s/></text:span><text:span text:style-name="T229">objektų eksponavimu ar tvarkymu;</text:span></text:p>
      <text:p text:style-name="P230"><text:span text:style-name="T231">15.5</text:span><text:span text:style-name="T232">. statyti užtvankas bei keičiančius vandens lygį hidrotechninius statinius, jeigu patvanka turėtų neigiamą įtaką gamtos paveldo objektams;</text:span></text:p>
      <text:p text:style-name="P233"><text:span text:style-name="T234">15.6</text:span><text:span text:style-name="T235">. ne tam skirtose vietose statyti transporto priemones, palapines, k</text:span><text:span text:style-name="T236">urti laužus, važinėti ne keliais, teršti aplinką;</text:span></text:p>
      <text:p text:style-name="P237"><text:span text:style-name="T238">15.7</text:span><text:span text:style-name="T239">. laikyti aktyvias chemines, degias bei sprogstamąsias medžiagas.</text:span></text:p>
      <text:p text:style-name="P240"><text:span text:style-name="T241">16</text:span><text:span text:style-name="T242">. Vizualinės (regimosios) apsaugos pozoniuose draudžiami darbai, galintys pakenkti gamtos paveldo objektų aplinkai bei dėl k</text:span><text:span text:style-name="T243">urių būtų trukdoma apžvelgti gamtos paveldo objektus.</text:span></text:p>
      <text:p text:style-name="P244"><text:span text:style-name="T245">17</text:span><text:span text:style-name="T246">. Botaninių ir zoologinių gamtos paveldo objektų teritorijose ir jų buferinės apsaugos zonose draudžiama bloginti augalų ir gyvūnų buveinių sąlygas.</text:span></text:p>
      <text:p text:style-name="P247"/>
      <text:p text:style-name="P248"><text:span text:style-name="T249">IV</text:span><text:span text:style-name="T250"><text:s/>SKYRIUS</text:span></text:p>
      <text:p text:style-name="P251"><text:span text:style-name="T252">BAIGIAMOSIOS NUOSTATOS IR REK</text:span><text:span text:style-name="T253">OMENDACIJOS APSAUGAI</text:span></text:p>
      <text:p text:style-name="P254"/>
      <text:p text:style-name="P255"><text:span text:style-name="T256">18</text:span><text:span text:style-name="T257">. Žemės savininkai, valdytojai bei naudotojai negali trukdyti įstatymų ar kitų teisės aktų numatytais tikslais lankyti arba tvarkyti gamtos paveldo objektų.</text:span></text:p>
      <text:p text:style-name="P258"><text:span text:style-name="T259">19</text:span><text:span text:style-name="T260">. Varėnos rajono savivaldybė atsako už savo paskelbtų gamtos pave</text:span><text:span text:style-name="T261">ldo objektų išsaugojimą.</text:span></text:p>
      <text:p text:style-name="P262"><text:span text:style-name="T263">20</text:span><text:span text:style-name="T264">. Valstybės ir savivaldybės institucijos, pagal joms priskirtą kompetenciją, vykdo šio Reglamento III skyriuje nustatytų reikalavimų kontrolę. Fiziniai ir juridiniai asmenys, pažeidę gamtos paveldo objektų apsaugos ir naudoji</text:span><text:span text:style-name="T265">mo režimą, traukiami atsakomybėn įstatymų numatyta tvarka.</text:span></text:p>
      <text:p text:style-name="P266"><text:span text:style-name="T267">21</text:span><text:span text:style-name="T268">. Gamtos paveldo objektų teritorijos tvarkomos taikant kraštovaizdžio formavimo kirtimus, atveriant saugomus gamtos paveldo objektus, iškertant pomiškį ir medžius, kurie remiasi į lają. Terit</text:span><text:span text:style-name="T269">orijos šienaujamos, šalinamos vėjo ir sniego nuolaužos, pavojingai palinkusios, pavojų praeiviams keliančios, nudžiūvusios šakos. Tvarkant medžius taikoma pažangiausia arboristikos mokslo siūloma metodika, gamtai artimos technologijos, vengiant cheminių pr</text:span><text:span text:style-name="T270">iemonių naudojimo.</text:span></text:p>
      <text:p text:style-name="P271"><text:span text:style-name="T272">22</text:span><text:span text:style-name="T273">. Objektų lankymui <text:s/>įrengiamos nuorodos ir pastatomi informaciniai ženklai.</text:span></text:p>
      <text:p text:style-name="P274"><text:span text:style-name="T275">______________________</text:span></text:p>
      <text:p text:style-name="P276"/>
      <text:p text:style-name="Normal"/>
      <text:p text:style-name="Normal"/>
      <text:p text:style-name="Normal"/>
      <text:p text:style-name="P277">Priedų pakeitimai:</text:p>
      <text:p text:style-name="Normal"/>
      <text:p text:style-name="P278">Pošalčių</text:p>
      <text:p text:style-name="Normal"/>
      <text:p text:style-name="P279">Kabelių</text:p>
      <text:p text:style-name="Normal"/>
      <text:p text:style-name="P280">Kaniavos</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Varėnos rajono savivaldybės taryba, Sprendimas</text:span></text:p>
      <text:p text:style-name="P290"><text:span text:style-name="T291">Nr.<text:s/></text:span><text:a xlink:href="https://www.e-tar.lt/portal/legalAct.html?documentId=3cd43cd0669011ee9fc7ee37cec6fc59" office:target-frame-name="_top" xlink:show="replace"><text:span text:style-name="T292">T-X-136</text:span></text:a><text:span text:style-name="T293">, 2023-09-26, paskelbta TAR 2023-10-09, i. k. 2023-19842</text:span></text:p>
      <text:p text:style-name="P294"><text:span text:style-name="T295">Dėl Varėnos rajono savivaldybės tarybos 2020 m. kovo 31 d. sprendimo Nr. T-IX-284 „Dėl Varėnos r</text:span><text:span text:style-name="T296">ajono savivaldybės teritorijoje augančių medžių paskelbimo savivaldybės saugomais gamtos paveldo objektais, jų apsaugos ir tvarkymo reglamentų, individualių apsaugos ir tvarkymo reglamentų (aprašų), schemų ir Varėnos rajono savivaldybės teritorijoje saugom</text:span><text:span text:style-name="T297">ų gamtos paveldo objektų apsaugos ir tvarkymo reglament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4</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3-10-10T07:59:00Z</meta:creation-date>
    <dc:date>2023-10-10T07:59:00Z</dc:date>
    <meta:print-date>2001-05-22T13:30:00Z</meta:print-date>
    <meta:template xlink:href="Normal.dotm" xlink:type="simple"/>
    <meta:editing-cycles>2</meta:editing-cycles>
    <meta:editing-duration>PT0S</meta:editing-duration>
    <meta:document-statistic meta:page-count="3" meta:paragraph-count="144" meta:word-count="1392" meta:character-count="10952" meta:row-count="441" meta:non-whitespace-character-count="9704"/>
  </office:meta>
</office:document-meta>
</file>