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lv" fo:country="LV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lv" fo:country="LV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lv" fo:country="LV" style:language-asian="lt" style:country-asian="LT"/>
    </style:style>
    <style:style style:name="T61" style:parent-style-name="DefaultParagraphFont" style:family="text">
      <style:text-properties fo:font-size="5pt" style:font-size-asian="5pt" style:font-size-complex="5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lv" fo:country="LV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language="lv" fo:country="LV" style:language-asian="lt" style:country-asian="LT"/>
    </style:style>
    <style:style style:name="T97" style:parent-style-name="DefaultParagraphFont" style:family="text">
      <style:text-properties fo:font-size="5pt" style:font-size-asian="5pt" style:font-size-complex="5pt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10</text:span></text:p>
      <text:p text:style-name="P10"/>
      <text:p text:style-name="P11"><text:span text:style-name="T12">Potvarkis paskelbtas: TAR 2023-06-15, i. k. 2023-11998</text:span></text:p>
      <text:p text:style-name="P13"/>
      <text:p text:style-name="P14">Nauja redakcija nuo 2024-04-10:</text:p>
      <text:p text:style-name="Normal"><text:span text:style-name="T15">Nr.<text:s/></text:span><text:a xlink:href="https://www.e-tar.lt/portal/legalAct.html?documentId=2d4aae70f6fa11eeb15a8086c0c045d4" office:target-frame-name="_top" xlink:show="replace"><text:span text:style-name="T16">79</text:span></text:a><text:span text:style-name="T17">, 2024-04-09, paskelbta TAR</text:span><text:span text:style-name="T18"><text:s/>2024-04-10, i. k. 2024-06712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<text:span text:style-name="T25">DĖL<text:s/></text:span><text:span text:style-name="T26">karinio mobilumo transporto ir karinės infrastruktūros projektų priežiūros KOMISIJOS PERSONALINĖS SUDĖTIES PATVIRTINIMO</text:span></text:p>
      <text:p text:style-name="P27"/>
      <text:p text:style-name="P28"><text:span text:style-name="T29">2023 m. birželio 15 d. Nr. 118</text:span><text:span text:style-name="T30"><text:line-break/>Vilnius</text:span></text:p>
      <text:p text:style-name="P31"/>
      <text:p text:style-name="P32"/>
      <text:p text:style-name="P33"><text:span text:style-name="T34">Įgyve</text:span><text:span text:style-name="T35">ndindama Lietuvos Respublikos Vyriausybės 2023 m. gegužės 25 d. nutarimo Nr. 380 „Dėl Karinio mobilumo transporto ir karinės infrastruktūros projektų priežiūros komisijos sudarymo“ 2 punktą,<text:s/></text:span><text:span text:style-name="T36">tvirtinu</text:span><text:span text:style-name="T37"><text:s/>šią Karinio mobilumo transporto ir karinės infrastruktūr</text:span><text:span text:style-name="T38">os projektų priežiūros komisijos (toliau – Komisija) personalinę sudėtį:</text:span></text:p>
      <text:p text:style-name="P39"/>
      <text:p text:style-name="P40"><text:span text:style-name="T41">Ingrida Šimonytė</text:span><text:span text:style-name="T42"><text:tab/>–</text:span><text:span text:style-name="T43"><text:tab/></text:span><text:span text:style-name="T44">Ministrė Pirmininkė (Komisijos pirmininkė)</text:span><text:span text:style-name="T45">;</text:span></text:p>
      <text:p text:style-name="P46"/>
      <text:p text:style-name="P47"><text:span text:style-name="T48">Giedrė Balčytytė</text:span><text:span text:style-name="T49"><text:tab/>–</text:span><text:span text:style-name="T50"><text:tab/></text:span><text:span text:style-name="T51">Vyriausybės kanclerė (Komisijos pirmininko pavaduotoja)</text:span><text:span text:style-name="T52">;</text:span></text:p>
      <text:p text:style-name="P53"/>
      <text:soft-page-break/>
      <text:p text:style-name="P54"><text:span text:style-name="T55">Simonas Gentvilas</text:span><text:span text:style-name="T56"><text:tab/>–</text:span><text:span text:style-name="T57"><text:tab/></text:span><text:span text:style-name="T58">aplinkos ministras<text:s/></text:span><text:span text:style-name="T59">(pakaitinė narė – aplinkos viceministrė Daiva Matusevičė)</text:span><text:span text:style-name="T60">;</text:span><text:span text:style-name="T61"> </text:span></text:p>
      <text:p text:style-name="P62"/>
      <text:p text:style-name="P63"><text:span text:style-name="T64">Laurynas Kasčiūnas</text:span><text:span text:style-name="T65"><text:tab/>–</text:span><text:span text:style-name="T66"><text:tab/></text:span><text:span text:style-name="T67">krašto apsaugos ministras (pakaitinis narys – krašto apsaugos viceministras Renius Pleškys)</text:span><text:span text:style-name="T68">;</text:span></text:p>
      <text:p text:style-name="P69"/>
      <text:p text:style-name="P70"><text:span text:style-name="T71">Gabrielius Landsbergis</text:span><text:span text:style-name="T72"><text:tab/>–</text:span><text:span text:style-name="T73"><text:tab/>u</text:span><text:span text:style-name="T74">žsienio reikalų ministras (pakaitinis narys – užsienio</text:span><text:span text:style-name="T75"><text:s/>reikalų viceministras Jonas Survila)</text:span><text:span text:style-name="T76">;</text:span></text:p>
      <text:p text:style-name="P77"/>
      <text:p text:style-name="P78"><text:span text:style-name="T79">Gintarė Skaistė</text:span><text:span text:style-name="T80"><text:tab/>–</text:span><text:span text:style-name="T81"><text:tab/>finansų ministrė (pakaitinis narys – finansų viceministras Darius Sadeckas)</text:span><text:span text:style-name="T82">;</text:span></text:p>
      <text:p text:style-name="P83"/>
      <text:p text:style-name="P84"><text:span text:style-name="T85">Marius Skuodis</text:span><text:span text:style-name="T86"><text:tab/>–</text:span><text:span text:style-name="T87"><text:tab/></text:span><text:span text:style-name="T88">susisiekimo ministras (pakaitinis narys – susisiekimo viceministras Julius Skačkauskas);</text:span></text:p>
      <text:p text:style-name="P89"/>
      <text:p text:style-name="P90"><text:span text:style-name="T91">Mindaugas Ste</text:span><text:span text:style-name="T92">ponavičius</text:span><text:span text:style-name="T93"><text:tab/>–</text:span><text:span text:style-name="T94"><text:tab/></text:span><text:span text:style-name="T95">Lietuvos kariuomenės Gynybos štabo viršininkas (pakaitinis narys – Lietuvos kariuomenės Gynybos štabo viršininko pavaduotojas paramai Dainius Guzas)</text:span><text:span text:style-name="T96">;</text:span><text:span text:style-name="T97"> </text:span></text:p>
      <text:p text:style-name="P98"/>
      <text:p text:style-name="P99"><text:span text:style-name="T100">Marius Švaikauskas</text:span><text:span text:style-name="T101"><text:tab/>–</text:span><text:span text:style-name="T102"><text:tab/>akcinės bendrovės „</text:span><text:span text:style-name="T103">Via Lietuva“ generalinis direktorius (pakaitinis na</text:span><text:span text:style-name="T104">rys –<text:s/></text:span><text:span text:style-name="T105">akcinės bendrovės „</text:span><text:span text:style-name="T106">Via Lietuva“ Ryšių su suinteresuotomis šalimis vystymo vadovas Remigijus Lipkevičius)</text:span><text:span text:style-name="T107">.</text:span><text:s/></text:p>
      <text:p text:style-name="P108"/>
      <text:p text:style-name="P109"/>
      <text:p text:style-name="P110"/>
      <text:p text:style-name="P111"><text:span text:style-name="T112">Ministrė Pirmininkė</text:span><text:span text:style-name="T113"><text:tab/>Ingrida Šimonytė</text:span></text:p>
      <text:p text:style-name="Normal"/>
      <text:p text:style-name="P114"/>
      <text:p text:style-name="P115"/>
      <text:soft-page-break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Ministras Pirmininkas, Potvarkis</text:span></text:p>
      <text:p text:style-name="P123"><text:span text:style-name="T124">Nr.<text:s/></text:span><text:a xlink:href="https://www.e-tar.lt/portal/legalAct.html?documentId=2d4aae70f6fa11eeb15a8086c0c045d4" office:target-frame-name="_top" xlink:show="replace"><text:span text:style-name="T125">79</text:span></text:a><text:span text:style-name="T126">, 2024-04-09, paskelbta TAR 2024-04-10, i. k. 2024-06712</text:span></text:p>
      <text:p text:style-name="P127"><text:span text:style-name="T128">Dėl Lietuvos Respublikos Ministro Pirmininko 2023 m. birželio 15 d. potvarkio Nr. 118 „Dėl Karinio mo</text:span><text:span text:style-name="T129">bilumo transporto ir karinės infrastruktūros projektų priežiūros komisijos personalinės sudėties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11T12:29:00Z</meta:creation-date>
    <dc:date>2024-04-11T12:2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03" meta:character-count="2355" meta:row-count="100" meta:non-whitespace-character-count="2103"/>
  </office:meta>
</office:document-meta>
</file>