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font-weight="bold" style:font-weight-asian="bold" style:font-weight-complex="bold" fo:text-transform="uppercase"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fo:text-transform="uppercase" fo:color="#000000" style:font-size-complex="12pt" fo:background-color="#FFFFFF"/>
    </style:style>
    <style:style style:name="T32" style:parent-style-name="DefaultParagraphFont" style:family="text">
      <style:text-properties fo:font-weight="bold" style:font-weight-asian="bold" fo:text-transform="uppercase" fo:color="#000000" style:font-size-complex="12pt" fo:background-color="#FFFFFF"/>
    </style:style>
    <style:style style:name="P33"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fo:letter-spacing="0.0486in"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letter-spacing="0.0486in"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ab-stops>
          <style:tab-stop style:type="left" style:position="4.922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19</text:span></text:p>
      <text:p text:style-name="P10"/>
      <text:p text:style-name="P11"><text:span text:style-name="T12">Įsakymas paskelbtas: TAR 2024-10-17, i. k. 2024-18088</text:span></text:p>
      <text:p text:style-name="P13"/>
      <text:p text:style-name="P14"><text:span text:style-name="T15"><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text:s/></text:p>
      <text:p text:style-name="P21"><text:span text:style-name="T22">2021</text:span><text:span text:style-name="T23"> </text:span><text:span text:style-name="T24">m. GRUODŽIO 10</text:span><text:span text:style-name="T25"> </text:span><text:span text:style-name="T26">d. įsakymo Nr.</text:span><text:span text:style-name="T27"> </text:span><text:span text:style-name="T28">V-2818 „</text:span><text:span text:style-name="T29">DĖL MEDICININĖS REABILITACIJOS IR ANTIRECIDYVINIO SANATORINIO GYDYMO BEI PSICHOSOCIALINĖS REABILITACIJOS PASLAUGŲ APMOKĖJIMO TVARKOS APRAŠO PATVIRTINIMO</text:span><text:span text:style-name="T30">“<text:s/></text:span><text:span text:style-name="T31">pakei</text:span><text:span text:style-name="T32">timo<text:s/></text:span></text:p>
      <text:p text:style-name="P33"/>
      <text:p text:style-name="P34"><text:span text:style-name="T35">2024 m. spalio 17 d. Nr.<text:s/></text:span>V-1014</text:p>
      <text:p text:style-name="P36">Vilnius</text:p>
      <text:p text:style-name="P37"/>
      <text:p text:style-name="P38"/>
      <text:p text:style-name="P39"><text:span text:style-name="T40">1</text:span><text:span text:style-name="T41">.<text:s/></text:span><text:span text:style-name="T42">Pakeičiu</text:span><text:span text:style-name="T43"><text:s/>Medicininės reabilitacijos ir antirecidyvinio sanatorinio gydymo bei psichosocialinės reabilitacijos paslaugų apmokėjimo tvarkos aprašą, patvirtintą Lietuvos Respublikos sveikatos apsaugos ministro 2021 m. gruodžio 10 d. įsakymu Nr. V-2818 „Dėl Medicininė</text:span><text:span text:style-name="T44">s reabilitacijos ir antirecidyvinio sanatorinio gydymo bei psichosocialinės reabilitacijos paslaugų apmokėjimo tvarkos aprašo patvirtinimo“:<text:s/></text:span></text:p>
      <text:p text:style-name="P45"><text:span text:style-name="T46">1.1</text:span><text:span text:style-name="T47">. Pakeičiu 14</text:span><text:span text:style-name="T48">1</text:span><text:span text:style-name="T49"><text:s/>punktą ir jį išdėstau taip:</text:span></text:p>
      <text:p text:style-name="P50"><text:span text:style-name="T51">„</text:span><text:span text:style-name="T52">14</text:span><text:span text:style-name="T53">1</text:span><text:span text:style-name="T54">. Jei<text:s/></text:span><text:span text:style-name="T55">pasibaigus pirmajam metų ketvirčiui, pusmečiui ar trim</text:span><text:span text:style-name="T56">s metų ketvirčiams lieka ASP įstaigos nepanaudotų<text:s/></text:span><text:span text:style-name="T57">praėjusiais ataskaitiniais laikotarpiais</text:span><text:span text:style-name="T58"><text:s/>lėšų, skirtų Aprašo 2.1, 2.3, 2.4 arba 2.5 papunktyje</text:span><text:span text:style-name="T59"><text:s/>nurodytoms paslaugoms apmokėti, visos nepanaudotos lėšos skiriamos tos pačios ASP įstaigos viršsutartinėms<text:s/></text:span><text:span text:style-name="T60">pasl</text:span><text:span text:style-name="T61">augoms,</text:span><text:span text:style-name="T62"><text:s/></text:span><text:span text:style-name="T63">nurodytoms</text:span><text:span text:style-name="T64"><text:s/>šiuose</text:span><text:span text:style-name="T65"><text:s/>papunkčiuose, apmokėti.<text:s/></text:span><text:span text:style-name="T66">Viršsutartinės paslaugos apmokamos šia tvarka:</text:span></text:p>
      <text:p text:style-name="P67"><text:span text:style-name="T68">14</text:span><text:span text:style-name="T69">1</text:span><text:span text:style-name="T70">.1</text:span><text:span text:style-name="T71">. apmokamos viršsutartinės paslaugos, nurodytos Aprašo 2.3 papunktyje;</text:span></text:p>
      <text:p text:style-name="P72"><text:span text:style-name="T73">14</text:span><text:span text:style-name="T74">1</text:span><text:span text:style-name="T75">.2</text:span><text:span text:style-name="T76">. jei apmokėjus viršsutartines Aprašo 14</text:span><text:span text:style-name="T77">1</text:span><text:span text:style-name="T78">.1 papunktyje nurodytas paslaug</text:span><text:span text:style-name="T79">as lieka lėšų, apmokamos viršsutartinės Aprašo 2.4 papunktyje nurodytos paslaugos;</text:span></text:p>
      <text:p text:style-name="P80"><text:span text:style-name="T81">14</text:span><text:span text:style-name="T82">1</text:span><text:span text:style-name="T83">.3</text:span><text:span text:style-name="T84">. jei apmokėjus viršsutartines Aprašo 14</text:span><text:span text:style-name="T85">1</text:span><text:span text:style-name="T86">.2 papunktyje nurodytas paslaugas lieka lėšų, apmokamos viršsutartinės Aprašo 2.1 papunktyje nurodytos paslaugos;</text:span></text:p>
      <text:p text:style-name="P87"><text:span text:style-name="T88">14</text:span><text:span text:style-name="T89">1</text:span><text:span text:style-name="T90">.4</text:span><text:span text:style-name="T91">. jei apmokėjus viršsutartines Aprašo 14</text:span><text:span text:style-name="T92">1</text:span><text:span text:style-name="T93">.3 papunktyje nurodytas paslaugas lieka lėšų, apmokamos viršsutartinės Aprašo 2.5 papunktyje nurodytos paslaugos.“</text:span></text:p>
      <text:p text:style-name="P94"><text:span text:style-name="T95">1.2</text:span><text:span text:style-name="T96">. Pakeičiu 14</text:span><text:span text:style-name="T97">2</text:span><text:span text:style-name="T98"><text:s/>punktą ir jį išdėstau taip:</text:span></text:p>
      <text:p text:style-name="P99"><text:span text:style-name="T100">„</text:span><text:span text:style-name="T101">14</text:span><text:span text:style-name="T102">2</text:span><text:span text:style-name="T103">. Jei apmokėjus paslaugas Aprašo 14</text:span><text:span text:style-name="T104">1</text:span><text:span text:style-name="T105"><text:s/></text:span><text:span text:style-name="T106">p</text:span><text:span text:style-name="T107">unkte numatyta tvarka lieka nepanaudotų lėšų, jų likutis paskirstomas Aprašo 2.1, 2.3, 2.4 ir 2.5 papunkčiuose numatytoms paslaugoms proporcingai nepanaudotoms lėšoms iki jų paskirstymo Aprašo 14</text:span><text:span text:style-name="T108">1</text:span><text:span text:style-name="T109"><text:s/>punkto nustatyta tvarka ir toliau naudojamas šioms paslaugo</text:span><text:span text:style-name="T110">ms, suteiktoms ateinančiais ataskaitiniais laikotarpiais, apmokėti.“</text:span></text:p>
      <text:p text:style-name="P111"><text:span text:style-name="T112">1.3</text:span><text:span text:style-name="T113">. Pakeičiu 14</text:span><text:span text:style-name="T114">3</text:span><text:span text:style-name="T115"><text:s/>punktą ir jį išdėstau taip:</text:span></text:p>
      <text:p text:style-name="P116"><text:span text:style-name="T117">„</text:span><text:span text:style-name="T118">14</text:span><text:span text:style-name="T119">3</text:span><text:span text:style-name="T120">. Jeigu pasibaigus pirmajam metų ketvirčiui, pusmečiui ar trims metų ketvirčiams ir apmokėjus Aprašo 14</text:span><text:span text:style-name="T121">1</text:span><text:span text:style-name="T122"><text:s/>punkte nustatyta tvark</text:span><text:span text:style-name="T123">a viršsutartines paslaugas, nurodytas Aprašo 2.1, 2.3, 2.4 ir 2.5 papunkčiuose, lieka neapmokėtų kai kurių ASP įstaigų viršsutartinių paslaugų, išvardytų šiuose papunkčiuose, TLK paskirsto tokioms ASP įstaigoms TLK nepaskirstytas lėšas, numatytas medicinin</text:span><text:span text:style-name="T124">ei reabilitacijai ir sanatoriniam gydymui, Aprašo 14</text:span><text:span text:style-name="T125">1</text:span><text:span text:style-name="T126"><text:s/>punkte nustatyta tvarka ir (ar) kreipiasi į VLK su prašymu skirti papildomas lėšas. TLK prašymu VLK, įvertinusi finansines galimybes, skiria šioms viršsutartinėms paslaugoms apmokėti VLK nepaskirstytas<text:s/></text:span><text:span text:style-name="T127">lėšas ir (ar) PSDF biudžeto rezervo lėšas. TLK, gavusi papildomas lėšas, jas paskirsto ASP įstaigoms Aprašo 14</text:span><text:span text:style-name="T128">1</text:span><text:span text:style-name="T129"><text:s/>punkte nustatyta tvarka.“</text:span></text:p>
      <text:p text:style-name="P130"><text:span text:style-name="T131">1.4</text:span><text:span text:style-name="T132">. Pakeičiu 17 punktą ir jį išdėstau taip:</text:span></text:p>
      <text:p text:style-name="P133"><text:span text:style-name="T134">„</text:span><text:span text:style-name="T135">17</text:span><text:span text:style-name="T136">. Jeigu Aprašo 16 punkte nurodyta tvarka TLK visoms savo vei</text:span><text:span text:style-name="T137">klos zonos ASP įstaigoms padidina Aprašo 2.2 papunktyje nurodytoms paslaugoms apmokėti taikytiną koeficientą iki 1,00 ir dar lieka TLK nepanaudotų ir nepaskirstytų lėšų, jos naudojamos Aprašo 2.1, 2.3, 2.4 ar 2.5 papunkčiuose nurodytoms viršsutartinėms pas</text:span><text:span text:style-name="T138">laugoms apmokėti Aprašo 14</text:span><text:span text:style-name="T139">1</text:span><text:span text:style-name="T140"><text:s/>punkte nustatyta tvarka.“</text:span></text:p>
      <text:p text:style-name="P141"><text:span text:style-name="T142">1.5</text:span><text:span text:style-name="T143">. Pakeičiu 19 punktą ir jį išdėstau taip:</text:span></text:p>
      <text:p text:style-name="P144"><text:span text:style-name="T145">„</text:span><text:span text:style-name="T146">19</text:span><text:span text:style-name="T147">. Pasibaigus kalendoriniams metams, VLK įvertina TLK nepanaudotas ir nepaskirstytas lėšas, nepanaudotas VLK reabilitacijos tikslines lėšas bei V</text:span><text:span text:style-name="T148">LK nepaskirstytas lėšas ir (ar) PSDF biudžeto rezervo lėšas ir, atsižvelgdama į Aprašo 16 ir 17 punktų nuostatas, informuoja TLK, už kokią sumą jos gali priimti daugiau ASP įstaigų sąskaitų.“</text:span></text:p>
      <text:p text:style-name="P149"><text:span text:style-name="T150">2</text:span><text:span text:style-name="T151">.<text:s/></text:span><text:span text:style-name="T152">Nustata</text:span><text:span text:style-name="T153">u, kad šio įsakymo<text:s/></text:span><text:span text:style-name="T154">nuostatos taikomos atsisk</text:span><text:span text:style-name="T155">aitant už asmens sveikatos priežiūros paslaugas<text:s/></text:span><text:span text:style-name="T156">po šio įsakymo įsigaliojimo</text:span><text:span text:style-name="T157">.</text:span></text:p>
      <text:p text:style-name="P158"/>
      <text:p text:style-name="P159"/>
      <text:p text:style-name="P160"/>
      <text:p text:style-name="P161">Punkto pakeitimai:</text:p>
      <text:p text:style-name="P162"><text:span text:style-name="T163">Nr.<text:s/></text:span><text:a xlink:href="https://www.e-tar.lt/portal/legalAct.html?documentId=0f51d0b6a5d211ef90b5ee8931e5ce5e" office:target-frame-name="_top" xlink:show="replace"><text:span text:style-name="T164">V-1122</text:span></text:a><text:span text:style-name="T165">, 2024-11-18, paskelbta TAR 2024-11-18, i. k.<text:s/></text:span><text:span text:style-name="T166">2024-20050</text:span></text:p>
      <text:p text:style-name="Normal"/>
      <text:p text:style-name="P167"><text:span text:style-name="T168">Sveikatos apsaugos ministras<text:s/></text:span><text:span text:style-name="T169"><text:tab/></text:span><text:span text:style-name="T170"><text:tab/><text:s text:c="7"/>Aurimas Pečkauskas</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0f51d0b6a5d211ef90b5ee8931e5ce5e" office:target-frame-name="_top" xlink:show="replace"><text:span text:style-name="T182">V</text:span><text:span text:style-name="T183">-1122</text:span></text:a><text:span text:style-name="T184">, 2024-11-18, paskelbta TAR 2024-11-18, i. k. 2024-20050</text:span></text:p>
      <text:p text:style-name="P185"><text:span text:style-name="T186">Dėl Lietuvos Respublikos sveikatos apsaugos ministro 2024 m. spalio 17 d. įsakymo Nr. V-1014 „Dėl Lietuvos Respublikos sveikatos apsaugos ministro 2021 m. gruodžio 10 d. įsakymo Nr. V-2818 „Dėl<text:s/></text:span><text:span text:style-name="T187">Medicininės reabilitacijos ir antirecidyvinio sanatorinio gydymo bei psichosocialinės reabilitacijos paslaugų apmokėjimo tvarkos aprašo patvirtinimo“ pakeit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20T14:45:00Z</meta:creation-date>
    <dc:date>2024-11-20T14:45: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42" meta:word-count="623" meta:character-count="4979" meta:row-count="93" meta:non-whitespace-character-count="4398"/>
  </office:meta>
</office:document-meta>
</file>