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0.625in"/>
          <style:tab-stop style:type="left" style:position="0.9in"/>
          <style:tab-stop style:type="left" style:position="1.8in"/>
          <style:tab-stop style:type="left" style:position="2.4895in"/>
          <style:tab-stop style:type="left" style:position="2.7in"/>
          <style:tab-stop style:type="center" style:position="3.3465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P34" style:parent-style-name="Normal" style:family="paragraph">
      <style:paragraph-properties style:punctuation-wrap="simple"/>
    </style:style>
    <style:style style:name="P35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</style:tab-stops>
      </style:paragraph-properties>
    </style:style>
    <style:style style:name="P3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style:font-name="Arial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fo:font-size="10pt" style:font-size-asian="10pt"/>
    </style:style>
    <style:style style:name="T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size="10pt" style:font-size-asian="10pt"/>
    </style:style>
    <style:style style:name="T54" style:parent-style-name="DefaultParagraphFont" style:family="text">
      <style:text-properties style:font-name="Arial" fo:font-size="10pt" style:font-size-asian="10pt"/>
    </style:style>
    <style:style style:name="P55" style:parent-style-name="Normal" style:family="paragraph">
      <style:paragraph-properties fo:text-align="justify"/>
      <style:text-properties style:font-name="Arial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T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7-01</text:span></text:p>
      <text:p text:style-name="P3"/>
      <text:p text:style-name="P4"><text:span text:style-name="T5">Įsakymas paskelbtas: TAR 2021-03-02, i. k. 2021-0425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9028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4">VALSTYBINĖs DUOMENŲ APSAUGOS INSPEKCIJos</text:h>
      <text:p text:style-name="P12">DIREKTORIUS</text:p>
      <text:p text:style-name="P13"/>
      <text:p text:style-name="P14"/>
      <text:h text:style-name="P15" text:outline-level="2">ĮSAKYMAS</text:h>
      <text:h text:style-name="P16" text:outline-level="2">DĖL SKUNDO REKOMENDUOJAMOS<text:s/>FORMOS PATVIRTINIMO</text:h>
      <text:p text:style-name="P17"/>
      <text:p text:style-name="P18">2021 m. kovo <text:s/>2 d. Nr. 1T-19 (1.12.E)</text:p>
      <text:p text:style-name="P19">Vilnius</text:p>
      <text:p text:style-name="P20"/>
      <text:p text:style-name="P21"><text:span text:style-name="T22">Įgyvendindamas 2016 m. balandžio 27 d. Europos Parlamento ir Tarybos reglamento (ES) 2016/679 dėl fizinių asmenų apsaugos tvarkant asmens duomenis ir dėl laisvo tokių duomenų judėjimo ir<text:s/></text:span><text:span text:style-name="T23">kuriuo panaikinama Direktyva 95/46/EB (Bendrasis duomenų apsaugos reglamentas) (OL 2016 L 119, p. 1) 57 straipsnio 2 dalį:</text:span><text:span text:style-name="T24"><text:s/></text:span></text:p>
      <text:p text:style-name="P25"><text:span text:style-name="T26">1</text:span><text:span text:style-name="T27">. T v i r t i n u <text:s/>Skundo rekomenduojamą formą (pridedama).</text:span></text:p>
      <text:p text:style-name="P28"><text:span text:style-name="T29">2</text:span><text:span text:style-name="T30">. P r i p a ž į s t u <text:s/>netekusiu galios Valstybinės duomenų ap</text:span><text:span text:style-name="T31">saugos inspekcijos direktoriaus 2018 m. birželio 4 d. įsakymą Nr. 1T-54(1.12) „Dėl Skundo formos patvirtinimo“.</text:span></text:p>
      <text:p text:style-name="P32"/>
      <text:p text:style-name="P33"/>
      <text:p text:style-name="P34"/>
      <text:p text:style-name="P35">Direktorius<text:tab/><text:tab/><text:tab/><text:tab/><text:tab/><text:s text:c="12"/>Raimondas Andrijauskas<text:s/>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Skundo rekomenduojama forma (1T-62(1.12.E)</text:p>
      <text:p text:style-name="Normal"/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Valstybinė duomenų apsaugos inspekcija, Įsakymas</text:span></text:p>
      <text:p text:style-name="P48"><text:span text:style-name="T49">Nr.<text:s/></text:span><text:a xlink:href="https://www.e-tar.lt/portal/legalAct.html?documentId=e5bc86309fb411ec966fd5047f7e7091" office:target-frame-name="_top" xlink:show="replace"><text:span text:style-name="T50">1T-37 (1.12.E)</text:span></text:a><text:span text:style-name="T51">, 2022-03-09, paskelbta TAR 2022-03-09, i. k. 2022-04603</text:span></text:p>
      <text:p text:style-name="P52"><text:span text:style-name="T53">Dėl Valstybinės duomenų apsaugo</text:span><text:span text:style-name="T54">s inspekcijos direktoriaus 2021 m. kovo 2 d. įsakymo Nr. 1T-19 (1.12.E) „Dėl Skundo rekomenduojamos formos patvirtinimo“ pakeitimo</text:span></text:p>
      <text:p text:style-name="P55"/>
      <text:p text:style-name="P56"><text:span text:style-name="T57">2.</text:span></text:p>
      <text:p text:style-name="P58"><text:span text:style-name="T59">Valstybinė duomenų apsaugos inspekcija, Įsakymas</text:span></text:p>
      <text:p text:style-name="P60"><text:span text:style-name="T61">Nr.<text:s/></text:span><text:a xlink:href="https://www.e-tar.lt/portal/legalAct.html?documentId=de5702b0351e11efbdaea558de59136c" office:target-frame-name="_top" xlink:show="replace"><text:span text:style-name="T62">1T-62 (1.12.E)</text:span></text:a><text:span text:style-name="T63">, 2024-06-28, paskelbta TAR 2024-06-28, i. k. 2024-12003</text:span></text:p>
      <text:p text:style-name="P64"><text:span text:style-name="T65">Dėl Valstybinės duomenų apsaugos inspekcijos direktoriaus 2021 m. kovo 2 d. įsakymo Nr. 1t-19 (1.12.E) „Dėl Skundo rekomenduojamos formos patvirtinimo“ pak</text:span><text:span text:style-name="T66">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libuser</dc:creator>
    <meta:creation-date>2024-07-02T08:20:00Z</meta:creation-date>
    <dc:date>2024-07-02T08:20:00Z</dc:date>
    <meta:print-date>2018-06-04T07:2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5" meta:character-count="1720" meta:row-count="39" meta:non-whitespace-character-count="1507"/>
  </office:meta>
</office:document-meta>
</file>