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widows="0" fo:orphans="0" fo:text-align="justify"/>
      <style:text-properties style:font-size-complex="12pt"/>
    </style:style>
    <style:style style:name="P35" style:parent-style-name="Normal" style:family="paragraph">
      <style:paragraph-properties fo:text-align="justify" fo:text-indent="0.5354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text-indent="0.49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left" style:position="3.2444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2444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2444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2444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margin-left="4.2131in" fo:margin-right="0.1173in" style:page-number="1">
        <style:tab-stops>
          <style:tab-stop style:type="left" style:position="-0.2131in"/>
        </style:tab-stops>
      </style:paragraph-properties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margin-left="4.2131in" fo:margin-right="0.1173in">
        <style:tab-stops>
          <style:tab-stop style:type="left" style:position="-0.3381in"/>
        </style:tab-stops>
      </style:paragraph-properties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margin-left="4.2131in" fo:margin-right="0.1173in">
        <style:tab-stops>
          <style:tab-stop style:type="left" style:position="-0.2131in"/>
          <style:tab-stop style:type="right" style:position="1.5548in"/>
        </style:tab-stops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margin-left="4.2131in" fo:margin-right="0.1173in">
        <style:tab-stops>
          <style:tab-stop style:type="left" style:position="-0.2131in"/>
          <style:tab-stop style:type="right" style:position="1.5548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style:line-height-at-least="0.2222in" fo:margin-right="0.1173in"/>
      <style:text-properties style:font-size-complex="12pt" style:language-asian="lt" style:country-asian="LT"/>
    </style:style>
    <style:style style:name="P86" style:parent-style-name="Normal" style:family="paragraph">
      <style:paragraph-properties style:line-height-at-least="0.2222in" fo:margin-right="0.117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margin-right="0.1173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91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margin-right="0.1173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margin-right="0.1173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right="0.1173in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0.1173in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right="0.1173in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right="0.1173in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margin-right="0.1173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margin-right="0.1173in"/>
    </style:style>
    <style:style style:name="P199" style:parent-style-name="Normal" style:family="paragraph">
      <style:paragraph-properties fo:text-align="center" fo:margin-right="0.1173in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 fo:margin-right="0.1173in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margin-right="0.1173in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margin-right="0.1173in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margin-right="0.1173in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margin-right="0.1173in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margin-right="0.1173in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margin-right="0.1173in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margin-right="0.1173in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right="0.1173in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right="0.1173in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right="0.1173in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right="0.1173in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margin-right="0.1173in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right="0.1173in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right="0.1173in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5in" fo:margin-right="0.1173in">
        <style:tab-stops/>
      </style:paragraph-properties>
    </style:style>
    <style:style style:name="P290" style:parent-style-name="Normal" style:family="paragraph">
      <style:paragraph-properties fo:keep-with-next="always" fo:text-align="center" fo:margin-right="0.118in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keep-with-next="always" fo:text-align="center" fo:margin-right="0.118in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keep-with-next="always" fo:margin-right="0.118in"/>
      <style:text-properties style:font-size-complex="12pt" style:language-asian="lt" style:country-asian="LT"/>
    </style:style>
    <style:style style:name="P297" style:parent-style-name="Normal" style:family="paragraph">
      <style:paragraph-properties fo:keep-with-next="always" fo:text-align="justify" fo:margin-right="0.118in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margin-right="0.1173in"/>
    </style:style>
    <style:style style:name="P316" style:parent-style-name="Normal" style:family="paragraph">
      <style:paragraph-properties fo:text-align="center" fo:margin-right="0.1173in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 fo:margin-right="0.1173in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margin-right="0.1173in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right="0.1173in" fo:text-indent="0.4923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right="0.1173in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margin-right="0.1173in" fo:text-indent="0.4923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margin-right="0.1173in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margin-right="0.1173in" fo:text-indent="0.4923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margin-right="0.1173in"/>
    </style:style>
    <style:style style:name="P370" style:parent-style-name="Normal" style:family="paragraph">
      <style:paragraph-properties fo:text-align="center" fo:margin-right="0.1173in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center" fo:margin-right="0.1173in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margin-right="0.1173in"/>
    </style:style>
    <style:style style:name="P450" style:parent-style-name="Normal" style:family="paragraph">
      <style:paragraph-properties fo:keep-with-next="always" fo:text-align="center" fo:margin-right="0.118in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keep-with-next="always" fo:text-align="center" fo:margin-right="0.118in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5" style:parent-style-name="Normal" style:family="paragraph">
      <style:paragraph-properties fo:keep-with-next="always" fo:margin-right="0.118in"/>
      <style:text-properties style:font-size-complex="12pt" style:language-asian="lt" style:country-asian="LT"/>
    </style:style>
    <style:style style:name="P456" style:parent-style-name="Normal" style:family="paragraph">
      <style:paragraph-properties fo:keep-with-next="always" fo:text-align="justify" fo:margin-right="0.118in" fo:text-indent="0.5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 fo:margin-right="0.1173in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8" style:parent-style-name="Normal" style:family="paragraph">
      <style:paragraph-properties fo:text-align="center" fo:margin-right="0.1173in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margin-right="0.1173in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margin-right="0.1173in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 fo:margin-right="0.1173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  <style:text-properties style:font-name="Arial" fo:font-size="10pt" style:font-size-asian="10pt"/>
    </style:style>
    <style:style style:name="P5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Nutarimas netenka galios 2024-09-13:</text:span></text:p>
      <text:p text:style-name="P4"><text:span text:style-name="T5">Lietuvos bankas, Nutarimas</text:span></text:p>
      <text:p text:style-name="P6"><text:span text:style-name="T7">Nr.<text:s/></text:span><text:a xlink:href="https://www.e-tar.lt/portal/legalAct.html?documentId=00f559c0710111efa9a4c2046a78b308" office:target-frame-name="_top" xlink:show="replace"><text:span text:style-name="T8">03-94</text:span></text:a><text:span text:style-name="T9">, 2024-09-10, paskelbta TAR 2024-09-12, i. k. 2024-16087</text:span></text:p>
      <text:p text:style-name="P10"><text:span text:style-name="T11">Dėl Lietuvos banko valdybos</text:span><text:span text:style-name="T12"><text:s/>2017 m. balandžio 18 d. nutarimo Nr. 03-63 „Dėl Lietuvos banko premijų skyrimo už mokslinę veiklą nuostatų patvirtinimo“ pripažinimo netekusiu galios</text:span></text:p>
      <text:p text:style-name="P13"/>
      <text:p text:style-name="P14"><text:span text:style-name="T15">Suvestinė redakcija nuo 2020-09-05 iki 2024-09-12</text:span></text:p>
      <text:p text:style-name="P16"/>
      <text:p text:style-name="P17"><text:span text:style-name="T18">Nutarimas paskelbtas: TAR 2017-04-19, i. k. 2017-0655</text:span><text:span text:style-name="T19">5</text:span></text:p>
      <text:p text:style-name="P20"/>
      <text:p text:style-name="P21"><text:span text:style-name="T2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23"/>
      <text:p text:style-name="P24"><text:span text:style-name="T25">LIETUVOS BANKO VALDYBA</text:span></text:p>
      <text:p text:style-name="P26"/>
      <text:p text:style-name="P27">NUTARIMAS</text:p>
      <text:p text:style-name="P28"><text:span text:style-name="T29">DĖL<text:s/></text:span><text:span text:style-name="T30">LIETUVOS BANKO PREMIJŲ SKYRIMO UŽ MOKSLINĘ VEIKLĄ NUOSTATŲ PATVIRTINIMO</text:span></text:p>
      <text:p text:style-name="P31"/>
      <text:p text:style-name="P32">2017 m. balandžio 18 d. Nr. 03-63</text:p>
      <text:p text:style-name="P33">Vilnius</text:p>
      <text:p text:style-name="P34"/>
      <text:p text:style-name="P35"/>
      <text:p text:style-name="P36"><text:span text:style-name="T37">Vadovaudamasi Lietuvos Respublikos Lietuvos banko įstatymo 11 straipsnio 7 ir 21 punktais</text:span><text:span text:style-name="T38">,<text:s/></text:span><text:span text:style-name="T39">Lietuvos banko valdyba<text:s/></text:span><text:span text:style-name="T40">n u t a r i a:</text:span></text:p>
      <text:p text:style-name="P41"><text:span text:style-name="T42">1</text:span><text:span text:style-name="T43">.</text:span><text:span text:style-name="T44"><text:tab/>Patvirtinti Lietuvos banko premijų skyrimo už mokslinę veiklą nuostatus (pridedama).</text:span></text:p>
      <text:p text:style-name="P45"><text:span text:style-name="T46">2</text:span><text:span text:style-name="T47">.</text:span><text:span text:style-name="T48"><text:tab/>Pripažinti netekusiais galios Lietuvos banko valdybos nutarimus:</text:span></text:p>
      <text:p text:style-name="P49"><text:span text:style-name="T50">2.1</text:span><text:span text:style-name="T51">.</text:span><text:span text:style-name="T52"><text:tab/></text:span><text:span text:style-name="T53">1997 m. lapkričio 6 d. nutarimą Nr. 243 „Dėl<text:s/></text:span><text:span text:style-name="T54">Vlado Jurgučio stipendijos nuostatų“ su visais pakeitimais ir papildymais;</text:span></text:p>
      <text:p text:style-name="P55"><text:span text:style-name="T56">2.2</text:span><text:span text:style-name="T57">.</text:span><text:span text:style-name="T58"><text:tab/></text:span><text:span text:style-name="T59">2011 m. balandžio 7 d. nutarimą Nr. 03-57 „Dėl Vlado Jurgučio premijos skyrimo nuostatų patvirtinimo“ su visais pakeitimais ir papildymais;</text:span></text:p>
      <text:p text:style-name="P60"><text:span text:style-name="T61">2.3</text:span><text:span text:style-name="T62">.</text:span><text:span text:style-name="T63"><text:tab/></text:span><text:span text:style-name="T64">2012 m. vasario 2 d. nu</text:span><text:span text:style-name="T65">tarimą Nr. 03-31 „Dėl aukštųjų mokyklų studentų finansų ir ekonomikos krypties mokslinių darbų konkurso organizavimo“ su visais pakeitimais ir papildymais.</text:span></text:p>
      <text:p text:style-name="P66"><text:span text:style-name="T67">3</text:span><text:span text:style-name="T68">.</text:span><text:span text:style-name="T69"><text:tab/>Nustatyti, kad šio nutarimo 2.1 papunktis įsigalioja nuo 2017 m. liepos 1 d.</text:span></text:p>
      <text:p text:style-name="P70"/>
      <text:p text:style-name="P71"/>
      <text:p text:style-name="P72"/>
      <text:p text:style-name="P73"><text:span text:style-name="T74">Valdybos<text:s/></text:span><text:span text:style-name="T75">pirmininkas</text:span><text:span text:style-name="T76"><text:tab/></text:span><text:span text:style-name="T77"><text:tab/></text:span><text:span text:style-name="T78"><text:tab/></text:span><text:span text:style-name="T79">Vitas Vasiliauskas</text:span></text:p>
      <text:soft-page-break/>
      <text:p text:style-name="P80">PATVIRTINTA</text:p>
      <text:p text:style-name="P82">Lietuvos banko valdybos</text:p>
      <text:p text:style-name="P83">2017 m. balandžio 18 d.<text:s/></text:p>
      <text:p text:style-name="P84">nutarimu Nr. 03-63</text:p>
      <text:p text:style-name="P85"/>
      <text:p text:style-name="P86"/>
      <text:p text:style-name="P87"><text:span text:style-name="T88">LIETUVOS BANKO<text:s/></text:span><text:span text:style-name="T89">PREMIJŲ SKYRIMO UŽ MOKSLINĘ VEIKLĄ NUOSTATAI</text:span></text:p>
      <text:p text:style-name="P90"/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tab/>Lietuvos banko premijų skyrimo už mokslinę veiklą nuostatuose (toliau – Nuostatai) nustatyta Vlado Jurgučio premijos ir Lietuvos banko premijos už ekonomikos srities<text:s/></text:span><text:span text:style-name="T102">disertaciją skyrimo tvarka, šių premijų skyrimo komisijos (toliau – Komisija) sudarymo nuostatos ir jos veikla.</text:span></text:p>
      <text:p text:style-name="P103"><text:span text:style-name="T104">2</text:span><text:span text:style-name="T105">. Lietuvos bankas Vlado Jurgučio premija įamžina akademiko profesoriaus Vlado Jurgučio, pirmojo Lietuvos banko valdytojo, nuopelnus Lietuvo</text:span><text:span text:style-name="T106">s<text:s/></text:span><text:soft-page-break/><text:span text:style-name="T107">bankininkystei. Vlado Jurgučio premija skiriama siekiant pažymėti reikšmingiausius per pastaruosius penkerius metus Lietuvos ekonomistų arba afilijuotųjų Lietuvos mokslo institucijų<text:s/></text:span><text:span text:style-name="T108">mokslininkų iš<text:s/></text:span><text:span text:style-name="T109">užsienio valstybių mokslinės veiklos rezultatus – publiku</text:span><text:span text:style-name="T110">otus mokslinius straipsnius, išleistas mokslo monografijas arba knygas. Pirmenybė teikiama tokioms temoms kaip centrinio banko veikla, pinigų politika, makroprudencinė politika, bankininkystė, mokėjimai ir atsiskaitymai, investavimas ir kitoms su Lietuvos<text:s/></text:span><text:span text:style-name="T111">banko vykdoma veikla susijusioms temoms.</text:span><text:s/></text:p>
      <text:p text:style-name="P112">Punkto pakeitimai:</text:p>
      <text:p text:style-name="P113"><text:span text:style-name="T114">Nr.<text:s/></text:span><text:a xlink:href="https://www.e-tar.lt/portal/legalAct.html?documentId=0b8ea550ee9f11eaa12ad7c04a383ca0" office:target-frame-name="_top" xlink:show="replace"><text:span text:style-name="T115">03-120</text:span></text:a><text:span text:style-name="T116">, 2020-09-03, paskelbta TAR 2020-09-04, i. k. 2020-18794</text:span></text:p>
      <text:p text:style-name="Normal"/>
      <text:p text:style-name="P117"><text:span text:style-name="T118">3</text:span><text:span text:style-name="T119">.</text:span><text:span text:style-name="T120"><text:tab/>Lietuvos banko premija</text:span><text:span text:style-name="T121"><text:s/>už ekonomikos srities disertaciją (toliau – Premija už disertaciją) skiriama siekiant apdovanoti geriausių disertacijų, parengtų iš ekonomikos arba su ja susijusios srities ir apgintų per paskutinius dvejus metus iki einamųjų metų rugpjūčio 1 d., autorius</text:span><text:span text:style-name="T122">. Pirmenybė teikiama tokioms temoms kaip centrinio banko veikla, pinigų politika, makroprudencinė politika, bankininkystė, mokėjimai ir atsiskaitymai, investavimas ir pan.</text:span></text:p>
      <text:p text:style-name="P123"><text:span text:style-name="T124">4</text:span><text:span text:style-name="T125">.</text:span><text:span text:style-name="T126"><text:tab/>Vlado Jurgučio premija yra 10 000 eurų, Premija už disertaciją – 5 000 eurų.</text:span></text:p>
      <text:p text:style-name="P127"><text:span text:style-name="T128">5</text:span><text:span text:style-name="T129">.</text:span><text:span text:style-name="T130"><text:tab/>Moksliniai darbai, teikiami Vlado Jurgučio premijai ir Premijai už disertaciją (toliau kartu –<text:s/></text:span><text:soft-page-break/><text:span text:style-name="T131">premijos) gauti, turi būti parengti lietuvių arba anglų kalba.</text:span></text:p>
      <text:p text:style-name="P132"><text:span text:style-name="T133">6</text:span><text:span text:style-name="T134">. Pretendentu gauti Vlado Jurgučio premiją gali būti asmuo arba kolektyvas. Pretendent</text:span><text:span text:style-name="T135">as (jeigu tai kolektyvas, – bent vienas iš pretendentų) turi būti Lietuvos Respublikos pilietis, lietuvių kilmės asmuo (Lietuvos Respublikos pilietybės įstatyme nustatytomis sąlygomis ir tvarka) arba Lietuvos mokslo institucijos afilijuotasis<text:s/></text:span><text:span text:style-name="T136">mokslininkas<text:s/></text:span><text:span text:style-name="T137">užsienio valstybės pilietis. Pretendentas gauti Premiją už disertaciją turi būti Lietuvos Respublikos pilietis, lietuvių kilmės asmuo (Lietuvos Respublikos pilietybės įstatyme nustatytomis sąlygomis ir tvarka) arba ekonomikos srities mokslų daktaro diserta</text:span><text:span text:style-name="T138">ciją Lietuvos mokslo įstaigoje apgynęs užsienio valstybės pilietis.</text:span><text:s/></text:p>
      <text:p text:style-name="P139">Punkto pakeitimai:</text:p>
      <text:p text:style-name="P140"><text:span text:style-name="T141">Nr.<text:s/></text:span><text:a xlink:href="https://www.e-tar.lt/portal/legalAct.html?documentId=0b8ea550ee9f11eaa12ad7c04a383ca0" office:target-frame-name="_top" xlink:show="replace"><text:span text:style-name="T142">03-120</text:span></text:a><text:span text:style-name="T143">, 2020-09-03, paskelbta TAR 2020-09-04, i. k. 2020-18794</text:span></text:p>
      <text:p text:style-name="Normal"/>
      <text:p text:style-name="P144"><text:span text:style-name="T145">7</text:span><text:span text:style-name="T146">.</text:span><text:span text:style-name="T147"><text:tab/>Pretendentais į premijas negali būti Lietuvos banko tarnautojai arba Komisijos nariai.</text:span></text:p>
      <text:p text:style-name="P148"><text:span text:style-name="T149">8</text:span><text:span text:style-name="T150">.</text:span><text:span text:style-name="T151"><text:tab/>Premijų laureatais skelbiami Komisijos sprendimu pasiūlyti ir Lietuvos banko valdybos nutarimu dėl premijų skyrimo patvirtinti pretendentai.</text:span></text:p>
      <text:p text:style-name="P152"><text:span text:style-name="T153">9</text:span><text:span text:style-name="T154">.</text:span><text:span text:style-name="T155"><text:tab/>Vlado Jur</text:span><text:span text:style-name="T156">gučio premijos arba Premijos už disertaciją laureatais gali būti skelbiami keli pretendentai. Tokiu atveju premija padalijama lygiomis dalimis kiekvienam iš laureatų.</text:span></text:p>
      <text:p text:style-name="P157"><text:span text:style-name="T158">10</text:span><text:span text:style-name="T159">.</text:span><text:span text:style-name="T160"><text:tab/>Jeigu darbas, už kurį skiriama Vlado Jurgučio premija, yra kolektyvinis, laureatu</text:span><text:span text:style-name="T161"><text:s/>skelbiamas kolektyvas. Tokiu atveju premija padalijama lygiomis dalimis kiekvienam kolektyvo nariui.<text:s/></text:span></text:p>
      <text:p text:style-name="P162"><text:span text:style-name="T163">11</text:span><text:span text:style-name="T164">.</text:span><text:span text:style-name="T165"><text:tab/>Lietuvos banko valdyba Komisijos pasiūlyto pretendento laureatu gali nepatvirtinti, tačiau negali skelbti laureatu kito pretendento.</text:span></text:p>
      <text:p text:style-name="P166"><text:span text:style-name="T167">12</text:span><text:span text:style-name="T168">. Vlad</text:span><text:span text:style-name="T169">o Jurgučio premijos laureatui kita Vlado Jurgučio premija gali būti skiriama ne anksčiau kaip po penkerių metų nuo mokslinio darbo, už kurį buvo gauta premija, pateikimo Lietuvos bankui dienos</text:span><text:span text:style-name="T170">.</text:span><text:s/></text:p>
      <text:p text:style-name="P171">Punkto pakeitimai:</text:p>
      <text:p text:style-name="P172"><text:span text:style-name="T173">Nr.<text:s/></text:span><text:a xlink:href="https://www.e-tar.lt/portal/legalAct.html?documentId=0b8ea550ee9f11eaa12ad7c04a383ca0" office:target-frame-name="_top" xlink:show="replace"><text:span text:style-name="T174">03-120</text:span></text:a><text:span text:style-name="T175">, 2020-09-03, paskelbta TAR 2020-09-04, i. k. 2020-18794</text:span></text:p>
      <text:p text:style-name="Normal"/>
      <text:p text:style-name="P176"><text:span text:style-name="T177">13</text:span><text:span text:style-name="T178">.</text:span><text:span text:style-name="T179"><text:tab/>Premija už disertaciją asmeniui gali būti skiriama tik vieną kartą.</text:span></text:p>
      <text:p text:style-name="P180"><text:span text:style-name="T181">14</text:span><text:span text:style-name="T182">.</text:span><text:span text:style-name="T183"><text:tab/>Vlado Jurgučio premija negali būti skiriama už m</text:span><text:span text:style-name="T184">okslinius straipsnius, mokslo monografijas arba kitas knygas, už kuriuos jau buvo skirta Premija už disertaciją, ir atvirkščiai.<text:s/></text:span></text:p>
      <text:p text:style-name="P185"><text:span text:style-name="T186">15</text:span><text:span text:style-name="T187">. Premijai už disertaciją gauti negali būti teikiama disertacija, kuri jau buvo teikta šiai premijai gauti.</text:span><text:s/></text:p>
      <text:p text:style-name="P188">Punkto<text:s/>pakeitimai:</text:p>
      <text:p text:style-name="P189"><text:span text:style-name="T190">Nr.<text:s/></text:span><text:a xlink:href="https://www.e-tar.lt/portal/legalAct.html?documentId=0b8ea550ee9f11eaa12ad7c04a383ca0" office:target-frame-name="_top" xlink:show="replace"><text:span text:style-name="T191">03-120</text:span></text:a><text:span text:style-name="T192">, 2020-09-03, paskelbta TAR 2020-09-04, i. k. 2020-18794</text:span></text:p>
      <text:p text:style-name="Normal"/>
      <text:p text:style-name="P193"><text:span text:style-name="T194">16</text:span><text:span text:style-name="T195">.</text:span><text:span text:style-name="T196"><text:tab/>Premijų laureatai viešai skelbiami Lietuvos banko interneto svetainėje</text:span><text:span text:style-name="T197"><text:s/>ir pranešimuose žiniasklaidai.<text:s/></text:span></text:p>
      <text:p text:style-name="P198"/>
      <text:p text:style-name="P199"><text:span text:style-name="T200">II</text:span><text:span text:style-name="T201"><text:s/>SKYRIUS</text:span></text:p>
      <text:p text:style-name="P202"><text:span text:style-name="T203">SIŪLYMŲ DĖL PRETENDENTŲ PREMIJOMS GAUTI PATEIKIMAS</text:span></text:p>
      <text:p text:style-name="P204"/>
      <text:p text:style-name="P205"><text:span text:style-name="T206">17</text:span><text:span text:style-name="T207">.</text:span><text:span text:style-name="T208"><text:tab/>Pretendentais premijoms gauti gali save siūlyti mokslinių darbų autoriai. Pretendentus taip pat gali siūlyti kiti fiziniai ir (arba) juridiniai<text:s/></text:span><text:span text:style-name="T209">asmenys.</text:span></text:p>
      <text:p text:style-name="P210"><text:span text:style-name="T211">18</text:span><text:span text:style-name="T212">.</text:span><text:span text:style-name="T213"><text:tab/>Pretendentus gauti premiją siūlyti galima kiekvienais metais nuo rugpjūčio 15 d. iki rugsėjo 30 d. pateikiant atitinkamus Nuostatuose nurodytus dokumentus. Dokumentus galima pristatyti tiesiogiai arba paštu į Lietuvos banką adresu: Totorių</text:span><text:span text:style-name="T214"><text:s/>g. 4, Vilnius, arba atsiųsti elektroniniu paštu<text:s/></text:span><text:span text:style-name="T215">info@lb.lt</text:span><text:span text:style-name="T216">.</text:span></text:p>
      <text:p text:style-name="P217">Punkto pakeitimai:</text:p>
      <text:p text:style-name="P218"><text:span text:style-name="T219">Nr.<text:s/></text:span><text:a xlink:href="https://www.e-tar.lt/portal/legalAct.html?documentId=0a15cf20ab8d11e88f64a5ecc703f89b" office:target-frame-name="_top" xlink:show="replace"><text:span text:style-name="T220">03-151</text:span></text:a><text:span text:style-name="T221">, 2018-08-28, paskelbta TAR 2018-08-30, i. k. 2018-13601</text:span></text:p>
      <text:p text:style-name="Normal"/>
      <text:p text:style-name="P222"><text:span text:style-name="T223">19</text:span><text:span text:style-name="T224">.<text:s/></text:span><text:span text:style-name="T225">Pretenduojant į Vlado Jurgučio premiją arba siūlant pretendentą į ją turi būti pateikiama (lietuvių arba anglų kalba):</text:span></text:p>
      <text:p text:style-name="P226"><text:span text:style-name="T227">19.1</text:span><text:span text:style-name="T228">. pretendentą siūlančio vieno arba kelių fizinių ir (arba) juridinių asmenų įgaliotų atstovų parašais patvirtintos rekomendacijos (</text:span><text:span text:style-name="T229">originalai) arba savo kandidatūrą pateikusio pretendento pasirašytas lydraštis (originalas);<text:s/></text:span></text:p>
      <text:p text:style-name="P230"><text:span text:style-name="T231">19.2</text:span><text:span text:style-name="T232">. pretendento gyvenimo ir mokslinės veiklos aprašymas (CV), mokslinių darbų sąrašas;</text:span></text:p>
      <text:p text:style-name="P233"><text:span text:style-name="T234">19.3</text:span><text:span text:style-name="T235">. vienas mokslinis darbas, už kurį siūloma premijuoti, ir jo<text:s/></text:span><text:span text:style-name="T236">recenzijos, nebent jos siūlytojui būtų dėl objektyvių priežasčių neprieinamos. Pateikus daugiau nei vieną mokslinį darbą, Lietuvos bankas grąžina visus atgal, prašydamas pateikti vieną;</text:span></text:p>
      <text:p text:style-name="P237"><text:span text:style-name="T238">19.4</text:span><text:span text:style-name="T239">. pretendento kontaktiniai duomenys (gyvenamoji vieta, telefon</text:span><text:span text:style-name="T240">as, elektroninis paštas ir kt.);</text:span></text:p>
      <text:p text:style-name="P241"><text:span text:style-name="T242">19.5</text:span><text:span text:style-name="T243">. lietuvių kilmę patvirtinančių dokumentų kopijos, jeigu pretendentas yra lietuvių kilmės asmuo, bet ne Lietuvos Respublikos pilietis;</text:span></text:p>
      <text:p text:style-name="P244"><text:span text:style-name="T245">19.6</text:span><text:span text:style-name="T246">. kai pretendentas yra kolektyvas, pateikiami kiekvieno to kolektyvo nar</text:span><text:span text:style-name="T247">io šių nuostatų 19.2, 19.4 ir 19.5 papunkčiuose nurodyti dokumentai ir informacija.</text:span><text:s/></text:p>
      <text:p text:style-name="P248">Punkto pakeitimai:</text:p>
      <text:p text:style-name="P249"><text:span text:style-name="T250">Nr.<text:s/></text:span><text:a xlink:href="https://www.e-tar.lt/portal/legalAct.html?documentId=0b8ea550ee9f11eaa12ad7c04a383ca0" office:target-frame-name="_top" xlink:show="replace"><text:span text:style-name="T251">03-120</text:span></text:a><text:span text:style-name="T252">, 2020-09-03, paskelbta TAR 2020-09-04, i.</text:span><text:span text:style-name="T253"><text:s/>k. 2020-18794</text:span></text:p>
      <text:p text:style-name="Normal"/>
      <text:p text:style-name="P254"><text:span text:style-name="T255">20</text:span><text:span text:style-name="T256">.</text:span><text:span text:style-name="T257"><text:tab/>Pretenduojant į Premiją už disertaciją arba siūlant pretendentą jai gauti, turi būti pateikiama (lietuvių arba anglų kalba):</text:span></text:p>
      <text:p text:style-name="P258"><text:span text:style-name="T259">20.1</text:span><text:span text:style-name="T260">.</text:span><text:span text:style-name="T261"><text:tab/>pretendentą siūlančio vieno arba kelių fizinių ir (ar) juridinių asmenų įgaliotų atstovų parašais p</text:span><text:span text:style-name="T262">atvirtintos rekomendacijos (originalai) arba savo kandidatūrą pateikusio pretendento pasirašytas lydraštis (originalas);</text:span></text:p>
      <text:p text:style-name="P263"><text:span text:style-name="T264">20.2</text:span><text:span text:style-name="T265">.</text:span><text:span text:style-name="T266"><text:tab/>pretendento gyvenimo ir mokslinės veiklos aprašymas (CV);</text:span></text:p>
      <text:p text:style-name="P267"><text:span text:style-name="T268">20.3</text:span><text:span text:style-name="T269">.</text:span><text:span text:style-name="T270"><text:tab/></text:span><text:span text:style-name="T271">trumpas disertacijos, už kurią siūloma premijuoti, aprašymas;<text:s/></text:span></text:p>
      <text:p text:style-name="P272"><text:span text:style-name="T273">20.4</text:span><text:span text:style-name="T274">.</text:span><text:span text:style-name="T275"><text:tab/>disertacija;</text:span></text:p>
      <text:p text:style-name="P276"><text:span text:style-name="T277">20.5</text:span><text:span text:style-name="T278">.</text:span><text:span text:style-name="T279"><text:tab/>disertacijos recenzijos, kuriomis buvo remiamasi suteikiant mokslų daktaro laipsnį, nebent jos recenzijos siūlytojui dėl objektyvių priežasčių neprieinamos;</text:span></text:p>
      <text:p text:style-name="P280"><text:span text:style-name="T281">2</text:span><text:span text:style-name="T282">0.6</text:span><text:span text:style-name="T283">.</text:span><text:span text:style-name="T284"><text:tab/>pretendento kontaktiniai duomenys (gyvenamoji vieta, telefonas, elektroninis paštas ir kt.);</text:span></text:p>
      <text:p text:style-name="P285"><text:span text:style-name="T286">20.7</text:span><text:span text:style-name="T287">.</text:span><text:span text:style-name="T288"><text:tab/>lietuvių kilmę patvirtinančių dokumentų kopijos, jeigu pretendentas yra lietuvių kilmės asmuo, bet ne Lietuvos Respublikos pilietis.</text:span></text:p>
      <text:p text:style-name="P289"/>
      <text:p text:style-name="P290"><text:span text:style-name="T291">III</text:span><text:span text:style-name="T292"><text:s/></text:span><text:span text:style-name="T293">SKYRIUS</text:span></text:p>
      <text:p text:style-name="P294"><text:span text:style-name="T295">KOMISIJOS SUDARYMAS<text:s/></text:span></text:p>
      <text:p text:style-name="P296"/>
      <text:p text:style-name="P297"><text:span text:style-name="T298">21</text:span><text:span text:style-name="T299">.</text:span><text:span text:style-name="T300"><text:tab/>Komisijos sudėtį tvirtina Lietuvos banko valdyba.</text:span></text:p>
      <text:p text:style-name="P301"><text:span text:style-name="T302">22</text:span><text:span text:style-name="T303">.</text:span><text:span text:style-name="T304"><text:tab/>Komisiją sudaro penki nariai: Lietuvos banko valdybos narys, kitas Lietuvos banko tarnautojas ir trys kitų institucijų atstovai arba nepriklausomi ekspertai. Pa</text:span><text:span text:style-name="T305">starieji keturi Komisijos nariai turi turėti ekonomikos srities mokslų daktaro laipsnį ir turi būti per paskutinius penkerius metus paskelbę bent vieną mokslinę publikaciją.<text:s/></text:span></text:p>
      <text:p text:style-name="P306"><text:span text:style-name="T307">23</text:span><text:span text:style-name="T308">.</text:span><text:span text:style-name="T309"><text:tab/>Komisijos nario kadencija yra treji metai. Kadencijų skaičius neribojamas</text:span><text:span text:style-name="T310">. Lietuvos banko valdyba turi teisę atšaukti Komisijos narį nepasibaigus jo kadencijai.<text:s/></text:span></text:p>
      <text:p text:style-name="P311"><text:span text:style-name="T312">24</text:span><text:span text:style-name="T313">.</text:span><text:span text:style-name="T314"><text:tab/>Komisijos pirmininkas yra Lietuvos banko valdybos narys.</text:span></text:p>
      <text:p text:style-name="P315"/>
      <text:p text:style-name="P316"><text:span text:style-name="T317">IV</text:span><text:span text:style-name="T318"><text:s/>SKYRIUS</text:span></text:p>
      <text:p text:style-name="P319"><text:span text:style-name="T320">KOMISIJOS FUNKCIJOS IR TEISĖS</text:span></text:p>
      <text:p text:style-name="P321"/>
      <text:p text:style-name="P322"><text:span text:style-name="T323">25</text:span><text:span text:style-name="T324">.</text:span><text:span text:style-name="T325"><text:tab/>Komisija atlieka šias funkcijas:</text:span></text:p>
      <text:p text:style-name="P326"><text:span text:style-name="T327">25.1</text:span><text:span text:style-name="T328">.</text:span><text:span text:style-name="T329"><text:tab/></text:span><text:span text:style-name="T330">kasmet priima siūlymus dėl pretendentų;</text:span></text:p>
      <text:p text:style-name="P331"><text:span text:style-name="T332">25.2</text:span><text:span text:style-name="T333">.</text:span><text:span text:style-name="T334"><text:tab/>svarsto pasiūlytus pretendentų mokslinius darbus, disertacijas, rekomendacijas, mokslinę veiklą ir sprendžia, kuriuos pretendentus teikti premijuoti;</text:span></text:p>
      <text:p text:style-name="P335"><text:span text:style-name="T336">25.3</text:span><text:span text:style-name="T337">.</text:span><text:span text:style-name="T338"><text:tab/>teikia Lietuvos banko valdybai siūlymą dėl pre</text:span><text:span text:style-name="T339">mijų skyrimo iki kitų metų sausio 15 d., jeigu yra tinkamų pretendentų jas gauti;</text:span></text:p>
      <text:p text:style-name="P340">Papunkčio pakeitimai:</text:p>
      <text:p text:style-name="P341"><text:span text:style-name="T342">Nr.<text:s/></text:span><text:a xlink:href="https://www.e-tar.lt/portal/legalAct.html?documentId=0a15cf20ab8d11e88f64a5ecc703f89b" office:target-frame-name="_top" xlink:show="replace"><text:span text:style-name="T343">03-151</text:span></text:a><text:span text:style-name="T344">, 2018-08-28, paskelbta TAR 2018-08-30, i.<text:s/></text:span><text:span text:style-name="T345">k. 2018-13601</text:span></text:p>
      <text:p text:style-name="Normal"/>
      <text:p text:style-name="P346"><text:span text:style-name="T347">25.4</text:span><text:span text:style-name="T348">.</text:span><text:span text:style-name="T349"><text:tab/>jeigu nėra tinkamų pretendentų, iki kitų metų sausio 15 d. teikia Lietuvos banko valdybai siūlymą Vlado Jurgučio premijos ir (arba) Premijos už disertaciją niekam neskirti.</text:span></text:p>
      <text:p text:style-name="P350">Papunkčio pakeitimai:</text:p>
      <text:p text:style-name="P351"><text:span text:style-name="T352">Nr.<text:s/></text:span><text:a xlink:href="https://www.e-tar.lt/portal/legalAct.html?documentId=0a15cf20ab8d11e88f64a5ecc703f89b" office:target-frame-name="_top" xlink:show="replace"><text:span text:style-name="T353">03-151</text:span></text:a><text:span text:style-name="T354">, 2018-08-28, paskelbta TAR 2018-08-30, i. k. 2018-13601</text:span></text:p>
      <text:p text:style-name="Normal"/>
      <text:p text:style-name="P355"><text:span text:style-name="T356">26</text:span><text:span text:style-name="T357">.</text:span><text:span text:style-name="T358"><text:tab/>Vykdydama savo funkcijas Komisija turi teisę:</text:span></text:p>
      <text:p text:style-name="P359"><text:span text:style-name="T360">26.1</text:span><text:span text:style-name="T361">.</text:span><text:span text:style-name="T362"><text:tab/>prašyti pretendentų arba, jeigu taikoma, juos siūlančių fizini</text:span><text:span text:style-name="T363">ų ir (ar) juridinių asmenų papildomos informacijos apie pretendentų darbus ir mokslinę veiklą;</text:span></text:p>
      <text:p text:style-name="P364"><text:span text:style-name="T365">26.2</text:span><text:span text:style-name="T366">.</text:span><text:span text:style-name="T367"><text:tab/>kviesti ekspertus recenzijoms rašyti, kai svarstomi pretendentų darbai. Už recenziją gali būti atlyginama pagal su ekspertu sudaromą sutartį. Lietuvos<text:s/></text:span><text:span text:style-name="T368">banko išlaidos atlyginimams už recenzijas negali viršyti 2 000 eurų per metus.</text:span></text:p>
      <text:p text:style-name="P369"/>
      <text:p text:style-name="P370"><text:span text:style-name="T371">V</text:span><text:span text:style-name="T372"><text:s/>SKYRIUS</text:span></text:p>
      <text:p text:style-name="P373"><text:span text:style-name="T374">KOMISIJOS DARBO ORGANIZAVIMAS</text:span></text:p>
      <text:p text:style-name="P375"/>
      <text:p text:style-name="P376"><text:span text:style-name="T377">27</text:span><text:span text:style-name="T378">.</text:span><text:span text:style-name="T379"><text:tab/>Komisijos darbui vadovauja Komisijos pirmininkas. Kai jo laikinai nėra, Komisijos pirmininko pareigas eina jo paskirtas</text:span><text:span text:style-name="T380"><text:s/>kitas Komisijos narys.</text:span></text:p>
      <text:p text:style-name="P381"><text:span text:style-name="T382">28</text:span><text:span text:style-name="T383">.</text:span><text:span text:style-name="T384"><text:tab/>Komisija sprendimus priima posėdžiuose.</text:span></text:p>
      <text:p text:style-name="P385"><text:span text:style-name="T386">29</text:span><text:span text:style-name="T387">.</text:span><text:span text:style-name="T388"><text:tab/>Komisijos posėdžiai yra teisėti, jeigu juose dalyvauja ne mažiau kaip trys Komisijos nariai.</text:span></text:p>
      <text:p text:style-name="P389"><text:span text:style-name="T390">30</text:span><text:span text:style-name="T391">.</text:span><text:span text:style-name="T392"><text:tab/>Sprendimai priimami Komisijos narių balsų dauguma, t. y. sprendimas<text:s/></text:span><text:span text:style-name="T393">priimamas, jeigu „už“ balsuoja bent trys Komisijos nariai.</text:span></text:p>
      <text:p text:style-name="P394"><text:span text:style-name="T395">31</text:span><text:span text:style-name="T396">.</text:span><text:span text:style-name="T397"><text:tab/>Komisijos sprendimai įforminami Komisijos posėdžio protokolu, kurį pasirašo posėdžio pirmininkas ir sekretorius. Protokole nurodoma posėdžio data, protokolo eilės numeris, posėdžio pirminin</text:span><text:span text:style-name="T398">kas, sekretorius, dalyviai, svarstomų klausimų pavadinimai, priimti sprendimai ir Komisijos narių balsavimo rezultatai.<text:s/></text:span></text:p>
      <text:p text:style-name="P399"><text:span text:style-name="T400">32</text:span><text:span text:style-name="T401">.</text:span><text:span text:style-name="T402"><text:tab/>Komisijos pirmininkas:</text:span></text:p>
      <text:p text:style-name="P403"><text:span text:style-name="T404">32.1</text:span><text:span text:style-name="T405">.</text:span><text:span text:style-name="T406"><text:tab/>planuoja ir organizuoja Komisijos darbą;</text:span></text:p>
      <text:p text:style-name="P407"><text:span text:style-name="T408">32.2</text:span><text:span text:style-name="T409">.</text:span><text:span text:style-name="T410"><text:tab/>šaukia Komisijos posėdžius ir jiems pirminink</text:span><text:span text:style-name="T411">auja, sudaro Komisijos posėdžių darbotvarkę;</text:span></text:p>
      <text:p text:style-name="P412"><text:span text:style-name="T413">32.3</text:span><text:span text:style-name="T414">.</text:span><text:span text:style-name="T415"><text:tab/>pasirašo Komisijos posėdžių protokolus, kitus dokumentus, susijusius su Komisijos veikla;</text:span></text:p>
      <text:p text:style-name="P416"><text:span text:style-name="T417">32.4</text:span><text:span text:style-name="T418">.</text:span><text:span text:style-name="T419"><text:tab/>atstovauja Komisijai arba įgalioja jai atstovauti kitus Komisijos narius.</text:span></text:p>
      <text:p text:style-name="P420"><text:span text:style-name="T421">33</text:span><text:span text:style-name="T422">.</text:span><text:span text:style-name="T423"><text:tab/>Komisijos nariams</text:span><text:span text:style-name="T424"><text:s/>posėdžio medžiaga (dokumentų kopijos) pateikiama rašytinė ir (arba) elektroninė. Komisijos nariai, gavę posėdžio medžiagą, privalo apie tai sekretorių informuoti raštu arba elektroniniu paštu.<text:s/></text:span></text:p>
      <text:p text:style-name="P425"><text:span text:style-name="T426">34</text:span><text:span text:style-name="T427">.</text:span><text:span text:style-name="T428"><text:tab/>Komisijos narys, negalintis dalyvauti posėdyje, priva</text:span><text:span text:style-name="T429">lo apie tai kuo anksčiau raštu pranešti Komisijos pirmininkui bei sekretoriui ir nurodyti priežastį.<text:s/></text:span></text:p>
      <text:p text:style-name="P430"><text:span text:style-name="T431">35</text:span><text:span text:style-name="T432">.</text:span><text:span text:style-name="T433"><text:tab/>Negalintis atvykti į posėdį, bet susipažinęs su posėdžio medžiaga Komisijos narys turi teisę savo nuomonę ir balsavimą dėl kiekvieno pretendento i</text:span><text:span text:style-name="T434">šreikšti raštu ir pasirašyti ant pateiktos posėdžio medžiagos.<text:s/></text:span></text:p>
      <text:p text:style-name="P435"><text:span text:style-name="T436">36</text:span><text:span text:style-name="T437">.</text:span><text:span text:style-name="T438"><text:tab/>Posėdžio metu Komisijos pirmininkas paskelbia posėdyje nedalyvaujančio Komisijos nario raštu išreikštą nuomonę ir įskaičiuoja į kvorumą.</text:span></text:p>
      <text:p text:style-name="P439"><text:span text:style-name="T440">37</text:span><text:span text:style-name="T441">.</text:span><text:span text:style-name="T442"><text:tab/>Komisijos sekretorius yra Lietuvos bank</text:span><text:span text:style-name="T443">o Ekonomikos ir finansinio stabilumo tarnybos direktoriaus paskirtas tarnautojas. Kai Komisijos sekretoriaus nėra, jo pareigas eina Komisijos pirmininko paskirtas Komisijos narys.</text:span></text:p>
      <text:p text:style-name="P444"><text:span text:style-name="T445">38</text:span><text:span text:style-name="T446">.</text:span><text:span text:style-name="T447"><text:tab/>Komisijos sekretorius rengia Komisijos posėdžių darbotvarkes, teikia</text:span><text:span text:style-name="T448"><text:s/>medžiagą posėdžiams, rašo posėdžio protokolą, atlieka kitas su Komisijos darbu susijusias funkcijas.</text:span></text:p>
      <text:p text:style-name="P449"/>
      <text:p text:style-name="P450"><text:span text:style-name="T451">VI</text:span><text:span text:style-name="T452"><text:s/>SKYRIUS</text:span></text:p>
      <text:p text:style-name="P453"><text:span text:style-name="T454">PREMIJŲ SKYRIMAS IR ĮTEIKIMAS</text:span></text:p>
      <text:p text:style-name="P455"/>
      <text:p text:style-name="P456"><text:span text:style-name="T457">39</text:span><text:span text:style-name="T458">.</text:span><text:span text:style-name="T459"><text:tab/>Gavusi Komisijos siūlymą dėl premijų skyrimo Lietuvos banko valdyba priima sprendimą dėl premijų<text:s/></text:span><text:span text:style-name="T460">skyrimo.</text:span></text:p>
      <text:p text:style-name="P461"><text:span text:style-name="T462">40</text:span><text:span text:style-name="T463">.</text:span><text:span text:style-name="T464"><text:tab/>Premijos laureatams pervedamos į jų nurodytas banko sąskaitas per 15 darbo dienų nuo tos dienos, kai priimamas Lietuvos banko valdybos nutarimas dėl premijų skyrimo.</text:span></text:p>
      <text:p text:style-name="P465"><text:span text:style-name="T466">41</text:span><text:span text:style-name="T467">.</text:span><text:span text:style-name="T468"><text:tab/>Laureatai pagerbiami viename iš Lietuvos banko organizuotų<text:s/></text:span><text:span text:style-name="T469">renginių. Renginio metu Vlado Jurgučio premijos ir Premijos už disertaciją laureatai skaito pranešimus apie savo mokslinius darbus, už kuriuos yra premijuoti.</text:span></text:p>
      <text:p text:style-name="P470">Punkto pakeitimai:</text:p>
      <text:p text:style-name="P471"><text:span text:style-name="T472">Nr.<text:s/></text:span><text:a xlink:href="https://www.e-tar.lt/portal/legalAct.html?documentId=0a15cf20ab8d11e88f64a5ecc703f89b" office:target-frame-name="_top" xlink:show="replace"><text:span text:style-name="T473">03-151</text:span></text:a><text:span text:style-name="T474">, 2018-08-28, paskelbta TAR 2018-08-30, i. k. 2018-13601</text:span></text:p>
      <text:p text:style-name="Normal"/>
      <text:p text:style-name="P475"><text:span text:style-name="T476">VII</text:span><text:span text:style-name="T477"><text:s/>SKYRIUS</text:span></text:p>
      <text:p text:style-name="P478"><text:span text:style-name="T479">BAIGIAMOSIOS NUOSTATOS</text:span></text:p>
      <text:p text:style-name="P480"/>
      <text:p text:style-name="P481"><text:span text:style-name="T482">42</text:span><text:span text:style-name="T483">.</text:span><text:span text:style-name="T484"><text:tab/>Lietuvos banko Komunikacijos departamentas yra</text:span><text:span text:style-name="T485"><text:s/>atsakingas už informacijos apie premijas, jų teikimo sąlygas ir premijų laureatus sklaidą.</text:span></text:p>
      <text:p text:style-name="P486"><text:span text:style-name="T487">43</text:span><text:span text:style-name="T488">.</text:span><text:span text:style-name="T489"><text:tab/>Kiekvienais metais, likus ne mažiau kaip dviem savaitėms iki siūlymų dėl premijų teikimo pradžios, Komunikacijos departamentas, pasinaudodamas Lietuvos bank</text:span><text:span text:style-name="T490">o viešosios komunikacijos kanalais, paskelbia kvietimus siūlyti pretendentus gauti premijas. Įvertinus poreikį ir tikslingumą, premijos taip pat gali būti reklamuojamos Lietuvos ir tarptautinėse visuomenės informavimo priemonėse, ekonomistams skirtuose lei</text:span><text:span text:style-name="T491">diniuose ir kitose priemonėse.</text:span></text:p>
      <text:p text:style-name="P492">Punkto pakeitimai:</text:p>
      <text:p text:style-name="P493"><text:span text:style-name="T494">Nr.<text:s/></text:span><text:a xlink:href="https://www.e-tar.lt/portal/legalAct.html?documentId=0a15cf20ab8d11e88f64a5ecc703f89b" office:target-frame-name="_top" xlink:show="replace"><text:span text:style-name="T495">03-151</text:span></text:a><text:span text:style-name="T496">, 2018-08-28, paskelbta TAR 2018-08-30, i. k. 2018-13601</text:span></text:p>
      <text:p text:style-name="Normal"/>
      <text:p text:style-name="P497"><text:span text:style-name="T498">44</text:span><text:span text:style-name="T499">.</text:span><text:span text:style-name="T500"><text:tab/>Už neteisėtą kitų autorių kūrini</text:span><text:span text:style-name="T501">ų panaudojimą, plagijavimą, kompiliavimą ir kitą neteisėtą veiką premijoms pateiktuose siūlymuose pretendentai ir (arba) premijų laureatai atsako įstatymų nustatyta tvarka.<text:s/></text:span></text:p>
      <text:p text:style-name="P502"><text:span text:style-name="T503">45</text:span><text:span text:style-name="T504">.</text:span><text:span text:style-name="T505"><text:tab/>Jeigu nustatoma ir (arba) paaiškėja, kad premijos laureatas pažeidė įstaty</text:span><text:span text:style-name="T506">mų nustatytas autoriaus teises ir (arba) suklastojo savo asmens duomenis, jis atsako įstatymų nustatyta tvarka.</text:span></text:p>
      <text:p text:style-name="P507"><text:span text:style-name="T508">46</text:span><text:span text:style-name="T509">.</text:span><text:span text:style-name="T510"><text:tab/>Išaiškėjus 44 ir 45 punktuose nurodytoms aplinkybėms, Lietuvos bankas pasilieka teisę atšaukti sprendimą skirti Vlado Jurgučio premiją a</text:span><text:span text:style-name="T511">rba Premiją už disertaciją ir pareikalauti atlyginti patirtas išlaidas.</text:span></text:p>
      <text:p text:style-name="P512">Punkto pakeitimai:</text:p>
      <text:p text:style-name="P513"><text:span text:style-name="T514">Nr.<text:s/></text:span><text:a xlink:href="https://www.e-tar.lt/portal/legalAct.html?documentId=0a15cf20ab8d11e88f64a5ecc703f89b" office:target-frame-name="_top" xlink:show="replace"><text:span text:style-name="T515">03-151</text:span></text:a><text:span text:style-name="T516">, 2018-08-28, paskelbta TAR 2018-08-30, i. k. 2018-13601</text:span></text:p>
      <text:p text:style-name="Normal"/>
      <text:p text:style-name="P517"><text:span text:style-name="T518">47</text:span><text:span text:style-name="T519">.</text:span><text:span text:style-name="T520"><text:tab/>Visi darbai ir dokumentai, pateikti premijoms gauti, juos pateikusiems asmenims negrąžinami.</text:span></text:p>
      <text:p text:style-name="P521"><text:span text:style-name="T522">––––––––––––––––</text:span></text:p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bankas, Nutarimas</text:span></text:p>
      <text:p text:style-name="P532"><text:span text:style-name="T533">Nr.<text:s/></text:span><text:a xlink:href="https://www.e-tar.lt/portal/legalAct.html?documentId=0a15cf20ab8d11e88f64a5ecc703f89b" office:target-frame-name="_top" xlink:show="replace"><text:span text:style-name="T534">03-151</text:span></text:a><text:span text:style-name="T535">, 2018-08-28, paskelbta TAR 2018-08-30, i. k. 2018-13601</text:span></text:p>
      <text:p text:style-name="P536"><text:span text:style-name="T537">Dėl Lietuvos banko valdybos 2017 m. balandžio 18 d. nutarimo Nr. 03-63 „Dėl Lietuvos banko premij</text:span><text:span text:style-name="T538">ų skyrimo už mokslinę veiklą nuostatų patvirtinimo“ pakeitimo</text:span></text:p>
      <text:p text:style-name="P539"/>
      <text:p text:style-name="P540"><text:span text:style-name="T541">2.</text:span></text:p>
      <text:p text:style-name="P542"><text:span text:style-name="T543">Lietuvos bankas, Nutarimas</text:span></text:p>
      <text:p text:style-name="P544"><text:span text:style-name="T545">Nr.<text:s/></text:span><text:a xlink:href="https://www.e-tar.lt/portal/legalAct.html?documentId=0b8ea550ee9f11eaa12ad7c04a383ca0" office:target-frame-name="_top" xlink:show="replace"><text:span text:style-name="T546">03-120</text:span></text:a><text:span text:style-name="T547">, 2020-09-03, paskelbta TAR 2020-09-04, i. k.<text:s/></text:span><text:span text:style-name="T548">2020-18794</text:span></text:p>
      <text:p text:style-name="P549"><text:span text:style-name="T550">Dėl Lietuvos banko valdybos 2017 m. balandžio 18 d. nutarimo Nr. 03-63 „Dėl Lietuvos banko premijų skyrimo už mokslinę veiklą nuostatų patvirtinimo“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1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ukavickaitė</meta:initial-creator>
    <dc:creator>adlibuser</dc:creator>
    <meta:creation-date>2024-09-13T15:44:00Z</meta:creation-date>
    <dc:date>2024-09-13T15:44:00Z</dc:date>
    <meta:print-date>2017-04-06T10:23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5" meta:paragraph-count="302" meta:word-count="2453" meta:character-count="16653" meta:row-count="906" meta:non-whitespace-character-count="14502"/>
  </office:meta>
</office:document-meta>
</file>