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6.2in">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style:font-name-asian="Calibri" fo:font-weight="bold" style:font-weight-asian="bold" fo:text-transform="uppercase" style:font-size-complex="12pt"/>
    </style:style>
    <style:style style:name="T24" style:parent-style-name="DefaultParagraphFont" style:family="text">
      <style:text-properties style:font-name-asian="Calibri"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15%" fo:text-indent="0.5909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line-height="115%" fo:text-indent="0.5909in">
        <style:tab-stops>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fo:font-weight="bold" style:font-weight-asian="bold" fo:text-transform="uppercase"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fo:text-transform="uppercase" style:font-size-complex="12pt"/>
    </style:style>
    <style:style style:name="T70" style:parent-style-name="DefaultParagraphFont" style:family="text">
      <style:text-properties style:font-name-asian="Calibri" fo:font-weight="bold" style:font-weight-asian="bold" fo:text-transform="uppercas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tab-stops>
          <style:tab-stop style:type="left" style:position="0.7875in"/>
        </style:tab-stops>
      </style:paragraph-properties>
    </style:style>
    <style:style style:name="P88" style:parent-style-name="Normal" style:family="paragraph">
      <style:paragraph-properties fo:text-align="justify">
        <style:tab-stops>
          <style:tab-stop style:type="left" style:position="0.7875in"/>
        </style:tab-stops>
      </style:paragraph-properties>
    </style:style>
    <style:style style:name="P89" style:parent-style-name="Normal" style:family="paragraph">
      <style:paragraph-properties fo:text-align="justify">
        <style:tab-stops>
          <style:tab-stop style:type="left" style:position="0.7875in"/>
        </style:tab-stops>
      </style:paragraph-properties>
    </style:style>
    <style:style style:name="P90" style:parent-style-name="Normal" style:family="paragraph">
      <style:paragraph-properties fo:line-height="115%">
        <style:tab-stops>
          <style:tab-stop style:type="left" style:position="0.7875in"/>
          <style:tab-stop style:type="left" style:position="5.2173in"/>
        </style:tab-stops>
      </style:paragraph-properties>
      <style:text-properties style:font-size-complex="12pt"/>
    </style:style>
    <style:style style:name="P91" style:parent-style-name="Normal" style:master-page-name="MPF1" style:family="paragraph">
      <style:paragraph-properties fo:break-before="page" fo:text-align="justify" fo:margin-left="3.325in" fo:text-indent="0.6916in" style:page-number="1">
        <style:tab-stops/>
      </style:paragraph-properties>
      <style:text-properties style:font-size-complex="12pt"/>
    </style:style>
    <style:style style:name="P97" style:parent-style-name="Normal" style:family="paragraph">
      <style:paragraph-properties fo:text-align="justify" fo:margin-left="2.7in" fo:text-indent="1.3166in">
        <style:tab-stops/>
      </style:paragraph-properties>
      <style:text-properties style:font-size-complex="12pt"/>
    </style:style>
    <style:style style:name="P98" style:parent-style-name="Normal" style:family="paragraph">
      <style:paragraph-properties fo:text-align="justify" fo:margin-left="2.7in" fo:text-indent="1.3166in">
        <style:tab-stops/>
      </style:paragraph-properties>
      <style:text-properties style:font-size-complex="12pt"/>
    </style:style>
    <style:style style:name="P99" style:parent-style-name="Normal" style:family="paragraph">
      <style:paragraph-properties fo:text-align="justify" fo:margin-left="2.7in" fo:text-indent="1.3166in">
        <style:tab-stops/>
      </style:paragraph-properties>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name-asian="Calibri" fo:font-weight="bold" style:font-weight-asian="bold" fo:text-transform="uppercase"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line-height="106%"/>
      <style:text-properties style:font-size-complex="12pt" style:language-asian="lt" style:country-asian="LT"/>
    </style:style>
    <style:style style:name="P109" style:parent-style-name="Normal" style:family="paragraph">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50%"/>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tyle-complex="italic" fo:color="#000000" style:font-size-complex="12pt"/>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style:font-style-complex="italic"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tyle-complex="italic" fo:color="#000000" style:font-size-complex="12pt" style:language-asian="lt" style:country-asian="LT"/>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line-height="150%"/>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fo:background-color="#FFFFFF"/>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center"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line-height-at-least="0.1625in" fo:background-color="#FFFFFF"/>
    </style:style>
    <style:style style:name="P268" style:parent-style-name="Normal" style:family="paragraph">
      <style:paragraph-properties fo:text-align="center" fo:background-color="#FFFFFF"/>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center" fo:background-color="#FFFFFF"/>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center" fo:line-height="150%" fo:background-color="#FFFFFF"/>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line-height="150%" fo:text-indent="0.4923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line-height="150%" fo:text-indent="0.4923in" fo:background-color="#FFFFFF"/>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alibri" style:font-weight-complex="bold" fo:color="#000000" style:font-size-complex="12pt"/>
    </style:style>
    <style:style style:name="P283" style:parent-style-name="Normal" style:family="paragraph">
      <style:paragraph-properties fo:text-align="justify" fo:line-height="150%" fo:text-indent="0.4923in" fo:background-color="#FFFFFF"/>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style:font-weight-complex="bold" fo:color="#000000" style:font-size-complex="12pt"/>
    </style:style>
    <style:style style:name="P287" style:parent-style-name="Normal" style:family="paragraph">
      <style:paragraph-properties fo:text-align="justify" fo:line-height="150%" fo:text-indent="0.4923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50%"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4923in">
        <style:tab-stops>
          <style:tab-stop style:type="left" style:position="0.5909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fo:background-color="#FFFFFF"/>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background-color="#FFFFFF"/>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385" style:parent-style-name="Normal" style:family="paragraph">
      <style:paragraph-properties fo:line-height="150%" fo:text-indent="0.4923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4923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tyle-complex="italic" fo:color="#000000" style:font-size-complex="12pt" style:language-asian="lt" style:country-asian="LT"/>
    </style:style>
    <style:style style:name="T397" style:parent-style-name="DefaultParagraphFont" style:family="text">
      <style:text-properties fo:color="#FF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4923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5909in"/>
        </style:tab-stops>
      </style:paragraph-properties>
    </style:style>
    <style:style style:name="P426" style:parent-style-name="Normal" style:family="paragraph">
      <style:paragraph-properties fo:text-align="justify" fo:line-height="150%" fo:text-indent="0.4923in">
        <style:tab-stops>
          <style:tab-stop style:type="left" style:position="0.5909in"/>
        </style:tab-stops>
      </style:paragraph-properties>
    </style:style>
    <style:style style:name="P427" style:parent-style-name="Normal" style:family="paragraph">
      <style:paragraph-properties fo:text-align="justify" fo:line-height="150%" fo:text-indent="0.4923in">
        <style:tab-stops>
          <style:tab-stop style:type="left" style:position="0.5909in"/>
        </style:tab-stops>
      </style:paragraph-properties>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4923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line-height="150%" fo:text-indent="0.4923in" fo:background-color="#FFFFFF"/>
    </style:style>
    <style:style style:name="P453" style:parent-style-name="Normal" style:family="paragraph">
      <style:paragraph-properties fo:text-align="center" fo:background-color="#FFFFFF"/>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background-color="#FFFFFF"/>
    </style:style>
    <style:style style:name="T4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58" style:parent-style-name="Normal" style:family="paragraph">
      <style:paragraph-properties fo:text-align="justify" fo:line-height="150%" fo:text-indent="0.4923in" fo:background-color="#FFFFFF"/>
      <style:text-properties style:font-size-complex="12pt" style:language-asian="lt" style:country-asian="LT"/>
    </style:style>
    <style:style style:name="P459" style:parent-style-name="Normal" style:family="paragraph">
      <style:paragraph-properties fo:text-align="justify" fo:line-height="150%" fo:text-indent="0.4923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fo:text-indent="0.4923in" fo:background-color="#FFFFFF"/>
    </style:style>
    <style:style style:name="P479" style:parent-style-name="Normal" style:family="paragraph">
      <style:paragraph-properties fo:text-align="center" fo:background-color="#FFFFFF"/>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background-color="#FFFFFF"/>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4923in">
        <style:tab-stops>
          <style:tab-stop style:type="left" style:position="0.590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tab-stops>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style:style>
    <style:style style:name="P582" style:parent-style-name="Normal" style:family="paragraph">
      <style:paragraph-properties fo:text-align="justify" fo:line-height="150%" fo:text-indent="0.4923in">
        <style:tab-stops>
          <style:tab-stop style:type="left" style:position="0.5909in"/>
        </style:tab-stops>
      </style:paragraph-properties>
    </style:style>
    <style:style style:name="P583" style:parent-style-name="Normal" style:family="paragraph">
      <style:paragraph-properties fo:text-align="justify" fo:line-height="150%" fo:text-indent="0.4923in"/>
    </style:style>
    <style:style style:name="P584" style:parent-style-name="Normal" style:family="paragraph">
      <style:paragraph-properties fo:text-align="justify" fo:line-height="150%" fo:text-indent="0.4923in">
        <style:tab-stops>
          <style:tab-stop style:type="left" style:position="0.5909in"/>
        </style:tab-stops>
      </style:paragraph-properties>
    </style:style>
    <style:style style:name="T585" style:parent-style-name="DefaultParagraphFont" style:family="text">
      <style:text-properties fo:language="en" fo:country="US"/>
    </style:style>
    <style:style style:name="T586" style:parent-style-name="DefaultParagraphFont" style:family="text">
      <style:text-properties fo:language="en" fo:country="US"/>
    </style:style>
    <style:style style:name="T587" style:parent-style-name="DefaultParagraphFont" style:family="text">
      <style:text-properties fo:language="en" fo:country="U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font-size-complex="12pt" style:language-asian="lt" style:country-asian="LT"/>
    </style:style>
    <style:style style:name="P621" style:parent-style-name="Normal" style:family="paragraph">
      <style:paragraph-properties fo:text-indent="0.4923in"/>
      <style:text-properties fo:font-weight="bold" style:font-weight-asian="bold" fo:color="#000000"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line-height="150%"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3.2402in">
        <style:tab-stops>
          <style:tab-stop style:type="left" style:position="3.2402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indent="0.4923in"/>
      <style:text-properties fo:font-weight="bold" style:font-weight-asian="bold"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728" style:parent-style-name="Normal" style:family="paragraph">
      <style:paragraph-properties fo:text-align="justify" fo:line-height="150%" fo:text-indent="0.4923in"/>
      <style:text-properties style:font-weight-complex="bold" fo:text-transform="uppercase" fo:color="#000000" style:font-size-complex="12pt" fo:background-color="#FFFFFF" style:language-asian="lt" style:country-asian="L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indent="0.4923in"/>
      <style:text-properties fo:font-weight="bold" style:font-weight-asian="bold"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style:font-size-complex="12pt"/>
    </style:style>
    <style:style style:name="P783" style:parent-style-name="Normal" style:family="paragraph">
      <style:paragraph-properties fo:text-align="justify" fo:margin-left="3.325in" fo:text-indent="0.6916in">
        <style:tab-stops/>
      </style:paragraph-properties>
    </style:style>
    <style:style style:name="P784" style:parent-style-name="Normal" style:family="paragraph">
      <style:text-properties style:font-name-asian="MS Mincho" fo:font-weight="bold" style:font-weight-asian="bold" style:font-style-complex="italic" fo:font-size="10pt" style:font-size-asian="10pt"/>
    </style:style>
    <style:style style:name="P785" style:parent-style-name="Normal" style:family="paragraph">
      <style:text-properties style:font-name-asian="MS Mincho"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19 iki 2023-04-03</text:span></text:p>
      <text:p text:style-name="P8"/>
      <text:p text:style-name="P9"><text:span text:style-name="T10">Įsakymas paskelbtas: TAR 2022-09-23, i. k. 2022-1943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ŽUVININKYSTĖS SEKTORIAUS 2014–2020 METŲ VEIKSMŲ PROGRAMOS PIRMOJO SĄJUNGOS PRIORITETO „EKOLOGIŠKAI TAUSIOS, EFEKTYVAUS IŠTEKLIŲ NAUDOJIMO, INOVACINĖS, KONKURENCINGOS IR ŽINIOMIS GRINDŽIAMOS ŽVEJYBOS SKATINIMAS“ PRIEMONĖS „JŪRŲ BIOLOGINĖS ĮVAIR</text:span><text:span text:style-name="T20">OVĖS IŠSAUGOJIMAS IR ATKŪRIMAS. PASTANGOS PAGERINTI VALDYMĄ AR APSAUGĄ, AR SAUGĄ, STACIONARIŲ ARBA KILNOJAMŲJŲ ĮRENGINIŲ STATYMAS, ĮRENGIMAS AR MODERNIZAVIMAS, SU „NATURA 2000“ TERITORIJOMIS IR SPECIALIOMIS SAUGOMOMIS TERITORIJOMIS SUSIJUSIŲ APSAUGOS IR VA</text:span><text:span text:style-name="T21">LDYMO PLANŲ RENGIMAS, SAUGOMŲ JŪRŲ TERITORIJŲ, ĮSKAITANT „NATURA 2000“ TERITORIJAS, VALDYMAS, ATKŪRIMAS IR STEBĖJIMAS, SU APLINKA SUSIJĘS INFORMUOTUMAS, DALYVAVIMAS KITUOSE VEIKSMUOSE, KURIAIS SIEKIAMA PRIŽIŪRĖTI IR PRATURTINTI BIOLOGINĘ ĮVAIROVĘ IR EKOSIS</text:span><text:span text:style-name="T22">TEMŲ FUNKCIJAS“<text:s/></text:span><text:span text:style-name="T23">veiklos srities „veiksmai, kuriais siekiama<text:s/></text:span><text:soft-page-break/><text:span text:style-name="T24">valdyti, išsaugoti ar praturtinti vandenų BIologinę įvairovę“<text:s/></text:span><text:span text:style-name="T25">ĮGYVENDINIMO<text:s/></text:span><text:span text:style-name="T26">TAISYKLIŲ</text:span><text:span text:style-name="T27"><text:s/>PATVIRTINIMO</text:span></text:p>
      <text:p text:style-name="P28"/>
      <text:p text:style-name="P29">2022 m. rugsėjo 23 d. Nr. 3D-575</text:p>
      <text:p text:style-name="P30">Vilnius</text:p>
      <text:p text:style-name="P31"/>
      <text:p text:style-name="P32"/>
      <text:p text:style-name="P33"><text:span text:style-name="T34">Vadovaudamasis 2013 m. gruodžio 17 d. Europos Parlamen</text:span><text:span text:style-name="T35">to ir Tarybos reglamentu (ES) Nr. 1303/2013, kuriuo nustatomos  Europos regioninės  plėtros fondui, Europos  socialiniam fondui, Sanglaudos  fondui, Europos  žemės ūkio fondui kaimo  plėtrai ir Europos  jūros reikalų ir žuvininkystės  fondui bendros nuosta</text:span><text:span text:style-name="T36">tos ir Europos regioninės  plėtros fondui, Europos socialiniam fondui, Sanglaudos fondui ir Europos jūros reikalų ir žuvininkystės fondui taikytinos bendrosios nuostatos ir panaikinamas Tarybos reglamentas (EB) Nr. 1083/2006, su paskutiniais pakeitimais, p</text:span><text:span text:style-name="T37">adarytais<text:s/></text:span><text:span text:style-name="T38">2022 m. balandžio 12 d. Europos Parlamento ir Tarybos reglamentu (ES) 2022/613,<text:s/></text:span><text:span text:style-name="T39">2013 m. gruodžio 11 d. Europos Parlamento ir Tarybos reglamentu (ES) Nr. 1380/2013 dėl bendros žuvininkystės politikos, kuriuo iš dalies keičiami Tarybos reglamentai<text:s/></text:span><text:span text:style-name="T40">(EB) Nr. 1954/2003 ir (EB) Nr. 1224/2009 bei panaikinami Tarybos reglamentai (EB) Nr. 2371/2002 ir (EB) Nr. 639/2004 bei Tarybos sprendimas 2004/585/EB, su paskutiniais pakeitimais, padarytais<text:s/></text:span><text:span text:style-name="T41">2021 m. rugpjūčio 25 d. Komisijos deleguotuoju reglamentu (ES)<text:s/></text:span><text:span text:style-name="T42">2021/2064,<text:s/></text:span><text:span text:style-name="T43">2014 m.  gegužės 15 d.  Europos Parlamento ir Tarybos  reglamentu (ES) Nr. 508/2014 dėl Europos jūrų  reikalų ir  žuvininkystės fondo ir  kuriuo  panaikinami Tarybos reglamentai  (EB) Nr. 2328/2003, (EB) Nr. 861/2006,  (EB) Nr. 1198/2006 bei (EB</text:span><text:span text:style-name="T44">) Nr. 791/2007 ir Europos  Parlamento ir  Tarybos reglamentas  Nr. 1255/2011, su paskutiniais keitimais, padarytais<text:s/></text:span><text:span text:style-name="T45">2022 m. liepos 18 d. Europos Parlamento ir Tarybos reglamentu (ES) 2022/1278,<text:s/></text:span><text:span text:style-name="T46">2014 m. gruodžio 16 d. Komisijos reglamentu<text:s/></text:span><text:soft-page-break/><text:span text:style-name="T47">(ES) Nr. 1388/2014</text:span><text:span text:style-name="T48">, kuriuo tam tikrų kategorijų pagalba įmonėms, kurios verčiasi žvejybos ir akvakultūros produktų gamyba, perdirbimu ir prekyba, skelbiama suderinama su vidaus rinka taikant Sutarties dėl Europos Sąjungos veikimo 107 ir 108 straipsnius, su paskutiniais keit</text:span><text:span text:style-name="T49">imais, padarytais<text:s/></text:span><text:span text:style-name="T50">2020 m. gruodžio 8 d. Komisijos reglamentu (ES) 2020/2008,<text:s/></text:span><text:span text:style-name="T51">Lietuvos Respublikos partnerystės sutartimi, patvirtinta Europos Komisijos 2014 m. birželio 20 d. sprendimu Nr. C(2014)4234, Lietuvos žuvininkystės sektoriaus 2014–2020 metų veiks</text:span><text:span text:style-name="T52">mų programa, patvirtinta Europos Komisijos 2015 m. rugpjūčio 17 d. sprendimu C(2015)5897,<text:s/></text:span><text:span text:style-name="T53">Lietuvos Respublikos žuvininkystės įstatymu, Lietuvos Respublikos  Vyriausybės 2014 m. rugsėjo 3 d. nutarimu  Nr. 907 „Dėl  institucijų, atsakingų už Lietuvos žuvinin</text:span><text:span text:style-name="T54">kystės sektoriaus 2014–2020  metų veiksmų programos valdymą ir kontrolę, paskyrimo“ ir atsižvelgdamas į<text:s/></text:span><text:span text:style-name="T55">L</text:span><text:span text:style-name="T56">ietuvos žuvininkystės sektoriaus 2014–2020 metų veiksmų programos administravimo taisyklių</text:span><text:span text:style-name="T57">, patvirtintų Lietuvos Respublikos žemės ūkio ministro 2015 m</text:span><text:span text:style-name="T58">. vasario 9 d. įsakymu Nr. 3D-75 „Dėl Lietuvos žuvininkystės sektoriaus 2014–2020 metų veiksmų programos administravimo taisyklių patvirtinimo“, nuostatas:<text:s/></text:span></text:p>
      <text:p text:style-name="P59"><text:span text:style-name="T60">1</text:span><text:span text:style-name="T61">. T v i r t i n u Lietuvos žuvininkystės sektoriaus 2014–2020 metų veiksmų programos pirmojo<text:s/></text:span><text:span text:style-name="T62">Sąjungos prioriteto „Ekologiškai tausios, efektyvaus išteklių naudojimo, inovacinės, konkurencingos ir žiniomis grindžiamos žvejybos skatinimas“ priemonės „Jūrų biologinės įvairovės išsaugojimas ir atkūrimas. Pastangos pagerinti valdymą ar apsaugą, ar saug</text:span><text:span text:style-name="T63">ą, stacionarių arba kilnojamųjų įrenginių statymas, įrengimas ar modernizavimas, su „NATURA 2000“ teritorijomis ir specialiomis saugomomis teritorijomis susijusių apsaugos ir valdymo planų rengimas, saugomų jūrų teritorijų, įskaitant „NATURA 2000“ teritori</text:span><text:span text:style-name="T64">jas, valdymas, atkūrimas ir stebėjimas, su aplinka susijęs informuotumas, dalyvavimas kituose veiksmuose, kuriais siekiama prižiūrėti ir praturtinti biologinę įvairovę ir ekosistemų funkcijas“</text:span><text:span text:style-name="T65"><text:s/></text:span><text:span text:style-name="T66">veiklos srities „Veiksmai,<text:s/></text:span><text:soft-page-break/><text:span text:style-name="T67">kuriais siekiama valdyti, išsaugoti<text:s/></text:span><text:span text:style-name="T68">ar praturtinti vandenų biologinę įvairovę</text:span><text:span text:style-name="T69">“</text:span><text:span text:style-name="T70"><text:s/></text:span><text:span text:style-name="T71"><text:s/>įgyvendinimo taisykles (pridedama).</text:span></text:p>
      <text:p text:style-name="P72"><text:span text:style-name="T73">2</text:span><text:span text:style-name="T74">. N u s t a t a u, kad Žuvininkystės tarnyba prie Lietuvos Respublikos žemės ūkio ministerijos nuo 2023 m. sausio 19 d. iki 2023 m. vasario 20 d. gali pateikti paramos par</text:span><text:span text:style-name="T75">aišką pagal Lietuvos žuvininkystės sektoriaus 2014–2020 metų veiksmų programos pirmojo Sąjungos prioriteto „Ekologiškai tausios, efektyvaus išteklių naudojimo, inovacinės, konkurencingos ir žiniomis grindžiamos žvejybos skatinimas“ priemonės „Jūrų biologin</text:span><text:span text:style-name="T76">ės įvairovės išsaugojimas ir atkūrimas. Pastangos pagerinti valdymą ar apsaugą, ar saugą, stacionarių arba kilnojamųjų įrenginių statymas, įrengimas ar modernizavimas, su „NATURA 2000“ teritorijomis ir specialiomis saugomomis teritorijomis susijusių apsaug</text:span><text:span text:style-name="T77">os ir valdymo planų rengimas, saugomų jūrų teritorijų, įskaitant „NATURA 2000“ teritorijas, valdymas, atkūrimas ir stebėjimas, su aplinka susijęs informuotumas, dalyvavimas kituose veiksmuose, kuriais siekiama prižiūrėti ir praturtinti biologinę įvairovę i</text:span><text:span text:style-name="T78">r ekosistemų funkcijas“</text:span><text:span text:style-name="T79"><text:s/>veiklos sritį „Veiksmai, kuriais siekiama valdyti, išsaugoti ar praturtinti vandenų biologinę įvairovę.</text:span><text:span text:style-name="T80"><text:s/></text:span></text:p>
      <text:p text:style-name="P81">Punkto pakeitimai:</text:p>
      <text:p text:style-name="P82"><text:span text:style-name="T83">Nr.<text:s/></text:span><text:a xlink:href="https://www.e-tar.lt/portal/legalAct.html?documentId=14ad2250971d11ed8df094f359a60216" office:target-frame-name="_top" xlink:show="replace"><text:span text:style-name="T84">3D-25</text:span></text:a><text:span text:style-name="T85">,</text:span><text:span text:style-name="T86"><text:s/>2023-01-18, paskelbta TAR 2023-01-18, i. k. 2023-00872</text:span></text:p>
      <text:p text:style-name="Normal"/>
      <text:p text:style-name="P87"/>
      <text:p text:style-name="P88"/>
      <text:p text:style-name="P89"/>
      <text:p text:style-name="P90">Žemės ūkio ministras<text:tab/>Kęstutis Navickas</text:p>
      <text:p text:style-name="Normal"/>
      <text:soft-page-break/>
      <text:p text:style-name="P91">PATVIRTINTA</text:p>
      <text:p text:style-name="P97">Lietuvos Respublikos žemės<text:s/></text:p>
      <text:p text:style-name="P98">ūkio ministro 2022 m. rugsėjo 23 d.</text:p>
      <text:p text:style-name="P99">įsakymu Nr. 3D-575<text:s/></text:p>
      <text:p text:style-name="P100"/>
      <text:p text:style-name="P101"><text:span text:style-name="T102">LIETUVOS ŽUVININKYSTĖS SEKTORIAUS 2014–2020 METŲ VEIKSMŲ PROGRAMOS PIRMOJO SĄJUNGOS PRIORITETO „EKOLOGIŠKAI TAUSIOS, EFEKTYVAUS IŠTEKLIŲ NAUDOJIMO, INOVACINĖS, KONKURENCINGOS IR ŽINIOMIS GRINDŽIAMOS ŽVEJYBOS SKATINIMAS“ PRIEMONĖS „JŪRŲ BIOLOGINĖS ĮVAIROVĖS</text:span><text:span text:style-name="T103"><text:s/>IŠSAUGOJIMAS IR ATKŪRIMAS. PASTANGOS PAGERINTI VALDYMĄ AR APSAUGĄ, AR SAUGĄ, STACIONARIŲ ARBA KILNOJAMŲJŲ ĮRENGINIŲ STATYMAS, ĮRENGIMAS AR MODERNIZAVIMAS, SU „NATURA 2000“ TERITORIJOMIS IR SPECIALIOMIS SAUGOMOMIS TERITORIJOMIS SUSIJUSIŲ APSAUGOS IR VALDYM</text:span><text:span text:style-name="T104">O PLANŲ RENGIMAS, SAUGOMŲ JŪRŲ TERITORIJŲ, ĮSKAITANT „NATURA 2000“ TERITORIJAS, VALDYMAS, ATKŪRIMAS IR STEBĖJIMAS, SU APLINKA SUSIJĘS INFORMUOTUMAS, DALYVAVIMAS KITUOSE VEIKSMUOSE, KURIAIS SIEKIAMA PRIŽIŪRĖTI IR PRATURTINTI BIOLOGINĘ ĮVAIROVĘ IR EKOSISTEMŲ</text:span><text:span text:style-name="T105"><text:s/>FUNKCIJAS“<text:s/></text:span><text:span text:style-name="T106">veiklos srities „veiksmai, kuriais siekiama valdyti, išsaugoti ar praturtinti vandenų BIologinę įvairovę“<text:s/></text:span><text:span text:style-name="T107">ĮGYVENDINIMO TAISYKLĖS</text:span></text:p>
      <text:p text:style-name="P108"/>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Lietuvos žuvininkystės sektoriaus 2014–2020 metų veiksmų programos pir</text:span><text:span text:style-name="T119">mojo Sąjungos prioriteto „Ekologiškai tausios, efektyvaus išteklių naudojimo, inovacinės, konkurencingos ir žiniomis grindžiamos žvejybos skatinimas“ priemonės „Jūrų biologinės įvairovės išsaugojimas ir atkūrimas. Pastangos pagerinti valdymą ar apsaugą, ar</text:span><text:span text:style-name="T120"><text:s/>saugą, stacionarių arba kilnojamųjų įrenginių statymas, įrengimas ar modernizavimas, su „NATURA 2000“ teritorijomis ir specialiomis saugomomis teritorijomis susijusių apsaugos ir valdymo planų rengimas, saugomų jūrų teritorijų, įskaitant „NATURA 2000“ ter</text:span><text:span text:style-name="T121">itorijas, valdymas, atkūrimas ir stebėjimas, su aplinka susijęs informuotumas, dalyvavimas kituose veiksmuose, kuriais siekiama prižiūrėti ir praturtinti biologinę įvairovę ir ekosistemų funkcijas“<text:s/></text:span><text:span text:style-name="T122">veiklos srities „Veiksmai, kuriais siekiama valdyti, išsau</text:span><text:span text:style-name="T123">goti ar praturtinti vandenų biologinę įvairovę“</text:span><text:span text:style-name="T124"><text:s/></text:span><text:span text:style-name="T125">įgyvendinimo taisyklės (toliau – Taisyklės) parengtos vadovaujantis<text:s/></text:span><text:span text:style-name="T126">2013 m. gruodžio 17 d. Europos Parlamento ir Tarybos reglamentu (ES) Nr. 1303/2013, kuriuo nustatomos  Europos regioninės  plėtros fondui, E</text:span><text:span text:style-name="T127">uropos  socialiniam fondui, Sanglaudos  fondui, Europos  žemės ūkio fondui kaimo  plėtrai ir Europos  jūros reikalų ir žuvininkystės  fondui bendros nuostatos ir Europos regioninės  plėtros fondui, Europos socialiniam fondui, Sanglaudos fondui ir Europos j</text:span><text:span text:style-name="T128">ūros reikalų ir žuvininkystės fondui taikytinos bendrosios nuostatos ir panaikinamas Tarybos reglamentas (EB) Nr. 1083/2006,<text:s/></text:span><text:soft-page-break/><text:span text:style-name="T129">su<text:s/></text:span><text:span text:style-name="T130">paskutiniais pakeitimais, padarytais<text:s/></text:span><text:span text:style-name="T131">2022 m. balandžio 12 d. Europos Parlamento ir Tarybos reglamentu (ES) 2022/613</text:span><text:span text:style-name="T132">, 2013 m. gru</text:span><text:span text:style-name="T133">odžio 11 d. Europos Parlamento ir Tarybos reglamentu (ES) Nr. 1380/2013 dėl bendros žuvininkystės politikos, kuriuo iš dalies keičiami Tarybos reglamentai (EB) Nr. 1954/2003 ir (EB) Nr. 1224/2009 bei panaikinami Tarybos reglamentai (EB) Nr. 2371/2002 ir (E</text:span><text:span text:style-name="T134">B) Nr. 639/2004 bei Tarybos sprendimas 2004/585/EB, su<text:s/></text:span><text:span text:style-name="T135">paskutiniais pakeitimais, padarytais<text:s/></text:span><text:span text:style-name="T136">2021 m. rugpjūčio 25 d. Komisijos deleguotuoju reglamentu (ES) 2021/2064</text:span><text:span text:style-name="T137"><text:s/>(toliau – BŽP reglamentas),<text:s/></text:span><text:span text:style-name="T138">2014 m.  gegužės 15 d.  Europos Parlamento ir Tarybos  reglamen</text:span><text:span text:style-name="T139">tu (ES) Nr. 508/2014 dėl Europos jūrų  reikalų ir  žuvininkystės fondo ir  kuriuo  panaikinami Tarybos reglamentai  (EB) Nr. 2328/2003, (EB) Nr. 861/2006,  (EB) Nr. 1198/2006 bei (EB) Nr. 791/2007 ir Europos  Parlamento ir  Tarybos reglamentas  Nr. 1255/20</text:span><text:span text:style-name="T140">11, su<text:s/></text:span><text:span text:style-name="T141">paskutiniais keitimais, padarytais<text:s/></text:span><text:span text:style-name="T142">2022 m. liepos 18 d. Europos Parlamento ir Tarybos reglamentu (ES) 2022/1278</text:span><text:span text:style-name="T143"><text:s/>(toliau – Reglamentas (ES) Nr. 508/2014), 2014 m. gruodžio 16 d. Komisijos reglamentu (ES) Nr. 1388/2014, kuriuo tam tikrų kategorijų pag</text:span><text:span text:style-name="T144">alba įmonėms, kurios verčiasi žvejybos ir akvakultūros produktų gamyba, perdirbimu ir prekyba, skelbiama suderinama su vidaus rinka taikant Sutarties dėl Europos Sąjungos veikimo 107 ir 108 straipsnius, su<text:s/></text:span><text:span text:style-name="T145">paskutiniais keitimais, padarytais<text:s/></text:span><text:span text:style-name="T146">2020 m. gruodži</text:span><text:span text:style-name="T147">o 8 d. Komisijos reglamentu (ES) 2020/2008,<text:s/></text:span><text:span text:style-name="T148">Lietuvos Respublikos partnerystės sutartimi, patvirtinta Europos Komisijos 2014 m. birželio 20 d.<text:s/></text:span><text:soft-page-break/><text:span text:style-name="T149">sprendimu Nr. C(2014)4234, Lietuvos žuvininkystės sektoriaus 2014–2020 metų veiksmų programa, patvirtinta Europos<text:s/></text:span><text:span text:style-name="T150">Komisijos 2015 m. rugpjūčio 17 d. sprendimu C(2015)5897 (toliau – Veiksmų programa),<text:s/></text:span><text:span text:style-name="T151">Lietuvos Respublikos žuvininkystės įstatymu,<text:s/></text:span><text:span text:style-name="T152">Lietuvos žuvininkystės sektoriaus 2014–2020 metų veiksmų programos administravimo taisyklių</text:span><text:span text:style-name="T153">, patvirtintų Lietuvos Respublikos<text:s/></text:span><text:span text:style-name="T154">žemės ūkio ministro 2015 m. vasario 9 d. įsakymu Nr. 3D-75 „Dėl Lietuvos žuvininkystės sektoriaus 2014–2020 metų veiksmų programos administravimo taisyklių patvirtinimo“ (toliau – Administravimo taisyklės), Suteiktos paramos pagal Lietuvos žuvininkystės se</text:span><text:span text:style-name="T155">ktoriaus 2014–2020 metų veiksmų programą viešinimo taisyklių, patvirtintų Lietuvos Respublikos žemės ūkio ministro 2016 m. vasario 25 d. įsakymu Nr. 3D-89 „Dėl Suteiktos paramos pagal Lietuvos žuvininkystės sektoriaus 2014–2020 metų veiksmų programą viešin</text:span><text:span text:style-name="T156">imo taisyklių patvirtinimo“ (toliau – Viešinimo taisyklės), nuostatomi</text:span><text:span text:style-name="T157">s.</text:span><text:span text:style-name="T158"><text:s/></text:span></text:p>
      <text:p text:style-name="P159"><text:span text:style-name="T160">2</text:span><text:span text:style-name="T161">. Šios Taisyklės taikomos pareiškėjui, teikiančiam paramos paraišką taikant tiesioginį paramos paraiškų priėmimo būdą, kaip nurodyta Administravimo taisyklių 45.1 papunktyje.</text:span></text:p>
      <text:p text:style-name="P162"/>
      <text:p text:style-name="P163"><text:span text:style-name="T164">II</text:span><text:span text:style-name="T165"><text:s/>SKYRIUS</text:span></text:p>
      <text:p text:style-name="P166"><text:span text:style-name="T167">SUTRUMPINIMAI IR SĄVOKOS</text:span></text:p>
      <text:p text:style-name="P168"/>
      <text:p text:style-name="P169"><text:span text:style-name="T170">3</text:span><text:span text:style-name="T171">. Taisyklėse vartojami sutrumpinimai ir sąvokos:</text:span></text:p>
      <text:p text:style-name="P172"><text:span text:style-name="T173">3.1</text:span><text:span text:style-name="T174">. Sutrumpinimai:</text:span></text:p>
      <text:p text:style-name="P175"><text:span text:style-name="T176">3.1.1</text:span><text:span text:style-name="T177">.<text:s/></text:span><text:span text:style-name="T178">Agentūra<text:s/></text:span><text:span text:style-name="T179">–</text:span><text:span text:style-name="T180"><text:s/></text:span><text:span text:style-name="T181">Nacionalinė mokėjimo agentūra prie Žemės ūkio ministerijos.<text:s/></text:span></text:p>
      <text:p text:style-name="P182"><text:span text:style-name="T183">3.1.2</text:span><text:span text:style-name="T184">.<text:s/></text:span><text:span text:style-name="T185">BŽP<text:s/></text:span><text:span text:style-name="T186">– ES bendroji žuvininkystės politika.</text:span></text:p>
      <text:p text:style-name="P187"><text:span text:style-name="T188">3.</text:span><text:span text:style-name="T189">1.3</text:span><text:span text:style-name="T190">.<text:s/></text:span><text:span text:style-name="T191">EJRŽF</text:span><text:span text:style-name="T192"><text:s/>– Europos jūros reikalų ir žuvininkystės fondas.</text:span></text:p>
      <text:p text:style-name="P193"><text:span text:style-name="T194">3.1.4</text:span><text:span text:style-name="T195">.<text:s/></text:span><text:span text:style-name="T196"><text:s/>ES</text:span><text:span text:style-name="T197"><text:s/>– Europos Sąjunga.</text:span></text:p>
      <text:p text:style-name="P198"><text:span text:style-name="T199">3.1.5</text:span><text:span text:style-name="T200">.<text:s/></text:span><text:span text:style-name="T201">Ministerija</text:span><text:span text:style-name="T202"><text:s/>– Lietuvos Respublikos žemės ūkio ministerija.</text:span></text:p>
      <text:p text:style-name="P203"><text:span text:style-name="T204">3.2</text:span><text:span text:style-name="T205">. Sąvokos:</text:span></text:p>
      <text:p text:style-name="P206"><text:span text:style-name="T207">3.2.1</text:span><text:span text:style-name="T208">.</text:span><text:span text:style-name="T209"><text:s/>Paramos sutartis</text:span><text:span text:style-name="T210"><text:s/>– paramos projektams, įgyvendinamiems pagal Veiksmų programos priemones, skyrimo sutartis, kai tokia sutartis sudaroma.</text:span></text:p>
      <text:p text:style-name="P211"><text:span text:style-name="T212">3.2.2</text:span><text:span text:style-name="T213">.<text:s/></text:span><text:span text:style-name="T214">Projekto b</text:span><text:span text:style-name="T215">endrosios išlaidos</text:span><text:span text:style-name="T216"><text:s/>–<text:s/></text:span><text:span text:style-name="T217">rengiant ir</text:span><text:span text:style-name="T218"><text:s/>įgyvendinant vietos projektą patiriamos išlaidos:<text:s/></text:span><text:span text:style-name="T219">atlyginimas inžinieriams,<text:s/></text:span><text:span text:style-name="T220">architektams, konsultantams ir ekspertams, konsultuojantiems techniniais, technologiniais, ekonominiais, organizaciniais ir teisiniais projekto įgyvendinimo klausimais, kai tokios paslaugos nėra tęstinė veikla, susijusi su juridinio asmens įprastine veikla</text:span><text:span text:style-name="T221"><text:s/>ir išlaidomis, taip pat su statinio projekto (įskaitant ekspertizę)</text:span><text:span text:style-name="T222"> rengimu<text:s/></text:span><text:span text:style-name="T223">susijusios išlaidos, statybos techninio projekto korektūros, darbo projekto parengimo<text:s/></text:span><text:span text:style-name="T224">išlaidos,<text:s/></text:span><text:span text:style-name="T225">projekto techninio tyrimo, patentų, licencijų ir statybos leidimų įsigijimo išlaido</text:span><text:span text:style-name="T226">s bei turto, kuriam įsigyti ar sukurti buvo naudota parama, draudimo projekto įgyvendinimo laikotarpiui išlaidos.</text:span></text:p>
      <text:p text:style-name="P227"/>
      <text:p text:style-name="P228"><text:span text:style-name="T229">III</text:span><text:span text:style-name="T230"><text:s/>SKYRIUS</text:span></text:p>
      <text:p text:style-name="P231"><text:span text:style-name="T232">VEIKLOS SRITIES<text:s/></text:span><text:span text:style-name="T233">TIKSLAS IR TARPINSTITUCINIAI PRINCIPAI</text:span></text:p>
      <text:p text:style-name="P234"/>
      <text:p text:style-name="P235"><text:span text:style-name="T236">4</text:span><text:span text:style-name="T237">. Veiklos srities konkretus tikslas – dalyvavimas vykdant<text:s/></text:span><text:span text:style-name="T238">veiksmus, kuriais siekiama prižiūrėti ir praturtinti biologinę įvairovę ir ekosistemų funkcijas. Priemonė taip pat prisideda prie BŽP prioritetų ir pagrindinio siekio – žuvininkystės valdymo, kuriuo būtų ilgam užtikrintas išteklių dauginimasis ir didelis l</text:span><text:span text:style-name="T239">aimikis.<text:s/></text:span></text:p>
      <text:p text:style-name="P240"><text:span text:style-name="T241">5</text:span><text:span text:style-name="T242">. Veiklos sritimi prisidedama prie ES darnaus vystymosi <text:s/>principo įgyvendinimo, kuriuo siekiama klimato kaitos poveikio švelninimo ir prisitaikymo prie klimato kaitos skatinant darnų išteklių naudojimą įgyvendinant BŽP reglamente numatytas i</text:span><text:span text:style-name="T243">šsaugojimo priemones.</text:span><text:span text:style-name="T244"><text:s/></text:span></text:p>
      <text:p text:style-name="P245"/>
      <text:p text:style-name="P246"><text:span text:style-name="T247">IV</text:span><text:span text:style-name="T248"><text:s/>SKYRIUS</text:span></text:p>
      <text:p text:style-name="P249"><text:span text:style-name="T250">REMIAMA VEIKLA</text:span></text:p>
      <text:p text:style-name="P251"/>
      <text:p text:style-name="P252"><text:span text:style-name="T253">6</text:span><text:span text:style-name="T254">. Taisyklėse nustatoma remiama veikla ir <text:s/>investicijos, susijusios su:</text:span></text:p>
      <text:p text:style-name="P255"><text:span text:style-name="T256">6.1. statinių statymu, modernizavimu ar įrengimu, iškaitant energijos iš atsinaujinančių išteklių gamybos įrenginių diegimą</text:span><text:span text:style-name="T257">, siekiant plėtoti vandens išteklius, praturtinti biologinę įvairovę ir ekosistemas;</text:span><text:s/></text:p>
      <text:soft-page-break/>
      <text:p text:style-name="P258">Papunkčio pakeitimai:</text:p>
      <text:p text:style-name="P259"><text:span text:style-name="T260">Nr.<text:s/></text:span><text:a xlink:href="https://www.e-tar.lt/portal/legalAct.html?documentId=14ad2250971d11ed8df094f359a60216" office:target-frame-name="_top" xlink:show="replace"><text:span text:style-name="T261">3D-25</text:span></text:a><text:span text:style-name="T262">, 2023-01-18, paskelbta TAR 2023-01-18,<text:s/></text:span><text:span text:style-name="T263">i. k. 2023-00872</text:span></text:p>
      <text:p text:style-name="Normal"/>
      <text:p text:style-name="P264"><text:span text:style-name="T265">6.2</text:span><text:span text:style-name="T266">. dalyvavimu vykdant veiksmus, kuriais siekiama plėtoti vandens išteklius.</text:span></text:p>
      <text:p text:style-name="P267"/>
      <text:p text:style-name="P268"><text:span text:style-name="T269">V</text:span><text:span text:style-name="T270"><text:s/>skyrius</text:span></text:p>
      <text:p text:style-name="P271"><text:span text:style-name="T272">tinkamumo sąlygos IR REIKALAVIMAI</text:span></text:p>
      <text:p text:style-name="P273"/>
      <text:p text:style-name="P274"><text:span text:style-name="T275">7</text:span><text:span text:style-name="T276">.<text:s/></text:span><text:span text:style-name="T277">Paramos paraišką gali teikti Žuvininkystės tarnyba prie Lietuvos Respublikos žemės ūkio<text:s/></text:span><text:span text:style-name="T278">ministerijos (toliau – pareiškėjas).</text:span><text:span text:style-name="T279"><text:s text:c="2"/>Pareiškėjas turi atitikti šiuos specialiuosius tinkamumo atrankos kriterijus: <text:s/></text:span></text:p>
      <text:p text:style-name="P280"><text:span text:style-name="T281">7.1</text:span><text:span text:style-name="T282">. pareiškėjas įgyvendina perduotas funkcijas žuvivaisos srityje;</text:span></text:p>
      <text:p text:style-name="P283"><text:span text:style-name="T284">7.2</text:span><text:span text:style-name="T285">. pareiškėjas įsipareigoja sukurti / pagerinti infrastruktūrą</text:span><text:span text:style-name="T286">, skirtą vandenų biologinės įvairovės išsaugojimui ir praturtinimui.</text:span></text:p>
      <text:p text:style-name="P287"><text:span text:style-name="T288">8</text:span><text:span text:style-name="T289">. Pareiškėjas turi atitikti bendruosius reikalavimus:</text:span></text:p>
      <text:p text:style-name="P290"><text:span text:style-name="T291">8.1</text:span><text:span text:style-name="T292">. pareiškėjo atstovas turi būti ne jaunesnis kaip 18 metų amžiaus;<text:s/></text:span></text:p>
      <text:p text:style-name="P293"><text:span text:style-name="T294">8.2</text:span><text:span text:style-name="T295">. projekto veiklos, kurioms prašoma paramos,<text:s/></text:span><text:span text:style-name="T296">turi būti susijusios su remiamomis veiklomis, nurodytomis Taisyklių IV skyriuje;</text:span></text:p>
      <text:p text:style-name="P297"><text:span text:style-name="T298">8.3</text:span><text:span text:style-name="T299">. projektas prisideda prie Taisyklių III skyriuje nurodyto tikslo įgyvendinimo;</text:span></text:p>
      <text:p text:style-name="P300"><text:span text:style-name="T301">8.4</text:span><text:span text:style-name="T302">. projektas įgyvendinamas Lietuvos Respublikos teritorijoje;</text:span></text:p>
      <text:p text:style-name="P303"><text:span text:style-name="T304">8.5</text:span><text:span text:style-name="T305">. p</text:span><text:span text:style-name="T306">rojektas n</text:span><text:span text:style-name="T307">ėra tinkamas paramai gauti, jeigu iki paramos paraiškos pateikimo jis buvo fiziškai baigtas arba visiškai įgyvendintas, nepaisant to, ar paramos gavėjas atliko visus su juo susijusius mokėjimus.</text:span></text:p>
      <text:p text:style-name="P308"><text:span text:style-name="T309">9</text:span><text:span text:style-name="T310">. Nekilnojamasis turtas, į kurį investuojama, paramos<text:s/></text:span><text:span text:style-name="T311">paraiškos pateikimo dieną pareiškėjo valdomas teisėtais pagrindais:</text:span></text:p>
      <text:p text:style-name="P312"><text:span text:style-name="T313">9.1</text:span><text:span text:style-name="T314">. kai numatoma investuoti į naujų statinių statybą, žemė po numatomais statyti statiniais priklauso nuosavybės teise, nuomojama arba kitaip užtikrinamas teisėtas naudojimasis ja ne tr</text:span><text:span text:style-name="T315">umpesnį kaip 8 metų laikotarpį nuo paramos paraiškos pateikimo dienos. Jei žemė yra valdoma nuomos, panaudos ar kitais pagrindais, nuomos, panaudos sutartys iki paramos paraiškos pateikimo dienos turi būti įregistruotos VĮ Registrų centre. Nuomos, panaudos</text:span><text:span text:style-name="T316"><text:s/>sutartyje ar kitais pagrindais naudojamos žemės valdymo ir naudojimo teisę suteikiančiuose dokumentuose turi būti aptarta statybų galimybė (atitiktis šiam reikalavimui gali būti tikslinama paramos paraiškos vertinimo metu);</text:span></text:p>
      <text:p text:style-name="P317"><text:span text:style-name="T318">9.2</text:span><text:span text:style-name="T319">.<text:s/></text:span><text:span text:style-name="T320">statiniai, į kuriuos i</text:span><text:span text:style-name="T321">nvestuojama, pareiškėjui<text:s/></text:span><text:span text:style-name="T322">priklauso nuosavybės teise, nuomojami arba kitaip užtikrinamas teisėtas naudojimasis jais ne trumpesniu kaip 8 metų laikotarpiu nuo paramos paraiškos pateikimo dienos. Jei statiniai yra valdomi nuomos, panaudos ar kitais pagrindais</text:span><text:span text:style-name="T323">, nuomos, panaudos sutartys iki paramos paraiškos pateikimo dienos turi būti<text:s/></text:span><text:soft-page-break/><text:span text:style-name="T324">įregistruotos VĮ Registrų centre. Nuomos, panaudos sutartyje ar kitais pagrindais naudojamo statinio valdymo ir naudojimo teisę suteikiančiuose dokumentuose turi būti aptarta toki</text:span><text:span text:style-name="T325">ų investicijų galimybė (atitiktis šiam reikalavimui gali būti tikslinama paramos paraiškos vertinimo metu).<text:s/></text:span></text:p>
      <text:p text:style-name="P326"><text:span text:style-name="T327">10</text:span><text:span text:style-name="T328">. Jei projekte numatyti statybos (naujo statinio statyba, statinio rekonstravimas, statinio kapitalinis remontas) ir (arba) statinio ir tec</text:span><text:span text:style-name="T329">hnologinių inžinerinių sistemų įrengimas, kartu su paramos paraiška pateikiamas statinio techninis projektas ir statinio projekto bendrosios ekspertizės (kai ji privaloma) aktas arba projektiniai pasiūlymai ir statinio statybos kainos apskaičiavimas (proje</text:span><text:span text:style-name="T330">kto statinio statybos skaičiuojamosios kainos nustatymo dalis). Statinio techninis projektas arba projektiniai pasiūlymai turi būti parengti pagal statybos techninio reglamento STR 1.04.04:2017 „Statinio projektavimas, projekto ekspertizė“, patvirtinto Lie</text:span><text:span text:style-name="T331">tuvos Respublikos aplinkos ministro 2016 m. lapkričio 7 d. įsakymu Nr. D1-738 „Dėl Statybos techninio reglamento STR 1.04.04:2017 „Statinio projektavimas, projekto ekspertizė“ patvirtinimo“ (toliau – įsakymas Nr. D1-738), reikalavimus. Statinių techninis p</text:span><text:span text:style-name="T332">rojektas, statinio projekto bendrosios ekspertizės (kai ji privaloma) aktas ir statybą leidžiantys dokumentai pateikiami iki pirmojo mokėjimo prašymo pateikimo arba su pirmu mokėjimo prašymu. Jei projekte numatyta tik nesudėtingų statinių (pagal statybos t</text:span><text:span text:style-name="T333">echniniame reglamente STR 1.01.03:2017 „Statinių<text:s/></text:span><text:soft-page-break/><text:span text:style-name="T334">klasifikavimas“, patvirtintame Lietuvos Respublikos aplinkos ministro 2016 m. spalio 27 d. įsakymu Nr. D1-713 „Dėl Statybos techninio reglamento STR 1.01.03:2017 „Statinių klasifikavimas“ patvirtinimo“, nust</text:span><text:span text:style-name="T335">atytus konstrukcijų požymius ir techninius parametrus) statyba, rekonstravimas ar kapitalinis remontas, kartu su paramos paraiška pareiškėjas pateikia įsakymu Nr. D1-738 nustatyta tvarka parengtą supaprastintą statybos, rekonstravimo projektą ar kapitalini</text:span><text:span text:style-name="T336">o remonto aprašą (kai juos privaloma rengti) ir leidimą statyti naują statinį, leidimą rekonstruoti statinį, leidimą atlikti statinio kapitalinį remontą (kai jis privalomas pagal statybos techninį reglamentą STR 1.05.01:2017 „Statybą leidžiantys dokumentai</text:span><text:span text:style-name="T337">. Statybos užbaigimas. Statybos sustabdymas. Savavališkos statybos padarinių šalinimas. Statybos pagal neteisėtai išduotą statybą leidžiantį dokumentą padarinių šalinimas“, patvirtintą Lietuvos Respublikos aplinkos ministro 2016 m. gruodžio 12 d. įsakymu N</text:span><text:span text:style-name="T338">r. D1-878 „Dėl Statybos techninio reglamento STR 1.05.01:2017 „Statybą leidžiantys dokumentai. Statybos užbaigimas. Statybos sustabdymas. Savavališkos statybos padarinių šalinimas. Statybos pagal neteisėtai išduotą statybą leidžiantį dokumentą padarinių ša</text:span><text:span text:style-name="T339">linimas“ patvirtinimo“) arba kitus dokumentus: aiškinamąjį raštą, kuriame nurodoma statinio naudojimo paskirtis, statybos vieta, projektuojamą (-us) statinį (-ius) apibūdinantys pagrindiniai rodikliai; sklypo planą su pažymėtais esamais ir projektuojamais<text:s/></text:span><text:span text:style-name="T340">statiniais, jų eksplikacija ir projektuojamų statinių pagrindiniais matmenimis plane; statinio<text:s/></text:span><text:soft-page-break/><text:span text:style-name="T341">konstrukcijų ir inžinerinių sistemų aprašymą, darbų techninę specifikaciją ir sąnaudų kiekių žiniaraščius.</text:span></text:p>
      <text:p text:style-name="P342"><text:span text:style-name="T343">11</text:span><text:span text:style-name="T344">. Pareiškėjas laikomas netinkamu ir jam negali b</text:span><text:span text:style-name="T345">ūti skiriama parama, jeigu jis:</text:span></text:p>
      <text:p text:style-name="P346"><text:span text:style-name="T347">11.1</text:span><text:span text:style-name="T348">. turi įsiskolinimų Valstybinei mokesčių inspekcijai prie Lietuvos Respublikos finansų ministerijos ir Lietuvos Respublikos valstybiniam socialinio draudimo fondui, išskyrus atvejus, jeigu teisės aktų nustatyta tvarka<text:s/></text:span><text:span text:style-name="T349">pareiškėjui yra atidėti mokesčių arba socialinio draudimo įmokų mokėjimo terminai (atitiktis šiam kriterijui gali būti tikslinama paramos paraiškos vertinimo metu);</text:span></text:p>
      <text:p text:style-name="P350"><text:span text:style-name="T351">11.2</text:span><text:span text:style-name="T352">. paramos paraiškoje ir (arba) pridedamuose dokumentuose ir (ar) pagal Agentūros pa</text:span><text:span text:style-name="T353">klausimą pateiktuose dokumentuose pareiškėjas Agentūrai pateikė melagingą informaciją;</text:span></text:p>
      <text:p text:style-name="P354"><text:span text:style-name="T355">11.3</text:span><text:span text:style-name="T356">. pareiškėjui yra iškelta byla dėl bankroto arba jis yra likviduojamas;</text:span></text:p>
      <text:p text:style-name="P357"><text:span text:style-name="T358">11.4</text:span><text:span text:style-name="T359">. iki paramos paraiškos pateikimo dienos buvo padaręs sunkų pažeidimą, numatytą R</text:span><text:span text:style-name="T360">eglamento (ES) Nr. 508/2014 10 straipsnio 1 dalies d punkte,<text:s/></text:span><text:span text:style-name="T361">ir 10 straipsnio 3 dalyje nurodytas nusikalstamas veikas</text:span><text:span text:style-name="T362">, ir (arba) įvykdė su EŽF arba EJRŽF susijusį sukčiavimą ir nėra pasibaigęs Reglamente (ES) 2015/288 nurodytas paraiškų nepriimtinumo laiko</text:span><text:span text:style-name="T363">tarpis.<text:s/></text:span><text:span text:style-name="T364">Teikdamas paramos paraišką, pareiškėjas pasirašytinai patvirtina, kad laikosi Reglamento (ES) Nr. 508/2014 10<text:s/></text:span><text:soft-page-break/><text:span text:style-name="T365">straipsnio 1 dalies 3 punkte ir 10 straipsnio 3 dalyje nurodytų kriterijų ir nėra įvykdęs su EŽF arba EJRŽF susijusio sukčiavimo;</text:span></text:p>
      <text:p text:style-name="P366"><text:span text:style-name="T367">11.5</text:span><text:span text:style-name="T368">. neprisiima visų Taisyklių VI skyriuje numatytų įsipareigojimų.</text:span></text:p>
      <text:p text:style-name="P369"><text:span text:style-name="T370">12</text:span><text:span text:style-name="T371">. Paramos paraiškos tinkamumas gauti paramą vertinamas pagal paramos paraiškos pateikimo dieną pareiškėjo pateiktus ir atitinkamais dokumentais pagrįstus duomenis, viešuosiuose<text:s/></text:span><text:span text:style-name="T372">registruose esančius duomenis ir Agentūros, VĮ Žemės ūkio duomenų centro turimus duomenis, taip pat pagal dokumentus ir informaciją, gautą iš pareiškėjo po Agentūros paklausimo (-ų). Jei šie duomenys skiriasi, vadovaujamasi registruose esančiais duomenimis</text:span><text:span text:style-name="T373">.</text:span><text:s/></text:p>
      <text:p text:style-name="P374">Punkto pakeitimai:</text:p>
      <text:p text:style-name="P375"><text:span text:style-name="T376">Nr.<text:s/></text:span><text:a xlink:href="https://www.e-tar.lt/portal/legalAct.html?documentId=14ad2250971d11ed8df094f359a60216" office:target-frame-name="_top" xlink:show="replace"><text:span text:style-name="T377">3D-25</text:span></text:a><text:span text:style-name="T378">, 2023-01-18, paskelbta TAR 2023-01-18, i. k. 2023-00872</text:span></text:p>
      <text:p text:style-name="Normal"/>
      <text:p text:style-name="P379"><text:span text:style-name="T380">VI</text:span><text:span text:style-name="T381"><text:s/>SKYRIUS</text:span></text:p>
      <text:p text:style-name="P382"><text:span text:style-name="T383">ĮSIPAREIGOJIMAI</text:span></text:p>
      <text:p text:style-name="P384"/>
      <text:p text:style-name="P385"><text:span text:style-name="T386">13</text:span><text:span text:style-name="T387">. Pareiškėjas įsipareigoja:</text:span></text:p>
      <text:p text:style-name="P388"><text:span text:style-name="T389">1</text:span><text:span text:style-name="T390">3.1</text:span><text:span text:style-name="T391">. sukurti infrastruktūrą, skirtą<text:s/></text:span><text:span text:style-name="T392">biologinei įvairovei ir ekosistemoms praturtinti (specialusis tinkamumo atrankos kriterijus);</text:span></text:p>
      <text:p text:style-name="P393"><text:span text:style-name="T394">13.2</text:span><text:span text:style-name="T395">. viešinti paramą <text:s/></text:span><text:span text:style-name="T396">Viešinimo taisyklių</text:span><text:span text:style-name="T397"><text:s/></text:span><text:span text:style-name="T398">nustatyta tvarka;</text:span></text:p>
      <text:p text:style-name="P399"><text:span text:style-name="T400">13.3</text:span><text:span text:style-name="T401">. nuo paramos paraiškos pateikimo dienos iki<text:s/></text:span><text:span text:style-name="T402">projekto kontrolės laikotarpio pabaigos tvarkyti buhalterinę apskaitą pagal Lietuvos Respublikos teisės aktų nustatytus reikalavimus;</text:span></text:p>
      <text:p text:style-name="P403"><text:span text:style-name="T404">13.4</text:span><text:span text:style-name="T405">.<text:s/></text:span><text:span text:style-name="T406">be rašytinio Agentūros sutikimo nekeisti projekto įgyvendinimo vietos ir sąlygų, neparduoti ir kitaip neperduoti</text:span><text:span text:style-name="T407"><text:s/>kitam asmeniui už paramos lėšas įgyto turto nuo paramos paraiškos pateikimo dienos iki projekto kontrolės laikotarpio pabaigos;</text:span></text:p>
      <text:p text:style-name="P408"><text:span text:style-name="T409">13.5</text:span><text:span text:style-name="T410">. apdrausti turtą, kurio pirkimo vertė (įskaitant PVM) viršija 10 000 Eur (išskyrus biologinį turtą – gyvi gyvūnai ir a</text:span><text:span text:style-name="T411">ugalai), kuriam įsigyti ar sukurti bus panaudota parama, nuo turto įsigijimo dienos iki projekto kontrolės laikotarpio pabaigos (didžiausiu turto atkuriamosios vertės draudimu nuo visų galimų rizikos atvejų projekto įgyvendinimo laikotarpiu, o įgyvendinus<text:s/></text:span><text:span text:style-name="T412">projektą – likutine verte, atsižvelgiant į atitinkamos rūšies turto naudojimo laiką ir taikomas turto nusidėvėjimo normas, esant draudimo paslaugų prieinamumui). Reikalavimas gali būti netaikomas, jei pareiškėjas įrodo, kad apdrausti paramos lėšomis įgytą<text:s/></text:span><text:span text:style-name="T413">ar sukurtą turtą nėra galimybių, ir kartu su mokėjimo prašymu pateikia bent tris šio fakto patvirtinimo oficialius skirtingų draudimo įmonių atsisakymo suteikti draudimo paslaugas raštus. Įvykus draudžiamajam įvykiui, pareiškėjas įsipareigoja atkurti turtą</text:span><text:span text:style-name="T414"><text:s/>ne mažesne negu atkuriamąja turto verte ir neblogesnių techninių parametrų;</text:span></text:p>
      <text:p text:style-name="P415"><text:span text:style-name="T416">13.6</text:span><text:span text:style-name="T417">. užtikrinti, kad investicijos atitiks ES darbo saugos reikalavimus (techninis reglamentas „Mašinų sauga“, patvirtintas Lietuvos Respublikos socialinės apsaugos ir darbo m</text:span><text:span text:style-name="T418">inistro 2000 m. kovo 6 d. įsakymu Nr. 28 „Dėl techninio reglamento „Mašinų sauga“ patvirtinimo“);</text:span><text:span text:style-name="T419"><text:s/></text:span></text:p>
      <text:p text:style-name="P420"><text:span text:style-name="T421">13.7</text:span><text:span text:style-name="T422">. užtikrinti, kad numatomas įgyvendinti projektas atitinka veterinarijos, higienos, maisto kokybės reikalavimus (šis reikalavimas taikomas, jei numat</text:span><text:span text:style-name="T423">ytos investicijos turi įtakos minėtų reikalavimų laikymuisi);</text:span><text:span text:style-name="T424"><text:s/></text:span></text:p>
      <text:p text:style-name="P425">13.8. kai parama teikiama saulės elektrinėms įrengti ir įdiegti:<text:s/></text:p>
      <text:p text:style-name="P426">13.8.1. ne vėliau kaip nuo galutinio mokėjimo prašymo pateikimo dienos tapti gaminančiu vartotoju teisės aktų nustatyta tvarka (įskaitant, bet neapsiribojant) sudaryti atitinkamas sutartis su elektros energijos tiekėju ir (ar) energetikos tinklų operatoriumi, įsirengti apskaitos prietaisą ir išlaikyti šio punkto įsipareigojimus iki kontrolės laikotarpio pabaigos;</text:p>
      <text:p text:style-name="P427">13.8.2.<text:s/>nuo saulės elektros energijos gamybos pradžios iki kontrolės laikotarpio pabaigos gaminti elektros energiją savo reikmėms (ne pardavimui);</text:p>
      <text:p text:style-name="P428">13.8.3.<text:s/><text:span text:style-name="T429">teikiant<text:s/></text:span>užbaigto projekto metinę ataskaitą, teikti informaciją, kiek elektros energijos per metus pagaminta paramos lėšomis įrengtoje ir įdiegtoje ir (arba) įsigytoje iš saulės elektrinių parko saulės elektrinėje;<text:s/></text:p>
      <text:p text:style-name="P430">Papildyta papunkčiu:</text:p>
      <text:p text:style-name="P431"><text:span text:style-name="T432">Nr.<text:s/></text:span><text:a xlink:href="https://www.e-tar.lt/portal/legalAct.html?documentId=14ad2250971d11ed8df094f359a60216" office:target-frame-name="_top" xlink:show="replace"><text:span text:style-name="T433">3D-25</text:span></text:a><text:span text:style-name="T434">, 2023-01-18,<text:s/></text:span><text:span text:style-name="T435">paskelbta TAR 2023-01-18, i. k. 2023-00872</text:span></text:p>
      <text:p text:style-name="Normal"/>
      <text:p text:style-name="P436"><text:span text:style-name="T437">14</text:span><text:span text:style-name="T438">. Pareiškėjas užtikrina, kad projekte numatytos išlaidos, kurioms finansuoti prašoma paramos, nebuvo, nėra ir nebus finansuojamos iš kitų ES fondų, kitų viešųjų lėšų.<text:s/></text:span></text:p>
      <text:p text:style-name="P439"><text:span text:style-name="T440">15</text:span><text:span text:style-name="T441">. Pareiškėjas neprieštarauja,<text:s/></text:span><text:span text:style-name="T442">kad duomenys apie pateiktą paramos paraišką ir gaunamą (gautą) paramą bus viešinami visuomenės informavimo tikslais, taip pat gali būti perduoti audito ir tyrimų institucijoms siekiant apsaugoti ES finansinius interesus ES ir Lietuvos Respublikos teisės ak</text:span><text:span text:style-name="T443">tuose nustatyta tvarka.</text:span></text:p>
      <text:p text:style-name="P444"><text:span text:style-name="T445">16</text:span><text:span text:style-name="T446">. Pareiškėjas įsipareigoja sudaryti sąlygas asmenims, įskaitant nepriklausomus ekspertus, turintiems teisę audituoti, kontroliuoti, tikrinti, kaip vykdoma veikla, laikomasi sąlygų, už ką buvo skirta parama, kaip yra vykdomas<text:s/></text:span><text:span text:style-name="T447">projektas ir veikla po lėšų projektui įgyvendinti skyrimo iki projekto kontrolės laikotarpio pabaigos.</text:span></text:p>
      <text:p text:style-name="P448"><text:span text:style-name="T449">17</text:span><text:span text:style-name="T450">. Pareiškėjas sutinka, kad Agentūra ir (ar) Agentūros paskirti ekspertai patikrintų pateiktus duomenis ir atliktų patikrą vietoje, gautų papildomos</text:span><text:span text:style-name="T451"><text:s/>informacijos apie projektą ir su juo susijusią veiklą. Pareiškėjas sutinka, kad pateiktus duomenis kontrolės tikslams gali panaudoti ir kitos Lietuvos Respublikos ir ES institucijos.</text:span></text:p>
      <text:p text:style-name="P452"/>
      <text:p text:style-name="P453"><text:span text:style-name="T454">VII</text:span><text:span text:style-name="T455"><text:s/>SKYRIUS</text:span></text:p>
      <text:p text:style-name="P456"><text:span text:style-name="T457">PARAMOS DYDIS IR TRUKMĖ</text:span></text:p>
      <text:p text:style-name="P458"/>
      <text:p text:style-name="P459"><text:span text:style-name="T460">18</text:span><text:span text:style-name="T461">. Lėšos veiklos sričiai<text:s/></text:span><text:span text:style-name="T462">skiriamos iš EJRŽF (75 proc. bendrojo finansavimo) ir bendrojo finansavimo lėšų, numatytų Lietuvos Respublikos valstybės biudžete (25 proc. bendrojo finansavimo).</text:span><text:span text:style-name="T463"><text:s/></text:span></text:p>
      <text:p text:style-name="P464"><text:span text:style-name="T465">19</text:span><text:span text:style-name="T466">. Didžiausia galima paramos projektui suma yra 1 000 000 Eur s</text:span><text:span text:style-name="T467">u PVM.</text:span><text:span text:style-name="T468"><text:s/></text:span></text:p>
      <text:p text:style-name="P469">Punkto pakeitimai:</text:p>
      <text:p text:style-name="P470"><text:span text:style-name="T471">Nr.<text:s/></text:span><text:a xlink:href="https://www.e-tar.lt/portal/legalAct.html?documentId=14ad2250971d11ed8df094f359a60216" office:target-frame-name="_top" xlink:show="replace"><text:span text:style-name="T472">3D-25</text:span></text:a><text:span text:style-name="T473">, 2023-01-18, paskelbta TAR 2023-01-18, i. k. 2023-00872</text:span></text:p>
      <text:p text:style-name="Normal"/>
      <text:p text:style-name="P474"><text:span text:style-name="T475">20</text:span><text:span text:style-name="T476">. Projektui įgyvendinti suteikiamos paramos intensyvumas<text:s/></text:span><text:span text:style-name="T477">yra 100 proc.</text:span></text:p>
      <text:p text:style-name="P478"/>
      <text:p text:style-name="P479"><text:span text:style-name="T480">VIII</text:span><text:span text:style-name="T481"><text:s/>SKYRIUS</text:span></text:p>
      <text:p text:style-name="P482"><text:span text:style-name="T483">TINKAMOS IR NETINKAMOS FINANSUOTI IŠLAIDOS</text:span></text:p>
      <text:p text:style-name="P484"/>
      <text:p text:style-name="P485"><text:span text:style-name="T486">21</text:span><text:span text:style-name="T487">. Rengdamas projektą, pareiškėjas gali numatyti visas išlaidas, kurios yra tiesiogiai susijusios ir būtinos projektui įgyvendinti, tačiau paramos lėšomis bus bendrai finans</text:span><text:span text:style-name="T488">uojamos tik tinkamos finansuoti projekto išlaidos neviršijant nustatyto paramos dydžio ir intensyvumo. Tinkamų finansuoti išlaidų dalį, kurių nepadengia paramos lėšos, pareiškėjas privalo finansuoti pats. Tinkamos finansuoti išlaidos turi būti aiškiai išva</text:span><text:span text:style-name="T489">rdytos, o ne pateikiamos kaip bendra suma. Tinkamoms finansuoti išlaidoms pagrįsti turi būti pateikiami bent 3 (trys) komerciniai pasiūlymai su lygiaverčiais išlaidų pagrindines savybes apibūdinančiais techniniais parametrais</text:span><text:span text:style-name="T490"><text:s/></text:span><text:span text:style-name="T491"><text:s/>arba viešai tiekėjų pateikta<text:s/></text:span><text:span text:style-name="T492">informacija (internete, reklaminėje medžiagoje ir pan.), jei iki paramos paraiškos pateikimo prekių, paslaugų ar darbų pirkimai neatlikti.<text:s/></text:span></text:p>
      <text:p text:style-name="P493"><text:span text:style-name="T494">22</text:span><text:span text:style-name="T495">. Tinkamomis finansuoti pripažįstamos išlaidos:</text:span></text:p>
      <text:p text:style-name="P496"><text:span text:style-name="T497">22.1</text:span><text:span text:style-name="T498">. būtinos Taisyklių IV skyriuje nurodytai veiklai vykdyt</text:span><text:span text:style-name="T499">i, tiesiogiai susijusios su projekto vykdymu;</text:span></text:p>
      <text:p text:style-name="P500"><text:span text:style-name="T501">22.2</text:span><text:span text:style-name="T502">. faktiškai padarytos išlaidos, užregistruotos projekto vykdytojo apskaitoje (turi būti nustatyta atskira apskaitos sistema arba tinkamas visų su projektu susijusių išlaidų apskaitos kodas) ir pagrįstos</text:span><text:span text:style-name="T503"><text:s/>dokumentų originalais arba oficialiai patvirtintomis kopijomis. Pateikus mokėjimo prašymą, patirtos išlaidos turi būti naudojamos, išskyrus atvejus, kai yra tęstinis procesas, tuomet išlaidos turi būti naudojamos pateikus galutinį mokėjimo prašymą;</text:span></text:p>
      <text:p text:style-name="P504"><text:span text:style-name="T505">22.3</text:span><text:span text:style-name="T506"><text:s/>įsigyjamos prekės yra naujos, nenaudotos, atitinkančios Lietuvos Respublikos ir ES teisės aktų nustatytus reikalavimus;</text:span></text:p>
      <text:p text:style-name="P507"><text:span text:style-name="T508">22.4</text:span><text:span text:style-name="T509">. su projekto įgyvendinimu susijusios išlaidos, patirtos ne anksčiau kaip nuo 2019 m. sausio 1 d.</text:span><text:span text:style-name="T510"><text:s/></text:span></text:p>
      <text:p text:style-name="P511"><text:span text:style-name="T512">23</text:span><text:span text:style-name="T513">. Pagal veiklos sr</text:span><text:span text:style-name="T514">itį tinkamomis finansuoti pripažįstamos išlaidos:</text:span></text:p>
      <text:p text:style-name="P515"><text:span text:style-name="T516">23.1</text:span><text:span text:style-name="T517">.<text:s/></text:span><text:span text:style-name="T518">statinių ir pastatų statymas (nauja statyba), įrengimas (kapitalinis remontas, rekonstrukcija, naujų pastatų statyba ir technologinių bei inžinerinių sistemų įrengimas) ir rekonstravimas (betoninių<text:s/></text:span><text:span text:style-name="T519">baseinų rekonstravimas).<text:s/></text:span><text:span text:style-name="T520">Su mokėjimo prašymu paramos gavėjas turi pateikti darbų priėmimo–perdavimo aktą. Statybos užbaigimo<text:s/></text:span><text:span text:style-name="T521">dokumentai</text:span><text:span text:style-name="T522"><text:s/>(</text:span><text:span text:style-name="T523">jeigu techninis projektas vykdomas etapais – dalimis pagal techniniame projekte numatytus etapus</text:span><text:span text:style-name="T524">) turi būti pateikti ne</text:span><text:span text:style-name="T525"><text:s/>vėliau nei projekto kontrolės laikotarpiu;</text:span></text:p>
      <text:p text:style-name="P526"><text:span text:style-name="T527">23.2</text:span><text:span text:style-name="T528">. uždarų apytakinių vandens sistemų betoniniuose baseinuose lauke  ir patalpose įrengimas, betoniniai plastikiniai baseinai su biologinio, mechaninio valymo įrenginiais, deguonies prisotinimo, vandens kok</text:span><text:span text:style-name="T529">ybės gerinimo, ikrų inkubavimo, elektros tiekimo užtikrinimo, temperatūrinio režimo, vandens paėmimo ir padavimo, cirkuliacijos užtikrinimo,  palaikymo ir kita įranga ir įrenginiais būtini uždarų apytakinių vandens sistemų betoniniuose baseinuose lauke ir<text:s/></text:span><text:span text:style-name="T530">patalpose funkcionavimui užtikrinti;</text:span></text:p>
      <text:p text:style-name="P531"><text:span text:style-name="T532">23.3</text:span><text:span text:style-name="T533">. naujos įrangos, technikos (išskyrus transporto priemones), mechanizmų įsigijimo, pristatymo, įrengimo ir montavimo išlaidos;</text:span></text:p>
      <text:p text:style-name="P534"><text:span text:style-name="T535">23.4</text:span><text:span text:style-name="T536">. techninės ir programinės įrangos, skirtos informacijos fiksavimui,<text:s/></text:span><text:span text:style-name="T537">rinkimui, kaupimui, įsiminimui, laikymui, apdorojimui ir pateikimui įsigijimo, montavimo ir instaliavimo išlaidos,</text:span></text:p>
      <text:p text:style-name="P538"><text:span text:style-name="T539">23.5</text:span><text:span text:style-name="T540">. mokymų dirbti su naujai įsigyta ir įdiegta objektuose technologija išlaidos (dienpinigiai, nakvynės ir lektoriaus paslaugos);</text:span></text:p>
      <text:p text:style-name="P541"><text:span text:style-name="T542">23.</text:span><text:span text:style-name="T543">6</text:span><text:span text:style-name="T544">. išlaidos, susijusios su įgyvendinamo projekto stebėsena:</text:span></text:p>
      <text:p text:style-name="P545"><text:span text:style-name="T546">23.6.1</text:span><text:span text:style-name="T547">. žuvų gaudymo (stebėsenos tikslais) įrenginiai, įranga ir mechanizmai (stacionarios ir kilnojamosios gaudyklės, tinklai arba kitokie įrenginiai ar įranga);</text:span></text:p>
      <text:p text:style-name="P548"><text:span text:style-name="T549">23.6.2</text:span><text:span text:style-name="T550">. žuvų ženklinimo į</text:span><text:span text:style-name="T551">renginiai ir priemonės;</text:span></text:p>
      <text:p text:style-name="P552"><text:span text:style-name="T553">23.6.3</text:span><text:span text:style-name="T554">. žuvų stebėjimo įrenginiai (radiotechninės, optinės, mechaninės, vaizdo stebėjimo, apšvietimo ir technologinių parametrų užtikrinimo bei saugos užtikrinimo įrenginiai <text:s/>ir kitokios priemonės);</text:span></text:p>
      <text:p text:style-name="P555"><text:span text:style-name="T556">23.7</text:span><text:span text:style-name="T557">. projektą administ</text:span><text:span text:style-name="T558">ruojančių ir įgyvendinančių pareiškėjo darbuotojų kelionių (nuvykimo<text:s/></text:span>dienpinigių, nakvynės<text:span text:style-name="T559"><text:s/>ir grįžimo) išlaidos. Kelionių išlaidoms finansuoti gali būti skirta ne daugiau kaip 1 proc. visos projektui įgyvendinti skirtos paramos sumos;</text:span><text:s/></text:p>
      <text:p text:style-name="P560">Papunkčio pakeitimai:</text:p>
      <text:p text:style-name="P561"><text:span text:style-name="T562">Nr.<text:s/></text:span><text:a xlink:href="https://www.e-tar.lt/portal/legalAct.html?documentId=14ad2250971d11ed8df094f359a60216" office:target-frame-name="_top" xlink:show="replace"><text:span text:style-name="T563">3D-25</text:span></text:a><text:span text:style-name="T564">, 2023-01-18, paskelbta TAR 2023-01-18, i. k. 2023-00872</text:span></text:p>
      <text:p text:style-name="Normal"/>
      <text:p text:style-name="P565"><text:span text:style-name="T566">23.8</text:span><text:span text:style-name="T567">. projekto bendrosios išlaidos. Finansuojama bendrųjų išlaidų dalis gali sudaryti</text:span><text:span text:style-name="T568"><text:s/>iki 10 proc. visų tinkamų finansuoti projekto išlaidų;</text:span></text:p>
      <text:p text:style-name="P569"><text:span text:style-name="T570">23.9</text:span><text:span text:style-name="T571">. projekto viešinimo išlaidos, skirtos informavimo ir viešinimo priemonėms įgyvendinti, kurios nurodytos Viešinimo taisyklėse;</text:span></text:p>
      <text:p text:style-name="P572"><text:span text:style-name="T573">2</text:span><text:span text:style-name="T574">3.10</text:span><text:span text:style-name="T575">.</text:span><text:span text:style-name="T576"><text:s/>Pagal remiamą veiklą finansuojamos šios išlaidų katego</text:span><text:span text:style-name="T577">rijos, įskaitant saulės elektrinių įrengimą:</text:span></text:p>
      <text:p text:style-name="P578"><text:span text:style-name="T579">23.10.1</text:span><text:span text:style-name="T580">. saulės<text:s/></text:span>elektrinių, skirtų elektros energijos gamybai <text:s/>organizacijos(veiklai susijusiai su žuvivaisa) poreikiams (ne pardavimui) įrengimas ir įdiegimas:<text:s/></text:p>
      <text:p text:style-name="P581">23.10.2. saulės moduliai turi atitikti Europos Sąjungos standartus, įskaitant ekologinius ženklus, energijos duomenų etiketes, jiems turi būti suteikta 10 m. produkto garantija ir 25 m. 80 proc. efektyvumo garantija. Moduliai privalo turėti CE ženklo sertifikatą ir turėti pakankamą apsaugą nuo karščio ir drėgmės (bent IP 65);<text:s/></text:p>
      <text:p text:style-name="P582">23.10.3. įtampos keitiklis (inverteris) turi būti tinkamas saulės elektrinių įrengimui ir įdiegimui ir atitikti Europos Sąjungos standartus, įskaitant ekologinius ženklus, energijos duomenų etiketes, jam turi būti suteikta<text:s/>5 m. produkto garantija. Įrenginys turi turėti pakankamą apsaugą nuo karščio ir drėgmės (bent IP 65);</text:p>
      <text:p text:style-name="P583">23.10.4<text:s/>saulės elektrinę įrengiantis rangovas, teisės aktų nustatyta tvarka turi būti atestuotas eksploatuoti ir (ar) įrengti elektros įrenginius (pateikiama deklaracija);</text:p>
      <text:p text:style-name="P584"><text:span text:style-name="T585">23.10.5</text:span><text:span text:style-name="T586"><text:s/></text:span>finansuojamos<text:span text:style-name="T587"><text:s/></text:span>AB „Elektros energijos skirstymo operatoriaus“ (ESO) išduotose prisijungimo sąlygose nurodytos išlaidos, susijusios su tinkamu saulės elektrinių įrengimu objektuose.<text:s/></text:p>
      <text:p text:style-name="P588">Papildyta papunkčiu:</text:p>
      <text:p text:style-name="P589"><text:span text:style-name="T590">Nr.<text:s/></text:span><text:a xlink:href="https://www.e-tar.lt/portal/legalAct.html?documentId=14ad2250971d11ed8df094f359a60216" office:target-frame-name="_top" xlink:show="replace"><text:span text:style-name="T591">3D-25</text:span></text:a><text:span text:style-name="T592">, 2023-01-18, paskelbta TAR 2023-01-18, i. k. 2023-00872</text:span></text:p>
      <text:p text:style-name="Normal"/>
      <text:p text:style-name="P593"><text:span text:style-name="T594">24</text:span><text:span text:style-name="T595">. Netinkamos finansuoti išlaidos:</text:span></text:p>
      <text:p text:style-name="P596"><text:span text:style-name="T597">24.1</text:span><text:span text:style-name="T598">. nenurodytos Taisyklių 23 punkte;</text:span></text:p>
      <text:p text:style-name="P599"><text:span text:style-name="T600">24.2</text:span><text:span text:style-name="T601">. susijusios su nuoma;<text:s/></text:span></text:p>
      <text:p text:style-name="P602"><text:span text:style-name="T603">24.3</text:span><text:span text:style-name="T604">. skolos palūkanų mokėjimas;</text:span></text:p>
      <text:p text:style-name="P605"><text:span text:style-name="T606">24.4</text:span><text:span text:style-name="T607">. draudimo įmokos (pasibaigus projekto įgyvendinimo laikotarpiui);</text:span></text:p>
      <text:p text:style-name="P608"><text:span text:style-name="T609">24.5</text:span><text:span text:style-name="T610">. gyvūnų įsigijimo išlaidos;</text:span></text:p>
      <text:p text:style-name="P611"><text:span text:style-name="T612">24.6</text:span><text:span text:style-name="T613">. atliktos nesilaikant pirkimų procedūrų, numatytų Lietuvos Respublikos<text:s/></text:span><text:span text:style-name="T614">viešųjų pirkimų įstatyme.</text:span></text:p>
      <text:p text:style-name="P615"/>
      <text:p text:style-name="P616"><text:span text:style-name="T617">IX</text:span><text:span text:style-name="T618"><text:s/>SKYRIUS</text:span></text:p>
      <text:p text:style-name="P619"><text:span text:style-name="T620">PARAMOS PARAIŠKŲ TEIKIMO TVARKA</text:span></text:p>
      <text:p text:style-name="P621"/>
      <text:p text:style-name="P622"><text:span text:style-name="T623">25</text:span><text:span text:style-name="T624">. Paramos paraiškos forma ir kartu su paramos paraiška teikiamų dokumentų sąrašas pateikiami Taisyklių priede.<text:s/></text:span></text:p>
      <text:p text:style-name="P625"><text:span text:style-name="T626">26</text:span><text:span text:style-name="T627">. Paramos paraiškos forma skelbiama Agentūros ir Mini</text:span><text:span text:style-name="T628">sterijos interneto svetainėse (www.nma.lt, www.zum.lt).</text:span></text:p>
      <text:p text:style-name="P629"><text:span text:style-name="T630">27</text:span><text:span text:style-name="T631">. Paramos paraiška pildoma ir registruojama Administravimo taisyklėse nustatyta tvarka.</text:span></text:p>
      <text:p text:style-name="P632"/>
      <text:p text:style-name="P633"><text:span text:style-name="T634">X</text:span><text:span text:style-name="T635"><text:s/>SKYRIUS</text:span></text:p>
      <text:p text:style-name="P636"><text:span text:style-name="T637">PARAMOS PARAIŠKŲ VERTINIMO ORGANIZAVIMAS, TVIRTINIMAS IR PARAMOS SUTARČIŲ SUDARYMAS</text:span></text:p>
      <text:p text:style-name="P638"/>
      <text:p text:style-name="P639"><text:span text:style-name="T640">28</text:span><text:span text:style-name="T641">.</text:span><text:span text:style-name="T642"><text:s/></text:span><text:span text:style-name="T643">Paramos paraiškos vertinamos ir jų vertinimo procesas organizuojamas vadovaujantis Administravimo taisyklių ir Agentūros nustatyta tvarka.</text:span></text:p>
      <text:p text:style-name="P644"><text:span text:style-name="T645">29</text:span><text:span text:style-name="T646">. Sprendimą dėl paramos skyrimo / neskyrimo priima ir patvirtina Ministerija Administravimo taisyklėse nustatyta tvarka, vadovaudamasi Ministerijos projektų atrankos komiteto rekomendacijomis.<text:s/></text:span></text:p>
      <text:p text:style-name="P647"><text:span text:style-name="T648">30</text:span><text:span text:style-name="T649">.<text:s/></text:span><text:span text:style-name="T650">Paramos paraiškų pirmumo atrankos vertinimas neatlieka</text:span><text:span text:style-name="T651">mas.</text:span></text:p>
      <text:p text:style-name="P652"/>
      <text:p text:style-name="P653"><text:span text:style-name="T654">XI</text:span><text:span text:style-name="T655"><text:s/>SKYRIUS</text:span></text:p>
      <text:p text:style-name="P656"><text:span text:style-name="T657">MOKĖJIMO PRAŠYMO TEIKIMO, TIKRINIMO IR PARAMOS LĖŠŲ IŠMOKĖJIMO TVARKA</text:span></text:p>
      <text:p text:style-name="P658"/>
      <text:p text:style-name="P659"><text:span text:style-name="T660">31</text:span><text:span text:style-name="T661">. Mokėjimo prašymo forma ir informacija apie pridedamus dokumentus pateikiama Agentūros interneto svetainėje www.nma.lt.</text:span></text:p>
      <text:p text:style-name="P662"><text:span text:style-name="T663">32</text:span><text:span text:style-name="T664">. Mokėjimo prašymai ir susiję</text:span><text:span text:style-name="T665"><text:s/>dokumentai teikiami, tikrinami ir vertinami Administravimo taisyklėse nustatyta tvarka.</text:span></text:p>
      <text:p text:style-name="P666"><text:span text:style-name="T667">33</text:span><text:span text:style-name="T668">. Mokėjimo prašymai turi būti pateikti laiku (paramos sutartyje nurodytais terminais) Administravimo taisyklių nustatyta tvarka.</text:span><text:span text:style-name="T669"><text:s/></text:span></text:p>
      <text:p text:style-name="P670"><text:span text:style-name="T671">34</text:span><text:span text:style-name="T672">. Pavėluotai pateikus mokėjimo prašymą, taikomos sankcijos, kaip numatyta Sankcijų už teisės aktų nuostatų pažeidimus įgyvendinant Lietuvos žuvininkystės sektoriaus 2014–2020 metų veiksmų programos priemones taikymo metodikoje, patvirtintoje Lietuvos Respu</text:span><text:span text:style-name="T673">blikos žemės ūkio ministro 2015 m. rugpjūčio 13 d. įsakymu Nr. 3D-639 „Dėl Sankcijų už teisės aktų nuostatų pažeidimus įgyvendinant Lietuvos žuvininkystės sektoriaus 2014–2020 metų veiksmų programos priemones taikymo metodikos patvirtinimo“ (toliau – Sankc</text:span><text:span text:style-name="T674">ijų metodika).<text:s/></text:span></text:p>
      <text:p text:style-name="P675"><text:span text:style-name="T676">35</text:span><text:span text:style-name="T677">. Jeigu paramos gavėjas dėl pateisinamų priežasčių nori pratęsti mokėjimo prašymo pateikimo terminą, jis iki atitinkamo mokėjimo prašymo pateikimo termino pabaigos turi Agentūrai pateikti argumentuotą prašymą dėl termino pratęsimo. Ag</text:span><text:span text:style-name="T678">entūrai priėmus sprendimą atidėti mokėjimo prašymo pateikimo terminą, keičiama paramos sutartis. Jei paramos gavėjas pavėluotai pateikia mokėjimo prašymą po termino pratęsimo, remiamasi 34 punkte numatyta Sankcijų metodika.</text:span></text:p>
      <text:p text:style-name="P679"><text:span text:style-name="T680">36</text:span><text:span text:style-name="T681">. Paramos gavėjas gali pat</text:span><text:span text:style-name="T682">eikti iki 5 (penkių) (įskaitant avansinį) mokėjimo prašymų.</text:span></text:p>
      <text:p text:style-name="P683"><text:span text:style-name="T684">37</text:span><text:span text:style-name="T685">. Baigęs įgyvendinti projektą, paramos gavėjas pateikia Agentūrai galutinį mokėjimo prašymą, kuriame deklaruoja visas per laikotarpį nuo paskutinio mokėjimo prašymo patirtas ir apmokėtas tin</text:span><text:span text:style-name="T686">kamas finansuoti išlaidas.</text:span></text:p>
      <text:p text:style-name="P687"><text:span text:style-name="T688">38</text:span><text:span text:style-name="T689">. Agentūra turi įvertinti mokėjimo prašymą ir paramos lėšas užsakyti per 40 (keturiasdešimt) darbo dienų nuo mokėjimo prašymo gavimo užregistravimo Agentūroje dienos. Į šį terminą neįskaičiuojamas paklausimų paramos gavėjui</text:span><text:span text:style-name="T690"><text:s/>bei patikrų vietoje atlikimo laikas, taip pat papildomo ekspertinio vertinimo atlikimo laikas.<text:s/></text:span></text:p>
      <text:p text:style-name="P691"><text:span text:style-name="T692">39</text:span><text:span text:style-name="T693">. Paramos lėšos išmokamos Administravimo taisyklių nustatyta tvarka.<text:s/></text:span><text:span text:style-name="T694">Pareiškėjas turi suplanuoti projekto veiklas taip, kad paskutinį mokėjimo prašymą pa</text:span><text:span text:style-name="T695">teiktų Agentūrai ne vėliau kaip iki 2023 m. lapkričio 30 d.</text:span><text:span text:style-name="T696"><text:s/></text:span></text:p>
      <text:p text:style-name="P697"/>
      <text:p text:style-name="P698"><text:span text:style-name="T699">XII</text:span><text:span text:style-name="T700"><text:s/>SKYRIUS</text:span></text:p>
      <text:p text:style-name="P701"><text:span text:style-name="T702">PROJEKTO ĮGYVENDINIMO NUOSTATOS<text:s/></text:span></text:p>
      <text:p text:style-name="P703"/>
      <text:p text:style-name="P704"><text:span text:style-name="T705">40</text:span><text:span text:style-name="T706">.<text:s/></text:span><text:span text:style-name="T707"> Projekto įgyvendinimo laikotarpis negali viršyti 15 (penkiolikos) mėnesių nuo paramos paraiškos pateikimo dienos.</text:span><text:span text:style-name="T708"><text:s/></text:span></text:p>
      <text:p text:style-name="P709"><text:span text:style-name="T710">41</text:span><text:span text:style-name="T711">. Projekto pakeitimai atliekami vadovaujantis Administravimo taisyklių nuostatomis.<text:s/></text:span></text:p>
      <text:p text:style-name="P712"><text:span text:style-name="T713">42</text:span><text:span text:style-name="T714">. Taikomas išlaidų kompensavimo su avanso mokėjimu būdas. Didžiausias projektui taikomas avanso dydis negali būti didesnis nei 40 (keturiasdešimt) proc. visos projek</text:span><text:span text:style-name="T715">tui įgyvendinti skirtos paramos sumos. Gavęs avansą paramos gavėjas pradeda įgyvendinti projektą ir pirmąjį mokėjimo prašymą kartu su ataskaitinio laikotarpio išlaidų pagrindimo ir išlaidų apmokėjimo dokumentais ir (arba) patvirtintomis jų kopijomis teikia</text:span><text:span text:style-name="T716"><text:s/>Agentūrai ne vėliau kaip po 6 (šešių) mėnesių nuo avanso gavimo dienos. Jeigu per 6 (šešis) mėnesius nuo avanso gavimo dienos projektas nepradedamas įgyvendinti ir nepadaroma išlaidų, paramos gavėjas per 20 (dvidešimt) darbo dienų privalo grąžinti avansą<text:s/></text:span><text:span text:style-name="T717">Agentūrai.</text:span><text:span text:style-name="T718"><text:s/></text:span></text:p>
      <text:p text:style-name="P719"><text:span text:style-name="T720">43</text:span><text:span text:style-name="T721">. Paramos gavėjų atsiskaitymai su tiekėjais turi vykti tik per finansines institucijas.</text:span></text:p>
      <text:p text:style-name="P722"/>
      <text:p text:style-name="P723"><text:span text:style-name="T724">XIII</text:span><text:span text:style-name="T725"><text:s/>skyrius</text:span></text:p>
      <text:p text:style-name="P726"><text:span text:style-name="T727">PROJEKTO ĮGYVENDINIMO PRIEŽIŪRA IR TIKRINIMAS</text:span></text:p>
      <text:p text:style-name="P728"/>
      <text:p text:style-name="P729"><text:span text:style-name="T730">44</text:span><text:span text:style-name="T731">. Paramos gavėjas Agentūrai teikia<text:s/></text:span><text:span text:style-name="T732">galutinę projekto įgyvendinimo ir užbaigto</text:span><text:span text:style-name="T733"><text:s/>projekto<text:s/></text:span><text:span text:style-name="T734">metines<text:s/></text:span><text:span text:style-name="T735">ataskaitas, kaip numatyta Administravimo taisyklėse. Ataskaitų formos pateikiamos Agentūros interneto svetainėje (</text:span><text:span text:style-name="T736">www.nma.lt)</text:span><text:span text:style-name="T737">.</text:span><text:span text:style-name="T738"><text:s/></text:span></text:p>
      <text:p text:style-name="P739"><text:span text:style-name="T740">45</text:span><text:span text:style-name="T741">. Patikros vietoje atliekamos<text:s/></text:span><text:span text:style-name="T742">Administravimo taisyklėse nustatyta tvarka.</text:span><text:span text:style-name="T743"><text:s/></text:span></text:p>
      <text:p text:style-name="P744"><text:span text:style-name="T745">46</text:span><text:span text:style-name="T746">. Dokumentų saugojimo t</text:span><text:span text:style-name="T747">varka nustatyta Administravimo taisyklėse.</text:span></text:p>
      <text:p text:style-name="P748"/>
      <text:p text:style-name="P749"><text:span text:style-name="T750">XIV</text:span><text:span text:style-name="T751"><text:s/>SKYRIUS</text:span></text:p>
      <text:p text:style-name="P752"><text:span text:style-name="T753">SANKCIJOS</text:span></text:p>
      <text:p text:style-name="P754"/>
      <text:p text:style-name="P755"><text:span text:style-name="T756">47</text:span><text:span text:style-name="T757">. Netinkamai įgyvendinančiam (įgyvendinusiam) projektą paramos gavėjui gali būti taikomos ES ir Lietuvos Respublikos teisės aktuose nustatytos sankcijos.</text:span></text:p>
      <text:p text:style-name="P758"><text:span text:style-name="T759">48</text:span><text:span text:style-name="T760">. Detali sankcijų</text:span><text:span text:style-name="T761"><text:s/>apskaičiavimo ir taikymo tvarka nustatoma vadovaujantis Sankcijų metodika.</text:span></text:p>
      <text:p text:style-name="P762"><text:span text:style-name="T763">49</text:span><text:span text:style-name="T764">. Paramos gavėjui pažeidus pirkimų vykdymo tvarką, sankcijos taikomos vadovaujantis Sankcijų metodika.</text:span><text:span text:style-name="T765"><text:s/></text:span></text:p>
      <text:p text:style-name="P766"/>
      <text:p text:style-name="P767"><text:span text:style-name="T768">XV</text:span><text:span text:style-name="T769"><text:s/>SKYRIUS</text:span></text:p>
      <text:p text:style-name="P770"><text:span text:style-name="T771">BAIGIAMOSIOS NUOSTATOS</text:span></text:p>
      <text:p text:style-name="P772"/>
      <text:p text:style-name="P773"><text:span text:style-name="T774">50</text:span><text:span text:style-name="T775">. Pareiškėjai dėl para</text:span><text:span text:style-name="T776">mos paraiškos, mokėjimo prašymo administravimo ir (arba) įgyvendinamo projekto administravimo <text:s/>turi teisę apskųsti Agentūros ir (arba) Ministerijos veiksmus arba neveikimą teisės aktų nustatyta tvarka.</text:span></text:p>
      <text:p text:style-name="P777"><text:span text:style-name="T778">51</text:span><text:span text:style-name="T779">. Pasikeitus Taisyklėse nurodytiems teisės aktam</text:span><text:span text:style-name="T780">s, tiesiogiai taikomos naujos tų teisės aktų nuostatos.</text:span></text:p>
      <text:p text:style-name="P781"><text:span text:style-name="T782">_______________________</text:span></text:p>
      <text:p text:style-name="P783"/>
      <text:p text:style-name="Normal"/>
      <text:p text:style-name="Normal"/>
      <text:p text:style-name="Normal"/>
      <text:p text:style-name="P784">Priedų pakeitimai:</text:p>
      <text:p text:style-name="Normal"/>
      <text:p text:style-name="P785">priedas</text:p>
      <text:p text:style-name="P786">Priedo pakeitimai:</text:p>
      <text:p text:style-name="P787"><text:span text:style-name="T788">Nr.<text:s/></text:span><text:a xlink:href="https://www.e-tar.lt/portal/legalAct.html?documentId=14ad2250971d11ed8df094f359a60216" office:target-frame-name="_top" xlink:show="replace"><text:span text:style-name="T789">3D-25</text:span></text:a><text:span text:style-name="T790">,<text:s/></text:span><text:span text:style-name="T791">2023-01-18, paskelbta TAR 2023-01-18, i. k. 2023-00872</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žemės ūkio ministerija, Įsakymas</text:span></text:p>
      <text:p text:style-name="P801"><text:span text:style-name="T802">Nr.<text:s/></text:span><text:a xlink:href="https://www.e-tar.lt/portal/legalAct.html?documentId=14ad2250971d11ed8df094f359a60216" office:target-frame-name="_top" xlink:show="replace"><text:span text:style-name="T803">3D-25</text:span></text:a><text:span text:style-name="T804">, 2023-01-18,<text:s/></text:span><text:span text:style-name="T805">paskelbta TAR 2023-01-18, i. k. 2023-00872</text:span></text:p>
      <text:p text:style-name="P806"><text:span text:style-name="T807">Dėl žemės ūkio ministro 2022 m. rugsėjo 23 d. įsakymo Nr. 3D-575 „Dėl Lietuvos žuvininkystės sektoriaus 2014–2020 metų veiksmų programos pirmojo Sąjungos prioriteto „Ekologiškai tausios, efektyvaus išteklių naudoj</text:span><text:span text:style-name="T808">imo, inovacinės, konkurencingos ir žiniomis grindžiamos žvejybos skatinimas“ priemonės „Jūrų biologinės įvairovės išsaugojimas ir atkūrimas. pastangos pagerinti valdymą ar apsaugą, ar saugą, stacionarių arba kilnojamųjų įrenginių statymas, įrengimas ar mod</text:span><text:span text:style-name="T809">ernizavimas, su „NATURA 2000“ teritorijomis ir specialiomis saugomomis teritorijomis susijusių apsaugos ir valdymo planų rengimas, saugomų jūrų teritorijų, įskaitant „NATURA 2000“ teritorijas, valdymas, atkūrimas ir stebėjimas, su aplinka susijęs informuot</text:span><text:span text:style-name="T810">umas, dalyvavimas kituose veiksmuose, kuriais siekiama prižiūrėti ir praturtinti biologinę įvairovę ir ekosistemų funkcijas“ veiklos srities „Veiksmai, kuriais siekiama valdyti, išsaugoti ar praturtinti vandenų biologinę įvairovę“ įgyvendinimo taisyklių pa</text:span><text:span text:style-name="T811">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T93" style:parent-style-name="DefaultParagraphFont" style:family="text">
      <style:text-properties style:font-name="Times New Roman"/>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span text:style-name="T93"><text:page-number text:fixed="false">13</text:page-number></text:span></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3-04-05T22:17:00Z</meta:creation-date>
    <dc:date>2023-04-05T22:17:00Z</dc:date>
    <meta:print-date>2022-03-24T08:35:00Z</meta:print-date>
    <meta:template xlink:href="Normal.dotm" xlink:type="simple"/>
    <meta:editing-cycles>2</meta:editing-cycles>
    <meta:editing-duration>PT60S</meta:editing-duration>
    <meta:document-statistic meta:page-count="17" meta:paragraph-count="218" meta:word-count="4834" meta:character-count="39569" meta:row-count="896" meta:non-whitespace-character-count="34953"/>
  </office:meta>
</office:document-meta>
</file>