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0493in">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fo:language="en" fo:country="GB"/>
    </style:style>
    <style:style style:name="P38" style:parent-style-name="Normal" style:family="paragraph">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margin-left="4in">
        <style:tab-stops>
          <style:tab-stop style:type="left" style:position="-0.7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5in" fo:text-indent="0.5in">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line-height="150%" fo:margin-left="3in" fo:text-indent="0.5in">
        <style:tab-stops>
          <style:tab-stop style:type="left" style:position="0.25in"/>
        </style:tab-stops>
      </style:paragraph-properties>
      <style:text-properties style:font-size-complex="12pt" fo:language="en" fo:country="GB"/>
    </style:style>
    <style:style style:name="P55" style:parent-style-name="Normal" style:family="paragraph">
      <style:paragraph-properties fo:text-align="center" fo:line-height="150%" fo:text-indent="0.5in"/>
    </style:style>
    <style:style style:name="T56" style:parent-style-name="DefaultParagraphFont" style:family="text">
      <style:text-properties fo:font-weight="bold" style:font-weight-asian="bold" style:font-size-complex="12pt" fo:language="en" fo:country="GB"/>
    </style:style>
    <style:style style:name="P57" style:parent-style-name="Normal" style:family="paragraph">
      <style:paragraph-properties fo:text-align="center" fo:line-height="150%" fo:text-indent="0.5in"/>
      <style:text-properties fo:font-weight="bold" style:font-weight-asian="bold" style:font-size-complex="12pt" fo:language="en" fo:country="GB"/>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098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99CC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style:font-name-asian="Calibri" style:font-size-complex="12pt"/>
    </style:style>
    <style:style style:name="T153" style:parent-style-name="DefaultParagraphFont" style:family="text">
      <style:text-properties style:font-name="TimesLT" style:font-name-asian="Calibri" fo:color="#7030A0" style:font-size-complex="12pt"/>
    </style:style>
    <style:style style:name="T154" style:parent-style-name="DefaultParagraphFont" style:family="text">
      <style:text-properties style:font-name="TimesLT" style:font-name-asian="Calibri" style:font-size-complex="12pt"/>
    </style:style>
    <style:style style:name="T155" style:parent-style-name="DefaultParagraphFont" style:family="text">
      <style:text-properties style:font-name="TimesLT" style:font-name-asian="Calibri"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center" fo:line-height="150%" fo:text-indent="0.5in"/>
    </style:style>
    <style:style style:name="T158" style:parent-style-name="DefaultParagraphFont" style:family="text">
      <style:text-properties fo:font-weight="bold" style:font-weight-asian="bold" style:font-size-complex="12pt" fo:language="en" fo:country="GB"/>
    </style:style>
    <style:style style:name="T159" style:parent-style-name="DefaultParagraphFont" style:family="text">
      <style:text-properties fo:font-weight="bold" style:font-weight-asian="bold" style:font-size-complex="12pt" fo:language="en" fo:country="GB"/>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fo:font-weight="bold" style:font-weight-asian="bold" style:font-size-complex="12pt" fo:language="en" fo:country="GB"/>
    </style:style>
    <style:style style:name="P162" style:parent-style-name="Normal" style:family="paragraph">
      <style:paragraph-properties fo:text-align="justify" fo:line-height="150%" fo:text-indent="0.5in"/>
      <style:text-properties style:font-size-complex="12pt" fo:language="en" fo:country="GB"/>
    </style:style>
    <style:style style:name="P163" style:parent-style-name="Normal" style:family="paragraph">
      <style:paragraph-properties fo:text-align="justify" fo:line-height="150%"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0.2729in" fo:text-indent="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0909in" fo:text-indent="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P274"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in"/>
          <style:tab-stop style:type="left" style:position="0.75in"/>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fo:color="#000000"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in"/>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FF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TimesLT" style:font-name-asian="Calibri" style:font-size-complex="12pt"/>
    </style:style>
    <style:style style:name="T431" style:parent-style-name="DefaultParagraphFont" style:family="text">
      <style:text-properties style:font-name="TimesLT" style:font-name-asian="Calibri" style:font-size-complex="12pt"/>
    </style:style>
    <style:style style:name="T432" style:parent-style-name="DefaultParagraphFont" style:family="text">
      <style:text-properties style:font-name="TimesLT" style:font-name-asian="Calibri"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TimesLT" style:font-name-asian="Calibri" style:font-size-complex="12pt"/>
    </style:style>
    <style:style style:name="T441" style:parent-style-name="DefaultParagraphFont" style:family="text">
      <style:text-properties style:font-name="TimesLT" style:font-name-asian="Calibri" style:font-size-complex="12pt"/>
    </style:style>
    <style:style style:name="T442" style:parent-style-name="DefaultParagraphFont" style:family="text">
      <style:text-properties style:font-name="TimesLT" style:font-name-asian="Calibri" fo:font-size="11pt" style:font-size-asian="11pt" style:font-size-complex="11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TimesLT" fo:font-size="11pt" style:font-size-asian="11pt"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fo:font-size="11pt" style:font-size-asian="11pt"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TimesLT" fo:font-size="11pt" style:font-size-asian="11pt"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line-height="150%" fo:text-indent="0.5in"/>
    </style:style>
    <style:style style:name="P604" style:parent-style-name="Normal" style:family="paragraph">
      <style:paragraph-properties fo:text-align="center"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line-height="150%" fo:text-indent="0.5in">
        <style:tab-stops>
          <style:tab-stop style:type="left" style:position="0in"/>
        </style:tab-stops>
      </style:paragraph-properties>
    </style:style>
    <style:style style:name="P639" style:parent-style-name="Normal" style:family="paragraph">
      <style:paragraph-properties fo:text-align="center" fo:line-height="150%" fo:text-indent="0.5in">
        <style:tab-stops>
          <style:tab-stop style:type="left" style:position="0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ext-properties fo:color="#000000" style:font-size-complex="11.5pt"/>
    </style:style>
    <style:style style:name="P644" style:parent-style-name="Normal" style:family="paragraph">
      <style:paragraph-properties fo:text-align="justify" fo:line-height="150%" fo:text-indent="0.5in">
        <style:tab-stops>
          <style:tab-stop style:type="left" style:position="0.625in"/>
        </style:tab-stops>
      </style:paragraph-properties>
    </style:style>
    <style:style style:name="T645" style:parent-style-name="DefaultParagraphFont" style:family="text">
      <style:text-properties fo:color="#000000" style:font-size-complex="11.5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1.5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1.5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1.5pt"/>
    </style:style>
    <style:style style:name="T653" style:parent-style-name="DefaultParagraphFont" style:family="text">
      <style:text-properties style:font-size-complex="12pt"/>
    </style:style>
    <style:style style:name="T654" style:parent-style-name="DefaultParagraphFont" style:family="text">
      <style:text-properties style:font-size-complex="11.5pt"/>
    </style:style>
    <style:style style:name="T655" style:parent-style-name="DefaultParagraphFont" style:family="text">
      <style:text-properties style:font-size-complex="11.5pt"/>
    </style:style>
    <style:style style:name="T656" style:parent-style-name="DefaultParagraphFont" style:family="text">
      <style:text-properties style:font-size-complex="12pt"/>
    </style:style>
    <style:style style:name="T657" style:parent-style-name="DefaultParagraphFont" style:family="text">
      <style:text-properties style:font-size-complex="11.5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0833in"/>
          <style:tab-stop style:type="left" style:position="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0833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0833in"/>
          <style:tab-stop style:type="left" style:position="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083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5in"/>
          <style:tab-stop style:type="left" style:position="0.75in"/>
          <style:tab-stop style:type="left" style:position="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375in"/>
          <style:tab-stop style:type="left" style:position="0.75in"/>
          <style:tab-stop style:type="left" style:position="1in"/>
          <style:tab-stop style:type="left" style:position="1.541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375in"/>
          <style:tab-stop style:type="left" style:position="0.75in"/>
          <style:tab-stop style:type="left" style:position="1in"/>
          <style:tab-stop style:type="left" style:position="1.541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375in"/>
          <style:tab-stop style:type="left" style:position="0.75in"/>
          <style:tab-stop style:type="left" style:position="1in"/>
          <style:tab-stop style:type="left" style:position="1.541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fo:line-height="150%" fo:text-indent="0.5in"/>
    </style:style>
    <style:style style:name="P799" style:parent-style-name="Normal" style:family="paragraph">
      <style:paragraph-properties fo:text-align="center" fo:line-height="150%" fo:text-indent="0.5in"/>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text-align="justify" fo:line-height="150%" fo:text-indent="0.5in"/>
      <style:text-properties style:font-size-complex="12pt"/>
    </style:style>
    <style:style style:name="P805" style:parent-style-name="Normal" style:family="paragraph">
      <style:paragraph-properties fo:text-align="justify" fo:line-height="150%" fo:text-indent="0.5in">
        <style:tab-stops>
          <style:tab-stop style:type="left" style:position="0.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TimesLT"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TimesLT" style:font-size-complex="12pt"/>
    </style:style>
    <style:style style:name="T840" style:parent-style-name="DefaultParagraphFont" style:family="text">
      <style:text-properties style:font-name="TimesLT"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TimesLT"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TimesLT" fo:color="#000000" style:font-size-complex="12pt"/>
    </style:style>
    <style:style style:name="T847" style:parent-style-name="DefaultParagraphFont" style:family="text">
      <style:text-properties style:font-name="TimesLT"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E36C0A"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fo:line-height="150%" fo:text-indent="0.5in"/>
    </style:style>
    <style:style style:name="P869" style:parent-style-name="Normal" style:family="paragraph">
      <style:paragraph-properties fo:text-align="center" fo:line-height="150%" fo:text-indent="0.5in"/>
    </style:style>
    <style:style style:name="T870" style:parent-style-name="DefaultParagraphFont" style:family="text">
      <style:text-properties fo:font-weight="bold" style:font-weight-asian="bold" style:font-weight-complex="bold" fo:text-transform="uppercase" style:font-size-complex="12pt"/>
    </style:style>
    <style:style style:name="T871" style:parent-style-name="DefaultParagraphFont" style:family="text">
      <style:text-properties fo:font-weight="bold" style:font-weight-asian="bold" style:font-weight-complex="bold" fo:text-transform="uppercase" style:font-size-complex="12pt"/>
    </style:style>
    <style:style style:name="T872" style:parent-style-name="DefaultParagraphFont" style:family="text">
      <style:text-properties fo:font-weight="bold" style:font-weight-asian="bold" style:font-weight-complex="bold" fo:text-transform="uppercase" style:font-size-complex="12pt"/>
    </style:style>
    <style:style style:name="P873" style:parent-style-name="Normal" style:family="paragraph">
      <style:paragraph-properties fo:text-align="justify" fo:line-height="150%" fo:text-indent="0.5in"/>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center" fo:line-height="150%" fo:text-indent="0.5in"/>
    </style:style>
    <style:style style:name="T907" style:parent-style-name="DefaultParagraphFont" style:family="text">
      <style:text-properties fo:font-weight="bold" style:font-weight-asian="bold" style:font-weight-complex="bold" fo:text-transform="uppercase" style:font-size-complex="12pt"/>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center" fo:line-height="150%" fo:text-indent="0.5in"/>
      <style:text-properties fo:text-transform="uppercase"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line-height="150%" fo:text-indent="0.5in"/>
    </style:style>
    <style:style style:name="P924" style:parent-style-name="Normal" style:family="paragraph">
      <style:paragraph-properties fo:text-align="center" fo:line-height="150%" fo:text-indent="0.5in"/>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justify" fo:line-height="150%" fo:text-indent="0.5in"/>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FF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fo:line-height="150%" fo:text-indent="0.5in">
        <style:tab-stops>
          <style:tab-stop style:type="left" style:position="0.5in"/>
        </style:tab-stops>
      </style:paragraph-properties>
    </style:style>
    <style:style style:name="T951" style:parent-style-name="DefaultParagraphFont" style:family="text">
      <style:text-properties style:font-name="TimesLT" fo:font-size="6pt" style:font-size-asian="6pt" style:font-size-complex="6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11 iki 2018-10-24</text:span></text:p>
      <text:p text:style-name="P7"/>
      <text:p text:style-name="P8"><text:span text:style-name="T9">Įsakymas paskelbtas: TAR 2014-09-10, i. k. 2014-12089</text:span></text:p>
      <text:p text:style-name="P10"/>
      <text:p text:style-name="P11"><text:span text:style-name="T12"><draw:frame draw:style-name="a0" draw:name="Picture 1" text:anchor-type="as-char" svg:x="0in" svg:y="0in" svg:width="0.41667in" svg:height="0.5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ADMINISTRACIJOS DIREKTORIUS</text:span></text:p>
      <text:p text:style-name="P17"/>
      <text:p text:style-name="P18"/>
      <text:p text:style-name="P19">ĮSAKYMAS</text:p>
      <text:p text:style-name="P20">DĖL ASMENS (ŠEIMOS) SOCIALINIŲ PASLAUGŲ POREIKIO NUSTATYMO IR SKYRIMO TVARKOS<text:s/>APRAŠO PATVIRTINIMO</text:p>
      <text:p text:style-name="P21"/>
      <text:p text:style-name="P22">2014 m. rugsėjo 3 d. Nr. 30-2631</text:p>
      <text:p text:style-name="P23">Vilnius</text:p>
      <text:p text:style-name="P24"/>
      <text:p text:style-name="P25"/>
      <text:p text:style-name="P26"><text:span text:style-name="T27">Vadovaudamasis Lietuvos Respublikos socialinių paslaugų įstatymu ir Lietuvos Respublikos socialinės apsaugos ir darbo ministro 2007 m. kovo 13 d. įsakymu Nr. A1-67 „Dėl Lietuvos Respublikos so</text:span><text:span text:style-name="T28">cialinės apsaugos ir darbo ministro 2006 m. balandžio 5 d. įsakymo Nr.  A1-94 „Dėl Asmens (šeimos) socialinių paslaugų poreikio nustatymo ir skyrimo tvarkos aprašo ir Senyvo amžiaus asmens bei suaugusio asmens su negalia socialinės globos poreikio nustatym</text:span><text:span text:style-name="T29">o metodikos patvirtinimo“ pakeitimo“:</text:span></text:p>
      <text:p text:style-name="P30"><text:span text:style-name="T31">1</text:span><text:span text:style-name="T32">. T v i r t i n u Asmens (šeimos) socialinių paslaugų poreikio nustatymo ir skyrimo tvarkos aprašą (pridedama).</text:span></text:p>
      <text:p text:style-name="P33"><text:span text:style-name="T34">2</text:span><text:span text:style-name="T35">. L a i k a u netekusiu galios Vilniaus miesto savivaldybės administracijos direktoriaus 2007 m.</text:span><text:span text:style-name="T36"><text:s/>spalio 25 d. įsakymą Nr. 30-2037 „Dėl Suaugusio asmens (šeimos) socialinių paslaugų poreikio nustatymo ir skyrimo tvarkos aprašo patvirtinimo“ su visais pakeitimais.</text:span></text:p>
      <text:p text:style-name="Normal"/>
      <text:p text:style-name="P37"/>
      <text:p text:style-name="P38"/>
      <text:p text:style-name="Normal"><text:span text:style-name="T39">Administracijos direktoriaus pavaduotojas,</text:span><text:span text:style-name="T40"><text:tab/></text:span><text:span text:style-name="T41"><text:tab/></text:span><text:span text:style-name="T42"><text:tab/></text:span><text:span text:style-name="T43"><text:tab/></text:span><text:span text:style-name="T44"><text:tab/></text:span><text:s/><text:span text:style-name="T45">Jonas Urbanavičius</text:span></text:p>
      <text:p text:style-name="Normal"><text:span text:style-name="T46">pavaduojantis<text:s/></text:span><text:span text:style-name="T47">Administracijos direktorių</text:span></text:p>
      <text:soft-page-break/>
      <text:p text:style-name="P48"><text:span text:style-name="T49">PATVIRTINTA</text:span></text:p>
      <text:p text:style-name="P50">Vilniaus miesto savivaldybės<text:s/></text:p>
      <text:p text:style-name="P51">administracijos direktoriaus</text:p>
      <text:p text:style-name="P52">2014 m. rugsėjo 3 d.</text:p>
      <text:p text:style-name="P53">įsakymu Nr. 30-2631</text:p>
      <text:p text:style-name="P54"/>
      <text:p text:style-name="P55"><text:span text:style-name="T56">ASMENS (ŠEIMOS) SOCIALINIŲ PASLAUGŲ POREIKIO NUSTATYMO IR SKYR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smens (šeimos) socialinių paslaugų poreikio nustatymo ir skyrimo tvarkos aprašo (toliau – aprašas) tikslas yra apibrėžti socialinių paslaugų poreikį asmeniui (šeimai) nustatančius subjektus, reglamentuoti asmens (šeimos) socialinių paslaugų poreik</text:span><text:span text:style-name="T66">io įvertinimo, sprendimo dėl paslaugų skyrimo priėmimo ir asmenų siuntimo į socialinių paslaugų įstaigas procedūrą, socialinių paslaugų sustabdymą ir nutraukimą, informacijos apie asmenis, gaunančius socialines paslaugas, saugojimą. <text:s/></text:span></text:p>
      <text:p text:style-name="P67"><text:span text:style-name="T68">2</text:span><text:span text:style-name="T69">. Šis aprašas ta</text:span><text:span text:style-name="T70">ikomas nustatant individualų socialinių paslaugų poreikį Vilniaus miesto gyventojams, pageidaujantiems gauti socialines paslaugas, kurias finansuoja Vilniaus miesto</text:span><text:span text:style-name="T71"><text:s/></text:span><text:span text:style-name="T72">savivaldybė (toliau – Savivaldybė) iš savo biudžeto lėšų ar iš valstybės biudžeto specialių</text:span><text:span text:style-name="T73">jų tikslinių dotacijų Savivaldybės biudžetui. Savivaldybės tarybos įsteigtose socialinių paslaugų įstaigose socialines paslaugas gali gauti tik tie asmenys, kuriems yra nustatytas socialinių paslaugų poreikis, priimtas sprendimas skirti socialines paslauga</text:span><text:span text:style-name="T74">s ir, jeigu yra būtinas, išduotas siuntimas į socialinių paslaugų įstaigą.<text:s/></text:span></text:p>
      <text:p text:style-name="P75"><text:span text:style-name="T76">3</text:span><text:span text:style-name="T77">. Socialinių paslaugų poreikis nustatomas vadovaujantis Asmens (šeimos) socialinių paslaugų poreikio nustatymo ir skyrimo tvarkos aprašu, patvirtintu Lietuvos Respublikos soci</text:span><text:span text:style-name="T78">alinės apsaugos ir darbo ministro 2007 m. kovo 13 d. įsakymu Nr. A1-67, ir Senyvo amžiaus asmens bei suaugusio asmens su negalia socialinės globos poreikio nustatymo metodika, patvirtinta Lietuvos Respublikos socialinės apsaugos ir darbo ministro 2007 m. l</text:span><text:span text:style-name="T79">iepos 18 d. įsakymu Nr. A1-200. Socialinių paslaugų įstaigų vadovų paskirti socialiniai darbuotojai užpildo šiais Lietuvos Respublikos socialinės apsaugos ir darbo ministro įsakymais patvirtintas asmens (šeimos) socialinių paslaugų poreikio vertinimo forma</text:span><text:span text:style-name="T80">s. Socialinių paslaugų poreikio vertinimo išvadas patikrina ir patvirtina socialinių paslaugų įstaigų vadovų <text:s/>įgalioti darbuotojai.<text:s/></text:span></text:p>
      <text:p text:style-name="P81"><text:span text:style-name="T82">4</text:span><text:span text:style-name="T83">. Šiame apraše vartojamos sąvokos:<text:s/></text:span></text:p>
      <text:p text:style-name="P84"><text:span text:style-name="T85">4.1</text:span><text:span text:style-name="T86">.<text:s/></text:span><text:span text:style-name="T87">vieniši senyvo amžiaus asmenys</text:span><text:span text:style-name="T88"><text:s/>– sukakę senatvės pensijos amžių asmenys, neturintys sutuoktinio ir vaikų, kurie galėtų jais pasirūpinti;</text:span></text:p>
      <text:p text:style-name="P89"><text:span text:style-name="T90">4.2</text:span><text:span text:style-name="T91">.</text:span><text:span text:style-name="T92"><text:s/>trumpalaikė atokvėpio socialinė globa</text:span><text:span text:style-name="T93"><text:s/>– asmeniui teikiama kompleksinė, nuolatinės specialistų priežiūros reikalaujanti pagalba, šeimos naria</text:span><text:span text:style-name="T94">ms, globėjams, rūpintojams dėl tam tikrų priežasčių (ligos, komandiruotės, atostogų, šeimos ar darbo įsipareigojimų ir kt.) laikinai negalintiems prižiūrėti asmens. Šios paslaugos trukmė per kalendorinius metus negali viršyti 6 mėnesių;</text:span></text:p>
      <text:p text:style-name="P95"><text:span text:style-name="T96">4.3</text:span><text:span text:style-name="T97">.<text:s/></text:span><text:span text:style-name="T98">trumpalaik</text:span><text:span text:style-name="T99">ė tęstinė socialinė globa</text:span><text:span text:style-name="T100"><text:s/>– asmeniui teikiama kompleksinė, nuolatinės specialistų priežiūros reikalaujanti pagalba darbo savaitę (paromis), šeimos nariams, globėjams, rūpintojams, negalintiems prižiūrėti asmens darbo dienomis. Šios paslaugos trukmė – iki 5</text:span><text:span text:style-name="T101"><text:s/>dienų per savaitę neterminuotai.</text:span></text:p>
      <text:p text:style-name="P102"><text:span text:style-name="T103">5</text:span><text:span text:style-name="T104">. Kitos šiame apraše vartojamos sąvokos atitinka Lietuvos Respublikos socialinių paslaugų įstatyme, Mokėjimo už socialines paslaugas tvarkos apraše,</text:span><text:span text:style-name="T105"><text:s/></text:span><text:span text:style-name="T106">patvirtintame Lietuvos Respublikos Vyriausybės 2006 m. birželio 14</text:span><text:span text:style-name="T107"><text:s/>d. nutarimu Nr. 583, ir Socialinių paslaugų kataloge, patvirtintame Lietuvos Respublikos socialinės apsaugos ir darbo ministro 2006 m. balandžio 5 d. įsakymu Nr. A1-93, <text:s/>apibrėžtas sąvokas.</text:span></text:p>
      <text:p text:style-name="P108"><text:span text:style-name="T109">6</text:span><text:span text:style-name="T110">. Besikreipiantys dėl socialinių paslaugų skyrimo asmenys tu</text:span><text:span text:style-name="T111">ri užpildyti prašymą-paraišką socialinėms paslaugoms gauti – SP-8 formą (toliau – prašymas-paraiška), patvirtintą Lietuvos Respublikos socialinės apsaugos ir darbo ministro 2005 m. birželio 27 d. įsakymu Nr. A1-183. Asmuo dėl atitinkamos socialinės paslaug</text:span><text:span text:style-name="T112">os skyrimo gali kreiptis elektroniniu būdu, jeigu valstybės elektroninės valdžios sistemoje ar Socialinės paramos šeimai informacinėje sistemoje (toliau – SPIS) teikiama tokios rūšies elektroninė paslauga.</text:span><text:span text:style-name="T113"><text:s/></text:span></text:p>
      <text:p text:style-name="P114"><text:span text:style-name="T115">7</text:span><text:span text:style-name="T116">. Veikdami asmens (šeimos) ar visuomenės soc</text:span><text:span text:style-name="T117">ialinio saugumo interesais, prašymą dėl socialinių paslaugų skyrimo asmeniui (šeimai) gali pateikti suaugusieji šeimos nariai, rūpintojai, bendruomenės nariai ar kiti suinteresuoti asmenys, nurodę priežastį, dėl kurios asmuo ar jo globėjas negali to padary</text:span><text:span text:style-name="T118">ti pats.</text:span></text:p>
      <text:p text:style-name="P119"><text:span text:style-name="T120">8</text:span><text:span text:style-name="T121">.</text:span><text:span text:style-name="T122"><text:s/></text:span><text:span text:style-name="T123">Jau gaunančių pagal šį aprašą paskirtas socialines paslaugas asmenų socialinių paslaugų poreikį, gavus jų prašymus ar pasikeitus asmens socialinėms aplinkybėms, sveikatos būklei, nustato socialinių paslaugų įstaigų vadovų paskirti socialini</text:span><text:span text:style-name="T124">ai darbuotojai, kurie išvadas pateikia įstaigos vadovui. Jeigu yra siūloma asmeniui keisti socialinių paslaugų rūšį, sustabdyti, nutraukti paskirtų paslaugų teikimą arba papildomai skirti kitas socialines paslaugas, įstaigos vadovas išvadas pateikia Saviva</text:span><text:span text:style-name="T125">ldybės administracijos Socialinių reikalų ir sveikatos departamento (toliau – Departamentas) Socialinės paramos skyriui.</text:span></text:p>
      <text:p text:style-name="P126"><text:span text:style-name="T127">9</text:span><text:span text:style-name="T128">. Asmens su negalia ir senyvo amžiaus asmens, rengiamo paleisti iš laisvės atėmimo, kardomojo kalinimo vietos ar socialinės bei ps</text:span><text:span text:style-name="T129">ichologinės reabilitacijos įstaigos, psichiatrijos ligoninės ar kito tipo stacionarios sveikatos priežiūros įstaigos, prašymą-paraišką (su priedais) dėl apgyvendinimo savarankiško gyvenimo namuose ar socialinės globos paslaugų, socialinių paslaugų<text:s/></text:span><text:soft-page-break/><text:span text:style-name="T130">ir socia</text:span><text:span text:style-name="T131">linės globos poreikio vertinimo formas, sveikatos priežiūros įstaigos užpildytą medicinos dokumentų išrašą (forma 027/a) ir Departamento direktoriaus įsakymu patvirtintą Papildomos informacijos apie asmens socialinį savarankiškumą formą įstaiga perduoda Sa</text:span><text:span text:style-name="T132">vivaldybės biudžetinei įstaigai Vilniaus miesto socialinės paramos centrui (toliau – Socialinės paramos centras) likus 30 dienų iki asmens išleidimo.</text:span></text:p>
      <text:p text:style-name="P133"><text:span text:style-name="T134">10</text:span><text:span text:style-name="T135">. Vadovaujantis šiuo aprašu socialinės paslaugos skiriamos tiems asmenims, kurių gyvenamoji vieta yra Vilniaus miesto savivaldybėje ir kurių duomenys apie gyvenamąją vietą yra įrašyti į Lietuvos Respublikos gyventojų registrą. Socialinių paslaugų skyrimo s</text:span><text:span text:style-name="T136">prendimai, užpildžius Sprendimo dėl socialinių paslaugų ir specialiosios pagalbos priemonių asmeniui skyrimo SP-9 formą, patvirtintą Lietuvos Respublikos socialinės apsaugos ir darbo ministro 2005 m. birželio 27 d. įsakymu Nr. A1-183, registruojami įstaigo</text:span><text:span text:style-name="T137">s, kurios darbuotojas pasirašo sprendimą, <text:s/>nustatyta tvarka.</text:span></text:p>
      <text:p text:style-name="P138"><text:span text:style-name="T139">11</text:span><text:span text:style-name="T140">. Mokėjimo už socialines paslaugas sutartį pasirašo paslaugas gaunantis asmuo (arba (ir) už paslaugas mokantis asmuo) ir Savivaldybės administracijos direktoriaus įgaliotas asmuo. Kai socia</text:span><text:span text:style-name="T141">linės paslaugos teikiamos įstaigoje, kurios savininkė ar dalininkė nėra Savivaldybė, sutartį pasirašo ir įstaigos vadovas ar jo įgaliotas asmuo.</text:span><text:span text:style-name="T142"><text:s/></text:span></text:p>
      <text:p text:style-name="P143"><text:span text:style-name="T144">12</text:span><text:span text:style-name="T145">. Ne Vilniaus miesto gyventojams Departamento Socialinės paramos skyrius gali išduoti siuntimą į Savival</text:span><text:span text:style-name="T146">dybės tarybos įsteigtas socialinių paslaugų įstaigas, jeigu asmens gyvenamosios vietos savivaldybė yra raštu suderinusi tokią galimybę su Departamento Socialinės paramos skyriumi, <text:s/>priėmusi <text:s/>sprendimą dėl socialinių paslaugų skyrimo ir pateikusi asmens gyv</text:span><text:span text:style-name="T147">enamosios vietos savivaldybės ir asmens, pageidaujančio gauti paslaugas vienoje iš Savivaldybės tarybos įsteigtų socialinių paslaugų įstaigų, pasirašytą mokėjimo už socialines paslaugas sutartį. Sprendimas išduoti siuntimą ne Vilniaus miesto gyventojui gal</text:span><text:span text:style-name="T148">i būti priimtas tik esant įstaigoje laisvų vietų. Į laukiančiųjų eiles kitų savivaldybių gyventojai nėra įrašomi. Ne Vilniaus miesto gyventojai moka visą nustatytą socialinės paslaugos kainą (kartu su gyvenamosios vietos savivaldybės mokama dalimi).</text:span></text:p>
      <text:p text:style-name="P149"><text:span text:style-name="T150">13</text:span><text:span text:style-name="T151">. Asmeniui socialinė priežiūra įstaigoje ar socialinės globos paslaugos pradedamos teikti tik tada, kai jis įstaigai pateikia<text:s/></text:span><text:span text:style-name="T152">medicinos dokumentų išrašą (forma 027/a), kuriame nurodyta</text:span><text:span text:style-name="T153"><text:s/></text:span><text:span text:style-name="T154">informacija apie asmeniui paskirtus medikamentus ir jų vartojimą bei pa</text:span><text:span text:style-name="T155">tvirtinimas, kad asmuo neserga ūmiomis infekcinėmis ar kitomis pavojingomis užkrečiamosiomis ligomis. Išrašas turi būti išduotas ne anksčiau kaip likus vienam mėnesiui iki paslaugų teikimo pradžios.</text:span></text:p>
      <text:p text:style-name="P156"/>
      <text:p text:style-name="P157"><text:span text:style-name="T158">II</text:span><text:span text:style-name="T159">.<text:s/></text:span><text:span text:style-name="T160">SOCIALINĖS PRIEŽIŪROS PASLAUGŲ POREIKIO NUSTAT</text:span><text:span text:style-name="T161">YMAS IR SKYRIMAS</text:span></text:p>
      <text:p text:style-name="P162"/>
      <text:p text:style-name="P163"><text:span text:style-name="T164">14</text:span><text:span text:style-name="T165">. Socialinė priežiūra yra visuma paslaugų, kuriomis asmeniui (šeimai) teikiama kompleksinė, bet nuolatinės specialistų priežiūros nereikalaujanti pagalba. Socialinės priežiūros paslaugos yra:</text:span></text:p>
      <text:p text:style-name="P166"><text:span text:style-name="T167">14.1</text:span><text:span text:style-name="T168">. apgyvendinimas savarankiško gyve</text:span><text:span text:style-name="T169">nimo namuose;</text:span></text:p>
      <text:p text:style-name="P170"><text:span text:style-name="T171">14.2</text:span><text:span text:style-name="T172">. laikinas apnakvindinimas;</text:span></text:p>
      <text:p text:style-name="P173"><text:span text:style-name="T174">14.3</text:span><text:span text:style-name="T175">. intensyvi krizių įveikimo pagalba;</text:span></text:p>
      <text:p text:style-name="P176"><text:span text:style-name="T177">14.4</text:span><text:span text:style-name="T178">. socialinių įgūdžių ugdymas ir palaikymas;</text:span></text:p>
      <text:p text:style-name="P179"><text:span text:style-name="T180">14.5</text:span><text:span text:style-name="T181">. pagalba į namus;</text:span></text:p>
      <text:p text:style-name="P182"><text:span text:style-name="T183">14.6</text:span><text:span text:style-name="T184">. psichosocialinė pagalba;</text:span></text:p>
      <text:p text:style-name="P185"><text:span text:style-name="T186">14.7</text:span><text:span text:style-name="T187">. apgyvendinimas nakvynės namuose ir<text:s/></text:span><text:span text:style-name="T188">krizių centruose.</text:span></text:p>
      <text:p text:style-name="P189"><text:span text:style-name="T190">15</text:span><text:span text:style-name="T191">.</text:span><text:span text:style-name="T192"><text:s/></text:span><text:span text:style-name="T193">Dėl apgyvendinimo savarankiško gyvenimo namuose asmuo su prašymu-paraiška kreipiasi į Socialinės paramos centrą ir pateikia šiuos dokumentus:</text:span></text:p>
      <text:p text:style-name="P194"><text:span text:style-name="T195">15.1</text:span><text:span text:style-name="T196">. asmens tapatybę patvirtinantį dokumentą ir jo kopiją;</text:span></text:p>
      <text:p text:style-name="P197"><text:span text:style-name="T198">15.2</text:span><text:span text:style-name="T199"><text:s/>n</text:span><text:span text:style-name="T200">eįgaliojo pažy</text:span><text:span text:style-name="T201">mėjimo (darbingumo lygio pažymos, pažymos dėl specialiųjų poreikių lygio nustatymo) ar (ir) specialiojo nuolatinės slaugos ar nuolatinės priežiūros (pagalbos) poreikio nustatymo pažymos <text:s/>kopiją;</text:span></text:p>
      <text:p text:style-name="P202"><text:span text:style-name="T203">15.3</text:span><text:span text:style-name="T204">. sveikatos priežiūros įstaigos užpildytą medicinos d</text:span><text:span text:style-name="T205">okumentų išrašą (forma 027/a),</text:span><text:span text:style-name="T206"><text:s/></text:span><text:span text:style-name="T207">kuriame turi būti nurodyta konkreti diagnozė ir informacija apie asmens sveikatos būklę.</text:span></text:p>
      <text:p text:style-name="P208"><text:span text:style-name="T209">16</text:span><text:span text:style-name="T210">. Senyvo amžiaus žmonių savarankiško gyvenimo namuose gali būti apgyvendinami vieniši senyvo amžiaus asmenys, kurie neturi nuosa</text:span><text:span text:style-name="T211">vybės teise priklausančio gyvenamojo būsto</text:span><text:span text:style-name="T212"><text:s/></text:span><text:span text:style-name="T213">ir kuriems nėra galimybių socialinės priežiūros paslaugų teikti namuose. Esant įstaigoje laisvų vietų, apgyvendinimo savarankiško gyvenimo namuose paslaugos gali būti skiriamos ir ne vienišiems senyvo amžiaus asme</text:span><text:span text:style-name="T214">nims, atsidūrusiems ekstremalioje socialinėje padėtyje. <text:s/></text:span></text:p>
      <text:p text:style-name="P215"><text:span text:style-name="T216">17</text:span><text:span text:style-name="T217">. Suaugusių asmenų su negalia savarankiško gyvenimo namuose gali būti apgyvendinti negalią turintys asmenys, kuriems nėra galimybių socialinės priežiūros paslaugų teikti namuose.<text:s/></text:span></text:p>
      <text:p text:style-name="P218"><text:span text:style-name="T219">18</text:span><text:span text:style-name="T220">. <text:s/>Soc</text:span><text:span text:style-name="T221">ialinės paramos centro direktoriaus paskirti darbuotojai ne vėliau kaip per 7 darbo dienas nustato asmens apgyvendinimo savarankiško gyvenimo namuose poreikį ir užpildo asmens socialinių paslaugų poreikio vertinimo formą bei socialinės globos poreikio vert</text:span><text:span text:style-name="T222">inimo formą.</text:span></text:p>
      <text:p text:style-name="P223"><text:span text:style-name="T224">19</text:span><text:span text:style-name="T225">. <text:s/>Socialinės paramos centras, įvertinęs asmens apgyvendinimo savarankiško gyvenimo namuose poreikį, Socialinės paramos skyriui perduoda asmens prašymą-paraišką, asmens socialinių paslaugų ir socialinės globos poreikio vertinimo formas s</text:span><text:span text:style-name="T226">u išvadomis, šio aprašo 15 punkte išvardytus asmens dokumentus ir papildomai pateikia:</text:span></text:p>
      <text:p text:style-name="P227"><text:span text:style-name="T228">19.1</text:span><text:span text:style-name="T229">. pažymą apie asmens deklaruotą gyvenamąją vietą arba pažymą, patvirtinančią, kad jis yra įtrauktas į gyvenamosios vietos neturinčių asmenų apskaitą;</text:span></text:p>
      <text:p text:style-name="P230"><text:span text:style-name="T231">19.2</text:span><text:span text:style-name="T232">. paž</text:span><text:span text:style-name="T233">ymą apie asmens trijų paskutinių mėnesių iki kreipimosi dėl apgyvendinimo savarankiško gyvenimo namuose pajamas;</text:span></text:p>
      <text:p text:style-name="P234"><text:span text:style-name="T235">19.3</text:span><text:span text:style-name="T236">. Apsilankymo asmens namuose aprašymą, kurio formą tvirtina Socialinės paramos centro direktorius (tik tais atvejais, kai dėl socialini</text:span><text:span text:style-name="T237">ų paslaugų skyrimo kreipiamasi į Socialinės paramos centrą);</text:span></text:p>
      <text:p text:style-name="P238"><text:span text:style-name="T239">19.4</text:span><text:span text:style-name="T240">. asmens finansinių galimybių mokėti už apgyvendinimą savarankiško gyvenimo namuose vertinimą;</text:span></text:p>
      <text:p text:style-name="P241"><text:span text:style-name="T242">19.5</text:span><text:span text:style-name="T243">. pažymą apie asmens nekilnojamąjį turtą.<text:s/></text:span></text:p>
      <text:p text:style-name="P244"><text:span text:style-name="T245">20</text:span><text:span text:style-name="T246">. Įvertinusi socialinių paslaugų<text:s/></text:span><text:span text:style-name="T247">poreikį, vertinimo išvadas, asmens sveikatos būklę, fizinį savarankiškumą, finansinę-turtinę bei socialinę padėtį, per 14 kalendorinių dienų nuo Socialinės paramos centro socialinių paslaugų poreikio vertinimo išvadų Departamento Socialinės paramos skyriui</text:span><text:span text:style-name="T248"><text:s/>pateikimo dienos Socialinės globos skyrimo komisija priima sprendimą dėl apgyvendinimo savarankiško gyvenimo namuose paslaugų skyrimo. Į komisijos posėdį gali būti kviečiamas paslaugų prašantis asmuo, išvadas pateikę socialiniai darbuotojai, kitų susijusi</text:span><text:span text:style-name="T249">ų įstaigų ar <text:s/>institucijų atstovai. <text:s/>Komisijos posėdžio protokolą pasirašo komisijos pirmininkas ir sekretorius. Sprendimą dėl paslaugų skyrimo pasirašo Savivaldybės administracijos direktoriaus įgaliotas darbuotojas.<text:s/></text:span></text:p>
      <text:p text:style-name="P250"><text:span text:style-name="T251">21</text:span><text:span text:style-name="T252">. Savivaldybės administracijos<text:s/></text:span><text:span text:style-name="T253">direktoriaus įgalioto darbuotojo pasirašyto sprendimo skirti apgyvendinimo savarankiško gyvenimo namuose paslaugas kopiją Departamento Socialinės paramos skyrius asmeniui išsiunčia arba įteikia per 5 darbo dienas nuo jo priėmimo dienos.<text:s/></text:span></text:p>
      <text:p text:style-name="P254"><text:span text:style-name="T255">22</text:span><text:span text:style-name="T256">. Socialinės</text:span><text:span text:style-name="T257"><text:s/>globos skyrimo komisijai nusprendus neskirti apgyvendinimo savarankiško gyvenimo namuose paslaugų, Departamento Socialinės paramos skyrius asmenį apie tai informuoja raštu per 5 darbo dienas nuo komisijos posėdžio. Asmens prašymas-paraiška ir kiti dokumen</text:span><text:span text:style-name="T258">tai saugomi Departamento Socialinės paramos skyriuje.</text:span></text:p>
      <text:p text:style-name="P259"><text:span text:style-name="T260">23</text:span><text:span text:style-name="T261">. Sprendimas dėl asmens apgyvendinimo savarankiško gyvenimo namuose bei šio aprašo 15 ir 19.1–19.4 <text:s/>punktuose išvardyti dokumentai segami į asmens bylą.<text:s/></text:span></text:p>
      <text:p text:style-name="P262"><text:span text:style-name="T263">24</text:span><text:span text:style-name="T264">. Jei savarankiško gyvenimo namuose<text:s/></text:span><text:span text:style-name="T265">nėra laisvų vietų, asmuo yra įrašomas į laukiančiųjų apsigyventi savarankiško gyvenimo namuose eilę pagal sprendimo skirti socialines paslaugas datą (kai <text:s/>yra tos pačios datos sprendimų – pagal asmens prašymo-paraiškos datą).<text:s/></text:span></text:p>
      <text:p text:style-name="P266"><text:span text:style-name="T267">25</text:span><text:span text:style-name="T268">. Atsiradus laisvai vie</text:span><text:span text:style-name="T269">tai savarankiško gyvenimo namuose, asmeniui yra išduodamas Departamento Socialinės paramos skyriaus vedėjo pasirašytas siuntimas apsigyventi savarankiško gyvenimo namuose (toliau – siuntimas). Departamento Socialinės paramos skyrius per 3 darbo dienas nuo<text:s/></text:span><text:span text:style-name="T270">siuntimo <text:s/>pasirašymo dienos jį išsiunčia asmeniui. Siuntimas galioja 30 kalendorinių dienų. Pasibaigus šiam terminui sprendimas skirti apgyvendinimo savarankiško gyvenimo namuose<text:s/></text:span><text:soft-page-break/><text:span text:style-name="T271">paslaugas netenka galios. Siuntimo galiojimo laikas gali būti pratęstas ir ap</text:span><text:span text:style-name="T272">sigyvenimas savarankiško gyvenimo namuose gali būti atidėtas tik dėl asmens ligos.</text:span><text:span text:style-name="T273"><text:s/></text:span></text:p>
      <text:p text:style-name="P274"><text:span text:style-name="T275">26</text:span><text:span text:style-name="T276">.</text:span><text:span text:style-name="T277"><text:s/>Departamento Socialinės paramos skyriaus specialistas, atsakingas už finansinių galimybių vertinimą, per 3 darbo dienas atlieka asmens, kuriam išduotas siuntimas, einamojo mėnesio finansinių galimybių mokėti už apgyvendinimą savarankiško gyvenimo namuose<text:s/></text:span><text:span text:style-name="T278">vertinimą.</text:span></text:p>
      <text:p text:style-name="P279"><text:span text:style-name="T280">27</text:span><text:span text:style-name="T281">.</text:span><text:span text:style-name="T282"><text:s/>Socialinės paramos centras organizuoja vienišo asmens apgyvendinimą savarankiško gyvenimo namuose.</text:span></text:p>
      <text:p text:style-name="P283"><text:span text:style-name="T284">28</text:span><text:span text:style-name="T285">. Siuntimo kopiją, einamojo mėnesio asmens finansinių galimybių mokėti už apgyvendinimą savarankiško gyvenimo namuose vertinimą ir a</text:span><text:span text:style-name="T286">smens bylą Departamento Socialinės paramos skyrius per 3 darbo dienas nuo siuntimo pasirašymo dienos perduoda įstaigai, teikiančiai apgyvendinimo savarankiško gyvenimo namuose paslaugas, kuri su paslaugų gavėju, pateikusiu 13 punkte minimą medicinos dokume</text:span><text:span text:style-name="T287">ntų išrašą, pasirašo mokėjimo už teikiamas socialines paslaugas sutartį.</text:span></text:p>
      <text:p text:style-name="P288"><text:span text:style-name="T289">29</text:span><text:span text:style-name="T290">.</text:span><text:span text:style-name="T291"><text:s/>Įvertinusi asmens ekstremalią situaciją, kai, nesuteikus apgyvendinimo savarankiško gyvenimo namuose paslaugų, kyla didelis pavojus asmens sveikatai ir gyvybei,</text:span><text:span text:style-name="T292"><text:s/></text:span><text:span text:style-name="T293">Socialinės glo</text:span><text:span text:style-name="T294">bos skyrimo komisija gali priimti sprendimą asmenį apgyvendinti savarankiško gyvenimo namuose skubos tvarka.<text:s/></text:span></text:p>
      <text:p text:style-name="P295"><text:span text:style-name="T296">30</text:span><text:span text:style-name="T297">. Informaciją apie skirtas, sustabdytas, nutrauktas apgyvendinimo savarankiško gyvenimo namuose paslaugas Savivaldybės įsteigtuose savaranki</text:span><text:span text:style-name="T298">ško gyvenimo namuose ir paslaugų teikimo pradžią ne Savivaldybės įsteigtose įstaigose į SPIS suveda Departamento Socialinės paramos skyriaus atsakingi darbuotojai. Informaciją apie paslaugų teikimo pradžią Savivaldybės įsteigtose įstaigose į SPIS suveda įs</text:span><text:span text:style-name="T299">taigų vadovų paskirti darbuotojai asmeniui pradėjus gauti paslaugas.<text:s/></text:span></text:p>
      <text:p text:style-name="P300"><text:span text:style-name="T301">31</text:span><text:span text:style-name="T302">. Laikino<text:s/></text:span><text:span text:style-name="T303">apnakvindinimo paslaugos poreikis Vilniaus mieste nėra nustatomas ir sprendimas skirti paslaugas nėra priimamas.<text:s/></text:span><text:span text:style-name="T304">Laikino apnakvindinimo paslaugas gaunantys asmenys regist</text:span><text:span text:style-name="T305">ruojami pagal socialinių paslaugų įstaigos nustatytą klientų registravimo tvarką. <text:s/></text:span></text:p>
      <text:p text:style-name="P306"><text:span text:style-name="T307">32</text:span><text:span text:style-name="T308">. Intensyvios krizių įveikimo pagalbos bei socialinių įgūdžių ugdymo ir palaikymo paslaugų poreikį socialinės rizikos šeimoms, socialinių įgūdžių stokojančioms šeimom</text:span><text:span text:style-name="T309">s, socialinės rizikos vaikams ir psichikos negalią turintiems asmenims, užpildę socialinių paslaugų poreikio vertinimo formas, nustato ir jas skiria Socialinės paramos centro direktoriaus paskirti darbuotojai.<text:s/></text:span></text:p>
      <text:p text:style-name="P310"><text:span text:style-name="T311">33</text:span><text:span text:style-name="T312">. Pagalbos į namus paslaugų poreikis nu</text:span><text:span text:style-name="T313">statomas, jos skiriamos, sustabdomos ir nutraukiamos <text:s/>vadovaujantis Savivaldybės tarybos patvirtinta tvarka.</text:span></text:p>
      <text:p text:style-name="P314"><text:span text:style-name="T315">34</text:span><text:span text:style-name="T316">. Apgyvendinimo nakvynės namuose ir krizių centruose paslaugos (toliau – apgyvendinimo paslaugos) – tai laikinas nakvynės, socialinių įgūdžių</text:span><text:span text:style-name="T317"><text:s/>ugdymo ir palaikymo bei kitų būtinųjų paslaugų (asmeninės higienos ir priežiūros, buitinių ir kt.) suteikimas asmenims,<text:s/></text:span><text:soft-page-break/><text:span text:style-name="T318">neturintiems gyvenamosios vietos, ar dėl patirto smurto, prievartos ar kitų priežasčių negalintiems ja naudotis, siekiant atkurti savar</text:span><text:span text:style-name="T319">ankiškumą, prarastus socialinius ryšius ir padėti integruotis į visuomenę.</text:span></text:p>
      <text:p text:style-name="P320"><text:span text:style-name="T321">35</text:span><text:span text:style-name="T322">. Savivaldybės biudžetinei įstaigai Vilniaus miesto k</text:span><text:span text:style-name="T323">rizių centrui (toliau – Krizių centras)<text:s/></text:span><text:span text:style-name="T324">prašymą-paraišką dėl apgyvendinimo paslaugų teikia smurtą patiriančios moterys, pr</text:span><text:span text:style-name="T325">ekybos žmonėmis aukos, moterys, dėl stichinių nelaimių (gaisro, liūčių ir kt.) laikinai negalinčios gyventi savo gyvenamajame būste, merginos iki 25 metų amžiaus, kurioms iki pilnametystės buvo steigta laikinoji (nuolatinė) globa ir dabartiniu metu neturin</text:span><text:span text:style-name="T326">čios gyvenamojo būsto, socialinės rizikos šeimos – moterys ir jų vaikai. <text:s/></text:span></text:p>
      <text:p text:style-name="P327"><text:span text:style-name="T328">36</text:span><text:span text:style-name="T329">.</text:span><text:span text:style-name="T330"><text:s/></text:span><text:span text:style-name="T331">Savivaldybės biudžetinei įstaigai Vilniaus miesto n</text:span><text:span text:style-name="T332">akvynės namams (toliau – Nakvynės namai)<text:s/></text:span><text:span text:style-name="T333">prašymą-paraišką dėl apgyvendinimo paslaugų teikia neturintys nuosavybės teise<text:s/></text:span><text:span text:style-name="T334">gyvenamojo būsto arba įpareigoti laikinai išsikelti iš gyvenamosios vietos smurtaujantys artimoje aplinkoje asmenys.</text:span></text:p>
      <text:p text:style-name="P335"><text:span text:style-name="T336">37</text:span><text:span text:style-name="T337">. Aprašo 35 <text:s/>ir<text:s/></text:span><text:span text:style-name="T338">36<text:s/></text:span><text:span text:style-name="T339"><text:s/>punktuose nurodyti asmenys pateikia šiuos dokumentus:</text:span></text:p>
      <text:p text:style-name="P340"><text:span text:style-name="T341">37.1</text:span><text:span text:style-name="T342">. <text:s text:c="2"/>asmens tapatybę patvirtinantį dokumentą ir jo kop</text:span><text:span text:style-name="T343">iją;</text:span></text:p>
      <text:p text:style-name="P344"><text:span text:style-name="T345">37.2</text:span><text:span text:style-name="T346">. nepilnamečių vaikų gimimo liudijimus arba asmens tapatybę patvirtinančius dokumentus ir jų kopijas, jeigu dėl apgyvendinimo paslaugų besikreipiantis asmuo turi nepilnamečių vaikų.</text:span></text:p>
      <text:p text:style-name="P347"><text:span text:style-name="T348">38</text:span><text:span text:style-name="T349">.<text:s/></text:span><text:span text:style-name="T350">Krizių centre bei Nakvynės namuose gavus<text:s/></text:span><text:span text:style-name="T351">asmens<text:s/></text:span><text:span text:style-name="T352">prašymą-paraišką teikti apgyvendinimo paslaugas, įstaigų</text:span><text:span text:style-name="T353"><text:s/></text:span><text:span text:style-name="T354">direktorių paskirti socialiniai darbuotojai ne vėliau kaip iki artimiausio Savivaldybės administracijos direktoriaus įsakymu sudarytos Socialinės priežiūros paslaugų skyrimo komisijos posėdžio dienos</text:span><text:span text:style-name="T355"><text:s/>nustato asmens socialinių paslaugų poreikį užpildydami asmens socialinių paslaugų poreikio vertinimo formą. Asmenims, kurie prašymą-paraišką pateikia komisijos posėdžio dieną, įstaigų direktorių paskirti socialiniai darbuotojai asmens socialinių paslaugų<text:s/></text:span><text:span text:style-name="T356">poreikį nustato tuoj pat. <text:s/></text:span></text:p>
      <text:p text:style-name="P357"><text:span text:style-name="T358">39</text:span><text:span text:style-name="T359">.<text:s/></text:span><text:span text:style-name="T360">Krizių centro bei Nakvynės namų vadovų paskirti socialiniai darbuotojai<text:s/></text:span><text:span text:style-name="T361">asmens prašymą-paraišką,<text:s/></text:span><text:span text:style-name="T362">s</text:span><text:span text:style-name="T363">ocialinių paslaugų poreikio vertinimo formą su išvadomis, <text:s/></text:span><text:span text:style-name="T364">37<text:s/></text:span><text:span text:style-name="T365">punkte išvardytus asmens dokumentus ir pažymą apie asmens de</text:span><text:span text:style-name="T366">klaruotą gyvenamąją vietą arba pažymą, patvirtinančią, kad asmuo yra įtrauktas į gyvenamosios vietos neturinčių asmenų apskaitą Savivaldybėje, pateikia Socialinės priežiūros paslaugų skyrimo komisijai.</text:span></text:p>
      <text:p text:style-name="P367"><text:span text:style-name="T368">40</text:span><text:span text:style-name="T369">. Įvertinusi socialinių paslaugų poreikį, vertin</text:span><text:span text:style-name="T370">imo išvadas bei asmens pateiktą socialinę situaciją, Socialinės priežiūros paslaugų skyrimo komisija sprendimą dėl socialinių paslaugų skyrimo priima posėdžio dieną. Komisijos posėdžio protokolą pasirašo komisijos pirmininkas ir sekretorius. Sprendimą dėl<text:s/></text:span><text:span text:style-name="T371">paslaugų skyrimo pasirašo Savivaldybės administracijos direktoriaus įgaliotas socialinių paslaugų įstaigos vadovas.<text:s/></text:span></text:p>
      <text:p text:style-name="P372"><text:span text:style-name="T373">41</text:span><text:span text:style-name="T374">. Sprendimo kopija įteikiama asmeniui ir, jam pateikus 13 punkte minimą<text:s/></text:span><text:span text:style-name="T375">medicinos dokumentų išrašą,<text:s/></text:span><text:span text:style-name="T376">pažymą apie trijų paskutinių iki<text:s/></text:span><text:span text:style-name="T377">kreipimosi dėl socialinių paslaugų mėnesių gautas pajamas bei pasirašius mokėjimo už teikiamas socialines paslaugas sutartį, apgyvendinimo <text:s/>paslaugos pradedamos teikti. Jei asmuo nepasirašo mokėjimo už teikiamas socialines paslaugas sutarties per 15 kalend</text:span><text:span text:style-name="T378">orinių dienų, sprendimas netenka galios.<text:s/></text:span></text:p>
      <text:p text:style-name="P379"><text:span text:style-name="T380">42</text:span><text:span text:style-name="T381">.</text:span><text:span text:style-name="T382"><text:s/></text:span><text:span text:style-name="T383">Sprendimas dėl apgyvendinimo paslaugų skyrimo, pažyma apie asmens deklaruotą gyvenamąją vietą arba pažyma, patvirtinanti, kad asmuo yra įtrauktas į gyvenamosios vietos neturinčių asmenų apskaitą Savivaldybė</text:span><text:span text:style-name="T384">je, įstaigos vadovo paskirto socialinio darbuotojo atliktas asmens finansinių galimybių vertinimas, 37 punkte išvardyti dokumentai,<text:s/></text:span><text:span text:style-name="T385">mokėjimo už teikiamas socialines paslaugas sutartis</text:span><text:span text:style-name="T386"><text:s/>bei kiti asmens įstaigai pateikti dokumentai segami į asmens bylą.<text:s/></text:span></text:p>
      <text:p text:style-name="P387"><text:span text:style-name="T388">43</text:span><text:span text:style-name="T389">.<text:s/></text:span><text:span text:style-name="T390">Pasibaigus sprendime nurodytam apgyvendinimo paslaugų teikimo terminui, asmuo, turėdamas socialinių paslaugų poreikį, pateikia naują prašymą-paraišką tai įstaigai, kurioje jis gauna apgyvendinimo paslaugas. Įstaigos vadovo paskirti socialiniai darbuoto</text:span><text:span text:style-name="T391">jai atlieka asmens socialinių paslaugų poreikio vertinimą ir aprašo asmens socialinių problemų sprendimo eigą per toje įstaigoje gyventą laiką. Šie dokumentai ir <text:s/>informacija teikiami Socialinės priežiūros <text:s/>paslaugų skyrimo komisijai, kuri priima naują spr</text:span><text:span text:style-name="T392">endimą dėl socialinių paslaugų skyrimo.<text:s/></text:span></text:p>
      <text:p text:style-name="P393"><text:span text:style-name="T394">44</text:span><text:span text:style-name="T395">. Informaciją apie skirtas, sustabdytas, nutrauktas apgyvendinimo paslaugas ir jų teikimo pradžią į SPIS suveda socialinių paslaugų įstaigų vadovų paskirti darbuotojai.<text:s/></text:span></text:p>
      <text:p text:style-name="P396"/>
      <text:p text:style-name="P397"><text:span text:style-name="T398">III</text:span><text:span text:style-name="T399">.<text:s/></text:span><text:span text:style-name="T400">SOCIALINĖS GLOBOS PASLAUGŲ<text:s/></text:span><text:span text:style-name="T401">POREIKIO NUSTATYMAS IR SKYRIMAS SUAUGUSIEMS ASMENIMS SU NEGALIA IR SENYVO AMŽIAUS ASMENIMS</text:span></text:p>
      <text:p text:style-name="P402"/>
      <text:p text:style-name="P403"><text:span text:style-name="T404">45</text:span><text:span text:style-name="T405">. Socialinė globa – tai visuma paslaugų, kuriomis asmeniui teikiama kompleksinė, nuolatinės specialistų priežiūros reikalaujanti pagalba.<text:s/></text:span></text:p>
      <text:p text:style-name="P406"><text:span text:style-name="T407">46</text:span><text:span text:style-name="T408">. Dėl dienos<text:s/></text:span><text:span text:style-name="T409">socialinės globos, ilgalaikės arba</text:span><text:span text:style-name="T410"><text:s/></text:span><text:span text:style-name="T411">trumpalaikės socialinės globos suaugę neįgalieji bei senyvo amžiaus asmenys su prašymu-paraiška kreipiasi į Socialinės paramos centrą, nurodo, kokioje globos įstaigoje, kokiam laikotarpiui pageidauja gauti socialines pasl</text:span><text:span text:style-name="T412">augas, ir pateikia šiuos dokumentus:</text:span></text:p>
      <text:p text:style-name="P413"><text:span text:style-name="T414">46.1</text:span><text:span text:style-name="T415">. asmens tapatybę patvirtinantį dokumentą ir jo kopiją;</text:span></text:p>
      <text:p text:style-name="P416"><text:span text:style-name="T417">46.2</text:span><text:span text:style-name="T418">. n</text:span><text:span text:style-name="T419">eįgaliojo pažymėjimo (neįgalumo lygio pažymos, darbingumo lygio pažymos, pažymos dėl specialiųjų poreikių lygio nustatymo) ar (ir) specialiojo nuo</text:span><text:span text:style-name="T420">latinės slaugos ar nuolatinės priežiūros (pagalbos) poreikio nustatymo pažymos kopiją;</text:span></text:p>
      <text:p text:style-name="P421"><text:span text:style-name="T422">46.3</text:span><text:span text:style-name="T423">. sveikatos priežiūros įstaigos užpildytą medicinos dokumentų išrašą (forma 027/a),</text:span><text:span text:style-name="T424"><text:s/>kuriame turi būti nurodyta konkreti diagnozė ir informacija apie asmens sveik</text:span><text:span text:style-name="T425">atos būklę;</text:span></text:p>
      <text:p text:style-name="P426"><text:span text:style-name="T427">46.4</text:span><text:span text:style-name="T428">. laisvos formos patvirtinimą, kad asmuo nėra pasirašęs išlaikymo iki gyvos galvos (rentos) sutarties ir sutikimą šią informaciją patikrinti;</text:span></text:p>
      <text:p text:style-name="P429"><text:span text:style-name="T430">46.5</text:span><text:span text:style-name="T431">.</text:span><text:span text:style-name="T432"><text:s/></text:span><text:span text:style-name="T433">pažymą apie darbingų šeimos narių gautas pajamas už paskutinius 3 mėnesius, jeigu pr</text:span><text:span text:style-name="T434">ašoma skirti dienos socialinę globą ir šeimoje yra darbingo amžiaus asmenų;</text:span></text:p>
      <text:p text:style-name="P435"><text:span text:style-name="T436">46.6</text:span><text:span text:style-name="T437">. gydymo įstaigos pažymą apie prižiūrinčiojo globos reikalingą asmenį sveikatos būklę, siuntimus gydymo procedūroms (operacijoms) atlikti, komandiruočių ar atostogų dokumen</text:span><text:span text:style-name="T438">tus, darbo grafikų išrašus (kopijas) ir kt. jei prašoma skirti trumpalaikės socialinės globos paslaugas.</text:span></text:p>
      <text:p text:style-name="P439"><text:span text:style-name="T440">47</text:span><text:span text:style-name="T441">.</text:span><text:span text:style-name="T442"><text:s/></text:span><text:span text:style-name="T443"><text:s/>Socialinės paramos centro direktoriaus paskirti darbuotojai per 30 kalendorinių dienų nustato asmens socialinių paslaugų poreikį, užpildydam</text:span><text:span text:style-name="T444">i socialinės globos poreikio vertinimo formą.<text:s/></text:span></text:p>
      <text:p text:style-name="P445"><text:span text:style-name="T446">48</text:span><text:span text:style-name="T447">. Socialinės paramos centras, nustatęs asmens socialinės globos poreikį, Departamento Socialinės paramos skyriui perduoda asmens prašymą-paraišką, socialinės globos poreikio vertinimo formą su išvadomis,</text:span><text:span text:style-name="T448"><text:s/>šio aprašo 46 punkte išvardytus asmens dokumentus bei papildomai pateikia:</text:span></text:p>
      <text:p text:style-name="P449"><text:span text:style-name="T450">48.1</text:span><text:span text:style-name="T451">. pažymą apie asmens deklaruotą gyvenamąją vietą arba pažymą, patvirtinančią, kad jis yra įtrauktas į gyvenamosios vietos neturinčių asmenų apskaitą;</text:span></text:p>
      <text:p text:style-name="P452"><text:span text:style-name="T453">48.2</text:span><text:span text:style-name="T454">. pažymą apie asmens trijų paskutiniųjų iki kreipimosi dėl socialinės globos <text:s/>mėnesių pajamas;</text:span></text:p>
      <text:p text:style-name="P455"><text:span text:style-name="T456">48.3</text:span><text:span text:style-name="T457">. asmens finansinių galimybių mokėti už socialinę globą vertinimą, pasirašytą asmens ir (ar) už paslaugas mokėsiančio asmens;</text:span></text:p>
      <text:p text:style-name="P458"><text:span text:style-name="T459">48.4</text:span><text:span text:style-name="T460">. Apsilankymo asmen</text:span><text:span text:style-name="T461">s namuose aprašymą;</text:span></text:p>
      <text:p text:style-name="P462"><text:span text:style-name="T463">48.5</text:span><text:span text:style-name="T464">. pažymą apie asmens nuosavybės teise turimą ar per praėjusius 12 mėnesių iki kreipimosi dėl socialinių paslaugų ar asmens finansinių galimybių mokėti už socialinę globą vertinimo turėtą turtą.</text:span></text:p>
      <text:p text:style-name="P465"><text:span text:style-name="T466">49</text:span><text:span text:style-name="T467">. Socialinės paramos skyri</text:span><text:span text:style-name="T468">aus atsakingas darbuotojas, patikrinęs Socialinės paramos centro pateiktus dokumentus dėl socialinės globos paslaugų skyrimo teikia juos svarstyti Socialinės globos skyrimo komisijai. Atsakingas darbuotojas <text:s/>pareiškėjų gali prašyti papildomų dokumentų, rei</text:span><text:span text:style-name="T469">kalingų asmens socialinei situacijai įvertinti ar socialinės globos poreikiui pagrįsti. <text:s text:c="2"/></text:span></text:p>
      <text:p text:style-name="P470"><text:span text:style-name="T471">50</text:span><text:span text:style-name="T472">. Įvertinusi socialinių paslaugų poreikį, vertinimo išvadas, asmens sveikatos būklę bei socialinę padėtį, per 30 kalendorinių dienų nuo Socialinės paramos cent</text:span><text:span text:style-name="T473">ro socialinių paslaugų poreikio vertinimo išvadų Departamento Socialinės paramos skyriui pateikimo dienos Socialinės globos skyrimo komisija priima sprendimą dėl socialinių paslaugų skyrimo. Komisijos posėdžio protokolą pasirašo komisijos pirmininkas ir se</text:span><text:span text:style-name="T474">kretorius. Sprendimą dėl paslaugų skyrimo pasirašo Savivaldybės administracijos direktoriaus įgaliotas darbuotojas.<text:s/></text:span></text:p>
      <text:p text:style-name="P475"><text:span text:style-name="T476">51</text:span><text:span text:style-name="T477">. Trumpalaikės atokvėpio socialinės globos paslaugos dienos centruose skiriamos tik to dienos centro lankytojams. Jau gaunantiems die</text:span><text:span text:style-name="T478">nos socialinės globos paslaugas įstaigoje ir <text:s/>proto negalią turintiems asmenims sprendimą dėl trumpalaikės atokvėpio socialinės globos skyrimo priima Socialinės globos skyrimo komisija pagal pirmąjį prašymą-paraišką vieną kartą ir siuntimas išduodamas nuo<text:s/></text:span><text:span text:style-name="T479">pirmojo pageidaujamo gauti paslaugas <text:s/>laikotarpio. Dėl kitų paslaugų teikimo laikotarpių laisvos formos prašymas ir jį pagrindžiantys dokumentai pateikiami įstaigos administracijai, kuri, jei yra laisvų vietų, suteikia paslaugas be naujo sprendimo ir siunt</text:span><text:span text:style-name="T480">imo ir duomenis apie tai įveda į SPIS. Įstaigoje pagal prašymų datą sudaromas laukiančiųjų gauti trumpalaikės atokvėpio socialinės globos paslaugas <text:s/>einamųjų metų sąrašas.<text:s/></text:span></text:p>
      <text:p text:style-name="P481"><text:span text:style-name="T482">52</text:span><text:span text:style-name="T483">. Jau gaunantiems trumpalaikės tęstinės socialinės globos paslaugas trumpalai</text:span><text:span text:style-name="T484">kės atokvėpio socialinės globos paslaugas skiria Socialinės globos skyrimo komisija ir išduoda <text:s/>siuntimą.</text:span></text:p>
      <text:p text:style-name="P485"><text:span text:style-name="T486">53.</text:span><text:span text:style-name="T487"><text:s/>Neteko galios nuo 2017-05-11</text:span></text:p>
      <text:p text:style-name="P488">Punkto naikinimas:</text:p>
      <text:p text:style-name="P489"><text:span text:style-name="T490">Nr.<text:s/></text:span><text:a xlink:href="https://www.e-tar.lt/portal/legalAct.html?documentId=03f69ab0348411e78397ae072f58c508" office:target-frame-name="_top" xlink:show="replace"><text:span text:style-name="T491">30-989</text:span></text:a><text:span text:style-name="T492">, 2017-05-08, paskelbta TAR 2017-05-10, i. k. 2017-07866</text:span></text:p>
      <text:p text:style-name="Normal"/>
      <text:p text:style-name="P493"><text:span text:style-name="T494">54</text:span><text:span text:style-name="T495">. Dienos socialinės globos paslaugos konkrečioje įstaigoje skiriamos atsižvelgiant į įstaigos veiklos ir darbo metodų atitiktį asmens socialinės globos poreikiams, asmens gyvenamąj</text:span><text:span text:style-name="T496">ą ir įstaigos įsikūrimo vietą.<text:s/></text:span></text:p>
      <text:p text:style-name="P497"><text:span text:style-name="T498">55</text:span><text:span text:style-name="T499">. Socialinės globos skyrimo komisijai nusprendus neskirti socialinių paslaugų, Departamento Socialinės paramos skyrius asmenį apie tai informuoja raštu per 5 darbo dienas nuo komisijos posėdžio. Asmens prašymas-paraišk</text:span><text:span text:style-name="T500">a ir kiti dokumentai saugomi Departamento Socialinės paramos skyriuje.</text:span></text:p>
      <text:p text:style-name="P501"><text:span text:style-name="T502">56</text:span><text:span text:style-name="T503">. Priėmus sprendimą skirti asmeniui ilgalaikę (trumpalaikę) socialinę globą įstaigoje, kurios savininkė ar dalininkė yra Lietuvos Respublikos socialinės apsaugos ir darbo ministerija, <text:s/>Departamento Socialinės paramos skyrius sprendimo kopiją, pasirašytą as</text:span><text:span text:style-name="T504">mens, jo globėjo arba jį atstovaujančio asmens pagal įgaliojimą, per 3 darbo dienas išsiunčia Neįgaliųjų reikalų departamentui prie Socialinės apsaugos ir darbo ministerijos. Per 5 darbo dienas sprendimo kopija išsiunčiama ir asmeniui.</text:span></text:p>
      <text:p text:style-name="P505"><text:span text:style-name="T506">57</text:span><text:span text:style-name="T507">. Sprendimas d</text:span><text:span text:style-name="T508">ėl socialinės globos skyrimo bei 46 ir 48.1–48.4 punktuose išvardyti dokumentai segami į asmens bylą.</text:span><text:span text:style-name="T509"><text:s/></text:span><text:span text:style-name="T510">Asmens byla saugoma Departamento Socialinės paramos skyriaus elektroninėje duomenų bazėje,<text:s/></text:span><text:span text:style-name="T511">mokėjimo už socialines paslaugas sutartis bei 48.5 punkte nurod</text:span><text:span text:style-name="T512">yta pažyma</text:span><text:span text:style-name="T513"><text:s/></text:span><text:span text:style-name="T514">saugomi Departamento Socialinės paramos skyriuje.</text:span></text:p>
      <text:p text:style-name="P515"><text:span text:style-name="T516">58</text:span><text:span text:style-name="T517">. Socialinės globos skyrimo komisijai priėmus sprendimą skirti trumpalaikės socialinės globos paslaugas, asmeniui išduodamas siuntimas į pasirinktą socialinės globos įstaigą.<text:s/></text:span></text:p>
      <text:p text:style-name="P518"><text:span text:style-name="T519">59</text:span><text:span text:style-name="T520">. Kai a</text:span><text:span text:style-name="T521">smuo prašo nevertinti jo finansinių galimybių mokėti už socialinės globos paslaugas, sutinka mokėti visą socialinių paslaugų kainą ir jam nėra reikalingas siuntimas,<text:s/></text:span><text:soft-page-break/><text:span text:style-name="T522">sprendimas dėl socialinės globos skyrimo bei 46, 48.1 ir 48.4 punktuose išvardyti dokument</text:span><text:span text:style-name="T523">ai asmeniui išsiunčiami per 5 darbo dienas. Su socialinės globos įstaiga paslaugų teikimo ir mokėjimo už jas sutartį asmuo pasirašo individualiai. Asmens bylos dokumentų kopijos saugomos Departamento Socialinės paramos skyriuje.<text:s/></text:span></text:p>
      <text:p text:style-name="P524"><text:span text:style-name="T525">60</text:span><text:span text:style-name="T526">.</text:span><text:span text:style-name="T527"><text:s/></text:span><text:span text:style-name="T528">Jeigu yra galimybė</text:span><text:span text:style-name="T529"><text:s/>asmeniui pradėti teikti dienos ar ilgalaikės socialinės globos paslaugas nedelsiant po sprendimo skirti socialinę globą priėmimo, Socialinės globos skyrimo komisija priima sprendimą asmeniui išduoti siuntimą lankyti dienos socialinės globos įstaigą ar aps</text:span><text:span text:style-name="T530">igyventi socialinės globos namuose (išskyrus tuos, kurių savininkė</text:span><text:span text:style-name="T531"><text:s/></text:span><text:span text:style-name="T532">ar dalininkė</text:span><text:span text:style-name="T533"><text:s/></text:span><text:span text:style-name="T534">yra Lietuvos Respublikos socialinės apsaugos ir darbo ministerija). <text:s/></text:span></text:p>
      <text:p text:style-name="P535"><text:span text:style-name="T536">61</text:span><text:span text:style-name="T537">. Jei socialinės globos įstaigose ir dienos centruose laikinai nėra galimybės teikti dienos ar ilgal</text:span><text:span text:style-name="T538">aikės (trumpalaikės) socialinės globos paslaugų, asmuo yra įrašomas į laukiančiųjų gauti šias paslaugas eilę pagal sprendimo skirti socialines paslaugas datą (kai yra tos pačios datos sprendimų – pagal asmens prašymo-paraiškos datą).<text:s/></text:span></text:p>
      <text:p text:style-name="P539"><text:span text:style-name="T540">62</text:span><text:span text:style-name="T541">. Jeigu pagal asmens finansinių galimybių vertinimą asmuo turi mokėti visą socialinių paslaugų kainą, jis yra informuojamas, kad gali su globos įstaiga (išskyrus tuos globos namus, kurių savininkė ar dalininkė yra Lietuvos Respublikos socialinės apsaugos i</text:span><text:span text:style-name="T542">r darbo ministerija) individualiai derinti apsigyvenimo laiką. Gavus iš įstaigos patvirtinimą, kad asmuo gali būti apgyvendintas, yra išduodamas siuntimas. <text:s/></text:span></text:p>
      <text:p text:style-name="P543"><text:span text:style-name="T544">63</text:span><text:span text:style-name="T545">. Socialinės globos įstaigose (išskyrus tas, kurių savininkė ar dalininkė yra Lietuvos Respu</text:span><text:span text:style-name="T546">blikos socialinės apsaugos ir darbo ministerija) ar dienos centruose atsiradus galimybei ir turint lėšų finansuoti socialinės globos paslaugas, asmeniui išduodamas siuntimas, apie kurį jis nedelsiant informuojamas. Siuntimas asmeniui išsiunčiamas arba įtei</text:span><text:span text:style-name="T547">kiamas per 3 darbo dienas nuo pasirašymo dienos.<text:s/></text:span></text:p>
      <text:p text:style-name="P548"><text:span text:style-name="T549">64</text:span><text:span text:style-name="T550">.</text:span><text:span text:style-name="T551"><text:s/></text:span><text:span text:style-name="T552">Siuntimas galioja 30 kalendorinių dienų. Pasibaigus šiam terminui sprendimas skirti socialinės globos paslaugas netenka galios. Siuntimo galiojimo laikas gali būti pratęstas ir socialinės globos pas</text:span><text:span text:style-name="T553">laugų teikimo pradžia gali būti atidėta tik dėl asmens ligos.</text:span></text:p>
      <text:p text:style-name="P554"><text:span text:style-name="T555">65</text:span><text:span text:style-name="T556">.</text:span><text:span text:style-name="T557"><text:s/></text:span><text:span text:style-name="T558">Departamento Socialinės paramos skyriaus specialistas atlieka einamojo mėnesio finansinių galimybių mokėti už socialinę globą vertinimą, parengia siunčiamo asmens (ir (arba) mokėsiančio<text:s/></text:span><text:span text:style-name="T559">už paslaugas asmens) sutartį dėl mokėjimo už teikiamas socialinės globos paslaugas, jeigu siunčiama į įstaigą, kurios savininkė nėra Savivaldybės taryba.<text:s/></text:span></text:p>
      <text:p text:style-name="P560"><text:span text:style-name="T561">66</text:span><text:span text:style-name="T562">. Siunčiamam į globos namus asmeniui (ir (arba) mokėsiančiam už paslaugas asmeniui) pasirašius<text:s/></text:span><text:span text:style-name="T563">65 punkte minimą sutartį, Departamento Socialinės paramos skyrius siuntimo kopiją, 3 (arba 4) sutarties egzempliorius su lydraščiu per <text:s/>3 darbo dienas nuo sutarties pasirašymo dienos perduoda socialinės globos įstaigai.<text:s/></text:span></text:p>
      <text:p text:style-name="P564"><text:span text:style-name="T565">67</text:span><text:span text:style-name="T566">. Jeigu siunčiama gauti <text:s/>dien</text:span><text:span text:style-name="T567">os globos paslaugų arba <text:s/>į socialinės globos įstaigą, kurios savininkė yra Savivaldybės taryba, per 3 darbo dienas su lydraščiu perduodama siuntimo kopija ir asmens byla.<text:s/></text:span><text:span text:style-name="T568"><text:s/></text:span></text:p>
      <text:p text:style-name="P569"><text:span text:style-name="T570">68</text:span><text:span text:style-name="T571">. Socialinės paramos centras organizuoja vienišo asmens apgyvendinimą<text:s/></text:span><text:span text:style-name="T572">socialinės globos namuose.</text:span></text:p>
      <text:p text:style-name="P573"><text:span text:style-name="T574">69</text:span><text:span text:style-name="T575">.</text:span><text:span text:style-name="T576"><text:s/></text:span><text:span text:style-name="T577">Kai asmuo, kuriam yra skirtos socialinės globos paslaugos jo pasirinktoje įstaigoje ir jis yra įrašytas į laukiančiųjų gauti šias paslaugas eilę, prašo skirti socialinės globos paslaugas kitoje socialinės globos įstaigoje</text:span><text:span text:style-name="T578">, jo prašymą svarsto Socialinės globos skyrimo komisija. Komisijai priėmus teigiamą sprendimą, asmuo į eilę įrašomas pagal pirmojo sprendimo skirti socialinės globos paslaugas datą.<text:s/></text:span></text:p>
      <text:p text:style-name="P579"><text:span text:style-name="T580">70</text:span><text:span text:style-name="T581">. Kai asmuo, kuriam yra skirtos socialinės globos paslaugos, jau gy</text:span><text:span text:style-name="T582">vena socialinės globos namuose ir prašo skirti socialinės globos paslaugas kitoje socialinės globos įstaigoje,</text:span><text:span text:style-name="T583"><text:s/></text:span><text:span text:style-name="T584">jo prašymą svarsto Socialinės globos skyrimo komisija. Komisijai <text:s/>priėmus teigiamą sprendimą, <text:s/>asmuo į eilę įrašomas pagal sprendimo skirti socia</text:span><text:span text:style-name="T585">linės globos paslaugas naujoje socialinės globos įstaigoje datą.<text:s/></text:span></text:p>
      <text:p text:style-name="P586"><text:span text:style-name="T587">71</text:span><text:span text:style-name="T588">. Asmuo (jo suaugę šeimos nariai, suaugę vaikai, giminaičiai ar kiti suinteresuoti asmenys), kuriam yra skirtos socialinės globos paslaugos, bet dar neišduotas siuntimas, raštu nurodyd</text:span><text:span text:style-name="T589">amas svarbias priežastis, gali prašyti Departamento Socialinės paramos skyriaus laikinai atidėti siuntimą į socialinės globos įstaigą. Sprendimą atidėti apsigyvenimą globos namuose <text:s/>protokoliniu nutarimu priima Socialinės globos skyrimo komisija. <text:s/></text:span></text:p>
      <text:p text:style-name="P590"><text:span text:style-name="T591">72</text:span><text:span text:style-name="T592">.</text:span><text:span text:style-name="T593"><text:s/>Jeigu asmuo nepradeda lankyti dienos centro ar neapsigyvena siuntime nurodytuose socialinės globos namuose per siuntimo galiojimo terminą, sprendimas skirti socialinę globą ir siuntimas netenka galios.</text:span></text:p>
      <text:p text:style-name="P594"><text:span text:style-name="T595">73</text:span><text:span text:style-name="T596">. Įvertinusi asmens ekstremalią situaciją, kai<text:s/></text:span><text:span text:style-name="T597">nesuteikus socialinės globos paslaugų kyla didelis pavojus asmens sveikatai ir gyvybei, Socialinės globos skyrimo komisija gali priimti sprendimą asmeniui išduoti siuntimą skubos tvarka. <text:s/></text:span></text:p>
      <text:p text:style-name="P598"><text:span text:style-name="T599">74</text:span><text:span text:style-name="T600">. Informaciją apie skirtas, sustabdytas, nutrauktas dienos, i</text:span><text:span text:style-name="T601">lgalaikės, trumpalaikės socialinės globos paslaugas ir informaciją apie dienos, <text:s/>ilgalaikės bei trumpalaikės socialinės globos paslaugų teikimo pradžią ne Savivaldybės tarybos įsteigtose socialinės globos įstaigose <text:s/>į SPIS suveda departamento Socialinės pa</text:span><text:span text:style-name="T602">ramos skyriaus atsakingi darbuotojai. Informaciją apie socialinės globos paslaugų teikimo pradžią ir laikotarpius Savivaldybės tarybos įsteigtose socialinės globos įstaigose <text:s/>į SPIS suveda įstaigų vadovų paskirti darbuotojai.<text:s/></text:span></text:p>
      <text:p text:style-name="P603"/>
      <text:p text:style-name="P604"><text:span text:style-name="T605">IV</text:span><text:span text:style-name="T606">.<text:s/></text:span><text:span text:style-name="T607">ASMENS SOCIALINĖS<text:s/></text:span><text:span text:style-name="T608">GLOBOS NAMŲ, <text:s/>TEIKIANČIŲ</text:span><text:span text:style-name="T609"><text:line-break/><text:s/>ILGALAIKĘ (TRUMPALAIKĘ) SOCIALINĘ GLOBĄ, PASIRINKIMAS</text:span><text:span text:style-name="T610"><text:s/></text:span></text:p>
      <text:p text:style-name="P611"/>
      <text:p text:style-name="P612"><text:span text:style-name="T613">75</text:span><text:span text:style-name="T614">. Socialinės globos įstaigos, siūlydamos Departamento Socialinės paramos skyriui Vilniaus miesto gyventojams teikti globos paslaugas, nurodo socialinės globos kainą (1<text:s/></text:span><text:span text:style-name="T615">mėnesio arba 1 paros). Kol socialinės globos įstaigoms nėra suteiktos licencijos, įstaigos pateikia nuostatus, higienos pasą, įstaigos registracijos pažymėjimą. Įsigaliojus socialinės globos įstaigų licencijavimui, pateikiama institucinės socialinės globos</text:span><text:span text:style-name="T616"><text:s/>licencija. <text:s/></text:span></text:p>
      <text:p text:style-name="P617"><text:span text:style-name="T618">76</text:span><text:span text:style-name="T619">. Su įstaigomis, turinčiomis teisę teikti ilgalaikės (trumpalaikės) socialinės globos paslaugas ir atitinkančiomis reikalavimų stacionarioms socialinėms globos įstaigoms kriterijus, sudaroma Departamento ir įstaigos socialinės globos pa</text:span><text:span text:style-name="T620">slaugų teikimo senyvo amžiaus ir neįgaliems asmenims sutartis.<text:s/></text:span></text:p>
      <text:p text:style-name="P621"><text:span text:style-name="T622">77</text:span><text:span text:style-name="T623">.</text:span><text:span text:style-name="T624"><text:s/></text:span><text:span text:style-name="T625">Departamento Socialinės paramos skyrius kasmet viešai Savivaldybės interneto svetainėje skelbia socialinės globos paslaugas Vilniaus miesto gyventojams teikiančių įstaigų sąrašą, nurod</text:span><text:span text:style-name="T626">ydamas šių įstaigų rekvizitus, teikiamas socialines paslaugas, vietų skaičių, gyvenimo sąlygų apibūdinimą, socialinės globos</text:span><text:span text:style-name="T627"><text:s/></text:span><text:span text:style-name="T628">įkainį, Vilniaus miesto gyventojų</text:span><text:span text:style-name="T629"><text:s/></text:span><text:span text:style-name="T630">eilių sudarymo tvarką.<text:s/></text:span></text:p>
      <text:p text:style-name="P631"><text:span text:style-name="T632">78</text:span><text:span text:style-name="T633">. Socialinės globos įstaigą iš Departamento Socialinės paramos skyriaus sudaryto sąrašo asmuo pasirenka pats, pasirinkimą nurodydamas atskiru prašymu.<text:s/></text:span></text:p>
      <text:p text:style-name="P634"><text:span text:style-name="T635">79</text:span><text:span text:style-name="T636">. Jei asmens už paslaugas mokama dalis sudaro mažiau nei 1/2 socialinės globos kainos, globos įsta</text:span><text:span text:style-name="T637">igą parinkti gali Socialinės globos skyrimo komisija, vadovaudamasi ekonomiškumo principu.</text:span></text:p>
      <text:p text:style-name="P638"/>
      <text:p text:style-name="P639"><text:span text:style-name="T640">V</text:span><text:span text:style-name="T641">.<text:s/></text:span><text:span text:style-name="T642">BENDRŲJŲ SOCIALINIŲ PASLAUGŲ POREIKIO NUSTATYMAS IR SKYRIMAS</text:span></text:p>
      <text:p text:style-name="P643"/>
      <text:p text:style-name="P644"><text:span text:style-name="T645">80</text:span><text:span text:style-name="T646">.</text:span><text:span text:style-name="T647"><text:s/>Bendrosios socialinės paslaugos yra atskiros, be nuolatinės specialistų priežiūros teikiamos paslaugos. Bendrųjų socialinių paslaugų (informavimo, konsultavimo, tarpininkavimo ir atstovavimo,<text:s/></text:span><text:span text:style-name="T648">maitinimo, asmeninės higienos ir priežiūros, transporto paslaug</text:span><text:span text:style-name="T649">ų organizavimo, aprūpinimo būtiniausiais drabužiais ir avalyne bei sociokultūrinių paslaugų)<text:s/></text:span><text:span text:style-name="T650">tikslas – ugdyti ar kompensuoti asmens (šeimos) gebėjimus savarankiškai rūpintis asmeniniu (šeimos) gyvenimu ir dalyvauti visuomenės gyvenime.<text:s/></text:span></text:p>
      <text:p text:style-name="P651"><text:span text:style-name="T652">81</text:span><text:span text:style-name="T653">.</text:span><text:span text:style-name="T654"><text:s/>Informavimo</text:span><text:span text:style-name="T655">, konsultavimo, tarpininkavimo ir atstovavimo,<text:s/></text:span><text:span text:style-name="T656">aprūpinimo būtiniausiais drabužiais ir avalyne bei sociokultūrinės paslaugos<text:s/></text:span><text:span text:style-name="T657">visose iš Savivaldybės biudžeto lėšų finansuojamose socialinių paslaugų įstaigose teikiamos nemokamai, dėl šių socialinių paslaugų</text:span><text:span text:style-name="T658"><text:s/>g</text:span><text:span text:style-name="T659">avimo asmenys nerašo prašymo ir socialinių paslaugų poreikio vertinimas neatliekamas.<text:s/></text:span></text:p>
      <text:p text:style-name="P660"><text:span text:style-name="T661">82</text:span><text:span text:style-name="T662">. Asmeninės higienos ir priežiūros paslauga gali būti skiriama asmenims, kurių gyvenamosios vietos būstas yra be patogumų ir asmenims, neturintiems nuolatinės gyve</text:span><text:span text:style-name="T663">namosios vietos, siekiant užtikrinti minimalių asmens higienos poreikių tenkinimą. <text:s/></text:span></text:p>
      <text:p text:style-name="P664"><text:span text:style-name="T665">83</text:span><text:span text:style-name="T666">. Motyvuotą prašymą dėl asmeninės higienos ir priežiūros paslaugų Vilniaus miesto gyventojai bei asmenys, įtraukti į gyvenamosios vietos neturinčių asmenų apskaitą S</text:span><text:span text:style-name="T667">avivaldybėje ir kreipimosi metu gyvenantys Vilniaus mieste, pateikia Socialinės paramos centrui.</text:span></text:p>
      <text:p text:style-name="P668"><text:span text:style-name="T669">84</text:span><text:span text:style-name="T670">. Jeigu asmens deklaruota gyvenamoji vieta nesutampa su faktine gyvenamąja vieta Vilniaus mieste, dėl asmeninės higienos ir priežiūros paslaugų skyrimo a</text:span><text:span text:style-name="T671">smuo kreipiasi pagal faktinę gyvenamąją vietą, kuri patvirtinama seniūnijos gyventojus aptarnaujančiam Socialinės paramos centro socialiniam darbuotojui tikrinant gyvenimo sąlygas bei surašant buities ir gyvenimo sąlygų patikrinimo aktą.</text:span></text:p>
      <text:p text:style-name="P672"><text:span text:style-name="T673">85</text:span><text:span text:style-name="T674">. Kreipdamas</text:span><text:span text:style-name="T675">is dėl asmeninės higienos ir priežiūros paslaugų skyrimo asmuo kartu su prašymu pateikia šiuos dokumentus:<text:s/></text:span></text:p>
      <text:p text:style-name="P676"><text:span text:style-name="T677">85.1</text:span><text:span text:style-name="T678">. asmens tapatybę patvirtinantį dokumentą;</text:span></text:p>
      <text:p text:style-name="P679"><text:span text:style-name="T680">85.2</text:span><text:span text:style-name="T681">. pažymą apie šeimos narių (neatsižvelgiant į tai, kur jie deklaruoja gyvenamąją vietą) pas</text:span><text:span text:style-name="T682">kutinių 3 kalendorinių mėnesių pajamas iki kreipimosi arba kreipimosi mėnesio pajamas, jeigu keitėsi pajamų šaltinis ar šeimos sudėtis;</text:span></text:p>
      <text:p text:style-name="P683"><text:span text:style-name="T684">85.3</text:span><text:span text:style-name="T685">. pažymą apie registraciją valstybinėje teritorinėje darbo biržoje (toliau – Darbo birža), jei šeimoje yra darbi</text:span><text:span text:style-name="T686">ngo amžiaus nedirbantis asmuo (tik tuo atveju, jeigu šių duomenų nėra duomenų bazėse, kuriomis naudojasi Socialinės paramos centras);</text:span></text:p>
      <text:p text:style-name="P687"><text:span text:style-name="T688">85.4</text:span><text:span text:style-name="T689">. ištuokos, mirties liudijimus priklausomai nuo susidariusių aplinkybių (tik tuo atveju, jeigu duomenų nėra duomen</text:span><text:span text:style-name="T690">ų bazėse, kuriomis naudojasi Socialinės paramos centras);</text:span></text:p>
      <text:p text:style-name="P691"><text:span text:style-name="T692">85.5</text:span><text:span text:style-name="T693">. pažymą iš mokyklos, kai vyresni nei 16 metų amžiaus vaikai mokosi dieninėse bendrojo lavinimo mokyklose ar kitų formaliojo švietimo įstaigų dieniniuose skyriuose, o jei nesimoko – pažymą<text:s/></text:span><text:span text:style-name="T694">iš Darbo biržos arba darbovietės (tik tuo atveju, jeigu šių duomenų nėra duomenų bazėse, kuriomis naudojasi Socialinės paramos centras);</text:span></text:p>
      <text:p text:style-name="P695"><text:span text:style-name="T696">85.6</text:span><text:span text:style-name="T697">. pažymą apie priteistas ar mokamas (nemokamas) lėšas vaiko (vaikų) išlaikymui, priklausomai nuo susidariusių a</text:span><text:span text:style-name="T698">plinkybių.</text:span></text:p>
      <text:p text:style-name="P699"><text:span text:style-name="T700">86</text:span><text:span text:style-name="T701">. Paslaugos gali būti skiriamos 82 punkte nurodytiems asmenims, kai vidutinės pajamos vienam šeimos nariui neviršija 1,5 valstybės remiamų pajamų dydžių, vieno gyvenančio asmens – 2 valstybės remiamų pajamų dydžių.</text:span></text:p>
      <text:p text:style-name="P702"><text:span text:style-name="T703">87</text:span><text:span text:style-name="T704">. Į šeimos (vien</text:span><text:span text:style-name="T705">o gyvenančio asmens) pajamas įskaitomos visų šeimos narių (vieno gyvenančio asmens) faktiškai gautos pajamos.</text:span></text:p>
      <text:p text:style-name="P706"><text:span text:style-name="T707">88</text:span><text:span text:style-name="T708">. Į šeimos (vieno gyvenančio asmens) pajamas neįskaičiuojama:</text:span></text:p>
      <text:p text:style-name="P709"><text:span text:style-name="T710">88.1</text:span><text:span text:style-name="T711">. <text:s text:c="2"/>vaiko išlaikymui skirtos išmokos;</text:span></text:p>
      <text:p text:style-name="P712"><text:span text:style-name="T713">88.2</text:span><text:span text:style-name="T714">. vienkartinės išmokos (vi</text:span><text:span text:style-name="T715">enkartinė išmoka vaikui, vienkartinė išmoka įsikurti, laidojimo pašalpa, vienkartinė pašalpa, mokama gaisro, stichinės nelaimės, ligos ir kitais atvejais, kietojo ir kitokio kuro įsigijimo ir kitos kompensacijos).</text:span></text:p>
      <text:p text:style-name="P716"><text:span text:style-name="T717">89</text:span><text:span text:style-name="T718">. Socialinės paramos centro social</text:span><text:span text:style-name="T719">inis darbuotojas per 7 darbo dienas nuo asmens rašytinio prašymo ir visų reikiamų dokumentų priėmimo dienos privalo asmens namuose sudaryti buities ir gyvenimo sąlygų patikrinimo aktą, kuriame rekomenduoja skirti ar neskirti asmeninės higienos ir priežiūro</text:span><text:span text:style-name="T720">s paslaugas. Buities ir gyvenimo sąlygų patikrinimo aktas nesudaromas, kai kreipiasi asmuo, neturintis gyvenamosios vietos. Naujas buities ir gyvenimo sąlygų patikrinimo aktas nesudaromas asmeniui kartotinai kreipiantis dėl asmeninės higienos ir priežiūros</text:span><text:span text:style-name="T721"><text:s/>paslaugų teikimo, jei per laikotarpį nuo paskutinio asmens kreipimosi nesikeitė jo gyvenamoji vieta, pajamos, užimtumas ir kt.</text:span></text:p>
      <text:p text:style-name="P722"><text:span text:style-name="T723">90</text:span><text:span text:style-name="T724">. Įvertinę asmens prašymo, asmens pateiktų dokumentų (nurodytų 85 punkte) atitiktį šiame skyriuje išdėstytoms nuostatoms b</text:span><text:span text:style-name="T725">ei buities ir gyvenimo sąlygų patikrinimo akte užrašytus socialinio darbuotojo siūlymus, sprendimą dėl asmeninės higienos ir priežiūros paslaugų teikimo Vilniaus miesto gyventojams priima ir talonus išduoda Socialinės paramos centro darbuotojai.</text:span></text:p>
      <text:p text:style-name="P726"><text:span text:style-name="T727">91</text:span><text:span text:style-name="T728">.<text:s/></text:span><text:span text:style-name="T729">Asmeniui, neatitinkančiam šiame skyriuje numatytų sąlygų ar nepateikusiam visų reikalingų dokumentų, Socialinės paramos centro darbuotojai gali skirti asmeninės higienos ir priežiūros paslaugą išimties tvarka, jeigu lieka talonų, skyrus šias paslaugas bend</text:span><text:span text:style-name="T730">ra tvarka.</text:span></text:p>
      <text:p text:style-name="P731"><text:span text:style-name="T732">92</text:span><text:span text:style-name="T733">. Maitinimo paslaugos teikiamos nepasiturintiems asmenims, asmenims, kurie neturi sąlygų ar dėl nepakankamo savarankiškumo nepajėgia pasigaminti maisto namuose (maitintis namuose), arba nuolatinės gyvenamosios vietos neturintiems asmenims<text:s/></text:span><text:span text:style-name="T734">nevalstybinių organizacijų, kurioms skirtas finansavimas nepasiturinčių asmenų maitinimui organizuoti iš Savivaldybės biudžeto, labdaros valgyklose. Socialinės paramos centras ir Nakvynės namai siunčia asmenis, pageidaujančius gauti maitinimo paslaugas, į<text:s/></text:span><text:span text:style-name="T735">nevalstybines organizacijas, teikiančias maitinimo paslaugas, kurioms asmenys teikia prašymą dėl maitinimo paslaugų teikimo.</text:span></text:p>
      <text:p text:style-name="P736"><text:span text:style-name="T737">93</text:span><text:span text:style-name="T738">. Transporto paslaugos teikiamos savo namuose gyvenantiems asmenims, kurie dėl amžiaus, negalios ar ligos turi judėjimo negal</text:span><text:span text:style-name="T739">ią ir negali naudotis viešuoju ar individualiu transportu bei kurių suaugę vaikai, globėjas (rūpintojas) arba kiti šeimos nariai dėl objektyvių priežasčių negali suteikti jiems transporto paslaugos.<text:s/></text:span></text:p>
      <text:p text:style-name="P740"><text:span text:style-name="T741">94</text:span><text:span text:style-name="T742">. Transporto paslaugos yra:</text:span></text:p>
      <text:p text:style-name="P743"><text:span text:style-name="T744">94.1</text:span><text:span text:style-name="T745">. vienkartinio p</text:span><text:span text:style-name="T746">obūdžio transporto paslaugos (toliau – vienkartinės transporto paslaugos);</text:span></text:p>
      <text:p text:style-name="P747"><text:span text:style-name="T748">94.2</text:span><text:span text:style-name="T749">. periodinės transporto paslaugos, teikiamos pagal patvirtintą grafiką ir maršrutą <text:s text:c="3"/>(toliau – periodinės transporto paslaugos).</text:span></text:p>
      <text:p text:style-name="P750"><text:span text:style-name="T751">95</text:span><text:span text:style-name="T752">. Vienkartines transporto paslaugas</text:span><text:span text:style-name="T753"><text:s/>teikia Socialinės paramos centras darbo dienomis įstaigos darbo valandomis, o periodines transporto paslaugas – transporto paslaugų konkursą laimėjusi organizacija (toliau – Organizacija) pagal Departamento Socialinės paramos skyriaus suderintus sąrašus,<text:s/></text:span><text:span text:style-name="T754">Organizacijos vadovo <text:s/>patvirtintus grafikus ir maršrutus.<text:s/></text:span></text:p>
      <text:p text:style-name="P755"><text:span text:style-name="T756">96</text:span><text:span text:style-name="T757">. Dėl transporto paslaugų <text:s/>asmuo (vienas iš suaugusių šeimos narių ar jo globėjas, rūpintojas) su prašymu-paraiška kreipiasi į Socialinės paramos centrą ir pateikia šiuos dokumentus:<text:s/></text:span></text:p>
      <text:p text:style-name="P758"><text:span text:style-name="T759">96.1</text:span><text:span text:style-name="T760">.</text:span><text:span text:style-name="T761"><text:s/>asmens tapatybę patvirtinantį dokumentą;</text:span></text:p>
      <text:p text:style-name="P762"><text:span text:style-name="T763">96.2</text:span><text:span text:style-name="T764">. n</text:span><text:span text:style-name="T765">eįgaliojo pažymėjimo (darbingumo lygio pažymos, pažymos dėl specialiųjų poreikių lygio nustatymo) ar (ir) specialiojo nuolatinės slaugos ar nuolatinės priežiūros (pagalbos) poreikio nustatymo pažymos <text:s/>kopiją;</text:span></text:p>
      <text:p text:style-name="P766"><text:span text:style-name="T767">96.3</text:span><text:span text:style-name="T768">.<text:s/></text:span><text:span text:style-name="T769">sveikatos priežiūros įstaigos užpildy</text:span><text:span text:style-name="T770">tą medicinos dokumentų išrašą (forma 027/a), kuriame turi būti nurodyta konkreti diagnozė ir informacija apie asmens sveikatos būklę, besikreipiantiems dėl periodinių transporto paslaugų.</text:span></text:p>
      <text:p text:style-name="P771"><text:span text:style-name="T772">97</text:span><text:span text:style-name="T773">. Socialinės paramos centro direktoriaus paskirti darbuotoja</text:span><text:span text:style-name="T774">i ne vėliau kaip per 7 darbo dienas nuo asmens kreipimosi apsilanko asmens gyvenamojoje vietoje ir įvertina asmens transporto paslaugų poreikį, užpildydami asmens socialinių paslaugų poreikio vertinimo formą ir Departamento direktoriaus įsakymu patvirtintą</text:span><text:span text:style-name="T775"><text:s/>Asmens (šeimos) transporto paslaugų poreikio vertinimo anketą.</text:span></text:p>
      <text:p text:style-name="P776"><text:span text:style-name="T777">98</text:span><text:span text:style-name="T778">. Asmens transporto paslaugų poreikis šių paslaugų teikimo laikotarpiu naujai vertinamas pasikeitus aplinkybėms ar asmens sveikatos būklei.</text:span></text:p>
      <text:p text:style-name="P779"><text:span text:style-name="T780">99</text:span><text:span text:style-name="T781">. Sprendimą dėl transporto paslaugų skyr</text:span><text:span text:style-name="T782">imo priima Socialinės paramos centro direktorius, užpildydamas sprendimo dėl socialinių paslaugų asmeniui skyrimo formą.</text:span></text:p>
      <text:p text:style-name="P783"><text:span text:style-name="T784">100</text:span><text:span text:style-name="T785">. Priėmus sprendimą dėl transporto paslaugų skyrimo, asmuo:</text:span></text:p>
      <text:p text:style-name="P786"><text:span text:style-name="T787">100.1</text:span><text:span text:style-name="T788">. dėl vienkartinių transporto paslaugų teikimo – pasirašo su<text:s/></text:span><text:span text:style-name="T789">Socialinės paramos centru paslaugų teikimo ir mokėjimo už jas sutartį, kurios formą tvirtina Socialinės paramos centro direktorius;</text:span></text:p>
      <text:p text:style-name="P790"><text:span text:style-name="T791">100.2</text:span><text:span text:style-name="T792">. dėl periodinių transporto paslaugų teikimo – pasirašo su Organizacija paslaugų teikimo ir mokėjimo už jas sutartį</text:span><text:span text:style-name="T793">, kurios formą tvirtina Organizacijos vadovas.</text:span></text:p>
      <text:p text:style-name="P794"><text:span text:style-name="T795">101</text:span><text:span text:style-name="T796">. Asmeninės higienos ir priežiūros, maitinimo, transporto paslaugos teikiamos vadovaujantis Departamento direktoriaus patvirtintais paslaugų teikimo tvarkos aprašais, o informaciją apie šių paslaugų s</text:span><text:span text:style-name="T797">kyrimą, sustabdymą ir nutraukimą į SPIS suveda <text:s/>Socialinės paramos centro direktoriaus paskirti darbuotojai.</text:span></text:p>
      <text:p text:style-name="P798"/>
      <text:p text:style-name="P799"><text:span text:style-name="T800">VI</text:span><text:span text:style-name="T801">.<text:s/></text:span><text:span text:style-name="T802">SOCIALINIŲ PASLAUGŲ ASMENIUI (ŠEIMAI)<text:s/></text:span><text:span text:style-name="T803"><text:line-break/>SUSTABDYMAS IR NUTRAUKIMAS</text:span></text:p>
      <text:p text:style-name="P804"/>
      <text:p text:style-name="P805"><text:span text:style-name="T806">102</text:span><text:span text:style-name="T807">. Dėl socialinių paslaugų asmeniui (šeimai) sustabdymo ir nutr</text:span><text:span text:style-name="T808">aukimo paslaugas gaunantis asmuo (vienas iš suaugusių šeimos narių, jo globėjas, rūpintojas), nurodydamas aplinkybes ir laikotarpį, su prašymu kreipiasi į socialinių paslaugų įstaigos vadovą.</text:span></text:p>
      <text:p text:style-name="P809"><text:span text:style-name="T810">103</text:span><text:span text:style-name="T811">. Socialinių paslaugų įstaigos vadovas asmens (vieno iš s</text:span><text:span text:style-name="T812">uaugusių šeimos narių, jo globėjo, rūpintojo) prašymą (su savo teikimu ir išvadomis) perduoda ar savo iniciatyva teikia siūlymą sustabdyti ar nutraukti socialines paslaugas tai <text:s/>komisijai (asmeniui), kurios sprendimu socialinės paslaugos buvo skirtos.</text:span></text:p>
      <text:p text:style-name="P813"><text:span text:style-name="T814">10</text:span><text:span text:style-name="T815">4</text:span><text:span text:style-name="T816">. Socialinių paslaugų teikimas asmeniui (šeimai) gali būti nutraukiamas:<text:s/></text:span></text:p>
      <text:p text:style-name="P817"><text:span text:style-name="T818">104.1</text:span><text:span text:style-name="T819">. gavus informaciją, kad asmuo, kreipdamasis dėl socialinių paslaugų teikimo (vienas iš suaugusių šeimos narių, jo globėjas, rūpintojas), pateikė neteisingą informaciją soc</text:span><text:span text:style-name="T820">ialinių paslaugų poreikiui nustatyti arba pablogino sąlygas, norėdamas gauti socialines paslaugas;</text:span></text:p>
      <text:p text:style-name="P821"><text:span text:style-name="T822">104.2</text:span><text:span text:style-name="T823">. praradus teisę gauti iš Savivaldybės biudžeto ar valstybės biudžeto specialiosios tikslinės dotacijos Savivaldybės biudžetui finansuojamas<text:s/></text:span><text:span text:style-name="T824">socialines paslaugas ir atsisakius mokėti visą paslaugos kainą;</text:span></text:p>
      <text:p text:style-name="P825"><text:span text:style-name="T826">104.3</text:span><text:span text:style-name="T827">.<text:s/></text:span><text:span text:style-name="T828">asmeniui nesilaikant įstaigos vidaus tvarkos taisyklių ir esant surašytiems ne mažiau nei trims taisyklių pažeidimų aktams per šešių mėnesių laikotarpį;</text:span></text:p>
      <text:p text:style-name="P829"><text:span text:style-name="T830">104.4</text:span><text:span text:style-name="T831">. asmeniui nesilaik</text:span><text:span text:style-name="T832">ant socialinių paslaugų teikimo ir mokėjimo už jas sutarties reikalavimų;</text:span></text:p>
      <text:p text:style-name="P833"><text:span text:style-name="T834">104.5</text:span><text:span text:style-name="T835">. asmeniui nelankant dienos socialinės globos įstaigos ilgiau kaip 1 mėnesį be svarbios priežasties;</text:span></text:p>
      <text:p text:style-name="P836"><text:span text:style-name="T837">104.6</text:span><text:span text:style-name="T838">.<text:s/></text:span><text:span text:style-name="T839">atlikus socialinių paslaugų poreikio vertinimą ir nustačius,<text:s/></text:span><text:span text:style-name="T840">kad nėra paslaugos, kurią asmuo gauna, poreikio;<text:s/></text:span></text:p>
      <text:p text:style-name="P841"><text:span text:style-name="T842">104.7</text:span><text:span text:style-name="T843">.<text:s/></text:span><text:span text:style-name="T844">pačiam asmeniui prašant.</text:span></text:p>
      <text:p text:style-name="P845"><text:span text:style-name="T846">105</text:span><text:span text:style-name="T847">.<text:s/></text:span><text:span text:style-name="T848">Socialinių paslaugų teikimas asmeniui (šeimai) gali būti sustabdomas:<text:s/></text:span></text:p>
      <text:p text:style-name="P849"><text:span text:style-name="T850">105.1</text:span><text:span text:style-name="T851">. laikinai paskyrus kitas socialines paslaugas;</text:span></text:p>
      <text:p text:style-name="P852"><text:span text:style-name="T853">105.2</text:span><text:span text:style-name="T854">. laikinai išvykus prive</text:span><text:span text:style-name="T855">rstiniam, <text:s/>ilgalaikiam gydymui (išskyrus palaikomąjį gydymą ir slaugą);</text:span></text:p>
      <text:p text:style-name="P856"><text:span text:style-name="T857">105.3</text:span><text:span text:style-name="T858">. atliekant laisvės atėmimo bausmę.<text:s/></text:span></text:p>
      <text:p text:style-name="P859"><text:span text:style-name="T860">106</text:span><text:span text:style-name="T861">. Sprendimą dėl socialinių paslaugų asmeniui sustabdymo ir nutraukimo per 15 kalendorinių dienų nuo socialinių paslaugų įstaigos vadovo kreipimosi ir kitų dokumentų pateikimo priima komisija (asmuo), kurios sprendimu asmeniui buvo skirtos socialinės paslau</text:span><text:span text:style-name="T862">gos. <text:s/>Sprendime yra nurodomas socialinių paslaugų sustabdymo laikotarpis arba nutraukimo data.<text:s/></text:span><text:span text:style-name="T863"><text:s/></text:span></text:p>
      <text:p text:style-name="P864"><text:span text:style-name="T865">107</text:span><text:span text:style-name="T866">. Sprendimas nutraukti ar sustabdyti socialines paslaugas per 3 darbo dienas nuo jo pasirašymo dienos išsiunčiamas siūlymą ir išvadas pateikusiai social</text:span><text:span text:style-name="T867">inių paslaugų įstaigai, kuri asmenį informuoja nedelsdama. Sprendimas segamas į asmens bylą.<text:s/></text:span></text:p>
      <text:p text:style-name="P868"/>
      <text:p text:style-name="P869"><text:span text:style-name="T870">VII</text:span><text:span text:style-name="T871">.<text:s/></text:span><text:span text:style-name="T872">ASMENS (ŠEIMOS) TEISĖS IR PAREIGOS</text:span></text:p>
      <text:p text:style-name="P873"/>
      <text:p text:style-name="P874"><text:span text:style-name="T875">108</text:span><text:span text:style-name="T876">. Asmuo (šeima), gaunantis socialines paslaugas, turi šias teises:</text:span></text:p>
      <text:p text:style-name="P877"><text:span text:style-name="T878">108.1</text:span><text:span text:style-name="T879">. į informacijos ir dokumentų<text:s/></text:span><text:span text:style-name="T880">apie asmenį (šeimą) konfidencialumą;</text:span></text:p>
      <text:p text:style-name="P881"><text:span text:style-name="T882">108.2</text:span><text:span text:style-name="T883">. būti supažindintas su asmens socialinių paslaugų poreikio įvertinimo išvadomis ir asmens bylos dokumentais;</text:span></text:p>
      <text:p text:style-name="P884"><text:span text:style-name="T885">108.3</text:span><text:span text:style-name="T886">. ginti savo teises įstatymų nustatyta tvarka.</text:span></text:p>
      <text:p text:style-name="P887"><text:span text:style-name="T888">109</text:span><text:span text:style-name="T889">. Asmuo (šeima), gaunantis socialin</text:span><text:span text:style-name="T890">es paslaugas, turi šias pareigas:</text:span></text:p>
      <text:p text:style-name="P891"><text:span text:style-name="T892">109.1</text:span><text:span text:style-name="T893">. teikti socialiniam darbuotojui teisingą ir išsamią informaciją, susijusią su asmens (šeimos) poreikio socialinėms paslaugoms ir finansinių galimybių mokėti už socialines paslaugas vertinimu;</text:span></text:p>
      <text:p text:style-name="P894"><text:span text:style-name="T895">109.2</text:span><text:span text:style-name="T896">. pranešti pa</text:span><text:span text:style-name="T897">slaugas teikiančiai įstaigai apie pokyčius, kurie susiję su paslaugų poreikio nustatymu ir finansinėmis galimybėmis mokėti už socialines paslaugas;</text:span></text:p>
      <text:p text:style-name="P898"><text:span text:style-name="T899">109.3</text:span><text:span text:style-name="T900">. laikytis sutarties dėl mokėjimo už teikiamas socialines paslaugas sąlygų bei socialinių paslaugų<text:s/></text:span><text:span text:style-name="T901">įstaigos, kuri teikia paslaugas, nustatytų vidaus tvarkos taisyklių;</text:span></text:p>
      <text:p text:style-name="P902"><text:span text:style-name="T903">109.4</text:span><text:span text:style-name="T904">. vykdyti teisėtus socialinių paslaugų įstaigų vadovų <text:s/>nurodymus.<text:s/></text:span></text:p>
      <text:p text:style-name="P905"/>
      <text:p text:style-name="P906"><text:span text:style-name="T907">VIII</text:span><text:span text:style-name="T908">.<text:s/></text:span><text:span text:style-name="T909">INFORMACIJOS APIE ASMENĮ (ŠEIMĄ), GAUNANTĮ SOCIALINES PASLAUGAS, SAUGOJIMAS</text:span></text:p>
      <text:p text:style-name="P910"/>
      <text:p text:style-name="P911"><text:span text:style-name="T912">110</text:span><text:span text:style-name="T913">. Informacij</text:span><text:span text:style-name="T914">a apie socialinių paslaugų asmeniui skyrimą, socialinių paslaugų poreikio nustatymą ir išvadas socialinių paslaugų įstaigoje kaupiama asmens byloje. Asmeniui (šeimai) kartotinai kreipiantis dėl socialinių paslaugų skyrimo, byla papildoma, duomenys atnaujin</text:span><text:span text:style-name="T915">ami.</text:span></text:p>
      <text:p text:style-name="P916"><text:span text:style-name="T917">111</text:span><text:span text:style-name="T918">. Asmeniui (šeimai) pakeitus gyvenamąją vietą, bylos dokumentų kopijos, asmeniui prašant, persiunčiamos naujos gyvenamosios vietos savivaldybei.</text:span></text:p>
      <text:p text:style-name="P919"><text:span text:style-name="T920">112</text:span><text:span text:style-name="T921">. Informacija apie asmeniui skirtas ir suteiktas socialines paslaugas kaupiama Socialinės pa</text:span><text:span text:style-name="T922">ramos šeimai <text:s/>informacinėje sistemoje.<text:s/></text:span></text:p>
      <text:p text:style-name="P923"/>
      <text:p text:style-name="P924"><text:span text:style-name="T925">IX</text:span><text:span text:style-name="T926">.<text:s/></text:span><text:span text:style-name="T927">SKUNDŲ NAGRINĖJIMAS</text:span></text:p>
      <text:p text:style-name="P928"/>
      <text:p text:style-name="P929"><text:span text:style-name="T930">113</text:span><text:span text:style-name="T931">. Socialinių darbuotojų išvadas dėl asmens (šeimos) socialinių paslaugų poreikio nustatymo asmuo (vienas iš suaugusių šeimos narių) ar jo globėjas, rūpintojas, kiti suinteresuot</text:span><text:span text:style-name="T932">i asmenys gali apskųsti Savivaldybės administracijos direktoriui.</text:span><text:span text:style-name="T933"><text:tab/></text:span></text:p>
      <text:p text:style-name="P934"><text:span text:style-name="T935">114</text:span><text:span text:style-name="T936">. Apskundus išvadas dėl asmens (šeimos) socialinių paslaugų poreikio nustatymo, Savivaldybės administracijos direktoriaus įsakymu sudaroma komisija, kuri kartotinai nustato asmens<text:s/></text:span><text:span text:style-name="T937">(šeimos) socialinių paslaugų poreikį.</text:span></text:p>
      <text:p text:style-name="P938"><text:span text:style-name="T939">115</text:span><text:span text:style-name="T940">. Savivaldybės administracijos direktoriaus sudaryta komisija, nustačiusi, kad socialinis darbuotojas neteisingai įvertino asmens (šeimos) socialinių paslaugų poreikį, teikia išvadą darbuotojo įstaigos vadovui.</text:span><text:span text:style-name="T941"><text:s text:c="2"/></text:span></text:p>
      <text:p text:style-name="P942"><text:span text:style-name="T943">116</text:span><text:span text:style-name="T944">. Sprendimą dėl specialiųjų socialinių paslaugų asmenims su sunkia negalia skyrimo asmuo (vienas iš suaugusių šeimos narių) ar jo globėjas, rūpintojas, kiti suinteresuoti asmenys gali apskųsti Socialinių paslaugų priežiūros departamentui prie Lie</text:span><text:span text:style-name="T945">tuvos Respublikos socialinės apsaugos ir darbo ministerijos.</text:span></text:p>
      <text:p text:style-name="P946"><text:span text:style-name="T947">117</text:span><text:span text:style-name="T948">. Ginčai dėl Savivaldybės administracijos direktoriaus ar Socialinių paslaugų priežiūros departamento prie Lietuvos Respublikos socialinės apsaugos ir darbo ministerijos priimtų sprendimų<text:s/></text:span><text:span text:style-name="T949">(neveikimo) nagrinėjami Lietuvos Respublikos administracinių bylų teisenos įstatymo nustatyta tvarka.</text:span></text:p>
      <text:p text:style-name="P950"><text:span text:style-name="T951">_______________________________________________________________________</text:span></text:p>
      <text:p text:style-name="P952"/>
      <text:p text:style-name="P953"/>
      <text:p text:style-name="P954"><text:span text:style-name="T955">Pakeitimai:</text:span></text:p>
      <text:p text:style-name="P956"/>
      <text:p text:style-name="P957"><text:span text:style-name="T958">1.</text:span></text:p>
      <text:p text:style-name="P959"><text:span text:style-name="T960">Vilniaus miesto savivaldybės administracija, Įsakymas</text:span></text:p>
      <text:p text:style-name="P961"><text:span text:style-name="T962">Nr.<text:s/></text:span><text:a xlink:href="https://www.e-tar.lt/portal/legalAct.html?documentId=03f69ab0348411e78397ae072f58c508" office:target-frame-name="_top" xlink:show="replace"><text:span text:style-name="T963">30-989</text:span></text:a><text:span text:style-name="T964">, 2017-05-08, paskelbta TAR 2017-05-10, i. k. 2017-07866</text:span></text:p>
      <text:p text:style-name="P965"><text:span text:style-name="T966">Dėl administracijos direktoriaus 2014-09-03 įsakymo Nr. 30-2631 „Dėl Asmens (šeimos) socialinių</text:span><text:span text:style-name="T967"><text:s/>paslaugų poreikio nustatymo ir skyrimo tvarkos ap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0-25T08:51:00Z</meta:creation-date>
    <dc:date>2018-10-25T08:51:00Z</dc:date>
    <meta:template xlink:href="Normal.dotm" xlink:type="simple"/>
    <meta:editing-cycles>2</meta:editing-cycles>
    <meta:editing-duration>PT0S</meta:editing-duration>
    <meta:document-statistic meta:page-count="20" meta:paragraph-count="1637" meta:word-count="6115" meta:character-count="49119" meta:row-count="1940" meta:non-whitespace-character-count="44641"/>
  </office:meta>
</office:document-meta>
</file>