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pl" style:country-asian="PL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Courier New" style:font-name-complex="Courier New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Courier New" style:font-name-complex="Courier New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9-01</text:span></text:p>
      <text:p text:style-name="P3"/>
      <text:p text:style-name="P4"><text:span text:style-name="T5">Sprendimas paskelbtas: TAR 2014-12-05, i. k. 2014-19086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. RIEŠĖS PAGRINDINĖS MOKYKLOS PAVADINIMO PAKEITIMO IR NUOSTATŲ<text:s/>PATVIRTINIMO</text:p>
      <text:p text:style-name="P13"/>
      <text:p text:style-name="P14">2014 m. lapkričio 28 d. Nr.T3-470</text:p>
      <text:p text:style-name="P15">Vilnius</text:p>
      <text:p text:style-name="P16"/>
      <text:p text:style-name="P17"/>
      <text:p text:style-name="P18"><text:span text:style-name="T19">Vadovaudamasi Lietuvos Respublikos civilinio kodekso 2.43 straipsnio 1 dalimi,</text:span><text:span text:style-name="T20"><text:s/></text:span><text:span text:style-name="T21">Lietuvos Respublikos <text:s/>vietos savivaldos įstatymo 18 straipsnio 1 dalimi, Lietuvos Respublikos biudžetinių įstaigų įstat</text:span><text:span text:style-name="T22">ymo <text:s/>4 straipsnio 3 dalies 1 punktu, 6 straipsniu, Lietuvos Respublikos švietimo įstatymo 43 straipsnio 3, 4 dalimis, Lietuvos Respublikos švietimo ir mokslo ministro 2011 m. birželio 29 d. įsakymu Nr. V-1164 patvirtintais Nuostatų, įstatų ar statutų įform</text:span><text:span text:style-name="T23">inimo reikalavimais,</text:span><text:span text:style-name="T24"><text:s/></text:span><text:span text:style-name="T25">Mokyklų pavadinimų sudarymo ir rašymo taisyklėmis, patvirtintomis Lietuvos Respublikos švietimo ir mokslo ministro 2011 m. liepos 12 d. įsakymu Nr. V-1240 ir atsižvelgdama į<text:s/></text:span>Valstybinės lietuvių kalbos komisijos 2014-10-22 <text:s/>raštą <text:s/>Nr.<text:s/><text:s/>S1-432 <text:s/>(1.7) <text:s/>„Dėl <text:s/>mokyklos pavadinimo“<text:span text:style-name="T26">, <text:s/>Vilniaus rajono savivaldybės taryba <text:s/>n u s p r e n d ž i a:</text:span></text:p>
      <text:p text:style-name="P27"><text:span text:style-name="T28">1</text:span><text:span text:style-name="T29">. Pakeisti Vilniaus r. Riešės pagrindinės mokyklos pavadinimą ir pavadinti ją Vilniaus r. Riešės šv. Faustinos Kovalskos pagrindine mokykla.</text:span></text:p>
      <text:p text:style-name="P30"><text:span text:style-name="T31">2.</text:span><text:span text:style-name="T32"><text:s/>Neteko galios nuo 2021-09-01</text:span></text:p>
      <text:p text:style-name="P33">Punkto naikinimas:</text:p>
      <text:p text:style-name="P34"><text:span text:style-name="T35">Nr.<text:s/></text:span><text:a xlink:href="https://www.e-tar.lt/portal/legalAct.html?documentId=c35379400a2811ec9f09e7df20500045" office:target-frame-name="_top" xlink:show="replace"><text:span text:style-name="T36">T3-216</text:span></text:a><text:span text:style-name="T37">, 2021-08-27, paskelbta TAR 2021-08-31, i. k. 2021-18418</text:span></text:p>
      <text:p text:style-name="Normal"/>
      <text:p text:style-name="P38"><text:span text:style-name="T39">3</text:span><text:span text:style-name="T40">. Įgalioti Vilniaus r. Riešės šv.<text:s/></text:span><text:span text:style-name="T41">Faustinos Kovalskos pagrindinės mokyklos direktorę Liliją Sadaiską pasirašyti ir įregistruoti savo vadovaujamos švietimo įstaigos patvirtintus nuostatus Juridinių asmenų registre bei atlikti kitus su tuo susijusius veiksmus teisės aktų nustatyta tvarka.</text:span></text:p>
      <text:p text:style-name="P42"><text:span text:style-name="T43">4</text:span><text:span text:style-name="T44">.<text:s/></text:span><text:span text:style-name="T45">Apie sprendimo 1 punkte nurodytos įstaigos pavadinimo pakeitimą paskelbti vieną kartą viešai arba pranešti visiems kreditoriams raštu iki sprendimo 2 punkte nurodytų nuostatų įregistravimo Juridinių asmenų registre.</text:span></text:p>
      <text:p text:style-name="P46"><text:span text:style-name="T47">5</text:span><text:span text:style-name="T48">. Pripažinti netekusiu galios<text:s/></text:span><text:span text:style-name="T49">nuo 2 punkte patvirtintų nuostatų įregistravimo dienos Juridinių asmenų registre Vilniaus rajono savivaldybės tarybos 2014 m. gegužės 30 d. sprendimo Nr. T3-172 „Dėl pertvarkytų Vilniaus rajono švietimo įstaigų nuostatų bei švietimo įstaigų didžiausių leis</text:span><text:span text:style-name="T50">tinų pareigybių skaičiaus patvirtinimo“ 1 punkto tą dalį, kuria patvirtinti Vilniaus r. Riešės pagrindinės mokyklos nuostatai.</text:span></text:p>
      <text:p text:style-name="P51"><text:span text:style-name="T52">6</text:span><text:span text:style-name="T53">. Šį sprendimą teisės aktų nustatyta tvarka paskelbti Teisės aktų registre ir Savivaldybės tinklalapyje.</text:span></text:p>
      <text:p text:style-name="P54"/>
      <text:p text:style-name="P55"/>
      <text:p text:style-name="P56"/>
      <text:p text:style-name="P57"><text:span text:style-name="T58">Savivaldybės m</text:span><text:span text:style-name="T59">erė<text:s/></text:span><text:span text:style-name="T60"><text:tab/>Marija Rekst</text:span></text:p>
      <text:p text:style-name="P61"><text:span text:style-name="T62">Patvirtinta.</text:span><text:span text:style-name="T63"><text:s/>Neteko galios nuo 2021-09-01</text:span></text:p>
      <text:p text:style-name="P64">Priedo naikinimas:</text:p>
      <text:p text:style-name="P65"><text:span text:style-name="T66">Nr.<text:s/></text:span><text:a xlink:href="https://www.e-tar.lt/portal/legalAct.html?documentId=c35379400a2811ec9f09e7df20500045" office:target-frame-name="_top" xlink:show="replace"><text:span text:style-name="T67">T3-216</text:span></text:a><text:span text:style-name="T68">, 2021-08-27, paskelbta TAR 2021-08-31, i. k. 2021-18418</text:span></text:p>
      <text:p text:style-name="Normal"/>
      <text:p text:style-name="P69"/>
      <text:p text:style-name="P70"/>
      <text:p text:style-name="P71"><text:span text:style-name="T72">Pakei</text:span><text:span text:style-name="T73">timai:</text:span></text:p>
      <text:p text:style-name="P74"/>
      <text:p text:style-name="P75"><text:span text:style-name="T76">1.</text:span></text:p>
      <text:p text:style-name="P77"><text:span text:style-name="T78">Vilniaus rajono savivaldybės taryba, Sprendimas</text:span></text:p>
      <text:p text:style-name="P79"><text:span text:style-name="T80">Nr.<text:s/></text:span><text:a xlink:href="https://www.e-tar.lt/portal/legalAct.html?documentId=c35379400a2811ec9f09e7df20500045" office:target-frame-name="_top" xlink:show="replace"><text:span text:style-name="T81">T3-216</text:span></text:a><text:span text:style-name="T82">, 2021-08-27, paskelbta TAR 2021-08-31, i. k. 2021-18418</text:span></text:p>
      <text:p text:style-name="P83"><text:span text:style-name="T84">Dėl Vilniaus r. Riešės Šv.<text:s/></text:span><text:span text:style-name="T85">Faustinos Kovalskos pagrindinės mokyklos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21-09-02T12:24:00Z</meta:creation-date>
    <dc:date>2021-09-02T12:24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4" meta:character-count="3099" meta:row-count="102" meta:non-whitespace-character-count="2755"/>
  </office:meta>
</office:document-meta>
</file>