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08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reak-before="page" fo:margin-left="4.5in">
        <style:tab-stops/>
      </style:paragraph-properties>
    </style:style>
    <style:style style:name="P59" style:parent-style-name="Normal" style:family="paragraph">
      <style:paragraph-properties fo:margin-left="4.5in">
        <style:tab-stops/>
      </style:paragraph-properties>
      <style:text-properties fo:color="#000000" style:font-size-complex="12pt"/>
    </style:style>
    <style:style style:name="P60" style:parent-style-name="Normal" style:family="paragraph">
      <style:paragraph-properties fo:text-align="justify" fo:text-indent="4.5in"/>
      <style:text-properties fo:color="#000000" style:font-size-complex="12pt"/>
    </style:style>
    <style:style style:name="P61" style:parent-style-name="Normal" style:family="paragraph">
      <style:paragraph-properties fo:text-align="justify" fo:text-indent="4.5in"/>
      <style:text-properties fo:color="#000000" style:font-size-complex="12pt"/>
    </style:style>
    <style:style style:name="P62" style:parent-style-name="Normal" style:family="paragraph">
      <style:paragraph-properties fo:text-align="justify" fo:text-indent="4.5in"/>
      <style:text-properties fo:color="#000000" style:font-size-complex="12pt"/>
    </style:style>
    <style:style style:name="P63" style:parent-style-name="Normal" style:family="paragraph">
      <style:paragraph-properties fo:text-align="justify"/>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margin-left="0.75in" fo:text-indent="-0.5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text-indent="0.5in"/>
      <style:text-properties fo:font-weight="bold" style:font-weight-asian="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keep-with-next="always" fo:border="0in none #000000" fo:padding="0in" style:shadow="none" fo:text-align="center" fo:margin-left="1.25in" fo:text-indent="-0.5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text-properties fo:font-weight="bold" style:font-weight-asian="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text-properties fo:font-weight="bold" style:font-weight-asian="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fo:margin-left="1.25in" fo:text-indent="-0.5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04" style:parent-style-name="DefaultParagraphFont" style:family="text">
      <style:text-properties fo:font-weight="bold" style:font-weight-asian="bold" fo:text-transform="uppercase" fo:color="#000000" style:font-size-complex="12pt"/>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text-properties fo:font-weight="bold" style:font-weight-asian="bold" fo:text-transform="uppercase"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margin-left="1.25in">
        <style:tab-stops/>
      </style:paragraph-properties>
      <style:text-properties fo:font-weight="bold" style:font-weight-asian="bold" style:font-weight-complex="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pt" fo:country="BR"/>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pt" fo:country="BR"/>
    </style:style>
    <style:style style:name="T256" style:parent-style-name="DefaultParagraphFont" style:family="text">
      <style:text-properties fo:color="#000000" style:font-size-complex="12pt" fo:language="pt" fo:country="BR"/>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text-indent="0.25in"/>
      <style:text-properties fo:font-weight="bold" style:font-weight-asian="bold" fo:color="#000000" style:font-size-complex="12pt" fo:background-color="#FFFF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text-indent="0.25in"/>
      <style:text-properties fo:font-weight="bold" style:font-weight-asian="bold"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rial" style:font-name-complex="Arial" fo:color="#333333" fo:font-size="9pt" style:font-size-asian="9pt" style:font-size-complex="9pt"/>
    </style:style>
    <style:style style:name="P376" style:parent-style-name="Normal" style:family="paragraph">
      <style:paragraph-properties fo:text-align="justify" fo:text-indent="0.5in"/>
    </style:style>
    <style:style style:name="T377" style:parent-style-name="DefaultParagraphFont" style:family="text">
      <style:text-properties fo:color="#333333"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416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margin-left="1.25in" fo:text-indent="-0.5in">
        <style:tab-stops/>
      </style:paragraph-properties>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margin-left="0.5in">
        <style:tab-stops/>
      </style:paragraph-properties>
      <style:text-properties style:font-weight-complex="bold"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margin-left="1.25in">
        <style:tab-stops/>
      </style:paragraph-properties>
      <style:text-properties fo:font-weight="bold" style:font-weight-asian="bold"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fo:margin-left="1.25in" fo:text-indent="-0.5in">
        <style:tab-stops/>
      </style:paragraph-properties>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weight-complex="bold"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fo:margin-left="1.25in" fo:text-indent="-0.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margin-left="1.25in">
        <style:tab-stops/>
      </style:paragraph-properties>
      <style:text-properties fo:font-weight="bold" style:font-weight-asian="bold"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23 iki 2018-02-06</text:span></text:p>
      <text:p text:style-name="P3"/>
      <text:p text:style-name="P4"><text:span text:style-name="T5">Sprendimas paskelbtas: TAR 2015-01-26, i. k. 2015-01024</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PINIGINĖS SOCIALINĖS PARAMOS NEPASITURINTIEMS GYVENTOJAMS</text:p>
      <text:p text:style-name="P13">TEIKIMO RADVILIŠKIO RAJONO SAVIVALDYBĖJE TVARKOS APRAŠO PATVIRTINIMO</text:p>
      <text:p text:style-name="P14"/>
      <text:p text:style-name="P15">2015 m. sausio 22 d. Nr. T-945</text:p>
      <text:p text:style-name="P16">Radviliškis</text:p>
      <text:p text:style-name="P17"/>
      <text:p text:style-name="P18"/>
      <text:p text:style-name="P19"><text:span text:style-name="T20">Vadovaudamasi Lietuvos Respublikos vietos savivaldos įstatymo 16 straipsniu, Lietuvos Respublikos piniginės socialinės paramos nepasiturintie</text:span><text:span text:style-name="T21">ms gyventojams 2014 m. gruodžio 2 d. <text:s/>įstatymo 4, 8, 10, 12, 1 ir 23 straipsnių pakeitimo įstatymu, Radviliškio rajono savivaldybės taryba<text:s/></text:span><text:span text:style-name="T22">nusprendžia:</text:span></text:p>
      <text:p text:style-name="P23"><text:span text:style-name="T24">1</text:span><text:span text:style-name="T25">. Patvirtinti Piniginės socialinės paramos nepasiturintiems gyventojams teikimo<text:s/></text:span><text:span text:style-name="T26">Radviliškio</text:span><text:span text:style-name="T27"><text:s/>rajono<text:s/></text:span><text:span text:style-name="T28">savivaldybėje tvarkos aprašą (pridedama).</text:span></text:p>
      <text:p text:style-name="P29"><text:span text:style-name="T30">2</text:span><text:span text:style-name="T31">. <text:s/>Laikyti netekusiais galios:</text:span></text:p>
      <text:p text:style-name="P32"><text:span text:style-name="T33">2.1</text:span><text:span text:style-name="T34">. Piniginės socialinės paramos nepasiturintiems gyventojams teikimo<text:s/></text:span><text:span text:style-name="T35">Radviliškio</text:span><text:span text:style-name="T36"><text:s/>rajono savivaldybėje tvarkos aprašą, patvirtintą Radviliškio rajono savivaldybės tarybos 2014-02-13 sprendimo Nr. T- 688 <text:s/>1 punktu.</text:span></text:p>
      <text:p text:style-name="P37"><text:span text:style-name="T38">2.2</text:span><text:span text:style-name="T39">. Radviliškio rajono savivaldybės tarybos 2014-10-09 sprendimą Nr. T-873 „Dėl piniginės socialinės paramos nepasitur</text:span><text:span text:style-name="T40">intiems gyventojams teikimo Radviliškio rajono savivaldybėje tvarkos aprašo, patvirtinto Radviliškio rajono savivaldybės tarybos 2014-02-13 sprendimu Nr. T-688, pakeitimo“.</text:span></text:p>
      <text:p text:style-name="P41"><text:span text:style-name="T42">Šis sprendimas gali būti skundžiamas Lietuvos Respublikos administracinių bylų<text:s/></text:span><text:span text:style-name="T43">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Darius Brazys</text:span></text:p>
      <text:p text:style-name="P58"/>
      <text:soft-page-break/>
      <text:p text:style-name="P59">PATVIRTINTA</text:p>
      <text:p text:style-name="P60">Radviliškio rajono savivaldybės</text:p>
      <text:p text:style-name="P61">tarybos 2015-01-22</text:p>
      <text:p text:style-name="P62">sprendimu Nr. T-945</text:p>
      <text:p text:style-name="P63"/>
      <text:p text:style-name="P64"><text:span text:style-name="T65">PINIGINĖS SOCIALINĖS PARAMOS NEPASITURINTIEMS GYVENTOJAMS TEIKIMO RADVILIŠKIO<text:s/></text:span><text:span text:style-name="T66">RAJONO SAVIVALDYBĖJE TVARKOS APRAŠAS</text:span></text:p>
      <text:p text:style-name="P67"/>
      <text:p text:style-name="P68"><text:span text:style-name="T69">I</text:span><text:span text:style-name="T70">.<text:s/></text:span><text:span text:style-name="T71">BENDROSIOS NUOSTATOS</text:span></text:p>
      <text:p text:style-name="P72"><text:span text:style-name="T73">1</text:span><text:span text:style-name="T74">. Piniginės socialinės paramos nepasiturintiems gyventojams teikimo Radviliškio rajono savivaldybėje tvarkos aprašas (toliau – Aprašas) reglamentuoja piniginės socialinės paramos rūšis,</text:span><text:span text:style-name="T75"><text:s/>teises į šią paramą, sąlygas teisei į šią paramą, piniginę socialinę paramą gaunančių asmenų teises ir pareigas, piniginės socialinės paramos dydžius, turto vertės normatyvus, pajamų apskaičiavimą piniginei socialinei paramai gauti, kreipimosi dėl šios pa</text:span><text:span text:style-name="T76">ramos gavimo tvarką, piniginės socialinės paramos skyrimą ir teikimą, Savivaldybės ir kitų suinteresuotų asmenų teises ir pareigas teikiant piniginę socialinę paramą, duomenų ir informacijos teikimą, neteisėtai gautos piniginės socialinės paramos išieškoji</text:span><text:span text:style-name="T77">mą, atsakomybės ir kontrolės tvarką.</text:span></text:p>
      <text:p text:style-name="P78"><text:span text:style-name="T79">2</text:span><text:span text:style-name="T80">. Šis Aprašas taikomas asmenims, deklaravusiems gyvenamąją vietą ar nuomojantiems būstą Radviliškio rajono savivaldybėje, kurių duomenys apie gyvenamąją vietą Lietuvos Respublikoje, o neturinčių gyvenamosios vietos</text:span><text:span text:style-name="T81"><text:s/>– apie savivaldybę, kurios teritorijoje gyvena, yra įrašyti į Lietuvos Respublikos gyventojų registrą.<text:s/></text:span></text:p>
      <text:p text:style-name="P82"><text:span text:style-name="T83">3</text:span><text:span text:style-name="T84">. Piniginė socialinė parama teikiama vadovaujantis Lietuvos Respublikos piniginės socialinės paramos nepasiturintiems gyventojams įstatymo nuostat</text:span><text:span text:style-name="T85">omis (toliau – Įstatymas) ir šiuo Aprašu. Šiame Apraše vartojamos sąvokos atitinka Įstatyme ir kituose teisės aktuose, reglamentuojančiuose piniginę socialinę paramą, vartojamas sąvokas.<text:s/></text:span></text:p>
      <text:p text:style-name="P86"><text:span text:style-name="T87">4</text:span><text:span text:style-name="T88">. Piniginė socialinė parama finansuojama iš Savivaldybės biudže</text:span><text:span text:style-name="T89">to lėšų.</text:span><text:span text:style-name="T90"><text:tab/></text:span></text:p>
      <text:p text:style-name="P91"><text:span text:style-name="T92">5</text:span><text:span text:style-name="T93">. Kreditas ir<text:s/></text:span><text:span text:style-name="T94">palūkanos, paimti</text:span><text:span text:style-name="T95"><text:s/>daugiabučiam namui atnaujinti (modernizuoti), apmokami iš Savivaldybės biudžeto lėšų, vadovaujantis Radviliškio rajono savivaldybės tarybos patvirtinta Lėšų piniginei socialinei paramai Radviliškio rajono savivaldybėje nustatymo metodika.</text:span></text:p>
      <text:p text:style-name="Normal"/>
      <text:p text:style-name="P96"><text:span text:style-name="T97">II</text:span><text:span text:style-name="T98">.<text:s/></text:span><text:span text:style-name="T99">PINIGINĖS SOCIALINĖS PARAMOS RŪŠYS IR TEISĖ Į ŠIĄ PARAMĄ</text:span></text:p>
      <text:p text:style-name="P100"/>
      <text:p text:style-name="P101"><text:span text:style-name="T102">6</text:span><text:span text:style-name="T103">. Piniginės socialinės paramos rūšys nustatytos Lietuvos Respublikos piniginės socialinės paramos nepasiturintiems gyventojams 5 straipsnyje.</text:span></text:p>
      <text:p text:style-name="P104"><text:span text:style-name="T105">7</text:span><text:span text:style-name="T106">. Teisė į socialinę pašalpą reglamentuota Liet</text:span><text:span text:style-name="T107">uvos Respublikos piniginės socialinės paramos nepasiturintiems gyventojams 6 straipsnyje.</text:span></text:p>
      <text:p text:style-name="P108"><text:span text:style-name="T109">8</text:span><text:span text:style-name="T110">. Teisė į kompensacijas reglamentuota Lietuvos Respublikos piniginės socialinės paramos nepasiturintiems gyventojams 7 straipsnyje.</text:span></text:p>
      <text:p text:style-name="P111"/>
      <text:p text:style-name="P112"><text:span text:style-name="T113">III</text:span><text:span text:style-name="T114">.<text:s/></text:span><text:span text:style-name="T115">SĄLYGOS TEISEI Į<text:s/></text:span><text:span text:style-name="T116">PINIGINĘ SOCIALINĘ PARAMĄ NUSTATYTI</text:span></text:p>
      <text:p text:style-name="P117"/>
      <text:p text:style-name="P118"><text:span text:style-name="T119">9</text:span><text:span text:style-name="T120">. Sąlygos, kurioms esant bendrai gyvenantys asmenys arba vienas gyvenantis asmuo turi teisę į piniginę socialinę paramą, nustatytos Lietuvos Respublikos piniginės socialinės paramos nepasiturintiems gyventojams įst</text:span><text:span text:style-name="T121">atymo 8 straipsnyje.</text:span></text:p>
      <text:p text:style-name="P122"/>
      <text:p text:style-name="P123"><text:span text:style-name="T124">IV</text:span><text:span text:style-name="T125">.<text:s/></text:span><text:span text:style-name="T126">PINIGINĖS SOCIALINĖS PARAMOS DYDIS</text:span></text:p>
      <text:p text:style-name="P127"/>
      <text:p text:style-name="P128"><text:span text:style-name="T129">10</text:span><text:span text:style-name="T130">. Socialinės pašalpos dydis reglamentuotas Lietuvos Respublikos piniginės socialinės paramos nepasiturintiems gyventojams įstatymo 9 straipsnyje.</text:span></text:p>
      <text:p text:style-name="P131"><text:span text:style-name="T132">11</text:span><text:span text:style-name="T133">. Pagrindai, kuriems esant soc</text:span><text:span text:style-name="T134">ialinė pašalpa skiriama papildomai arba ji mažinama, reglamentuoti Lietuvos Respublikos piniginės socialinės paramos nepasiturintiems gyventojams įstatymo 10 straipsnyje.<text:s/></text:span></text:p>
      <text:p text:style-name="P135"><text:span text:style-name="T136">12</text:span><text:span text:style-name="T137">. Kompensacijų dydis</text:span><text:span text:style-name="T138"><text:s/></text:span><text:span text:style-name="T139">reglamentuotas Lietuvos Respublikos piniginės socialinės paramos nepasiturintiems<text:s/></text:span><text:span text:style-name="T140">gyventojams įstatymo 11 straipsnyje.</text:span></text:p>
      <text:p text:style-name="P141"><text:span text:style-name="T142">13</text:span><text:span text:style-name="T143">. Normatyvai kompensacijoms apskaičiuoti nustatyti Lietuvos Respublikos piniginės socialinės paramos nepasiturintiems gyventojams į</text:span><text:span text:style-name="T144">statymo 12 straipsnyje.</text:span></text:p>
      <text:p text:style-name="P145"><text:span text:style-name="T146">14</text:span><text:span text:style-name="T147">. Valstybės remiamų pajamų dydžio taikymas reglamentuotas</text:span><text:span text:style-name="T148"><text:s/></text:span><text:span text:style-name="T149">Lietuvos Respublikos piniginės socialinės paramos nepasiturintiems gyventojams įstatymo 13 straipsnyje.</text:span></text:p>
      <text:p text:style-name="P150"/>
      <text:p text:style-name="P151"><text:span text:style-name="T152">V</text:span><text:span text:style-name="T153">.<text:s/></text:span><text:span text:style-name="T154">TURTO VERTĖS NORMATYVO PINIGINEI SOCIALINEI PARAMAI<text:s/></text:span><text:span text:style-name="T155">GAUTI NUSTATYMAS</text:span></text:p>
      <text:p text:style-name="P156"/>
      <text:p text:style-name="P157"><text:span text:style-name="T158">15</text:span><text:span text:style-name="T159">. Turto normatyvas piniginei socialinei paramai gauti nustatomas vadovaujantis Lietuvos Respublikos piniginės socialinės paramos nepasiturintiems gyventojams įstatymo 4 skirsnio nuostatomis.</text:span></text:p>
      <text:p text:style-name="P160"/>
      <text:p text:style-name="P161"><text:span text:style-name="T162">VI</text:span><text:span text:style-name="T163">. <text:s/></text:span><text:span text:style-name="T164">PAJAMŲ PINIGINEI SOCIALINEI P</text:span><text:span text:style-name="T165">ARAMAI GAUTI APSKAIČIAVIMAS</text:span></text:p>
      <text:p text:style-name="P166"/>
      <text:p text:style-name="P167"><text:span text:style-name="T168">16</text:span><text:span text:style-name="T169">. Pajamos piniginei socialinei paramai gauti apskaičiuojamos vadovaujantis Lietuvos Respublikos piniginės socialinės paramos nepasiturintiems gyventojams įstatymo 5 skirsniu.</text:span></text:p>
      <text:p text:style-name="P170"/>
      <text:p text:style-name="P171"><text:span text:style-name="T172">VII</text:span><text:span text:style-name="T173">.<text:s/></text:span><text:span text:style-name="T174">KREIPIMASIS DĖL PINIGINĖS SOCIALIN</text:span><text:span text:style-name="T175">ĖS PARAMOS</text:span></text:p>
      <text:p text:style-name="P176"/>
      <text:p text:style-name="P177"><text:span text:style-name="T178">17</text:span><text:span text:style-name="T179">. Kreipimasis dėl piniginės socialinės paramos:</text:span></text:p>
      <text:p text:style-name="P180"><text:span text:style-name="T181">17.1</text:span><text:span text:style-name="T182">. Dėl piniginės socialinės paramos šeima ar bendrai gyvenantys asmenys arba vienas gyvenantis asmuo kreipiasi į deklaruotos gyvenamosios vietos savivaldybės administraciją arba savival</text:span><text:span text:style-name="T183">dybės, kurios teritorijoje nuomojamas būstas, administraciją, o jei šeima ar bendrai gyvenantys asmenys arba vienas gyvenantis asmuo gyvenamosios vietos neturi – savivaldybės, kurios teritorijoje jie gyvena, administraciją.</text:span></text:p>
      <text:p text:style-name="P184"><text:span text:style-name="T185">17.2</text:span><text:span text:style-name="T186">. Radviliškio miesto gyv</text:span><text:span text:style-name="T187">entojų prašymus priima Radviliškio rajono savivaldybės administracijos Socialinės paramos skyrius, o rajono gyventojų prašymus priima jų deklaruotos gyvenamosios vietos seniūnija.<text:s/></text:span></text:p>
      <text:p text:style-name="P188"><text:span text:style-name="T189">17.3</text:span><text:span text:style-name="T190">. Prašy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191"><text:span text:style-name="T192">17.4</text:span><text:span text:style-name="T193">. B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194"><text:span text:style-name="T195">1</text:span><text:span text:style-name="T196">7.5</text:span><text:span text:style-name="T197">. Radviliškio rajono savivaldybės gyventojai, kurių deklaruota gyvenamoji vieta nesutampa su faktine gyvenamąja vieta, dėl <text:s/>piniginės socialinės paramos gali kreiptis pagal savo faktinę gyvenamąją vietą.</text:span></text:p>
      <text:p text:style-name="P198"><text:span text:style-name="T199">17.6</text:span><text:span text:style-name="T200">. Dokumentus, kurie reikalingi pateikti</text:span><text:span text:style-name="T201"><text:s/>kreipiantis dėl piniginės socialinės paramos, reglamentuoja Lietuvos Respublikos piniginės socialinės paramos įstatymo 20 straipsnis. <text:s/></text:span></text:p>
      <text:p text:style-name="P202"/>
      <text:p text:style-name="P203"><text:span text:style-name="T204">VIII</text:span><text:span text:style-name="T205">.<text:s/></text:span><text:span text:style-name="T206">Socialinės piniginės paramos skyrimas</text:span></text:p>
      <text:p text:style-name="P207"/>
      <text:p text:style-name="P208"><text:span text:style-name="T209">18</text:span><text:span text:style-name="T210">. Piniginė socialinė parama skiriama vadovaujantis Lietuvos</text:span><text:span text:style-name="T211"><text:s/>Respublikos piniginės socialinės paramos nepasiturintiems gyventojams įstatymo 21 straipsniu.</text:span></text:p>
      <text:p text:style-name="P212"/>
      <text:p text:style-name="P213"><text:span text:style-name="T214">IX</text:span><text:span text:style-name="T215">.<text:s/></text:span><text:span text:style-name="T216">Piniginės socialinės paramos teikimas</text:span></text:p>
      <text:p text:style-name="P217"/>
      <text:p text:style-name="P218"><text:span text:style-name="T219">19</text:span><text:span text:style-name="T220">. Socialinė pašalpa gali būti teikiama:</text:span></text:p>
      <text:p text:style-name="P221"><text:span text:style-name="T222">19.1</text:span><text:span text:style-name="T223">. pinigais, pasirenkant mokėjimo būdą pačiam socialinės<text:s/></text:span><text:span text:style-name="T224">pašalpos gavėjui:</text:span></text:p>
      <text:p text:style-name="P225"><text:span text:style-name="T226">19.1.1</text:span><text:span text:style-name="T227">. pervedant į pašalpos gavėjo asmeninę sąskaitą banke;</text:span></text:p>
      <text:p text:style-name="P228"><text:span text:style-name="T229">19.1.2</text:span><text:span text:style-name="T230">. išmokant socialinę pašalpą kasoje.</text:span></text:p>
      <text:p text:style-name="P231"><text:span text:style-name="T232">19.2</text:span><text:span text:style-name="T233">. nepinigine forma socialinės pašalpos gavėjams, patyrusiems socialinę riziką:</text:span></text:p>
      <text:p text:style-name="P234"><text:span text:style-name="T235">19.2.1</text:span><text:span text:style-name="T236">. socialinėmis kortelėmis;</text:span></text:p>
      <text:p text:style-name="P237"><text:span text:style-name="T238">19.2.2</text:span><text:span text:style-name="T239">. apmokant vaikų išlaikymo ikimokyklinėse įstaigose išlaidas;</text:span></text:p>
      <text:p text:style-name="P240"><text:span text:style-name="T241">19.2.3</text:span><text:span text:style-name="T242">. apmokant vaikų maitinimo išlaidas mokyklose ar dienos centruose;<text:s/></text:span></text:p>
      <text:p text:style-name="P243"><text:span text:style-name="T244">19.2.4</text:span><text:span text:style-name="T245">. apmokant suaugusių asmenų gydymosi nuo priklausomybių ligų išlaidas;</text:span></text:p>
      <text:p text:style-name="P246"><text:span text:style-name="T247">19.2.5</text:span><text:span text:style-name="T248">. apmokant būsto<text:s/></text:span><text:span text:style-name="T249">nuomos, elektros, komunalines ir kitas būsto išlaikymo išlaidas šias paslaugas teikiančioms įmonėms.</text:span></text:p>
      <text:p text:style-name="P250"><text:span text:style-name="T251">19.3</text:span><text:span text:style-name="T252">.<text:s/></text:span><text:span text:style-name="T253">Pinigais, neviršijant 50 procentų paskirtos socialinės pašalpos dydžio, ir nepinigine forma socialinė pašalpa teikiama,<text:s/></text:span><text:span text:style-name="T254">kontroliuojant</text:span><text:span text:style-name="T255"><text:s/>jos pana</text:span><text:span text:style-name="T256">udojimą socialiniam darbuotojui, dirbančiam su socialinės rizikos šeimomis.</text:span></text:p>
      <text:p text:style-name="P257"><text:span text:style-name="T258">20</text:span><text:span text:style-name="T259">. Kompensacijos gali būti teikiamos:</text:span></text:p>
      <text:p text:style-name="P260"><text:span text:style-name="T261">20.1</text:span><text:span text:style-name="T262">. pinigais;<text:s/></text:span></text:p>
      <text:p text:style-name="P263"><text:span text:style-name="T264">20.2</text:span><text:span text:style-name="T265">. apskaičiuotų kompensacijų sumą pervedant į energiją, kurą, geriamąjį ir karštą vandenį tiekiančių įmonių a</text:span><text:span text:style-name="T266">r fizinių asmenų atsiskaitomąsias sąskaitas bankuose;</text:span></text:p>
      <text:p text:style-name="P267"><text:span text:style-name="T268">20.3</text:span><text:span text:style-name="T269">. bendrai gyvenantiems asmenims ar vieniems gyvenantiems asmenims, patyrusiems socialinę riziką, pateikus darbuotojo, dirbančio su socialinės rizikos asmenimis, ir (ar)<text:s/></text:span><text:span text:style-name="T270">Socialinės paramos teikim</text:span><text:span text:style-name="T271">o tarybos<text:s/></text:span><text:span text:style-name="T272">rekomendacijas, kompensacija už kieto kuro įsigijimo išlaidas mokama bendra šiame Apraše nustatyta tvarka arba pervedant šią kompensaciją pagal asmens pateiktą sąskaitą-faktūrą į nurodytą įmonės, parduodančios kurą, sąskaitą. Kai lieka nepanaudot</text:span><text:span text:style-name="T273">a mažesnė negu 14,48 Eur <text:s/>kompensacijos dalis, ji išmokama pačiam paramos gavėjui.</text:span></text:p>
      <text:p text:style-name="P274"/>
      <text:p text:style-name="P275"><text:span text:style-name="T276">X</text:span><text:span text:style-name="T277">.</text:span><text:span text:style-name="T278"><text:s/></text:span><text:span text:style-name="T279">PINIGINĘ SOCIALINĘ PARAMĄ GAUNANČIŲ ASMENŲ TEISĖS IR PAREIGOS</text:span></text:p>
      <text:p text:style-name="P280"/>
      <text:p text:style-name="P281"><text:span text:style-name="T282">21</text:span><text:span text:style-name="T283">. Piniginę socialinę paramą gaunantys nepasiturintys gyventojai privalo:</text:span></text:p>
      <text:p text:style-name="P284"><text:span text:style-name="T285">21.1</text:span><text:span text:style-name="T286">. išnaudoti v</text:span><text:span text:style-name="T287">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288"><text:span text:style-name="T289">21.2</text:span><text:span text:style-name="T290">. pagal Vyriausybės ar jos įgaliotos institucijos patvirtintą prašymo-paraiškos formą ir jos priedus pateikti visą ir teisingą informaciją, įrodančią bendrai gyvenančių asmenų arba vieno gyvenančio asmens teisę gauti piniginę socialinę paramą, ir bū</text:span><text:span text:style-name="T291">tinus piniginei socialinei paramai gauti dokumentus;<text:s/></text:span></text:p>
      <text:p text:style-name="P292"><text:span text:style-name="T293">21.3</text:span><text:span text:style-name="T294">. per mėnesį pranešti apie materialinės padėties pasikeitimą ar atsiradusias aplinkybes, turinčias įtakos teisei į piniginę socialinę paramą arba piniginės socialinės paramos dydžiui;</text:span></text:p>
      <text:p text:style-name="P295"><text:span text:style-name="T296">21.4</text:span><text:span text:style-name="T297">.<text:s/></text:span><text:span text:style-name="T298">Savivaldybės administracijos reikalavimu deklaruoti turimą turtą (įskaitant gaunamas pajamas) Lietuvos Respublikos gyventojų turto deklaravimo įstatymo nustatyta tvarka;</text:span></text:p>
      <text:p text:style-name="P299"><text:span text:style-name="T300">21.5</text:span><text:span text:style-name="T301">. sudaryti rajono Savivaldybės administracijos ir seniūnijų socialiniams darbu</text:span><text:span text:style-name="T302">otojams galimybę tikrinti gyvenimo sąlygas, turimą turtą ir užimtumą;</text:span></text:p>
      <text:p text:style-name="P303"><text:span text:style-name="T304">21.6</text:span><text:span text:style-name="T305">. dalyvauti Savivaldybės administracijos organizuojamoje visuomenei naudingoje veikloje.</text:span></text:p>
      <text:p text:style-name="Normal"/>
      <text:p text:style-name="P306"><text:span text:style-name="T307">XI</text:span><text:span text:style-name="T308">. <text:s/></text:span><text:span text:style-name="T309">SAVIVALDYBĖS ADMINISTRACIJOS PAREIGOS IR TEISĖS, TEIKIANT PINIGINĘ<text:s/></text:span><text:span text:style-name="T310">SOCIALINĘ PARAMĄ</text:span></text:p>
      <text:p text:style-name="P311"/>
      <text:p text:style-name="P312"><text:span text:style-name="T313">22</text:span><text:span text:style-name="T314">.<text:s/></text:span><text:span text:style-name="T315">Savivaldybės administracija, teikdama piniginę socialinę paramą, privalo:</text:span></text:p>
      <text:p text:style-name="P316"><text:span text:style-name="T317">22.1</text:span><text:span text:style-name="T318">.<text:s/></text:span><text:span text:style-name="T319">derinti socialinės pašalpos teikimo bendrai gyvenantiems asmenims arba vieniems gyvenantiems asmenims, patyrusiems socialinę riziką, formas – nepini</text:span><text:span text:style-name="T320">gine forma ir pinigais – savivaldybės tarybos nustatyta tvarka. Socialinės pašalpos dydis pinigais negali viršyti 50 procentų paskirtos socialinės pašalpos dydžio;</text:span></text:p>
      <text:p text:style-name="P321"><text:span text:style-name="T322">22.2</text:span><text:span text:style-name="T323">.</text:span><text:span text:style-name="T324"><text:s/>kompensacijas bendrai gyvenantiems asmenims arba vieniems gyvenantiems asmenims, p</text:span><text:span text:style-name="T325">atyrusiems socialinę riziką, teikti šio Aprašo 20.2 ir 20.3 punktuose nustatytu būdu;</text:span></text:p>
      <text:p text:style-name="P326"><text:span text:style-name="T327">22.3</text:span><text:span text:style-name="T328">.<text:s/></text:span><text:span text:style-name="T329">6 mėnesius socialinę pašalpą skirti tik vaikui (įvaikiui) ar vaikams (įvaikiams), įskaitant pilnamečius vaikus (įvaikius), kai jie mokosi pagal bendrojo ugdymo<text:s/></text:span><text:span text:style-name="T330">programą ir laikotarpiu nuo bendrojo ugdymo programos baigimo dienos iki tų pačių metų rugsėjo 1 dienos, skirti nepinigine forma, o kompensacijų 6 mėnesius neteikti bendrai gyvenantiems asmenims ar 6 mėnesiams nutraukti jų teikimą iš nelegalaus darbo kontr</text:span><text:span text:style-name="T331">olę ir prevenciją vykdančių ar kitų institucijų gavus informacijos apie piniginės socialinės paramos teikimo laikotarpiu nelegaliai gautas ar gaunamas pajamas ir (ar) nelegalų darbą, neteisėtą veiklą, susijusią su pajamų gavimu;</text:span><text:span text:style-name="T332"><text:s/></text:span></text:p>
      <text:p text:style-name="P333"><text:span text:style-name="T334">22.4</text:span><text:span text:style-name="T335">.</text:span><text:span text:style-name="T336"><text:s/>6 mėnesius neteikti socialinės pašalpos ir kompensacijų ar 6 mėnesiams nutraukti jų teikimą vienam gyvenančiam asmeniui iš nelegalaus darbo kontrolę ir prevenciją vykdančių ar kitų institucijų gavus informacijos apie piniginės socialinės paramos teikimo l</text:span><text:span text:style-name="T337">aikotarpiu nelegaliai gautas ar gaunamas pajamas ir (ar) nelegalų darbą, neteisėtą veiklą, susijusią su pajamų gavimu;</text:span></text:p>
      <text:p text:style-name="P338"><text:span text:style-name="T339">22.5</text:span><text:span text:style-name="T340">.</text:span><text:span text:style-name="T341"><text:s/></text:span><text:span text:style-name="T342">kompensacijas bendrai gyvenantiems asmenims arba vienam gyvenančiam asmeniui, įsiskolinusiems už būsto šildymą, karštą ar geria</text:span><text:span text:style-name="T343">mąjį vandenį, teikti Lietuvos Respublikos piniginės socialinės paramos nepasiturintiems gyventojams įstatymo 22 straipsnio 2 dalyje nustatytu būdu, jeigu bendrai gyvenantys asmenys arba vienas gyvenantis asmuo atitinka šio įstatymo 7 straipsnio 1 dalies 3<text:s/></text:span><text:span text:style-name="T344">punkte nustatytą reikalavimą;</text:span></text:p>
      <text:p text:style-name="P345"><text:span text:style-name="T346">22.6</text:span><text:span text:style-name="T347">. neskirti kompensacijų, nutraukti jų teikimą įsiskolinusiems už būsto šildymą, geriamąjį ar karštą vandenį bendrai gyvenantiems asmenims arba vienam gyvenančiam asmeniui, kurie nevykdo Lietuvos Respublikos piniginės s</text:span><text:span text:style-name="T348">ocialinės paramos nepasiturintiems gyventojams įstatymo 7 straipsnio 1 dalies 3 punkte nustatyto reikalavimo;</text:span></text:p>
      <text:p text:style-name="P349"><text:span text:style-name="T350">22.7</text:span><text:span text:style-name="T351">.<text:s/></text:span><text:span text:style-name="T352">kilus pagrįstų įtarimų dėl prašyme-paraiškoje pateiktų duomenų apie turimą turtą ir gaunamas pajamas arba patikrinimo metu kilus pagrįst</text:span><text:span text:style-name="T353">am įtarimui, kad yra pateikti neteisingi duomenys arba jie nuslėpti, pareikalauti, kad bendrai gyvenantys asmenys arba vienas gyvenantis asmuo deklaruotų turtą (įskaitant gaunamas pajamas) Lietuvos Respublikos gyventojų turto deklaravimo įstatymo (toliau –</text:span><text:span text:style-name="T354"><text:s/>Gyventojų turto deklaravimo įstatymas) nustatyta tvarka, ir informuoti nelegalaus darbo kontrolę ir prevenciją vykdančias institucijas dėl galimai nelegaliai gautų ar gaunamų pajamų ir (ar) nelegalaus darbo ar neteisėtos veiklos, susijusios su pajamų gavi</text:span><text:span text:style-name="T355">mu;</text:span></text:p>
      <text:p text:style-name="P356"><text:span text:style-name="T357">22.8</text:span><text:span text:style-name="T358">.<text:s/></text:span><text:span text:style-name="T359">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360">ygų patikrinimo aktą, kurio pagrindu piniginė socialinė parama gali būti skiriama, neskiriama ar nutraukiamas jos mokėjimas.</text:span></text:p>
      <text:p text:style-name="P361"><text:span text:style-name="T362">23</text:span><text:span text:style-name="T363">. Savivaldybės administracija, teikdama piniginę socialinę paramą, turi teisę:</text:span></text:p>
      <text:p text:style-name="P364"><text:span text:style-name="T365">23.1</text:span><text:span text:style-name="T366">. darbingus nedirbančius<text:s/></text:span><text:span text:style-name="T367">(taip pat sav</text:span><text:span text:style-name="T368">arankiškai nedirbančius)</text:span><text:span text:style-name="T369"><text:s/>ar dirbančius (taip pat savarankiškai dirbančius), atsižvelgiant į darbo laiko ar veiklos trukmę, nesimokančius darbingo amžiaus asmenis</text:span><text:span text:style-name="T370">,</text:span><text:span text:style-name="T371"><text:s/>gaunančius piniginę socialinę paramą bendra Lietuvos Respublikos piniginės socialinės paramos</text:span><text:span text:style-name="T372"><text:s/>nepasiturintiems gyventojams nustatyta tvarka arba gaunančius piniginę socialinę paramą, nustatyta šio Aprašo 24 punkte nustatyta tvarka, ir nedalyvaujančius aktyvios darbo rinkos politikos priemonėse, Vyriausybės ar jos įgaliotos institucijos nustatyta t</text:span><text:span text:style-name="T373">varka pasitelkti visuomenei naudingai veiklai atlikti. Visuomenei naudingos veiklos trukmę nustato Socialinės paramos skyriaus socialinių išmokų specialistai ir socialinio darbo organizatoriai. Visuomenei naudingos veiklos atlikimo laiką nustato visuomenei</text:span><text:span text:style-name="T374"><text:s/>naudingos veiklos organizatorius. Visuomenei naudingos veiklos trukmė proporcinga piniginės socialinės paramos dydžiui. Viena visuomenei naudingos veiklos valanda įvertinama 2,55 Eur.</text:span><text:span text:style-name="T375"><text:s/></text:span></text:p>
      <text:p text:style-name="P376"><text:span text:style-name="T377">Apskaičiuojant<text:s/></text:span><text:span text:style-name="T378">visuomenei naudingos veiklos trukmę valandomis, jeigu v</text:span><text:span text:style-name="T379">eiklos trukmė yra valanda ir valandos dalis,</text:span><text:span text:style-name="T380"><text:s/>apvalinimas atliekamas pagal matematines skaičių apvalinimo taisykles: jeigu po paskutinio skaitmens, iki kurio apvalinama, skaitmuo yra 5 arba didesnis negu 5, prie paskutinio skaitmens yra pridedamas vienetas,</text:span><text:span text:style-name="T381"><text:s/>jeigu skaitmuo po paskutinio skaitmens, iki kurio apvalinama, yra mažesnis negu 5, paskutinis skaitmuo lieka nepakitęs. Lemiamą reikšmę turi trečias skaičius po kablelio: jei jis mažesnis už 5, apvalinama į mažesnę pusę, jei lygus 5 ar didesnis už 5 – į d</text:span><text:span text:style-name="T382">idesnę.</text:span><text:s/></text:p>
      <text:p text:style-name="P383">Punkto pakeitimai:</text:p>
      <text:p text:style-name="P384"><text:span text:style-name="T385">Nr.<text:s/></text:span><text:a xlink:href="https://www.e-tar.lt/portal/legalAct.html?documentId=2ee77aa0d96311e583a295d9366c7ab3" office:target-frame-name="_top" xlink:show="replace"><text:span text:style-name="T386">T-206</text:span></text:a><text:span text:style-name="T387">, 2016-02-18, paskelbta TAR 2016-02-22, i. k. 2016-03380</text:span></text:p>
      <text:p text:style-name="Normal"/>
      <text:p text:style-name="P388"><text:span text:style-name="T389">23.2</text:span><text:span text:style-name="T390">.<text:s/></text:span><text:span text:style-name="T391">3 mėnesius neteikti piniginės socialinės paramos arba 3 mėnesiams nutraukti jos teikimą bendrai gyvenantiems asmenims, jeigu bent vienas iš bendrai gyvenančių asmenų nevykdo<text:s/></text:span><text:span text:style-name="T392">šio Aprašo 21.2 ir (ar) <text:s/>21.3 punktuose<text:s/></text:span><text:span text:style-name="T393">nustatytos pareigos, išskyrus atvejį, kai<text:s/></text:span><text:span text:style-name="T394">dėl šių punktų nuostatų nevykdymo nesusidarė piniginės socialinės paramos permoka – išmokėta ne didesnė negu apskaičiuota, įvertinus atsiradusias aplinkybes, piniginė socialinė parama arba piniginės socialinės paramos permoka buvo grąžinta ar yra išskaičiu</text:span><text:span text:style-name="T395">ojama (grąžinama) dalimis. Šiuo atveju socialinė pašalpa skiriama vaikams (įvaikiams), įskaitant pilnamečius vaikus (įvaikius), kai jie mokosi pagal bendrojo ugdymo programą ir laikotarpiu nuo bendrojo ugdymo programos baigimo dienos iki tų pačių metų rugs</text:span><text:span text:style-name="T396">ėjo 1 dienos;</text:span></text:p>
      <text:p text:style-name="Normal"/>
      <text:p text:style-name="P397"><text:span text:style-name="T398">23.3</text:span><text:span text:style-name="T399">. 3 mėnesius<text:s/></text:span><text:span text:style-name="T400">neteikti<text:s/></text:span><text:span text:style-name="T401">piniginės socialinės paramos</text:span><text:span text:style-name="T402"><text:s/>ar 3 mėnesiams nutraukti jos teikimą<text:s/></text:span><text:span text:style-name="T403">vienam gyvenančiam asmeniui, jeigu jis nevykdo šio Aprašo 21.2 ir (ar) <text:s/>21.3 punktuose nustatytos pareigos, išskyrus atvejį, kai dėl šio punkto nuostatos nevykdymo nesusidarė piniginės socialinės paramos permoka – išmokėta ne didesnė negu apskaičiuota, įve</text:span><text:span text:style-name="T404">rtinus atsiradusias aplinkybes, piniginė socialinė parama arba piniginės socialinės paramos permoka buvo grąžinta arba yra išskaičiuojama (grąžinama) dalimis;</text:span></text:p>
      <text:p text:style-name="P405"><text:span text:style-name="T406">23.4</text:span><text:span text:style-name="T407">. jeigu bent vienas iš bendrai gyvenančių asmenų nevykdo minėto įstatymo 25 straipsnio 1,</text:span><text:span text:style-name="T408"><text:s/>4, 5 ir 6 punktuose nustatytų pareigų, socialinę pašalpą skirti tik vaikui (įvaikiui) ar vaikams (įvaikiams), įskaitant pilnamečius vaikus (įvaikius), kai jie mokosi pagal bendrojo ugdymo programą ir laikotarpiu nuo bendrojo ugdymo programos baigimo dieno</text:span><text:span text:style-name="T409">s iki tų pačių metų rugsėjo 1 dienos, socialinę pašalpą skirti nepinigine forma, o kompensacijų neteikti ar nutraukti jų teikimą, iki pareigos bus įvykdytos;</text:span></text:p>
      <text:p text:style-name="P410"><text:span text:style-name="T411">23.5</text:span><text:span text:style-name="T412">. jeigu vienas gyvenantis asmuo nevykdo minėto įstatymo 25 straipsnio 1, 4, 5 ir 6 punktuo</text:span><text:span text:style-name="T413">se nustatytų pareigų, socialinės pašalpos ir kompensacijų neteikti ar nutraukti jų teikimą, iki šios pareigos bus įvykdytos;</text:span></text:p>
      <text:p text:style-name="P414"><text:span text:style-name="T415">23.6</text:span><text:span text:style-name="T416">. 6 mėnesius neteikti piniginės socialinės paramos, jeigu bendrai gyvenančių asmenų arba vieno gyvenančio asmens turimų pin</text:span><text:span text:style-name="T417">iginių lėšų dydis viršija Įstatymo 16 straipsnio 5 dalyje nustatytą piniginių lėšų normatyvą (išskyrus atvejus, kai sprendimą dėl piniginės socialinės paramos teikimo priima Piniginės socialinės paramos teikimo nepasiturintiems gyventojams Radviliškio rajo</text:span><text:span text:style-name="T418">no savivaldybės sprendimu komisija);</text:span></text:p>
      <text:p text:style-name="P419"><text:span text:style-name="T420">23.7</text:span><text:span text:style-name="T421">. 6 mėnesius neteikti piniginės socialinės paramos, jeigu bendrai gyvenantys asmenys arba vienas gyvenantis asmuo per 6 mėnesius iki kreipimosi dėl piniginės socialinės paramos perleido nuosavybėn kitam asmeniui</text:span><text:span text:style-name="T422"><text:s/>Įstatymo 14 straipsnyje 1 dalies 1–8 punktuose nurodytą turtą ir kreipdamiesi (kreipdamasis) dėl piniginės socialinės paramos prašyme-paraiškoje nenurodė gautų piniginių lėšų ar už jas įsigyto naujo turto;<text:s/></text:span></text:p>
      <text:p text:style-name="P423"><text:span text:style-name="T424">23.8</text:span><text:span text:style-name="T425">. <text:s/></text:span><text:span text:style-name="T426">6 mėnesius neteikti piniginės<text:s/></text:span><text:span text:style-name="T427">socialinės paramos ar 6 mėnesiams nutraukti jos teikimą darbingo amžiaus darbingam vienam gyvenančiam asmeniui arba darbingo amžiaus darbingiems bendrai gyvenantiems asmenims, kurie dirba savarankiškai ir (ar) vykdo nekilnojamųjų daiktų pardavimo ir (ar) n</text:span><text:span text:style-name="T428">uomos veiklą ir kuriems ilgiau kaip 6 mėnesius buvo teikiama piniginė socialinė parama, jeigu jie prašyme-paraiškoje nurodo, kad šiuo laikotarpiu iš vykdomos veiklos gavo mažesnes kaip minimalioji mėnesinė alga vidutines pajamas per mėnesį. Šiuo atveju soc</text:span><text:span text:style-name="T429">ialinė pašalpa skiriama vaikams (įvaikiams), įskaitant pilnamečius vaikus (įvaikius), kai jie mokosi pagal bendrojo ugdymo programą ir laikotarpiu nuo bendrojo ugdymo programos baigimo dienos iki tų pačių metų rugsėjo 1 dienos;</text:span></text:p>
      <text:p text:style-name="P430"><text:span text:style-name="T431">23.9</text:span><text:span text:style-name="T432">. 12 mėnesių neteikt</text:span><text:span text:style-name="T433">i piniginės socialinės paramos ar 12 mėnesių nutraukti jos mokėjimą, jeigu bendrai gyvenantys asmenys arba vienas gyvenantis asmuo piniginės socialinės paramos teikimo laikotarpiu nuosavybės teise įgijo privalomą registruoti turtą, kurio vertė didesnė kaip</text:span><text:span text:style-name="T434"><text:s/>piniginių lėšų normatyvas, nustatytas Įstatymo 16 straipsnio 5 dalyje, arba nuosavybės teise turimą privalomą registruoti turtą perleido nuosavybėn kitam asmeniui už lėšų sumą, mažesnę kaip pusė šio turto vertės, apskaičiuotos vadovaujantis Lietuvos Respu</text:span><text:span text:style-name="T435">blikos piniginės socialinės paramos nepasiturintiems gyventojams įstatymo 20 straipsnio 5 dalyje;</text:span></text:p>
      <text:p text:style-name="P436"><text:span text:style-name="T437">23.10</text:span><text:span text:style-name="T438">. patikrinus bendrai gyvenančių asmenų arba vieno gyvenančio asmens gyvenimo sąlygas ir surašius buities ir gyvenimo sąlygų patikrinimo aktą, neteikt</text:span><text:span text:style-name="T439">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440">imis būste nuolat faktiškai gyvena asmuo (asmenys), kuris (kurie) nėra deklaravęs (deklaravę) gyvenamosios vietos būste arba jo nesinuomoja;</text:span></text:p>
      <text:p text:style-name="P441"><text:span text:style-name="T442">23.11</text:span><text:span text:style-name="T443">. papildomai apklausti asmenis, kurie kreipiasi dėl piniginės socialinės paramos skyrimo ar gauna šią para</text:span><text:span text:style-name="T444">mą, tikrinti jų pateiktus dokumentus ir reikalauti papildomų duomenų, įrodančių bendrai gyvenančių asmenų arba vieno gyvenančio asmens teisę į piniginę socialinę paramą;<text:s/></text:span></text:p>
      <text:p text:style-name="Normal"/>
      <text:p text:style-name="P445"><text:span text:style-name="T446">23.12</text:span><text:span text:style-name="T447">. vadovaudamasi Radviliškio rajono savivaldybės tarybos patvirtintu Bendrai</text:span><text:span text:style-name="T448"><text:s/>gyvenančių asmenų arba vieno gyvenančio asmens gyvenimo sąlygų, turimo turto ir užimtumo tikrinimo tvarkos aprašu, tikrinti bendrai gyvenančių asmenų arba vieno gyvenančio asmens gyvenimo sąlygas, turimą turtą ir užimtumą, surašyti buities ir gyvenimo sąl</text:span><text:span text:style-name="T449">ygų patikrinimo aktą, kurio pagrindu piniginė socialinė parama gali būti skiriama, neskiriama ar nutraukiamas jos mokėjimas;</text:span></text:p>
      <text:p text:style-name="P450"><text:span text:style-name="T451">23.13</text:span><text:span text:style-name="T452">. nereikalauti iš piniginę socialinę paramą gaunančių bendrai gyvenančių asmenų arba vieno gyvenančio asmens kas 3 mėnesiu</text:span><text:span text:style-name="T453">s iš naujo pateikti tų duomenų, kurie iki pakartotinio kreipimosi yra nepasikeitę;</text:span></text:p>
      <text:p text:style-name="P454"><text:span text:style-name="T455">23.14</text:span><text:span text:style-name="T456">.</text:span><text:span text:style-name="T457"><text:s/>pasitelkti bendruomeninių organizacijų ir (ar) religinių bendruomenių, ir (ar) religinių bendrijų, ir (ar) kitų nevyriausybinių organizacijų atstovus, ir (ar) gyv</text:span><text:span text:style-name="T458">enamosios vietovės bendruomenės narius, ir (ar) seniūnaičius, ir (ar) kitus suinteresuotus asmenis dalyvauti seniūnijos teritorijoje veikiančioje Socialinės paramos teikimo tarybos veikloje, svarstant klausimus dėl piniginės socialinės paramos teikimo.<text:s/></text:span></text:p>
      <text:p text:style-name="P459"><text:span text:style-name="T460">24</text:span><text:span text:style-name="T461">. Patikrinus bendrai gyvenančių asmenų arba vieno gyvenančio asmens gyvenimo sąlygas ir surašius buities ir gyvenimo sąlygų patikrinimo aktą ir atsižvelgus į<text:s/></text:span><text:span text:style-name="T462">Socialinės paramos teikimo tarybos<text:s/></text:span><text:span text:style-name="T463">rekomendacijas, Savivaldybės administracijai suteikiama t</text:span><text:span text:style-name="T464">eisė:</text:span></text:p>
      <text:p text:style-name="P465"><text:span text:style-name="T466">24.1</text:span><text:span text:style-name="T467">. skirti socialinę pašalpą, jeigu bendrai gyvenančių asmenų arba vieno gyvenančio asmens pajamos yra mažesnės už valstybės remiamas pajamas bendrai gyvenantiems asmenims arba vienam gyvenančiam asmeniui, tačiau bendrai gyvenantys asmenys arba v</text:span><text:span text:style-name="T468">ienas gyvenantis asmuo neatitinka minėto įstatymo 6 straipsnio 1 ar 3 punktuose <text:s/>nustatytų reikalavimų;</text:span></text:p>
      <text:p text:style-name="P469"><text:span text:style-name="T470">24.2</text:span><text:span text:style-name="T471">. skirti kompensacijas, jeigu išlaidos už būsto šildymą, už faktinį geriamojo vandens ir (ar) karšto vandens kiekį atitinka <text:s/></text:span><text:span text:style-name="T472">Lietuvos Respubliko</text:span><text:span text:style-name="T473">s piniginės socialinės paramos nepasiturintiems gyventojams įstatymo 11 straipsnyje<text:s/></text:span><text:span text:style-name="T474"><text:s/>nustatytus kompensuojamus dydžius, tačiau bendrai gyvenantys asmenys arba vienas gyvenantis asmuo neatitinka Įstatymo 7 straipsnio 1 dalies 1 ir 2 punktuose nustatytų reik</text:span><text:span text:style-name="T475">alavimų;<text:s/></text:span></text:p>
      <text:p text:style-name="P476"><text:span text:style-name="T477">24.3</text:span><text:span text:style-name="T478">.<text:s/></text:span><text:span text:style-name="T479">skirti būsto šildymo išlaidų kompensaciją už didesnį, negu nustatyta šio įstatymo 12 straipsnio 1 dalies 1 punkte, naudingojo būsto ploto normatyvą ir (ar) kompensuoti didesnę būsto šildymo išlaidų dalį, negu nustatyta šio įstatymo 7 st</text:span><text:span text:style-name="T480">raipsnio 2 dalies 1 punkte ir 11 straipsnio 1 dalies 1 punkte, bet ne didesnę kaip 10 procentų skirtumo tarp bendrai gyvenančių asmenų arba vieno gyvenančio asmens pajamų ir valstybės remiamų pajamų bendrai gyvenantiems asmenims arba vienam gyvenančiam asm</text:span><text:span text:style-name="T481">eniui dydžio;</text:span></text:p>
      <text:p text:style-name="P482"><text:span text:style-name="T483">24.4</text:span><text:span text:style-name="T484">. skirti socialinę pašalpą ir kompensacijas<text:s/></text:span><text:span text:style-name="T485">bendrai gyvenantiems asmenims</text:span><text:span text:style-name="T486">, kurie nėra sudarę teismo patvirtintos sutarties dėl vaiko (įvaikio) materialinio išlaikymo arba dėl išlaikymo ir (ar) tėvystės nustatymo nesikreipė į teismą, a</text:span><text:span text:style-name="T487">rba dėl išlaikymo ir (ar) tėvystės nustatymo kreipėsi į teismą, bet tėvystė nebuvo nustatyta ir (ar) išlaikymas nebuvo priteistas arba pareiškimas paliktas nenagrinėtas;</text:span></text:p>
      <text:p text:style-name="P488"><text:span text:style-name="T489">24.5</text:span><text:span text:style-name="T490">.<text:s/></text:span><text:span text:style-name="T491">skirti socialinę pašalpą ne visiems bendrai gyvenantiems asmenims, atskirai,</text:span><text:span text:style-name="T492"><text:s/>kai santuokos nutraukimo bylos nagrinėjimo metu yra ginčas;</text:span><text:span text:style-name="T493"><text:tab/></text:span></text:p>
      <text:p text:style-name="P494"><text:span text:style-name="T495">24.6</text:span><text:span text:style-name="T496">. skirti socialinę pašalpą, jeigu bendrai gyvenančių asmenų arba vieno gyvenančio asmens vidutinės pajamos per mėnesį ne daugiau kaip 50 procentų viršija valstybės remiamų<text:s/></text:span><text:soft-page-break/><text:span text:style-name="T497">pajamų dydį ir bendrai gyvenantys asmenys arba vienas gyvenantis asmuo atitinka Liet</text:span><text:span text:style-name="T498">uvos Respublikos piniginės socialinės paramos nepasiturintiems gyventojams įstatymo 6 straipsnio 1 ir 3 punktuose <text:s/>nustatytus reikalavimus: vienam gyvenančiam asmeniui ir dviem bendrai gyvenantiems asmenims – 25 procentų valstybės remiamų pajamų dydžio; tr</text:span><text:span text:style-name="T499">ims ir keturiems bendrai gyvenantiems asmenims – 50 procentų valstybės remiamų pajamų dydžio; penkiems ir daugiau – 70 procentų valstybės remiamų pajamų dydžio;</text:span></text:p>
      <text:p text:style-name="P500"><text:span text:style-name="T501">24.7</text:span><text:span text:style-name="T502">.<text:s/></text:span><text:span text:style-name="T503">skirti būsto šildymo išlaidų kompensaciją vienam gyvenančiam asmeniui arba bendrai gy</text:span><text:span text:style-name="T504">venantiems asmenims, jeigu jie deklaruoja gyvenamąją vietą jų nuosavybės teise turimame būste arba nuomojasi būstą, kuris Nekilnojamojo turto registre nėra įregistruotas kaip gyvenamosios patalpos arba atskira gyvenamoji patalpa, kai bendraturčių nuosavybė</text:span><text:span text:style-name="T505">s teisės dalys nėra nustatytos;</text:span></text:p>
      <text:p text:style-name="P506"><text:span text:style-name="T507">24.8</text:span><text:span text:style-name="T508">. <text:s/>skirti būsto šildymo išlaidų kompensaciją, jeigu daugiabučio namo buto savininkas neatitinka Lietuvos Respublikos piniginės socialinės paramos nepasiturintiems gyventojams įstatymo 7 straipsnio 5 punkte nustatytų<text:s/></text:span><text:span text:style-name="T509">reikalavimų;</text:span></text:p>
      <text:p text:style-name="P510"><text:span text:style-name="T511">24.9</text:span><text:span text:style-name="T512">. skirti socialinę pašalpą ir kompensacijas bendrai gyvenantiems asmenims arba vienam gyvenančiam asmeniui, kai jiems piniginė socialinė parama neskiriama Lietuvos Respublikos piniginės socialinės paramos nepasiturintiems gyventojams į</text:span><text:span text:style-name="T513">statymo 21 straipsnio 11 dalyje nustatyta tvarka;</text:span></text:p>
      <text:p text:style-name="P514"><text:span text:style-name="T515">24.10</text:span><text:span text:style-name="T516">. <text:s/>nemažinti socialinės pašalpos dydžio, kaip nustatyta<text:s/></text:span><text:span text:style-name="T517">Lietuvos Respublikos piniginės socialinės paramos nepasiturintiems gyventojams įstatymo</text:span><text:span text:style-name="T518"><text:s/>10 straipsnio 2 dalies 1–5 punktuose, jeigu Lietuvos<text:s/></text:span><text:span text:style-name="T519">teritorinė darbo birža ar kitos valstybės valstybinė įdarbinimo tarnyba socialinės pašalpos teikimo laikotarpiu nepasiūlė darbo arba nepasiūlė dalyvauti aktyvios darbo rinkos politikos priemonėse;</text:span></text:p>
      <text:p text:style-name="P520"><text:span text:style-name="T521">24.11</text:span><text:span text:style-name="T522">.<text:s/></text:span><text:span text:style-name="T523">skirti piniginę socialinę paramą kaip vienam gyv</text:span><text:span text:style-name="T524">enančiam asmeniui pilnamečiui vaikui (įvaikiui) iki 24 metų, kuris mokosi pagal bendrojo ugdymo programą (įskaitant laikotarpį nuo bendrojo ugdymo programos baigimo dienos iki tų pačių metų rugsėjo 1 dienos) ar pagal formaliojo profesinio mokymo programą a</text:span><text:span text:style-name="T525">rba studijuoja aukštojoje mokykloje (įskaitant akademinių atostogų dėl ligos ar nėštumo laikotarpį), kai mirė vienas iš jo tėvų (įtėvių).</text:span></text:p>
      <text:p text:style-name="P526"><text:span text:style-name="T527">25</text:span><text:span text:style-name="T528">. <text:s/>Piniginės socialinės paramos teikimą šio Aprašo 24 punkte <text:s/>numatytais atvejais ir kitais šiame Apraše nenum</text:span><text:span text:style-name="T529">atytais atvejais svarsto Piniginės socialinės paramos teikimo nepasiturintiems gyventojams Radviliškio rajono savivaldybės sprendimu komisija, atsižvelgdama į Piniginės socialinės paramos teikimo tarybų rekomendacijas. Sprendimą dėl piniginės socialinės pa</text:span><text:span text:style-name="T530">ramos skyrimo ar neskyrimo priima rajono Savivaldybės administracija.</text:span></text:p>
      <text:p text:style-name="Normal"/>
      <text:p text:style-name="P531"><text:span text:style-name="T532">XII</text:span><text:span text:style-name="T533">.<text:s/></text:span><text:span text:style-name="T534">PINIGINĖS SOCIALINĖS PARAMOS TEIKIMO NEPASITURINTIEMS GYVENTOJAMS RADVILIŠKIO RAJONO SAVIVALDYBĖS SPRENDIMU KOMISIJOS KOMPETENCIJA</text:span></text:p>
      <text:p text:style-name="P535"/>
      <text:p text:style-name="P536"><text:span text:style-name="T537">26</text:span><text:span text:style-name="T538">. Piniginės socialinės paramos<text:s/></text:span><text:span text:style-name="T539">teikimo nepasiturintiems gyventojams Radviliškio rajono savivaldybės sprendimu komisijos (toliau – Komisija) kompetencija – svarstyti gyventojų prašymus dėl piniginės socialinės paramos skyrimo ar neskyrimo Įstatyme ir šiame Apraše nenumatytais atvejais.</text:span></text:p>
      <text:p text:style-name="P540"><text:span text:style-name="T541">27</text:span><text:span text:style-name="T542">. Komisijos sudėtį ir nuostatus tvirtina Radviliškio rajono savivaldybės administracijos direktorius.</text:span></text:p>
      <text:p text:style-name="Normal"/>
      <text:p text:style-name="P543"><text:span text:style-name="T544">XIII</text:span><text:span text:style-name="T545">.<text:s/></text:span><text:span text:style-name="T546">SOCIALINĖS PARAMOS <text:s/>TEIKIMO TARYBOS KOMPETENCIJA</text:span></text:p>
      <text:p text:style-name="P547"/>
      <text:p text:style-name="P548"><text:span text:style-name="T549">28</text:span><text:span text:style-name="T550">.<text:s/></text:span><text:span text:style-name="T551">Piniginės socialinės paramos teikimo tarybos (toliau – Taryba) kompetencija –<text:s/></text:span><text:span text:style-name="T552">teikti rekomendacijas dėl piniginės socialinės paramos</text:span><text:span text:style-name="T553"><text:s/>teikimo b</text:span><text:span text:style-name="T554">endrai gyvenantiems asmenims arba vienam gyvenančiam asmeniui</text:span><text:span text:style-name="T555">.<text:s/></text:span></text:p>
      <text:p text:style-name="P556"><text:span text:style-name="T557">29</text:span><text:span text:style-name="T558">. Į Tarybos sudėtį pasitelkiami bendruomeninių organizacijų ir (ar) religinių bendruomenių ir (ar) religinių bendrijų, ir<text:s/></text:span><text:span text:style-name="T559">(ar) kitų nevyriausybinių organizacijų atstovai ir (ar) gyvenamosios vietos bendruomenės nariai, ir (ar) kiti suinteresuoti asmenys.</text:span></text:p>
      <text:p text:style-name="P560"><text:span text:style-name="T561">30</text:span><text:span text:style-name="T562">.</text:span><text:span text:style-name="T563"><text:s/>Tarybos sudėtį ir nuostatus, kuriuose reglamentuotos Tarybos narių teisės ir pareigos, tvirtina Radviliškio rajono<text:s/></text:span><text:span text:style-name="T564">savivaldybės administracijos direktorius Socialinės paramos skyriaus ar Radviliškio rajono savivaldybės seniūnų teikimu.</text:span></text:p>
      <text:p text:style-name="Normal"/>
      <text:p text:style-name="P565"><text:span text:style-name="T566">XIV</text:span><text:span text:style-name="T567">.<text:s/></text:span><text:span text:style-name="T568">DUOMENŲ <text:s/>IR INFORMACIJOS TEIKIMAS</text:span></text:p>
      <text:p text:style-name="P569"/>
      <text:p text:style-name="P570"><text:span text:style-name="T571">31</text:span><text:span text:style-name="T572">. Kiekvieną mėnesį iki mėnesio 5 darbo dienos Socialinės paramos skyrius ir seniūn</text:span><text:span text:style-name="T573">ijos duomenis apie <text:s/>bendrai gyvenančių asmenų arba vieno gyvenančio asmens pajamas perduoda kompensacijas skaičiuojančioms įmonėms, bendrijoms, bendrabučiams.</text:span></text:p>
      <text:p text:style-name="P574"><text:span text:style-name="T575">32</text:span><text:span text:style-name="T576">. Kompensacijas, vadovaujantis Piniginės socialinės paramos nepasiturintiems gyventojams įs</text:span><text:span text:style-name="T577">tatymu, skaičiuoja šilumos energiją ir vandenį tiekiančios įmonės, bendrijos, bendrabučiai.</text:span></text:p>
      <text:p text:style-name="P578"><text:span text:style-name="T579">33</text:span><text:span text:style-name="T580">. Kompensacijas už būsto šildymui ir karštam vandeniui ruošti suvartotą gamtinių dujų kiekį skaičiuoja Socialinės paramos skyrius, o paskaičiuotas šias kompen</text:span><text:span text:style-name="T581">sacijas AB „Lietuvos dujos“ Šiaulių filialui pateikia iki kito mėnesio 13 d.<text:s/></text:span></text:p>
      <text:p text:style-name="P582"><text:span text:style-name="T583">34</text:span><text:span text:style-name="T584">. Kiekvieną mėnesį iki 13 d. kompensacijas skaičiuojančios įmonės pateikia Radviliškio rajono savivaldybės administracijos Socialinės paramos skyriui duomenis apie paskaiči</text:span><text:span text:style-name="T585">uotų kompensacijų sumas.<text:s/></text:span></text:p>
      <text:p text:style-name="P586"><text:span text:style-name="T587">35</text:span><text:span text:style-name="T588">. Teikia duomenis apie nepasiturinčius gyventojus, jiems teikiamą ar nepaskirtą piniginę socialinę paramą, nurodydama jos neskyrimo priežastis, Socialinės paramos šeimai informacinėje sistemoje (SPIS). <text:s text:c="2"/></text:span></text:p>
      <text:p text:style-name="Normal"/>
      <text:p text:style-name="P589"><text:span text:style-name="T590">XV</text:span><text:span text:style-name="T591">.<text:s/></text:span><text:span text:style-name="T592">NETEISĖTAI GAUTOS PINIGINĖS SOCIALINĖS PARAMOS IŠIEŠKOJIMAS</text:span></text:p>
      <text:p text:style-name="P593"><text:span text:style-name="T594">36</text:span><text:span text:style-name="T595">. Dėl piniginę socialinę paramą gaunančių asmenų kaltės neteisėtai gautos piniginės socialinės paramos išieškojimas vykdomas vadovaujantis Lietuvos Respublikos piniginės socialinės paramos<text:s/></text:span><text:span text:style-name="T596">nepasiturintiems gyventojams įstatymo 26 straipsniu.</text:span></text:p>
      <text:p text:style-name="P597"><text:span text:style-name="T598">37</text:span><text:span text:style-name="T599">.<text:s/></text:span><text:span text:style-name="T600">Dėl Savivaldybės administracijos valstybės tarnautojų ir (ar) darbuotojų, dirbančių pagal darbo sutartis, kaltės neteisėtai išmokėtos piniginės socialinės paramos lėšos išieškomos<text:s/></text:span><text:span text:style-name="T601">vadovaujantis L</text:span><text:span text:style-name="T602">ietuvos Respublikos piniginės socialinės paramos nepasiturintiems gyventojams įstatymo 27 straipsniu.</text:span></text:p>
      <text:p text:style-name="P603"/>
      <text:p text:style-name="P604"><text:span text:style-name="T605">XVI</text:span><text:span text:style-name="T606">.<text:s/></text:span><text:span text:style-name="T607">ATSAKOMYBĖ IR KONTROLĖ</text:span></text:p>
      <text:p text:style-name="P608"><text:span text:style-name="T609">38</text:span><text:span text:style-name="T610">. Socialinės paramos skyriaus ir seniūnijų socialinio darbo organizatoriai atsako už teisingą Radviliškio miesto<text:s/></text:span><text:span text:style-name="T611">ir rajono gyventojų dokumentų piniginei socialinei paramai gauti priėmimą, socialinių pašalpų apskaičiavimą ir dokumentų parengimą joms išmokėti, pažymų apie bendrai gyvenančių asmenų arba vieno gyvenančio asmens pajamas kompensacijoms skaičiuoti perdavimą</text:span><text:span text:style-name="T612"><text:s/>laiku kompensacijas skaičiuojančioms įmonėms, teisingą kompensacijų skaičiavimą, kai būstas šildomas ir karštas vanduo ruošiamas naudojant kitas kuro ir energijos rūšis.<text:s/></text:span></text:p>
      <text:p text:style-name="P613"><text:span text:style-name="T614">39</text:span><text:span text:style-name="T615">. Socialinės paramos skyriaus darbuotojai ir seniūnijų socialiniai darbo organ</text:span><text:span text:style-name="T616">izatoriai atsako už pateiktų dokumentų konfidencialumą.<text:s/></text:span></text:p>
      <text:p text:style-name="P617"><text:span text:style-name="T618">40</text:span><text:span text:style-name="T619">. Pažymas apie bendrai gyvenančių asmenų<text:s/></text:span><text:span text:style-name="T620">arba vieno gyvenančio asmens</text:span><text:span text:style-name="T621"><text:s text:c="2"/>pajamas būsto šildymo išlaidų, išlaidų šaltam ir karštam vandeniui kompensacijoms apskaičiuoti Radviliškio rajono savivald</text:span><text:span text:style-name="T622">ybės gyventojams pasirašo pajamas skaičiuojantis specialistas.</text:span></text:p>
      <text:p text:style-name="P623"><text:span text:style-name="T624">41</text:span><text:span text:style-name="T625">. UAB „Radviliškio šiluma“, UAB „Radviliškio vanduo“, UAB „Baisogalos bioenergija“, bendrijos ir bendrabučiai <text:s/>atsako už teisingą kompensacijų skaičiavimą ir atsiskaitymą laiku su klienta</text:span><text:span text:style-name="T626">is bei Radviliškio rajono savivaldybės administracijos Socialinės paramos skyriumi.<text:s/></text:span></text:p>
      <text:p text:style-name="P627"><text:span text:style-name="T628">42</text:span><text:span text:style-name="T629">. Radviliškio rajono savivaldybės administracijos Socialinės paramos skyrius atsako už atsiskaitymą laiku su šilumos energiją ir vandenį teikiančiomis įmonėmis pagal</text:span><text:span text:style-name="T630"><text:s/>tarp šalių pasirašytas sutartis.</text:span></text:p>
      <text:p text:style-name="P631"/>
      <text:p text:style-name="P632"><text:span text:style-name="T633">XVII</text:span><text:span text:style-name="T634">.<text:s/></text:span><text:span text:style-name="T635">BAIGIAMOSIOS NUOSTATOS</text:span></text:p>
      <text:p text:style-name="P636"/>
      <text:p text:style-name="P637"><text:span text:style-name="T638">43</text:span><text:span text:style-name="T639">. Sprendimas dėl piniginės socialinės paramos skyrimo ar neskyrimo gali būti skundžiamas Lietuvos Respublikos administracinių bylų teisenos įstatymo nustatyta tvarka.</text:span></text:p>
      <text:p text:style-name="P640"><text:span text:style-name="T641">________</text:span><text:span text:style-name="T642">_________________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Radviliškio rajono savivaldybės taryba, Sprendimas</text:span></text:p>
      <text:p text:style-name="P652"><text:span text:style-name="T653">Nr.<text:s/></text:span><text:a xlink:href="https://www.e-tar.lt/portal/legalAct.html?documentId=2ee77aa0d96311e583a295d9366c7ab3" office:target-frame-name="_top" xlink:show="replace"><text:span text:style-name="T654">T-206</text:span></text:a><text:span text:style-name="T655">, 2016-02-18, paskelbta TAR 2016-02-22, i. k.<text:s/></text:span><text:span text:style-name="T656">2016-03380</text:span></text:p>
      <text:p text:style-name="P657"><text:span text:style-name="T658">Dėl piniginės socialinės paramos nepasiturintiems gyventojams teikimo Radviliškio rajono savivaldybėje tvarkos aprašo dalini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8-02-07T06:12:00Z</meta:creation-date>
    <dc:date>2018-02-07T06:12:00Z</dc:date>
    <meta:print-date>2015-01-20T08:27:00Z</meta:print-date>
    <meta:template xlink:href="Normal.dotm" xlink:type="simple"/>
    <meta:editing-cycles>2</meta:editing-cycles>
    <meta:editing-duration>PT0S</meta:editing-duration>
    <meta:document-statistic meta:page-count="10" meta:paragraph-count="164" meta:word-count="3903" meta:character-count="32391" meta:row-count="734" meta:non-whitespace-character-count="28652"/>
  </office:meta>
</office:document-meta>
</file>