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weight="bold" style:font-weight-asian="bold"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fo:font-size="11pt" style:font-size-asian="11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text-align="center"/>
      <style:text-properties fo:color="#000000" style:font-size-complex="12pt" style:language-asian="lt" style:country-asian="LT" fo:hyphenate="false"/>
    </style:style>
    <style:style style:name="P34" style:parent-style-name="Normal" style:family="paragraph">
      <style:paragraph-properties fo:text-align="center"/>
      <style:text-properties fo:color="#000000" style:font-size-complex="12pt" style:language-asian="lt" style:country-asian="LT" fo:hyphenate="false"/>
    </style:style>
    <style:style style:name="P35" style:parent-style-name="Normal" style:family="paragraph">
      <style:paragraph-properties fo:text-align="justify" fo:text-indent="0.4923in"/>
      <style:text-properties fo:color="#000000" style:font-size-complex="12pt" style:language-asian="lt" style:country-asian="L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4.9166in"/>
        </style:tab-stops>
      </style:paragraph-properties>
    </style:style>
    <style:style style:name="P52" style:parent-style-name="Normal" style:family="paragraph">
      <style:paragraph-properties>
        <style:tab-stops>
          <style:tab-stop style:type="left" style:position="4.9166in"/>
        </style:tab-stops>
      </style:paragraph-properties>
    </style:style>
    <style:style style:name="P53" style:parent-style-name="Normal" style:family="paragraph">
      <style:paragraph-properties>
        <style:tab-stops>
          <style:tab-stop style:type="left" style:position="4.9166in"/>
        </style:tab-stops>
      </style:paragraph-properties>
    </style:style>
    <style:style style:name="P54" style:parent-style-name="Normal" style:family="paragraph">
      <style:paragraph-properties>
        <style:tab-stops>
          <style:tab-stop style:type="left" style:position="4.9166in"/>
        </style:tab-stops>
      </style:paragraph-properties>
      <style:text-properties style:font-size-complex="12pt"/>
    </style:style>
    <style:style style:name="P55"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56" style:parent-style-name="Normal" style:family="paragraph">
      <style:paragraph-properties fo:text-align="justify" fo:line-height="120%">
        <style:tab-stops>
          <style:tab-stop style:type="left" style:position="4.9166in"/>
          <style:tab-stop style:type="left" style:position="6.5in"/>
        </style:tab-stops>
      </style:paragraph-properties>
      <style:text-properties style:font-size-complex="12pt"/>
    </style:style>
    <style:style style:name="P57" style:parent-style-name="Normal" style:family="paragraph">
      <style:paragraph-properties>
        <style:tab-stops>
          <style:tab-stop style:type="left" style:position="4.9166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3.625in" style:page-number="1">
        <style:tab-stops>
          <style:tab-stop style:type="left" style:position="-0.0812in"/>
        </style:tab-stops>
      </style:paragraph-properties>
      <style:text-properties style:font-size-complex="12pt"/>
    </style:style>
    <style:style style:name="P63" style:parent-style-name="Normal" style:family="paragraph">
      <style:paragraph-properties fo:margin-left="3.625in">
        <style:tab-stops>
          <style:tab-stop style:type="left" style:position="-0.0812in"/>
        </style:tab-stops>
      </style:paragraph-properties>
      <style:text-properties style:font-size-complex="12pt"/>
    </style:style>
    <style:style style:name="P64" style:parent-style-name="Normal" style:family="paragraph">
      <style:paragraph-properties fo:margin-left="3.625in">
        <style:tab-stops>
          <style:tab-stop style:type="left" style:position="-0.0812in"/>
        </style:tab-stops>
      </style:paragraph-properties>
      <style:text-properties style:font-size-complex="12pt"/>
    </style:style>
    <style:style style:name="P65" style:parent-style-name="Normal" style:family="paragraph">
      <style:paragraph-properties fo:margin-left="3.625in">
        <style:tab-stops>
          <style:tab-stop style:type="left" style:position="-0.0812in"/>
        </style:tab-stops>
      </style:paragraph-properties>
      <style:text-properties style:font-size-complex="12pt"/>
    </style:style>
    <style:style style:name="P66" style:parent-style-name="Normal" style:family="paragraph">
      <style:paragraph-properties fo:margin-left="3.625in">
        <style:tab-stops>
          <style:tab-stop style:type="left" style:position="-0.0812in"/>
        </style:tab-stops>
      </style:paragraph-properties>
      <style:text-properties style:font-size-complex="12pt"/>
    </style:style>
    <style:style style:name="P67" style:parent-style-name="Normal" style:family="paragraph">
      <style:paragraph-properties fo:text-align="end"/>
      <style:text-properties fo:font-weight="bold" style:font-weight-asian="bold" style:font-weight-complex="bold" fo:text-transform="uppercase" style:font-size-complex="12pt"/>
    </style:style>
    <style:style style:name="P68" style:parent-style-name="Normal" style:family="paragraph">
      <style:paragraph-properties fo:text-align="end"/>
      <style:text-properties fo:font-weight="bold" style:font-weight-asian="bold" style:font-weight-complex="bold" fo:text-transform="uppercase" style:font-size-complex="12pt"/>
    </style:style>
    <style:style style:name="P69" style:parent-style-name="Normal" style:family="paragraph">
      <style:paragraph-properties fo:text-align="end"/>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0493in"/>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ko" style:country-asian="KR"/>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ko" style:country-asian="KR"/>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Segoe UI" style:font-name-complex="Segoe UI" fo:color="#333333" fo:font-size="9pt" style:font-size-asian="9pt" style:font-size-complex="9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language-asian="ko" style:country-asian="KR"/>
    </style:style>
    <style:style style:name="T251" style:parent-style-name="DefaultParagraphFont" style:family="text">
      <style:text-properties fo:color="#000000"/>
    </style:style>
    <style:style style:name="T252" style:parent-style-name="DefaultParagraphFont" style:family="text">
      <style:text-properties fo:color="#000000" style:language-asian="ko" style:country-asian="KR"/>
    </style:style>
    <style:style style:name="T253" style:parent-style-name="DefaultParagraphFont" style:family="text">
      <style:text-properties fo:color="#000000"/>
    </style:style>
    <style:style style:name="T254" style:parent-style-name="DefaultParagraphFont" style:family="text">
      <style:text-properties fo:color="#000000" style:language-asian="ko" style:country-asian="KR"/>
    </style:style>
    <style:style style:name="T255" style:parent-style-name="DefaultParagraphFont" style:family="text">
      <style:text-properties fo:color="#000000"/>
    </style:style>
    <style:style style:name="T256" style:parent-style-name="DefaultParagraphFont" style:family="text">
      <style:text-properties fo:color="#000000" style:language-asian="ko" style:country-asian="KR"/>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name-asian="Malgun Gothic" fo:color="#000000" style:font-size-complex="12pt" style:language-asian="lt" style:country-asian="LT"/>
    </style:style>
    <style:style style:name="T337" style:parent-style-name="DefaultParagraphFont" style:family="text">
      <style:text-properties style:font-name-asian="Malgun Gothic" fo:color="#000000" style:font-size-complex="12pt"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name-asian="Malgun Gothic" fo:color="#000000" style:font-size-complex="12pt" style:language-asian="lt" style:country-asian="LT"/>
    </style:style>
    <style:style style:name="T340" style:parent-style-name="DefaultParagraphFont" style:family="text">
      <style:text-properties style:font-name-asian="Malgun Gothic" fo:color="#000000" style:font-size-complex="12pt" style:language-asian="lt" style:country-asian="LT"/>
    </style:style>
    <style:style style:name="T341" style:parent-style-name="DefaultParagraphFont" style:family="text">
      <style:text-properties style:font-name-asian="Malgun Gothic"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Malgun Gothic" fo:color="#000000" style:font-size-complex="12pt" style:language-asian="lt" style:country-asian="LT"/>
    </style:style>
    <style:style style:name="T343" style:parent-style-name="DefaultParagraphFont" style:family="text">
      <style:text-properties style:font-name-asian="Malgun Gothic" fo:color="#000000" style:font-size-complex="12pt" style:language-asian="lt" style:country-asian="L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style:font-name-asian="Malgun Gothic" fo:color="#000000" style:font-size-complex="12pt" style:language-asian="lt" style:country-asian="LT"/>
    </style:style>
    <style:style style:name="T346" style:parent-style-name="DefaultParagraphFont" style:family="text">
      <style:text-properties style:font-name-asian="Malgun Gothic" fo:color="#000000" style:font-size-complex="12pt" style:language-asian="lt" style:country-asian="LT"/>
    </style:style>
    <style:style style:name="T347" style:parent-style-name="DefaultParagraphFont" style:family="text">
      <style:text-properties style:font-name-asian="Malgun Gothic" fo:font-weight="bold" style:font-weight-asian="bold" style:font-weight-complex="bold" fo:color="#000000" style:font-size-complex="12pt" style:language-asian="lt" style:country-asian="LT"/>
    </style:style>
    <style:style style:name="T348" style:parent-style-name="DefaultParagraphFont" style:family="text">
      <style:text-properties style:font-name-asian="Malgun Gothic" fo:color="#000000" style:font-size-complex="12pt"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font-size="11.5pt" style:font-size-asian="11.5pt" style:font-size-complex="11.5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5in"/>
      <style:text-properties fo:font-weight="bold" style:font-weight-asian="bold"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1.5152in"/>
          <style:tab-stop style:type="center" style:position="3.1493in"/>
        </style:tab-stops>
      </style:paragraph-properties>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style:tab-stops>
          <style:tab-stop style:type="left" style:position="1.5152in"/>
          <style:tab-stop style:type="center" style:position="3.1493in"/>
        </style:tab-stops>
      </style:paragraph-properties>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family="paragraph">
      <style:paragraph-properties fo:text-align="justify"/>
      <style:text-properties style:font-name="Arial" fo:font-weight="bold" style:font-weight-asian="bold" fo:font-size="10pt" style:font-size-asian="10pt"/>
    </style:style>
    <style:style style:name="P606" style:parent-style-name="Normal" style:family="paragraph">
      <style:paragraph-properties fo:text-align="justify"/>
      <style:text-properties style:font-name="Arial"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weight="bold" style:font-weight-asian="bold"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T644" style:parent-style-name="DefaultParagraphFont" style:family="text">
      <style:text-properties style:font-name="Arial"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5">Suvestinė redakcija nuo 2024-10-08</text:span></text:p>
      <text:p text:style-name="P6"/>
      <text:p text:style-name="P7"><text:span text:style-name="T8">Įsakymas paskelbtas: TAR 2014-07-08, i. k. 2014-09932</text:span></text:p>
      <text:p text:style-name="P9"/>
      <text:p text:style-name="P10"><text:span text:style-name="T11">TAR pastaba.</text:span><text:span text:style-name="T12"><text:s/>Nustatome, kad vaistinėse gali būti parduodami vaistiniai preparatai, išrašyti iki 2026 m. sausio 1 d. naudojant veterinarinius receptus ar veterinarinių vaistų paraiškas, nurodytus Valstybinės maisto ir veterinarijos tarnybos direktoriaus 2024 m. sausio<text:s/></text:span><text:span text:style-name="T13">24 d. įsakymo Nr. B1-119 „Dėl Valstybinės maisto ir veterinarijos tarnybos direktoriaus 2004 m. kovo 12 d. įsakymo Nr. B1-200 „Dėl Veterinarinių vaistų receptų ir paraiškų rašymo taisyklių patvirtinimo“ pakeitimo“ 2.2 papunktyje, kol nėra pasibaigęs veteri</text:span><text:span text:style-name="T14">narinio recepto ar veterinarinių vaistų paraiškos galiojimo laikas, nurodytas šiuo įsakymu keičiamo Aprašo 4.4 ar 5.4 papunktyje.</text:span></text:p>
      <text:p text:style-name="P15">Lietuvos Respublikos sveikatos apsaugos ministerija, Valstybinė maisto ir veterinarijos tarnyba, Įsakymas</text:p>
      <text:p text:style-name="P16"><text:span text:style-name="T17">Nr.<text:s/></text:span><text:a xlink:href="https://www.e-tar.lt/portal/legalAct.html?documentId=ec985cb4846b11efabdbb4a1fc8b0b63" office:target-frame-name="_top" xlink:show="replace"><text:span text:style-name="T18">V-963/B1-1030</text:span></text:a><text:span text:style-name="T19">, 2024-10-07, paskelbta TAR 2024-10-07, i. k. 2024-17550</text:span></text:p>
      <text:p text:style-name="P20">Dėl Lietuvos Respublikos sveikatos apsaugos ministro ir Valstybinės maisto ir veterinarijos tarnybos direktoriaus 2014 m. liepos 3 d. įsakymo Nr. V-756/B1-573 „Dėl Vaistinių preparatų pardavimo pagal veterinarinių vaistų receptus ir paraiškas vaistinėse tvarkos aprašo patvirtinimo“ pakeitimo</text:p>
      <text:p text:style-name="Normal"/>
      <text:p text:style-name="P21">Nauja redakcija nuo 2024-10-08:</text:p>
      <text:p text:style-name="Normal"><text:span text:style-name="T22">Nr.<text:s/></text:span><text:a xlink:href="https://www.e-tar.lt/portal/legalAct.html?documentId=ec985cb4846b11efabdbb4a1fc8b0b63" office:target-frame-name="_top" xlink:show="replace"><text:span text:style-name="T23">V-963/B1-1030</text:span></text:a><text:span text:style-name="T24">, 2024-10-07, paskelbta TAR 2024-10-07, i. k. 2024-17550</text:span></text:p>
      <text:p text:style-name="P25"/>
      <text:p text:style-name="P26">LIETUVOS RESPUBLIKOS SVEIKATOS APSAUGOS MINISTRAS</text:p>
      <text:p text:style-name="P27"/>
      <text:p text:style-name="P28">VALSTYBINĖS MAISTO IR VETERINARIJOS TARNYBOS DIREKTORIUS</text:p>
      <text:p text:style-name="P29"/>
      <text:p text:style-name="P30">ĮSAKYMAS</text:p>
      <text:p text:style-name="P31">DĖL VAISTINIŲ PREPARATŲ PARDAVIMO PAGAL VETERINARINIUS RECEPTUS IR VETERINARINIŲ VAISTŲ PARAIŠKAS VAISTINĖSE TVARKOS APRAŠO PATVIRTINIMO</text:p>
      <text:p text:style-name="P32"/>
      <text:p text:style-name="P33">2014 m. liepos 3 d. Nr. V-756/ B1-573</text:p>
      <text:p text:style-name="P34">Vilnius<text:s/></text:p>
      <text:p text:style-name="P35"/>
      <text:p text:style-name="P36"><text:span text:style-name="T37">Vadovaudamiesi Lietuvos Respublikos farmacijos įstatymo 35 straipsnio</text:span><text:span text:style-name="T38"><text:s/>10 dalimi, Lietuvos Respublikos narkotinių ir psichotropinių medžiagų kontrolės įstatymo 17 straipsnio 3 dalimi:</text:span></text:p>
      <text:p text:style-name="P39"><text:span text:style-name="T40">1</text:span><text:span text:style-name="T41">.<text:s/></text:span><text:span text:style-name="T42">Tvirtinam</text:span><text:span text:style-name="T43">e Vaistinių preparatų pardavimo pagal veterinarinius receptus ir veterinarinių vaistų paraiškas vaistinėse tvarkos aprašą (pri</text:span><text:span text:style-name="T44">dedama).</text:span></text:p>
      <text:p text:style-name="P45"><text:span text:style-name="T46">2</text:span><text:span text:style-name="T47">.<text:s/></text:span><text:span text:style-name="T48">Pavedam</text:span><text:span text:style-name="T49">e įsakymo vykdymo kontrolę pagal kompetenciją vykdyti Valstybinės maisto ir veterinarijos tarnybos Priežiūros departamento apygardų priežiūros skyriams ir Valstybinės vaistų kontrolės tarnybos prie Lietuvos Respublikos sveikatos apsa</text:span><text:span text:style-name="T50">ugos ministerijos viršininkui.</text:span></text:p>
      <text:p text:style-name="P51"/>
      <text:p text:style-name="P52"/>
      <text:p text:style-name="P53"/>
      <text:p text:style-name="P54">Sveikatos apsaugos ministras <text:s text:c="61"/>Vytenis Povilas Andriukaitis</text:p>
      <text:p text:style-name="P55"/>
      <text:p text:style-name="P56"/>
      <text:p text:style-name="P57">Valstybinės maisto ir veterinarijos tarnybos direktorius <text:s text:c="21"/>Jonas Milius</text:p>
      <text:p text:style-name="P58"/>
      <text:p text:style-name="Normal"/>
      <text:soft-page-break/>
      <text:p text:style-name="P59">PATVIRTINTA</text:p>
      <text:p text:style-name="P63">Lietuvos Respublikos sveikatos apsaugos<text:s/></text:p>
      <text:p text:style-name="P64">ministro ir Valstybinės maisto ir veterinarijos<text:s/></text:p>
      <text:p text:style-name="P65">tarnybos direktoriaus 2014 m.<text:s/>liepos 3 d.</text:p>
      <text:p text:style-name="P66">įsakymu Nr. V-756/ B1-573</text:p>
      <text:p text:style-name="P67"/>
      <text:p text:style-name="P68"/>
      <text:p text:style-name="P69"/>
      <text:p text:style-name="P70"><text:span text:style-name="T71">VAISTINIŲ PREPARATŲ PARDAVIMO PAGAL VETERINARINIUS RECEPTUS IR VETERINARINIŲ VAISTŲ PARAIŠKAS VAISTINĖSE TVARKOS APRAŠAS<text:s/></text:span></text:p>
      <text:p text:style-name="P72">Pakeistas priedo pavadinimas:</text:p>
      <text:p text:style-name="P73"><text:span text:style-name="T74">Nr.<text:s/></text:span><text:a xlink:href="https://www.e-tar.lt/portal/legalAct.html?documentId=ec985cb4846b11efabdbb4a1fc8b0b63" office:target-frame-name="_top" xlink:show="replace"><text:span text:style-name="T75">V-963/B1-1030</text:span></text:a><text:span text:style-name="T76">, 2024-10-07, paskelbta TAR 2024-10-07, i. k. 2024-17550</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stinių preparatų pardavimo pagal veterinarini</text:span><text:span text:style-name="T86">us receptus ir veterinarinių vaistų paraiškas vaistinėse tvarkos aprašas (toliau – Aprašas) reglamentuoja vaistinių preparatų pardavimo pagal veterinarinius receptus ir veterinarinių vaistų paraiškas (toliau – paraiškos) bei veterinarinių receptų ir paraiš</text:span><text:span text:style-name="T87">kų, pagal kurias vaistinėse buvo įsigyta vaistinių preparatų, saugojimo ir naikinimo tvarką Lietuvos Respublikoje.</text:span><text:s/></text:p>
      <text:p text:style-name="P88">Punkto pakeitimai:</text:p>
      <text:p text:style-name="P89"><text:span text:style-name="T90">Nr.<text:s/></text:span><text:a xlink:href="https://www.e-tar.lt/portal/legalAct.html?documentId=ec985cb4846b11efabdbb4a1fc8b0b63" office:target-frame-name="_top" xlink:show="replace"><text:span text:style-name="T91">V-963/B1-1030</text:span></text:a><text:span text:style-name="T92">, 2024</text:span><text:span text:style-name="T93">-10-07, paskelbta TAR 2024-10-07, i. k. 2024-17550</text:span></text:p>
      <text:p text:style-name="Normal"/>
      <text:p text:style-name="P94"><text:span text:style-name="T95">2</text:span><text:span text:style-name="T96">. Apraše vartojamos sąvokos ir jų apibrėžtys:<text:s/></text:span></text:p>
      <text:p text:style-name="P97"><text:span text:style-name="T98">2.1</text:span><text:span text:style-name="T99">.</text:span><text:span text:style-name="T100"><text:s/>narkotinis vaistinis preparatas<text:s/></text:span><text:span text:style-name="T101">– vaistinis preparatas, kurio sudėtyje yra narkotinių ar psichotropinių medžiagų, įrašytų į Lietuvos Respublikos<text:s/></text:span><text:span text:style-name="T102">sveikatos apsaugos ministro patvirtintų Narkotinių ir psichotropinių medžiagų sąrašų II sąrašą (Narkotinės ir psichotropinės medžiagos, leidžiamos vartoti medicinos tikslams);<text:s/></text:span></text:p>
      <text:p text:style-name="P103"><text:span text:style-name="T104">2.2</text:span><text:span text:style-name="T105">.</text:span><text:span text:style-name="T106"><text:s/>psichotropinis vaistinis preparatas</text:span><text:span text:style-name="T107"><text:s/>– vaistinis preparatas, kurio sudėtyje yra psichotropinių medžiagų, įrašytų į Lietuvos Respublikos sveikatos apsaugos ministro patvirtintų Narkotinių ir psichotropinių medžiagų sąrašų III sąrašą (Psichotropinės medžiagos, leidžiamos vartoti medicinos tiks</text:span><text:span text:style-name="T108">lams);</text:span></text:p>
      <text:p text:style-name="P109"><text:span text:style-name="T110">2.3</text:span><text:span text:style-name="T111">.<text:s/></text:span><text:span text:style-name="T112">kitos Apraše vartojamos sąvokos atitinka Lietuvos Respublikos farmacijos įstatyme, Lietuvos Respublikos veterinarijos įstatyme, Lietuvos Respublikos narkotinių ir psichotropinių medžiagų kontrolės įstatyme,<text:s/></text:span><text:span text:style-name="T113">Lietuvos Respublikos veterinarini</text:span><text:span text:style-name="T114">ų vaistų įstatyme</text:span><text:span text:style-name="T115">, Veterinarinių receptų ir veterinarinių vaistų paraiškų rašymo taisyklėse, patvirtintose Valstybinės maisto ir veterinarijos tarnybos direktoriaus 2004 m. kovo 12 d. įsakymu Nr. B1-200 „Dėl Veterinarinių receptų ir veterinarinių vaistų pa</text:span><text:span text:style-name="T116">raiškų rašymo taisyklių patvirtinimo“ (toliau – Veterinarinių receptų ir<text:s/></text:span><text:span text:style-name="T117">veterinarinių vaistų<text:s/></text:span><text:span text:style-name="T118">paraiškų rašymo taisyklės), Receptų rašymo ir vaistinių preparatų, medicinos priemonių (medicinos prietaisų) ir kompensuojamųjų medicinos pagalbos priemonių išdav</text:span><text:span text:style-name="T119">imo (pardavimo) vaistinėse gyventojams ir popierinių receptų saugojimo, išdavus (pardavus) vaistinius preparatus, medicinos priemones (medicinos prietaisus) ir kompensuojamąsias medicinos pagalbos priemones vaistinėje, taisyklėse, patvirtintose Lietuvos Re</text:span><text:span text:style-name="T120">spublikos sveikatos apsaugos ministro 2002 m. kovo 8 d. įsakymu Nr. 112 „Dėl Receptų rašymo ir vaistinių preparatų, medicinos priemonių (medicinos prietaisų) ir kompensuojamųjų medicinos pagalbos priemonių išdavimo (pardavimo) vaistinėse gyventojams ir pop</text:span><text:span text:style-name="T121">ierinių receptų saugojimo, išdavus (pardavus) vaistinius preparatus, medicinos priemones (medicinos prietaisus) ir kompensuojamąsias medicinos pagalbos priemones vaistinėje, taisyklių patvirtinimo“, vartojamas sąvokas.</text:span><text:s/></text:p>
      <text:p text:style-name="P122">Punkto pakeitimai:</text:p>
      <text:p text:style-name="P123"><text:span text:style-name="T124">Nr.<text:s/></text:span><text:a xlink:href="https://www.e-tar.lt/portal/legalAct.html?documentId=5de95c501f1f11e586708c6593c243ce" office:target-frame-name="_top" xlink:show="replace"><text:span text:style-name="T125">V-807/B1-646</text:span></text:a><text:span text:style-name="T126">, 2015-06-29, paskelbta TAR 2015-06-30, i. k. 2015-10489</text:span></text:p>
      <text:p text:style-name="P127"><text:span text:style-name="T128">Nr.<text:s/></text:span><text:a xlink:href="https://www.e-tar.lt/portal/legalAct.html?documentId=ec985cb4846b11efabdbb4a1fc8b0b63" office:target-frame-name="_top" xlink:show="replace"><text:span text:style-name="T129">V-963/B1-1030</text:span></text:a><text:span text:style-name="T130">, 2024-10-07, paskelbta TAR 2024-10-07, i. k. 2024-17550</text:span></text:p>
      <text:p text:style-name="Normal"/>
      <text:p text:style-name="P131"><text:span text:style-name="T132">II</text:span><text:span text:style-name="T133"><text:s/>SKYRIUS</text:span></text:p>
      <text:p text:style-name="P134"><text:span text:style-name="T135">vaistinių preparatų pARDAVIMO VAISTINĖSE TVARKA</text:span></text:p>
      <text:p text:style-name="P136"/>
      <text:p text:style-name="P137"><text:span text:style-name="T138">3</text:span><text:span text:style-name="T139">.<text:s/></text:span><text:span text:style-name="T140">Vaistiniai preparatai, kurie yra įregistruoti Lietuvos Respublikos vaistinių preparatų registre, Bendrijos vaistinių preparatų registre arba Lygiagrečiai importuojamų vaistinių preparatų sąraše, arba ekstemporalūs vaistiniai preparatai<text:s/></text:span><text:span text:style-name="T141">pagal veterinarinius</text:span><text:span text:style-name="T142"><text:s/>receptus ir paraiškas parduodami vaistinėse.</text:span></text:p>
      <text:p text:style-name="P143"><text:span text:style-name="T144">4</text:span><text:span text:style-name="T145">.<text:s/></text:span><text:span text:style-name="T146">Vaistiniai preparatai parduodami pagal veterinarinius receptus, jeigu:</text:span></text:p>
      <text:p text:style-name="P147"><text:span text:style-name="T148">4.1</text:span><text:span text:style-name="T149">. pateikto veterinarinio recepto forma atitinka nustatytą Veterinarinių receptų ir veterinarinių vaistų paraiškų rašymo<text:s/></text:span><text:span text:style-name="T150">taisyklių 1 priede;</text:span></text:p>
      <text:p text:style-name="P151"><text:span text:style-name="T152">4.2</text:span><text:span text:style-name="T153">. pateikiamas pirmasis vaistinei skirtas (gelsvos spalvos specialiojo blanko egzempliorius arba spausdintuvu ant baltos spalvos A5 formato popieriaus lapo atspausdintas egzempliorius su viršutinės paraštės dešinėje pusėje nurodyt</text:span><text:span text:style-name="T154">u egzemplioriaus numeriu) ir antrasis gyvūno laikytojui skirtas (žalsvos spalvos specialiojo blanko egzempliorius arba spausdintuvu ant baltos spalvos A5 formato popieriaus lapo atspausdintas egzempliorius su viršutinės paraštės dešinėje pusėje nurodytu eg</text:span><text:span text:style-name="T155">zemplioriaus numeriu) veterinarinio recepto egzemplioriai;</text:span></text:p>
      <text:p text:style-name="P156"><text:span text:style-name="T157">4.3</text:span><text:span text:style-name="T158">.<text:s/></text:span><text:span text:style-name="T159">veterinariniame recepte nurodyta:</text:span></text:p>
      <text:p text:style-name="P160"><text:span text:style-name="T161">4.3.1</text:span><text:span text:style-name="T162">. įvardijamojoje dalyje (</text:span><text:span text:style-name="T163">inscriptio</text:span><text:span text:style-name="T164">):</text:span></text:p>
      <text:p text:style-name="P165"><text:span text:style-name="T166">4.3.1.1</text:span><text:span text:style-name="T167">.<text:s/></text:span><text:span text:style-name="T168">pastraipoje<text:s/></text:span><text:span text:style-name="T169">„</text:span><text:span text:style-name="T170">Veterinarijos paslaugų teikėjo pavadinimas arba vardas, pavardė / gyvūnų laikytojo ve</text:span><text:span text:style-name="T171">terinarijos gydytojo vardas, pavardė,<text:s/></text:span><text:span text:style-name="T172">juridinio asmens kodas (jeigu taikoma), adresas“<text:s/></text:span><text:span text:style-name="T173">veterinarijos paslaugų teikėjo arba veterinarijos gydytojo, kuris yra gyvūno laikytojo darbuotojas,</text:span><text:span text:style-name="T174"><text:s/></text:span><text:span text:style-name="T175">duomenys (juridinio asmens pavadinimas, kodas, adresas arba fizinio a</text:span><text:span text:style-name="T176">smens vardas (-ai), pavardė (-ės), adresas)</text:span><text:span text:style-name="T177">;</text:span></text:p>
      <text:p text:style-name="P178"><text:span text:style-name="T179">4.3.1.2</text:span><text:span text:style-name="T180">. išrašymo data ir numeris;</text:span></text:p>
      <text:p text:style-name="P181"><text:span text:style-name="T182">4.3.1.3</text:span><text:span text:style-name="T183">. pastraipoje „Gyvūno (-ų) laikytojas“<text:s/></text:span><text:span text:style-name="T184">gyvūno (-ų) laikytojo pavadinimas arba vardas</text:span><text:span text:style-name="T185"><text:s/></text:span><text:span text:style-name="T186">ir pavardė,<text:s/></text:span><text:span text:style-name="T187">juridinio asmens kodas (jeigu taikoma),<text:s/></text:span><text:span text:style-name="T188">adresas ir telefono nume</text:span><text:span text:style-name="T189">ris;</text:span></text:p>
      <text:p text:style-name="P190"><text:span text:style-name="T191">4.3.1.4</text:span><text:span text:style-name="T192">. pastraipoje „Gyvūnas (-ai)“<text:s/></text:span><text:span text:style-name="T193">gyvūno duomenys: rūšis, veislė, lytis, amžius, svoris, identifikavimo numeris (jei jį turi), gydomų gyvūnų skaičius;</text:span></text:p>
      <text:p text:style-name="P194"><text:span text:style-name="T195">4.3.1.5</text:span><text:span text:style-name="T196">.<text:s/></text:span><text:span text:style-name="T197">pastraipoje „</text:span><text:span text:style-name="T198">Gyvūno (-ų</text:span><text:span text:style-name="T199">) registracijos numeris Gydomų gyvūnų registracijos žurna</text:span><text:span text:style-name="T200">le“</text:span><text:span text:style-name="T201"><text:s/>gyvūno registracijos numeris Gydomų gyvūnų registracijos žurnale, kurio forma nustatyta<text:s/></text:span><text:span text:style-name="T202">Reikalavimų veterinarijos paslaugų teikėjams, patvirtintų Valstybinės maisto ir veterinarijos tarnybos direktoriaus 2012 m. birželio 4 d. įsakymu Nr. B1-457 „Dėl Re</text:span><text:span text:style-name="T203">ikalavimų veterinarijos paslaugų teikėjams patvirtinimo“ (toliau – Reikalavimai), 1 priede;<text:s/></text:span></text:p>
      <text:p text:style-name="P204"><text:span text:style-name="T205">4.3.1.6</text:span><text:span text:style-name="T206">. kad vaistinis preparatas paskirtas<text:s/></text:span><text:span text:style-name="T207">pagal kaskados principą</text:span><text:span text:style-name="T208">;<text:s/></text:span></text:p>
      <text:p text:style-name="P209"><text:span text:style-name="T210">4.3.2</text:span><text:span text:style-name="T211">. kreipimosi į farmacijos specialistą dalyje (</text:span><text:span text:style-name="T212">invocatio</text:span><text:span text:style-name="T213">), išreiškiamoje<text:s/></text:span><text:span text:style-name="T214">lotyniško žodžio </text:span><text:span text:style-name="T215">recipe</text:span><text:span text:style-name="T216"> (liet. paimk) santrumpa </text:span><text:span text:style-name="T217">Rp</text:span><text:span text:style-name="T218">.:</text:span></text:p>
      <text:p text:style-name="P219"><text:span text:style-name="T220">4.3.2.1</text:span><text:span text:style-name="T221">. informacija apie skiriamą vaistinį preparatą (informacija gali būti nurodoma lotynų kalba (gali būti vartojamos santrumpos, nurodytos Lietuvos Respublikos sveikatos apsaugos ministro 2002 m. k</text:span><text:span text:style-name="T222">ovo 8 d. įsakyme Nr. 112 „Dėl Receptų rašymo ir vaistinių preparatų, medicinos priemonių (medicinos prietaisų) ir kompensuojamųjų medicinos pagalbos priemonių išdavimo (pardavimo) vaistinėse gyventojams ir popierinių receptų saugojimo, išdavus (pardavus) v</text:span><text:span text:style-name="T223">aistinius preparatus, medicinos priemones (medicinos prietaisus) ir kompensuojamąsias medicinos pagalbos priemones vaistinėje, taisyklių patvirtinimo“) arba lietuvių kalba, vartojant farmacinių formų, talpyklių, uždorių, vartojimo įtaisų, vartojimo būdų, v</text:span><text:span text:style-name="T224">artojimo metodų, laikymo sąlygų, tinkamumo vartoti laiko standartinius terminus, įtrauktus į</text:span><text:span text:style-name="T225"><text:s/>Farmacinių formų standartinių terminų ir jų trumpųjų pavadinimų sąrašą, Sudėtinių farmacinių formų standartinių terminų sąrašą, Sudėtinių standartinių terminų sąra</text:span><text:span text:style-name="T226">šą, Talpyklių, uždorių ir vartojimo įtaisų standartinių terminų sąrašą, Vartojimo būdų ir metodų standartinių terminų sąrašą, Sudėtinių pakuočių standartinių terminų sąrašą, Pateikimo vienetų standartinių terminų sąrašą</text:span><text:span text:style-name="T227">, patvirtint</text:span><text:span text:style-name="T228">us</text:span><text:span text:style-name="T229"><text:s/>Valstybinės vaistų kon</text:span><text:span text:style-name="T230">trolės tarnybos prie Lietuvos Respublikos sveikatos apsaugos ministerijos viršininko 2011 m. vasario 23 d. įsakymu Nr. 1A-159 „D</text:span><text:span text:style-name="T231">ėl Farmacinių formų standartinių terminų ir jų trumpųjų pavadinimų sąrašo, Sudėtinių farmacinių formų standartinių terminų sąraš</text:span><text:span text:style-name="T232">o, Sudėtinių standartinių terminų sąrašo,<text:s/></text:span><text:span text:style-name="T233">T</text:span><text:span text:style-name="T234">alpyklių, uždorių ir vartojimo įtaisų standartinių terminų sąrašo, Vartojimo būdų ir metodų standartinių terminų sąrašo, Sudėtinių pakuočių standartinių terminų sąrašo bei Pateikimo vienetų standartinių terminų są</text:span><text:span text:style-name="T235">rašo patvirtinimo</text:span><text:span text:style-name="T236">“,</text:span><text:span text:style-name="T237"><text:s/></text:span><text:span text:style-name="T238">tarptautiniu prekės ženklu neregistruotų vaistinių medžiagų bei vaistinių medžiagų, nurodytų Europos farmakopėjoje, pavadinimus ir kitus standartinius terminus):</text:span></text:p>
      <text:p text:style-name="P239"><text:span text:style-name="T240">4.3.2.1.1</text:span><text:span text:style-name="T241">.<text:s/></text:span><text:span text:style-name="T242">vaistinio preparato farmacinė forma;</text:span></text:p>
      <text:p text:style-name="P243"><text:span text:style-name="T244">4.3.2.1.2</text:span><text:span text:style-name="T245">.<text:s/></text:span><text:span text:style-name="T246">į pramoni</text:span><text:span text:style-name="T247">niu būdu pagaminto vaistinio preparato sudėtį įeinančios (-ių) veikliosios (-iųjų) medžiagos (-ų) bendrinis (-iai) pavadinimas (-ai) (toliau – vaistinio preparato bendrinis pavadinimas).<text:s/></text:span><text:span text:style-name="T248">Sudėtinius vaistinius preparatus, kurie sudaryti iš trijų ar daugiau<text:s/></text:span><text:span text:style-name="T249">veikliųjų medžiagų</text:span><text:span text:style-name="T250">,</text:span><text:span text:style-name="T251"><text:s/>vaistinius preparatus sudėtinėse pakuotėse, kurių vidinėje pakuotėje yra skirtingo stiprumo ir</text:span><text:span text:style-name="T252"><text:s/>(</text:span><text:span text:style-name="T253">ar</text:span><text:span text:style-name="T254">ba)</text:span><text:span text:style-name="T255"><text:s/>farmacinės formos, ir (ar</text:span><text:span text:style-name="T256">ba</text:span><text:span text:style-name="T257">) iš skirtingų veikliųjų medžiagų sudarytos atskirai vartojamos vaistinio preparato dozuotės, leidžiama nur</text:span><text:span text:style-name="T258">odyti konkrečiais vaistinių preparatų pavadinimais.<text:s/></text:span><text:span text:style-name="T259">Išrašant ekstemporalųjį vaistinį preparatą turi būti pirmiausiai nurodyta pagrindinė veiklioji medžiaga, o toliau – kitos sudedamosios dalys;</text:span></text:p>
      <text:p text:style-name="P260"><text:span text:style-name="T261">4.3.2.1.3</text:span><text:span text:style-name="T262">.<text:s/></text:span><text:span text:style-name="T263"> vaistinio preparato stiprumas (vaistinės<text:s/></text:span><text:span text:style-name="T264">medžiagos kiekis): masės vienetais (gramais (g), miligramais (mg), mikrogramais (mcg)), tūrio vienetais (mililitrais (ml)), masės / tūrio vienetais (gramais / mililitre (g/ml)), veikimo vienetais;</text:span></text:p>
      <text:p text:style-name="P265"><text:span text:style-name="T266">4.3.2.1.4</text:span><text:span text:style-name="T267">.<text:s/></text:span><text:span text:style-name="T268">dozuočių (vaistinio preparato vienetų – tabl</text:span><text:span text:style-name="T269">ečių, ampulių ir pan.) skaičius,</text:span><text:span text:style-name="T270"><text:s/></text:span><text:span text:style-name="T271">skiriamas atsižvelgiant į dozuočių kiekį, esantį išorinėje ar vidinėje pakuotėje, ir gydymo kursą;</text:span></text:p>
      <text:p text:style-name="P272"><text:span text:style-name="T273">4.3.2.1.5</text:span><text:span text:style-name="T274">.<text:s/></text:span><text:span text:style-name="T275">vienkartinė dozė – vienu kartu sunaudojamas vaistinio preparato kiekis (pvz.: po 1/2 tabletės, po 15 lašų, po</text:span><text:span text:style-name="T276"><text:s/>1 ampulę);</text:span></text:p>
      <text:p text:style-name="P277"><text:span text:style-name="T278">4.3.2.1.6</text:span><text:span text:style-name="T279">.<text:s/></text:span><text:span text:style-name="T280">naudojimo būdas: girdyti, tepti, švirkšti į raumenis ir kt.</text:span><text:span text:style-name="T281"><text:s/>Nepakanka nurodyti „injekciniai“, „vartojimas žinomas“;</text:span></text:p>
      <text:p text:style-name="P282"><text:span text:style-name="T283">4.3.2.1.7</text:span><text:span text:style-name="T284">. naudojimo dažnumas: kiek kartų per dieną, kas kiek laiko ir pan.;</text:span></text:p>
      <text:p text:style-name="P285"><text:span text:style-name="T286">4.3.2.1.8</text:span><text:span text:style-name="T287">. naudojimo laikas:</text:span><text:span text:style-name="T288"><text:s/>prieš šėrimą, šėrimo metu, po šėrimo ir kt.;</text:span></text:p>
      <text:p text:style-name="P289"><text:span text:style-name="T290">4.3.2.2</text:span><text:span text:style-name="T291">.<text:s/></text:span><text:span text:style-name="T292">išlauka,<text:s/></text:span><text:span text:style-name="T293">kaip nustatyta Veterinarinių receptų ir veterinarinių vaistų paraiškų rašymo taisyklių 15.3 papunktyje</text:span><text:span text:style-name="T294">, kai vaistinis preparatas skiriamas maistiniam gyvūnui;</text:span></text:p>
      <text:p text:style-name="P295"><text:span text:style-name="T296">4.3.3</text:span><text:span text:style-name="T297">.<text:s/></text:span><text:span text:style-name="T298">baigiamojoje d</text:span><text:span text:style-name="T299">alyje (</text:span><text:span text:style-name="T300">subscriptio</text:span><text:span text:style-name="T301">), pastraipoje „Veterinarijos gydytojas“ – vaistinį preparatą skyrusio veterinarijos gydytojo, kuris yra veterinarijos paslaugų teikėjas ar jo darbuotojas arba gyvūno laikytojo darbuotojas, parašas, spaudas ir telefono numeris</text:span><text:span text:style-name="T302">;</text:span></text:p>
      <text:p text:style-name="P303"><text:span text:style-name="T304">4.3.4</text:span><text:span text:style-name="T305">.</text:span><text:span text:style-name="T306"><text:s/>pastraipoje „Receptas galioja“ – veterinarinio recepto galiojimo laikas;</text:span></text:p>
      <text:p text:style-name="P307"><text:span text:style-name="T308">4.4</text:span><text:span text:style-name="T309">. nėra pasibaigęs veterinarinio recepto galiojimo laikas (10 ar 5 dienos nuo išrašymo dienos, neįskaitant išrašymo dienos, išskyrus Aprašo 16 punkte numatytą atvejį).<text:s/></text:span></text:p>
      <text:p text:style-name="P310">Punkto pakeitimai:</text:p>
      <text:p text:style-name="P311"><text:span text:style-name="T312">Nr.<text:s/></text:span><text:a xlink:href="https://www.e-tar.lt/portal/legalAct.html?documentId=ec985cb4846b11efabdbb4a1fc8b0b63" office:target-frame-name="_top" xlink:show="replace"><text:span text:style-name="T313">V-963/B1-1030</text:span></text:a><text:span text:style-name="T314">, 2024-10-07, paskelbta TAR 2024-10-07, i. k. 2024-17550</text:span></text:p>
      <text:p text:style-name="Normal"/>
      <text:p text:style-name="P315"><text:span text:style-name="T316">5</text:span><text:span text:style-name="T317">. Vaistiniai preparatai parduodami pagal paraiškas, jeigu:</text:span></text:p>
      <text:p text:style-name="P318"><text:span text:style-name="T319">5.1</text:span><text:span text:style-name="T320">. pateikiama paraiška, kurios forma nustatyta Veterinarinių receptų ir veterinarinių vaistų paraiškų rašymo taisyklių 2 priede;</text:span></text:p>
      <text:p text:style-name="P321"><text:span text:style-name="T322">5.2</text:span><text:span text:style-name="T323">. pateikiamas pirmasis vaistinei skirtas (gelsvos spalvos specialiojo blanko egzempliorius arba spausdintuvu ant bal</text:span><text:span text:style-name="T324">tos spalvos A4 formato popieriaus lapo atspausdintas egzempliorius su viršutinės paraštės dešinėje pusėje nurodytu egzemplioriaus numeriu) ir antrasis gyvūnų laikytojui skirtas (baltos spalvos specialiojo blanko egzempliorius arba spausdintuvu ant baltos s</text:span><text:span text:style-name="T325">palvos A4 formato popieriaus lapo atspausdintas egzempliorius su viršutinės paraštės dešinėje pusėje nurodytu egzemplioriaus numeriu) paraiškos egzemplioriai;</text:span></text:p>
      <text:p text:style-name="P326"><text:span text:style-name="T327">5.3</text:span><text:span text:style-name="T328">. paraiškos:</text:span></text:p>
      <text:p text:style-name="P329"><text:span text:style-name="T330">5.3.1</text:span><text:span text:style-name="T331">. pastraipoje „Gyvūno laikytojo pavadinimas arba vardas ir pavardė, ju</text:span><text:span text:style-name="T332">ridinio asmens kodas (jeigu taikoma), adresas, telefonas“ nurodyta veterinarijos paslaugų teikėjo, įsigyjančio vaistinius preparatus veterinarijos paslaugų teikimui, duomenys (juridinio asmens pavadinimas, kodas, adresas, telefono numeris arba fizinio asme</text:span><text:span text:style-name="T333">ns vardas (-ai), pavardė (-ės), adresas ir telefono numeris) arba gyvūno laikytojo, kurio darbuotojas veterinarijos gydytojas išrašė paraišką, duomenys (gyvūno laikytojo pavadinimas arba vardas, pavardė, juridinio asmens kodas (jeigu taikoma), adresas, tel</text:span><text:span text:style-name="T334">efono numeris);</text:span></text:p>
      <text:p text:style-name="P335"><text:span text:style-name="T336">5.3.2</text:span><text:span text:style-name="T337">. pastraipoje „Pavadinimas ir farmacinė forma“ nurodyta informacija apie vaistinį preparatą pagal Aprašo 4.3.2.1.1– 4.3.2.1.3 papunkčius;</text:span></text:p>
      <text:p text:style-name="P338"><text:span text:style-name="T339">5.3.3</text:span><text:span text:style-name="T340">. pastraipos „Kiekis vienoje pirminėje pakuotėje“ ir „Pirminės</text:span><text:span text:style-name="T341"><text:s/></text:span><text:span text:style-name="T342">pakuotės pavadinimas“</text:span><text:span text:style-name="T343"><text:s/>užbrauktos ištisiniu brūkšniu;</text:span></text:p>
      <text:p text:style-name="P344"><text:span text:style-name="T345">5.3.4</text:span><text:span text:style-name="T346">. pastraipoje „Pirminių</text:span><text:span text:style-name="T347"><text:s/></text:span><text:span text:style-name="T348">pakuočių skaičius (vnt.)“ nurodytas dozuočių (vaistinio preparato vienetų – tablečių, ampulių ir pan.) skaičius (narkotinių vaistinių preparatų dozuočių skaičius rašomas žodžiais);</text:span></text:p>
      <text:p text:style-name="P349"><text:span text:style-name="T350">5.3.5</text:span><text:span text:style-name="T351">. pastraipoje „Paraiška galioja“ nurodytas paraiškos galiojimo laikas. Jeigu paraiškoje nurodytas nors vienas antimikrobinis vaistinis preparatas, paraiškoje turi būti nurodytas galiojimo laikas – 5 kalendorinės dienos;<text:s/></text:span></text:p>
      <text:p text:style-name="P352"><text:span text:style-name="T353">5.3.6</text:span><text:span text:style-name="T354">.<text:s/></text:span><text:span text:style-name="T355">pastraipoje „Veterinarij</text:span><text:span text:style-name="T356">os gydytojas“<text:s/></text:span><text:span text:style-name="T357">yra paraišką surašiusio veterinarijos gydytojo parašas, spaudas ir nurodytas telefono numeris;</text:span></text:p>
      <text:p text:style-name="P358"><text:span text:style-name="T359">5.4</text:span><text:span text:style-name="T360">.<text:s/></text:span><text:span text:style-name="T361">nėra pasibaigęs paraiškos galiojimo laikas (10 ar 5 dienos nuo išrašymo dienos, neįskaitant išrašymo dienos, išskyrus Aprašo 16 punkte n</text:span><text:span text:style-name="T362">umatytą atvejį).<text:s/></text:span></text:p>
      <text:p text:style-name="P363">Punkto pakeitimai:</text:p>
      <text:p text:style-name="P364"><text:span text:style-name="T365">Nr.<text:s/></text:span><text:a xlink:href="https://www.e-tar.lt/portal/legalAct.html?documentId=ec985cb4846b11efabdbb4a1fc8b0b63" office:target-frame-name="_top" xlink:show="replace"><text:span text:style-name="T366">V-963/B1-1030</text:span></text:a><text:span text:style-name="T367">, 2024-10-07, paskelbta TAR 2024-10-07, i. k. 2024-17550</text:span></text:p>
      <text:p text:style-name="Normal"/>
      <text:p text:style-name="P368"><text:span text:style-name="T369">6</text:span><text:span text:style-name="T370">. Psichotropiniai vaistiniai preparatai</text:span><text:span text:style-name="T371"><text:s/>parduodami tik pagal veterinarinius receptus ar paraiškas, išrašytus ant specialiojo blanko, vaistinėse, turinčiose Valstybinės vaistų kontrolės tarnybos prie Lietuvos Respublikos sveikatos apsaugos ministerijos (toliau – VVKT) išduotą licenciją verstis I</text:span><text:span text:style-name="T372">II sąrašo psichotropinių medžiagų mažmenine prekyba arba licenciją verstis<text:s/></text:span><text:span text:style-name="T373">vaistinių preparatų, kurių sudėtyje yra I sąrašo medžiagų, ir</text:span><text:span text:style-name="T374"><text:s/></text:span><text:span text:style-name="T375">II, III sąrašų narkotinių ir psichotropinių medžiagų mažmenine prekyba, o narkotiniai vaistiniai preparatai parduodami<text:s/></text:span><text:span text:style-name="T376">tik pagal paraiškas, išrašytas ant specialiojo blanko, vaistinėse, turinčiose VVKT išduotą licenciją verstis<text:s/></text:span><text:span text:style-name="T377">vaistinių preparatų, kurių sudėtyje yra I sąrašo medžiagų, ir</text:span><text:span text:style-name="T378"><text:s/></text:span><text:span text:style-name="T379">II, III sąrašų narkotinių ir psichotropinių medžiagų mažmenine prekyba.</text:span><text:span text:style-name="T380"><text:s/></text:span></text:p>
      <text:p text:style-name="P381">Punkto pakeitimai:</text:p>
      <text:p text:style-name="P382"><text:span text:style-name="T383">Nr.<text:s/></text:span><text:a xlink:href="https://www.e-tar.lt/portal/legalAct.html?documentId=e83f2fd0932c11e9ae2e9d61b1f977b3" office:target-frame-name="_top" xlink:show="replace"><text:span text:style-name="T384">V-721/B1-428</text:span></text:a><text:span text:style-name="T385">, 2019-06-17, paskelbta TAR 2019-06-20, i. k. 2019-09929</text:span></text:p>
      <text:p text:style-name="P386"><text:span text:style-name="T387">Nr.<text:s/></text:span><text:a xlink:href="https://www.e-tar.lt/portal/legalAct.html?documentId=ec985cb4846b11efabdbb4a1fc8b0b63" office:target-frame-name="_top" xlink:show="replace"><text:span text:style-name="T388">V-963/B1-1030</text:span></text:a><text:span text:style-name="T389">, 2024-10-07, paskelbta TAR 2024-10-07, i. k. 2024-17550</text:span></text:p>
      <text:p text:style-name="Normal"/>
      <text:p text:style-name="P390"><text:span text:style-name="T391">7</text:span><text:span text:style-name="T392">. Vaikams iki 16 metų vaistiniai preparatai neparduodami.</text:span><text:s/></text:p>
      <text:p text:style-name="P393">Punkto pakeitimai:</text:p>
      <text:p text:style-name="P394"><text:span text:style-name="T395">Nr.<text:s/></text:span><text:a xlink:href="https://www.e-tar.lt/portal/legalAct.html?documentId=5de95c501f1f11e586708c6593c243ce" office:target-frame-name="_top" xlink:show="replace"><text:span text:style-name="T396">V-807/B1-646</text:span></text:a><text:span text:style-name="T397">, 2015-06-29, paskelbta TAR 2015-06-30, i. k. 2015-10489</text:span></text:p>
      <text:p text:style-name="Normal"/>
      <text:p text:style-name="P398"><text:span text:style-name="T399">8</text:span><text:span text:style-name="T400">. Vaikams iki 18 metų draudžiama parduoti vaistinius preparatus, kuriais piktnaudžiau</text:span><text:span text:style-name="T401">jant gali išsivystyti priklausomybė ar toksikomanija: narkotinius vaistinius preparatus, psichotropinius vaistinius preparatus, vaistinius preparatus, turinčius narkotinių ir psichotropinių medžiagų pirmtakų (prekursorių), antidepresinius vaistinius prepar</text:span><text:span text:style-name="T402">atus, antipsichotinius vaistinius preparatus, antihistamininius vaistinius preparatus, taip pat vaistinius preparatus, kurių sudėtyje yra etanolio, klonidino.</text:span><text:s/></text:p>
      <text:p text:style-name="P403">Punkto pakeitimai:</text:p>
      <text:p text:style-name="P404"><text:span text:style-name="T405">Nr.<text:s/></text:span><text:a xlink:href="https://www.e-tar.lt/portal/legalAct.html?documentId=5de95c501f1f11e586708c6593c243ce" office:target-frame-name="_top" xlink:show="replace"><text:span text:style-name="T406">V-807/B1-646</text:span></text:a><text:span text:style-name="T407">, 2015-06-29, paskelbta TAR 2015-06-30, i. k. 2015-10489</text:span></text:p>
      <text:p text:style-name="Normal"/>
      <text:p text:style-name="P408"><text:span text:style-name="T409">9</text:span><text:span text:style-name="T410">. Farmacijos specialistai turi teisę paprašyti, kad veterinarinį receptą ar paraišką pateikęs asmuo parodytų asmens tapatybę patvirtinantį dokumentą.</text:span></text:p>
      <text:p text:style-name="P411"><text:span text:style-name="T412">10</text:span><text:span text:style-name="T413">. Pagal veterinarinį receptą gyvūno laikytojui vienu kartu psichotropinių vaistinių preparatų galima parduoti ne ilgesniam kaip 30 dienų gydymo kursui, kitų vaistinių preparatų, išskyrus narkotinius vaistinius preparatus, galima parduoti ne ilgesniam kaip<text:s/></text:span><text:span text:style-name="T414">30 dienų gydymo kursui, išskyrus šio Aprašo 12 punkte nustatytą atvejį.</text:span><text:s/></text:p>
      <text:p text:style-name="P415">Punkto pakeitimai:</text:p>
      <text:p text:style-name="P416"><text:span text:style-name="T417">Nr.<text:s/></text:span><text:a xlink:href="https://www.e-tar.lt/portal/legalAct.html?documentId=5de95c501f1f11e586708c6593c243ce" office:target-frame-name="_top" xlink:show="replace"><text:span text:style-name="T418">V-807/B1-646</text:span></text:a><text:span text:style-name="T419">, 2015-06-29, paskelbta TAR 2015-06-30, i. k. 2015</text:span><text:span text:style-name="T420">-10489</text:span></text:p>
      <text:p text:style-name="Normal"/>
      <text:p text:style-name="P421"><text:span text:style-name="T422">11</text:span><text:span text:style-name="T423">. Pagal paraišką parduodamas paraiškoje nurodytas vaistinių preparatų kiekis, išskyrus šio Aprašo 12 punkte nustatytą atvejį.<text:s/></text:span><text:span text:style-name="T424">Aprašo 12 punkto reikalavimai netaikomi parduodant narkotinius ir psichotropinius vaistinius preparatus – jų parduodama tiek, kiek išrašyta.<text:s/></text:span></text:p>
      <text:p text:style-name="P425"><text:span text:style-name="T426">12</text:span><text:span text:style-name="T427">. Jeigu veterinariniame recepte ar paraiškoje išrašyto vaistinio preparato dozuočių kiekis neatitinka vaisti</text:span><text:span text:style-name="T428">nio preparato kiekio, esančio išorinėje pakuotėje, ją leidžiama išardyti taip, kad ant vaistinėje paliekamos ir pirkėjui parduodamos vidinės pakuotės dalies būtų gamintojo žymos: vaistinio preparato pavadinimas, stiprumas, gamybos serija, vaistinių prepara</text:span><text:span text:style-name="T429">tų registruotojo pavadinimas, tinkamumo vartoti terminas.<text:s/></text:span></text:p>
      <text:p text:style-name="P430"><text:span text:style-name="T431">Jei neįmanoma parduoti tikslaus išrašyto vaistinio preparato dozuočių kiekio, leidžiama, pirkėjui sutikus, parduoti ne daugiau kaip 10 proc. mažesnį ar ne daugiau kaip 30 proc. didesnį vaistinio pr</text:span><text:span text:style-name="T432">eparato kiekį už nurodytą veterinariniame recepte ar paraiškoje. Farmacijos specialistas, atsižvelgdamas į parduotą faktinį vaistinio preparato kiekį, veterinariniame recepte turi pažymėti, iki kada gyvūnui gydyti užteks faktiškai parduoto vaistinio prepar</text:span><text:span text:style-name="T433">ato kiekio.</text:span><text:s/></text:p>
      <text:p text:style-name="P434">Punkto pakeitimai:</text:p>
      <text:p text:style-name="P435"><text:span text:style-name="T436">Nr.<text:s/></text:span><text:a xlink:href="https://www.e-tar.lt/portal/legalAct.html?documentId=5de95c501f1f11e586708c6593c243ce" office:target-frame-name="_top" xlink:show="replace"><text:span text:style-name="T437">V-807/B1-646</text:span></text:a><text:span text:style-name="T438">, 2015-06-29, paskelbta TAR 2015-06-30, i. k. 2015-10489</text:span></text:p>
      <text:p text:style-name="Normal"/>
      <text:p text:style-name="P439"><text:span text:style-name="T440">13</text:span><text:span text:style-name="T441">. Farmacijos specialistas, parduodamas vaistin</text:span><text:span text:style-name="T442">į preparatą pagal veterinarinį receptą ar paraišką,<text:s/></text:span><text:span text:style-name="T443">turi informuoti pirkėją apie to paties bendrinio pavadinimo, farmacinės formos ir stiprumo vaistinių preparatų, esančių vaistinėje, kainas, pirmiausia pasiūlydamas pigiausią vaistinį preparatą. Jeigu bent</text:span><text:span text:style-name="T444"><text:s/>vienas didmeninio platinimo licencijos turėtojas turi analogiškų vaistinių preparatų, kurių numatoma mažmeninė kaina būtų mažesnė nei turimų vaistinėje to paties bendrinio pavadinimo, farmacinės formos ir stiprumo vaistinių preparatų, apie tai farmacijos<text:s/></text:span><text:span text:style-name="T445">specialistas privalo informuoti pirkėją ir, jam pageidaujant, vaistinius preparatus užsakyti.<text:s/></text:span></text:p>
      <text:p text:style-name="P446"><text:span text:style-name="T447">14</text:span><text:span text:style-name="T448">. Jei kyla neaiškumų dėl veterinariniame recepte ar paraiškoje nurodyto vaistinio preparato pavadinimo ir pan., farmacijos specialistas privalo juos išsiai</text:span><text:span text:style-name="T449">škinti su veterinarinį receptą ar paraišką išrašiusiu veterinarijos gydytoju. To padaryti nepavykus, vaistininkas pats sprendžia, ar išduoti vaistinius preparatus. Jei vaistininko padėjėjui (farmakotechnikui) nepavyksta išsiaiškinti kilusių klausimų su rec</text:span><text:span text:style-name="T450">eptą ar paraišką išrašiusiu veterinarijos gydytoju, vaistininko padėjėjas (farmakotechnikas) dėl vaistinių preparatų pardavimo turi konsultuotis su jį prižiūrinčiu vaistininku.<text:s/></text:span></text:p>
      <text:p text:style-name="P451"><text:span text:style-name="T452">15</text:span><text:span text:style-name="T453">. Jei vaistinėje nėra veterinariniame recepte ar paraiškoje nurodyto sti</text:span><text:span text:style-name="T454">prumo vaistinio preparato, farmacijos specialistas, pirkėjui sutikus, turi teisę parduoti to paties bendrinio pavadinimo kito stiprumo vaistinį preparatą, nekeisdamas farmacinės formos bei naudojimo dažnumo. Parduodamas vaistinės medžiagos kiekis turi atit</text:span><text:span text:style-name="T455">ikti veterinariniame recepte ar paraiškoje nurodytą vaistinės medžiagos kiekį.</text:span></text:p>
      <text:p text:style-name="P456"><text:span text:style-name="T457">16</text:span><text:span text:style-name="T458">. Jei asmens kreipimosi metu vaistinėje nėra reikiamo vaistinio preparato, tačiau jį turi bent vienas didmeninio platinimo licencijos turėtojas, farmacijos specialistas tu</text:span><text:span text:style-name="T459">ri pasiūlyti jį užsakyti. Užsakant vaistinį preparatą vaistinė turi teisę prašyti asmens sumokėti avansinę įmoką, kuri negali būti didesnė kaip 30 proc. apytikrės vaistinio preparato kainos. Užsakyti vaistiniai preparatai miestuose pristatomi ne vėliau kai</text:span><text:span text:style-name="T460">p per 2 darbo dienas, miesteliuose ir kaimuose – per 4 darbo dienas. Šiuo atveju veterinarinis receptas ar paraiška užregistruojama vaistinėje. Ant veterinarinio recepto ar paraiškos dedamas spaudas „Vaistai užsakyti“, nurodomas vaistinės pavadinimas ir už</text:span><text:span text:style-name="T461">sakymo data. Draudžiama kitai vaistinei išduoti vaistinius preparatus, jei veterinarinis receptas ar paraiška yra pažymėta spaudu „Vaistai užsakyti“ ir nurodytas vaistinės pavadinimas bei užsakymo data. Jeigu, užsakius receptinius vaistinius preparatus, ba</text:span><text:span text:style-name="T462">igiasi veterinarinio recepto galiojimo terminas, nurodytas Aprašo 4.4 papunktyje, ar paraiškos galiojimo terminas, nurodytas Aprašo 5.4 papunktyje, veterinarinis receptas ar paraiška laikomi galiojančiais atsižvelgiant į šiame punkte nustatytus užsakytų va</text:span><text:span text:style-name="T463">istinių preparatų pristatymo į vaistines terminus. Jei, užsakius receptinius vaistinius preparatus, paskutinė veterinarinio recepto ar paraiškos galiojimo diena yra poilsio ar švenčių diena, veterinarinio recepto ar paraiškos galiojimo pabaigos diena laiko</text:span><text:span text:style-name="T464">ma po jos einanti darbo diena.</text:span><text:s/></text:p>
      <text:p text:style-name="P465">Punkto pakeitimai:</text:p>
      <text:p text:style-name="P466"><text:span text:style-name="T467">Nr.<text:s/></text:span><text:a xlink:href="https://www.e-tar.lt/portal/legalAct.html?documentId=1e2fa80086c011e481c9c95e73113964" office:target-frame-name="_top" xlink:show="replace"><text:span text:style-name="T468">V-1242/B1-1022</text:span></text:a><text:span text:style-name="T469">, 2014-11-28, paskelbta TAR 2014-12-18, i. k. 2014-20015</text:span></text:p>
      <text:p text:style-name="P470"><text:span text:style-name="T471">Nr.<text:s/></text:span><text:a xlink:href="https://www.e-tar.lt/portal/legalAct.html?documentId=5de95c501f1f11e586708c6593c243ce" office:target-frame-name="_top" xlink:show="replace"><text:span text:style-name="T472">V-807/B1-646</text:span></text:a><text:span text:style-name="T473">, 2015-06-29, paskelbta TAR 2015-06-30, i. k. 2015-10489</text:span></text:p>
      <text:p text:style-name="Normal"/>
      <text:p text:style-name="P474"><text:span text:style-name="T475">17</text:span><text:span text:style-name="T476">. Parduodant vaistinius preparatus, kitoje kiekvieno veterinarinio recepto ar paraiškos pusėje dedamas spaudas „Vaistai išduoti ... vaistinėje“, nurodomi vaistinės (jos filialo) pavadinimas, faktiškai parduoto vaistinio preparato konkretus pavadinimas, kai</text:span><text:span text:style-name="T477">na, stiprumas, dozuočių ar pakuočių kiekis, pardavimo data, dedamas vaistinį preparatą pardavusio farmacijos specialisto spaudas ir pasirašoma.<text:s/></text:span></text:p>
      <text:p text:style-name="P478"><text:span text:style-name="T479">Jeigu vaistinės kasos čekyje yra nurodytas vaistinės (jos filialo) pavadinimas, faktiškai parduoto vaistinio pr</text:span><text:span text:style-name="T480">eparato konkretus pavadinimas, kaina, stiprumas, dozuočių ar pakuočių kiekis ir pardavimo data, vietoj spaudo „Vaistai išduoti  ... vaistinėje“ ir pirmiau išvardytų įrašų kitoje veterinarinio recepto pusėje gali būti priklijuojamas arba prisegamas kasos če</text:span><text:span text:style-name="T481">kis bei dedamas vaistinį preparatą pardavusio farmacijos specialisto spaudas ir pasirašoma, pažymint ir čekį, ir receptą.</text:span><text:s/></text:p>
      <text:p text:style-name="P482">Punkto pakeitimai:</text:p>
      <text:p text:style-name="P483"><text:span text:style-name="T484">Nr.<text:s/></text:span><text:a xlink:href="https://www.e-tar.lt/portal/legalAct.html?documentId=5de95c501f1f11e586708c6593c243ce" office:target-frame-name="_top" xlink:show="replace"><text:span text:style-name="T485">V-807/B1-646</text:span></text:a><text:span text:style-name="T486">, 2015-06-29, paskelbta TAR 2015-06-30, i. k. 2015-10489</text:span></text:p>
      <text:p text:style-name="P487"><text:span text:style-name="T488">Nr.<text:s/></text:span><text:a xlink:href="https://www.e-tar.lt/portal/legalAct.html?documentId=e83f2fd0932c11e9ae2e9d61b1f977b3" office:target-frame-name="_top" xlink:show="replace"><text:span text:style-name="T489">V-721/B1-428</text:span></text:a><text:span text:style-name="T490">, 2019-06-17, paskelbta TAR 2019-06-20, i. k. 2019-09929</text:span></text:p>
      <text:p text:style-name="Normal"/>
      <text:p text:style-name="P491"><text:span text:style-name="T492">18</text:span><text:span text:style-name="T493">.<text:s/></text:span><text:span text:style-name="T494">Pardavus vaistinius</text:span><text:span text:style-name="T495"><text:s/>preparatus, recepto antrasis egzempliorius ar paraiškos antrasis egzempliorius grąžinamas juos pateikusiam asmeniui</text:span><text:span text:style-name="T496">.</text:span></text:p>
      <text:p text:style-name="P497"><text:span text:style-name="T498">19</text:span><text:span text:style-name="T499">. Veterinarijos paslaugų teikėjo ar gyvūnų laikytojo vardu pagal paraišką narkotinius ir (ar) psichotropinius vaistinius preparatus<text:s/></text:span><text:span text:style-name="T500">perkantis asmuo farmacijos specialistui turi pateikti įgaliojimą, jeigu jis nėra veterinarijos paslaugų teikėjas ar gyvūno laikytojas fizinis asmuo, nurodytas paraiškos pastraipoje „Gyvūno laikytojo pavadinimas arba vardas ir pavardė, juridinio asmens koda</text:span><text:span text:style-name="T501">s (jeigu taikoma), adresas, telefonas“.<text:s/></text:span></text:p>
      <text:p text:style-name="P502">Punkto pakeitimai:</text:p>
      <text:p text:style-name="P503"><text:span text:style-name="T504">Nr.<text:s/></text:span><text:a xlink:href="https://www.e-tar.lt/portal/legalAct.html?documentId=ec985cb4846b11efabdbb4a1fc8b0b63" office:target-frame-name="_top" xlink:show="replace"><text:span text:style-name="T505">V-963/B1-1030</text:span></text:a><text:span text:style-name="T506">, 2024-10-07, paskelbta TAR 2024-10-07, i. k. 2024-17550</text:span></text:p>
      <text:p text:style-name="Normal"/>
      <text:p text:style-name="P507"><text:span text:style-name="T508">20</text:span><text:span text:style-name="T509">. Narkotinius ir<text:s/></text:span><text:span text:style-name="T510">(ar) psichotropinius vaistinius preparatus parduodantis farmacijos specialistas turi patikrinti Aprašo 19 punkte nurodytą įgaliojimą, kai jis turi būti pateikiamas.</text:span></text:p>
      <text:p text:style-name="P511"><text:span text:style-name="T512">21</text:span><text:span text:style-name="T513">. Pagal neteisingai užpildytą veterinarinį receptą ar paraišką ir (ar) pasibaigus vet</text:span><text:span text:style-name="T514">erinarinio recepto galiojimo laikui, nurodytam Aprašo 4.4 papunktyje, ar paraiškos galiojimo laikui, nurodytam Aprašo 5.4 papunktyje, vaistiniai preparatai neparduodami, išskyrus šio Aprašo 16 punkte nustatytą atvejį.<text:s/></text:span></text:p>
      <text:p text:style-name="P515"/>
      <text:p text:style-name="P516"><text:span text:style-name="T517">III</text:span><text:span text:style-name="T518"><text:s/>SKYRIUS</text:span></text:p>
      <text:p text:style-name="P519"><text:span text:style-name="T520">VETERINARINIŲ<text:s/></text:span><text:span text:style-name="T521">RECEPTŲ, PARAIŠKŲ SAUGOJIMO IR NAIKINIMO TVARKA</text:span></text:p>
      <text:p text:style-name="P522"/>
      <text:p text:style-name="P523"><text:span text:style-name="T524">22</text:span><text:span text:style-name="T525">. Veterinarinių receptų ir paraiškų (išskyrus paraiškas, pagal kurias parduoti narkotiniai vaistiniai preparatai), pagal kuriuos parduoti vaistiniai preparatai, pirmieji egzemplioriai vaistinėse turi b</text:span><text:span text:style-name="T526">ūti saugomi 1 metus ir pateikiami VVKT inspektoriams paprašius.</text:span></text:p>
      <text:p text:style-name="P527"><text:span text:style-name="T528">23</text:span><text:span text:style-name="T529">. Paraiškų, pagal kurias parduoti narkotiniai vaistiniai preparatai, pirmieji egzemplioriai vaistinėse saugomi 3 metus ir pateikiami VVKT inspektoriams paprašius.<text:s/></text:span></text:p>
      <text:p text:style-name="P530"><text:span text:style-name="T531">24</text:span><text:span text:style-name="T532">.</text:span><text:span text:style-name="T533"><text:s/></text:span><text:span text:style-name="T534">Veterinarijos<text:s/></text:span><text:span text:style-name="T535">paslaugų teikėjai, gyvūnų laikytojai, kurie pagal jų darbuotojų veterinarijos gydytojų išrašytus veterinarinius receptus ar paraiškas įsigijo vaistinius preparatus, turi saugoti veterinarinius receptus ir paraiškas Veterinarinių receptų ir veterinarinių va</text:span><text:span text:style-name="T536">istų paraiškų išrašymo taisyklių 36 punkte nustatyta tvarka ir juos pateikti Valstybinės maisto ir veterinarijos tarnybos (toliau – VMVT) pareigūnams paprašius.<text:s/></text:span></text:p>
      <text:p text:style-name="P537">Punkto pakeitimai:</text:p>
      <text:p text:style-name="P538"><text:span text:style-name="T539">Nr.<text:s/></text:span><text:a xlink:href="https://www.e-tar.lt/portal/legalAct.html?documentId=ec985cb4846b11efabdbb4a1fc8b0b63" office:target-frame-name="_top" xlink:show="replace"><text:span text:style-name="T540">V-963/B1-1030</text:span></text:a><text:span text:style-name="T541">, 2024-10-07, paskelbta TAR 2024-10-07, i. k. 2024-17550</text:span></text:p>
      <text:p text:style-name="Normal"/>
      <text:p text:style-name="P542"><text:span text:style-name="T543">25</text:span><text:span text:style-name="T544">. Veterinariniai receptai ir paraiškos gali būti naikinami tik pasibaigus jų saugojimo terminui. Pasibaigus veterinarinių receptų ir paraiškų saugojimo<text:s/></text:span><text:span text:style-name="T545">terminui, jie turi būti sunaikinti: suplėšyti, sudeginti arba susmulkinti specialiu popieriaus smulkintuvu. Nesunaikintus veterinarinius receptus ir paraiškas atiduoti į antrinių žaliavų supirkimo punktus ar išmesti draudžiama.<text:s/></text:span></text:p>
      <text:p text:style-name="P546">Punkto pakeitimai:</text:p>
      <text:p text:style-name="P547"><text:span text:style-name="T548">Nr.<text:s/></text:span><text:a xlink:href="https://www.e-tar.lt/portal/legalAct.html?documentId=ec985cb4846b11efabdbb4a1fc8b0b63" office:target-frame-name="_top" xlink:show="replace"><text:span text:style-name="T549">V-963/B1-1030</text:span></text:a><text:span text:style-name="T550">, 2024-10-07, paskelbta TAR 2024-10-07, i. k. 2024-17550</text:span></text:p>
      <text:p text:style-name="Normal"/>
      <text:p text:style-name="P551"><text:span text:style-name="T552">26</text:span><text:span text:style-name="T553">. Veterinariniai receptai ir paraiškos<text:s/></text:span><text:span text:style-name="T554">vaistinėse naikinami Lietuvos Respublikos sv</text:span><text:span text:style-name="T555">eikatos apsaugos ministro 2002 m. kovo 8 d. įsakyme Nr. 112 „Dėl Receptų rašymo ir vaistinių preparatų, medicinos priemonių (medicinos prietaisų) ir kompensuojamųjų medicinos pagalbos priemonių išdavimo (pardavimo) vaistinėse gyventojams ir popierinių rece</text:span><text:span text:style-name="T556">ptų saugojimo, išdavus (pardavus) vaistinius preparatus, medicinos priemones (medicinos prietaisus) ir kompensuojamąsias medicinos pagalbos priemones vaistinėje, taisyklių patvirtinimo“ nustatyta tvarka.</text:span><text:s/></text:p>
      <text:p text:style-name="P557">Punkto pakeitimai:</text:p>
      <text:p text:style-name="P558"><text:span text:style-name="T559">Nr.<text:s/></text:span><text:a xlink:href="https://www.e-tar.lt/portal/legalAct.html?documentId=5de95c501f1f11e586708c6593c243ce" office:target-frame-name="_top" xlink:show="replace"><text:span text:style-name="T560">V-807/B1-646</text:span></text:a><text:span text:style-name="T561">, 2015-06-29, paskelbta TAR 2015-06-30, i. k. 2015-10489</text:span></text:p>
      <text:p text:style-name="P562"><text:span text:style-name="T563">Nr.<text:s/></text:span><text:a xlink:href="https://www.e-tar.lt/portal/legalAct.html?documentId=ec985cb4846b11efabdbb4a1fc8b0b63" office:target-frame-name="_top" xlink:show="replace"><text:span text:style-name="T564">V-963/B1-1030</text:span></text:a><text:span text:style-name="T565">, 2024-10-07, paskelbta TAR 2024-10-07, i. k. 2024-17550</text:span></text:p>
      <text:p text:style-name="Normal"/>
      <text:p text:style-name="P566"><text:span text:style-name="T567">27</text:span><text:span text:style-name="T568">. Laisvos formos sunaikinimo akte Aprašo 25 punkte nurodyti veterinarijos paslaugų teikėjai, gyvūnų laikytojai nurodo sunaikinamų veterinarinių receptų / paraiškų numer</text:span><text:span text:style-name="T569">ius ir jų išrašymo datą. Kai sunaikinami veterinariniai receptai ir (ar) paraiškos, kuriais išrašyta narkotinių ar psichotropinių vaistinių preparatų, sunaikinimo akte papildomai turi būti nurodytas kiekvieno vaistinio preparato pavadinimas, farmacinė form</text:span><text:span text:style-name="T570">a, stiprumas, pakuotės dydis, dozuočių skaičius, receptų ir (ar) paraiškų skaičius.<text:s/></text:span></text:p>
      <text:p text:style-name="P571">Punkto pakeitimai:</text:p>
      <text:p text:style-name="P572"><text:span text:style-name="T573">Nr.<text:s/></text:span><text:a xlink:href="https://www.e-tar.lt/portal/legalAct.html?documentId=ec985cb4846b11efabdbb4a1fc8b0b63" office:target-frame-name="_top" xlink:show="replace"><text:span text:style-name="T574">V-963/B1-1030</text:span></text:a><text:span text:style-name="T575">, 2024-10-07, paskelbta TAR 2024-10-0</text:span><text:span text:style-name="T576">7, i. k. 2024-17550</text:span></text:p>
      <text:p text:style-name="Normal"/>
      <text:p text:style-name="P577"><text:span text:style-name="T578">IV</text:span><text:span text:style-name="T579"><text:s/>Skyrius</text:span></text:p>
      <text:p text:style-name="P580"><text:span text:style-name="T581">BAIGIAMOSIOS NUOSTATOS</text:span></text:p>
      <text:p text:style-name="P582"/>
      <text:p text:style-name="P583"><text:span text:style-name="T584">28</text:span><text:span text:style-name="T585">. Jei vaistinis preparatas atšaukiamas iš rinkos, vaistinės apie tai informuoja veterinarijos paslaugų teikėjus ir gyvūnų laikytojus, kurie pagal paraiškas iš jų įsigijo šį vaistinį prepar</text:span><text:span text:style-name="T586">atą. Veterinarijos paslaugų teikėjai ir gyvūnų laikytojai, gavę pranešimą iš vaistinės, atšauktus iš rinkos vaistinius preparatus turi grąžinti juos pardavusiai vaistinei.<text:s/></text:span></text:p>
      <text:p text:style-name="P587"><text:span text:style-name="T588">29</text:span><text:span text:style-name="T589">. VMVT</text:span><text:span text:style-name="T590"><text:s/></text:span><text:span text:style-name="T591">Priežiūros departamento apygardų priežiūros skyriai vykdo veterinarijo</text:span><text:span text:style-name="T592">s paslaugų teikėjų ir gyvūnų laikytojų, kurie įsigyja vaistinius preparatus pagal paraiškas, vaistinių preparatų įsigijimo, laikymo ir naudojimo valstybinę kontrolę, VVKT – vaistinių preparatų išdavimo pagal veterinarinius receptus ir paraiškas vaistinėse<text:s/></text:span><text:span text:style-name="T593">valstybinę kontrolę.</text:span><text:s/></text:p>
      <text:p text:style-name="P594">Punkto pakeitimai:</text:p>
      <text:p text:style-name="P595"><text:span text:style-name="T596">Nr.<text:s/></text:span><text:a xlink:href="https://www.e-tar.lt/portal/legalAct.html?documentId=ec985cb4846b11efabdbb4a1fc8b0b63" office:target-frame-name="_top" xlink:show="replace"><text:span text:style-name="T597">V-963/B1-1030</text:span></text:a><text:span text:style-name="T598">, 2024-10-07, paskelbta TAR 2024-10-07, i. k. 2024-17550</text:span></text:p>
      <text:p text:style-name="Normal"/>
      <text:p text:style-name="P599"><text:span text:style-name="T600">30</text:span><text:span text:style-name="T601">. Asmenys, pažeidę Aprašo<text:s/></text:span><text:span text:style-name="T602">reikalavimus, atsako teisės aktų nustatyta tvarka.</text:span></text:p>
      <text:p text:style-name="P603"><text:span text:style-name="T604">____________________</text:span></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veikatos apsaugos ministerija, Valstybinė maisto ir veterinarijos tarnyba, Įsakymas</text:span></text:p>
      <text:p text:style-name="P614"><text:span text:style-name="T615">Nr.<text:s/></text:span><text:a xlink:href="https://www.e-tar.lt/portal/legalAct.html?documentId=1e2fa80086c011e481c9c95e73113964" office:target-frame-name="_top" xlink:show="replace"><text:span text:style-name="T616">V-1242/B1-1022</text:span></text:a><text:span text:style-name="T617">, 2014-11-28, paskelbta TAR 2014-12-18, i. k. 2014-20015</text:span></text:p>
      <text:p text:style-name="P618"><text:span text:style-name="T619">Dėl Lietuvos Respublikos sveikatos apsaugos ministro ir Valstybinės maisto ir<text:s/></text:span><text:span text:style-name="T620">veterinarijos tarnybos direktoriaus 2014 m. liepos 3 d. įsakymo Nr. V-756/B1-573 „Dėl Vaistinių preparatų pardavimo pagal veterinarinių vaistų receptus ir paraiškas vaistinėse tvarkos aprašo patvirtinimo“ pakeitimo“</text:span></text:p>
      <text:p text:style-name="P621"/>
      <text:p text:style-name="P622"><text:span text:style-name="T623">2.</text:span></text:p>
      <text:p text:style-name="P624"><text:span text:style-name="T625">Lietuvos Respublikos sveikatos apsau</text:span><text:span text:style-name="T626">gos ministerija, Valstybinė maisto ir veterinarijos tarnyba, Įsakymas</text:span></text:p>
      <text:p text:style-name="P627"><text:span text:style-name="T628">Nr.<text:s/></text:span><text:a xlink:href="https://www.e-tar.lt/portal/legalAct.html?documentId=5de95c501f1f11e586708c6593c243ce" office:target-frame-name="_top" xlink:show="replace"><text:span text:style-name="T629">V-807/B1-646</text:span></text:a><text:span text:style-name="T630">, 2015-06-29, paskelbta TAR 2015-06-30, i. k. 2015-10489</text:span></text:p>
      <text:p text:style-name="P631"><text:span text:style-name="T632">Dėl Lietuvos Re</text:span><text:span text:style-name="T633">spublikos sveikatos apsaugos ministro ir Valstybinės maisto ir veterinarijos tarnybos direktoriaus 2014 m. liepos 3 d. įsakymo Nr. V-756/B1-573 „Dėl Vaistinių preparatų pardavimo pagal veterinarinių vaistų receptus ir paraiškas vaistinėse tvarkos aprašo pa</text:span><text:span text:style-name="T634">tvirtinimo“ pakeitimo</text:span></text:p>
      <text:p text:style-name="P635"/>
      <text:p text:style-name="P636"><text:span text:style-name="T637">3.</text:span></text:p>
      <text:p text:style-name="P638"><text:span text:style-name="T639">Valstybinė maisto ir veterinarijos tarnyba, Lietuvos Respublikos sveikatos apsaugos ministerija, Įsakymas</text:span></text:p>
      <text:p text:style-name="P640"><text:span text:style-name="T641">Nr.<text:s/></text:span><text:a xlink:href="https://www.e-tar.lt/portal/legalAct.html?documentId=e83f2fd0932c11e9ae2e9d61b1f977b3" office:target-frame-name="_top" xlink:show="replace"><text:span text:style-name="T642">V-721/B1-428</text:span></text:a><text:span text:style-name="T643">, 2019-06-</text:span><text:span text:style-name="T644">17, paskelbta TAR 2019-06-20, i. k. 2019-09929</text:span></text:p>
      <text:p text:style-name="P645"><text:span text:style-name="T646">Dėl Lietuvos Respublikos sveikatos apsaugos ministro ir Valstybinės maisto ir veterinarijos tarnybos direktoriaus 2014 m. liepos 3 d. įsakymo Nr. V-756/B1-573 „Dėl Vaistinių preparatų pardavimo pagal veterinar</text:span><text:span text:style-name="T647">inių vaistų receptus ir paraiškas vaistinėse tvarkos aprašo patvirtinimo" pakeitimo</text:span></text:p>
      <text:p text:style-name="P648"/>
      <text:p text:style-name="P649"><text:span text:style-name="T650">4.</text:span></text:p>
      <text:p text:style-name="P651"><text:span text:style-name="T652">Lietuvos Respublikos sveikatos apsaugos ministerija, Valstybinė maisto ir veterinarijos tarnyba, Įsakymas</text:span></text:p>
      <text:p text:style-name="P653"><text:span text:style-name="T654">Nr.<text:s/></text:span><text:a xlink:href="https://www.e-tar.lt/portal/legalAct.html?documentId=ec985cb4846b11efabdbb4a1fc8b0b63" office:target-frame-name="_top" xlink:show="replace"><text:span text:style-name="T655">V-963/B1-1030</text:span></text:a><text:span text:style-name="T656">, 2024-10-07, paskelbta TAR 2024-10-07, i. k. 2024-17550</text:span></text:p>
      <text:p text:style-name="P657"><text:span text:style-name="T658">Dėl Lietuvos Respublikos sveikatos apsaugos ministro ir Valstybinės maisto ir veterinarijos tarnybos direktoriaus 2014 m. liepos 3 d. įsakymo Nr.<text:s/></text:span><text:span text:style-name="T659">V-756/B1-573 „Dėl Vaistinių preparatų pardavimo pagal veterinarinių vaistų receptus ir paraiškas vaistinėse tvarko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2</text:page-number></text:span></text:p>
        <text:p text:style-name="P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zymantaite</meta:initial-creator>
    <dc:creator>adlibuser</dc:creator>
    <meta:creation-date>2024-10-08T07:55:00Z</meta:creation-date>
    <dc:date>2024-10-08T07:55:00Z</dc:date>
    <meta:print-date>2013-09-19T09:25:00Z</meta:print-date>
    <meta:template xlink:href="Normal.dotm" xlink:type="simple"/>
    <meta:editing-cycles>2</meta:editing-cycles>
    <meta:editing-duration>PT0S</meta:editing-duration>
    <meta:document-statistic meta:page-count="5" meta:paragraph-count="1573" meta:word-count="5115" meta:character-count="31471" meta:row-count="2539" meta:non-whitespace-character-count="27929"/>
  </office:meta>
</office:document-meta>
</file>