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-complex="Arial Unicode MS" fo:font-size="10pt" style:font-size-asian="10pt" fo:language="en" fo:country="US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8-10-03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076d5b50c62f11e8bf37fd1541d65f38" office:target-frame-name="_top" xlink:show="replace"><text:span text:style-name="T12">TS-135</text:span></text:a><text:span text:style-name="T13">, 2018-09-28, paskelbta TAR 2018-10-02, i. k. 2018-15567</text:span></text:p>
      <text:p text:style-name="P14"><text:span text:style-name="T15">Dėl<text:s/></text:span><text:span text:style-name="T16">Birštono savivaldybės parduodamų savivaldybės būstų ir pagalbinio ūkio paskirties pastatų sąrašo patvirtinimo ir kai kurių Birštono savivaldybės tarybos sprendimų pripažinimo netekusiais galios</text:span></text:p>
      <text:p text:style-name="P17"/>
      <text:p text:style-name="P18"><text:span text:style-name="T19">Suvestinė redakcija nuo 2017-04-28 iki 2018-10-02</text:span></text:p>
      <text:p text:style-name="P20"/>
      <text:p text:style-name="P21"><text:span text:style-name="T22">Sprendimas</text:span><text:span text:style-name="T23"><text:s/>paskelbtas: TAR 2015-09-03, i. k. 2015-13512</text:span></text:p>
      <text:p text:style-name="P24"/>
      <text:p text:style-name="P25"><text:span text:style-name="T26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27">BIRŠTONO SAVIVALDYBĖS TARYBA</text:p>
      <text:p text:style-name="P28"/>
      <text:p text:style-name="P29">SPRENDIMAS</text:p>
      <text:p text:style-name="P30">DĖL BIRŠTONO SAVIVALDYBĖS PARDUODAMŲ SAVIVALDYBĖS BŪSTŲ IR PAGALBINIO ŪKIO PASKIRTIES PASTATŲ SĄRAŠO PATVIRTINIMO<text:s/></text:p>
      <text:p text:style-name="P31"/>
      <text:p text:style-name="P32">2015 m. rugpjūčio 28 d. Nr. TS-166<text:s/></text:p>
      <text:p text:style-name="P33">Birštonas</text:p>
      <text:p text:style-name="P34"/>
      <text:p text:style-name="P35"/>
      <text:p text:style-name="P36"><text:span text:style-name="T37">Vadovaudamasi Lietuvos Respublikos vietos savivaldos įstatymo 16 straipsnio 2 dalies 26 punktu, 48 straipsnio 2 dalimi, Lietuvos Respublikos valstybės ir savivaldybių turto valdymo, naudojimo ir disponavimo juo įstatymo 20 straipsnio 2 dalies 5 punktu,<text:s/></text:span><text:span text:style-name="T38">Lie</text:span><text:span text:style-name="T39">tuvos Respublikos paramos būstui įsigyti ar išsinuomoti įstatymo 4 straipsnio 5 dalies 6 punktu,<text:s/></text:span><text:span text:style-name="T40">Birštono savivaldybės taryba n u s p r e n d ž i a:</text:span></text:p>
      <text:p text:style-name="P41"><text:span text:style-name="T42">P</text:span><text:span text:style-name="T43">atvirtinti pridedamą Birštono savivaldybės parduodamų savivaldybės būstų ir pagalbinio ūkio paskirties p</text:span><text:span text:style-name="T44">astatų sąrašą.</text:span></text:p>
      <text:p text:style-name="P45"><text:span text:style-name="T46">Š</text:span><text:span text:style-name="T47">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Nijolė Dirginčienė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TS-166 <text:s/>priedo pakeitimas</text:p>
      <text:p text:style-name="P56">Priedo pakeitimai:</text:p>
      <text:p text:style-name="P57"><text:span text:style-name="T58">Nr.<text:s/></text:span><text:a xlink:href="https://www.e-tar.lt/portal/legalAct.html?documentId=7a530e10aee711e5b12fbb7dc920ee2c" office:target-frame-name="_top" xlink:show="replace"><text:span text:style-name="T59">TS-254</text:span></text:a><text:span text:style-name="T60">, 2015-12-22, paskelbta TAR 2015-12-30, i. k. 2015-21008</text:span></text:p>
      <text:p text:style-name="P61"><text:span text:style-name="T62">Nr.<text:s/></text:span><text:a xlink:href="https://www.e-tar.lt/portal/legalAct.html?documentId=67c59730c90911e69dec860c1f4a5372" office:target-frame-name="_top" xlink:show="replace"><text:span text:style-name="T63">TS-205</text:span></text:a><text:span text:style-name="T64">, 2016-12-22, paskelbta TAR 2016-12-27, i. k. 2016-29520</text:span></text:p>
      <text:p text:style-name="P65"><text:span text:style-name="T66">Nr.<text:s/></text:span><text:a xlink:href="https://www.e-tar.lt/portal/legalAct.html?documentId=2d0296f02aae11e78397ae072f58c508" office:target-frame-name="_top" xlink:show="replace"><text:span text:style-name="T67">TS-86</text:span></text:a><text:span text:style-name="T68">, 2017-04-24, paskelbta TAR 2017-04-27, i. k. 2017-07028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soft-page-break/>
      <text:p text:style-name="P74"><text:span text:style-name="T75">1.</text:span></text:p>
      <text:p text:style-name="P76"><text:span text:style-name="T77">Biršt</text:span><text:span text:style-name="T78">ono savivaldybės taryba, Sprendimas</text:span></text:p>
      <text:p text:style-name="P79"><text:span text:style-name="T80">Nr.<text:s/></text:span><text:a xlink:href="https://www.e-tar.lt/portal/legalAct.html?documentId=7a530e10aee711e5b12fbb7dc920ee2c" office:target-frame-name="_top" xlink:show="replace"><text:span text:style-name="T81">TS-254</text:span></text:a><text:span text:style-name="T82">, 2015-12-22, paskelbta TAR 2015-12-30, i. k. 2015-21008</text:span></text:p>
      <text:p text:style-name="P83"><text:span text:style-name="T84">Dėl Birštono savivaldybės tarybos 2015 m. rugpjūčio 28<text:s/></text:span><text:span text:style-name="T85">d. sprendimo Nr. TS-166 „Dėl Birštono savivaldybės parduodamų savivaldybės būstų ir pagalbinio ūkio paskirties pastatų sąrašo patvirtinimo“ pakeitimo</text:span></text:p>
      <text:p text:style-name="P86"/>
      <text:p text:style-name="P87"><text:span text:style-name="T88">2.</text:span></text:p>
      <text:p text:style-name="P89"><text:span text:style-name="T90">Birštono savivaldybės taryba, Sprendimas</text:span></text:p>
      <text:p text:style-name="P91"><text:span text:style-name="T92">Nr.<text:s/></text:span><text:a xlink:href="https://www.e-tar.lt/portal/legalAct.html?documentId=67c59730c90911e69dec860c1f4a5372" office:target-frame-name="_top" xlink:show="replace"><text:span text:style-name="T93">TS-205</text:span></text:a><text:span text:style-name="T94">, 2016-12-22, paskelbta TAR 2016-12-27, i. k. 2016-29520</text:span></text:p>
      <text:p text:style-name="P95"><text:span text:style-name="T96">Dėl Birštono savivaldybės tarybos 2015 m. rugpjūčio 28 d. sprendimo Nr. TS-166 „Dėl Birštono savivaldybės parduodamų savivaldybės būstų ir pagalbinio<text:s/></text:span><text:span text:style-name="T97">ūkio paskirties pastatų sąrašo patvirtinimo“ pakeitimo</text:span></text:p>
      <text:p text:style-name="P98"/>
      <text:p text:style-name="P99"><text:span text:style-name="T100">3.</text:span></text:p>
      <text:p text:style-name="P101"><text:span text:style-name="T102">Birštono savivaldybės taryba, Sprendimas</text:span></text:p>
      <text:p text:style-name="P103"><text:span text:style-name="T104">Nr.<text:s/></text:span><text:a xlink:href="https://www.e-tar.lt/portal/legalAct.html?documentId=2d0296f02aae11e78397ae072f58c508" office:target-frame-name="_top" xlink:show="replace"><text:span text:style-name="T105">TS-86</text:span></text:a><text:span text:style-name="T106">, 2017-04-24, paskelbta TAR 2017-04-27, i. k. 201</text:span><text:span text:style-name="T107">7-07028</text:span></text:p>
      <text:p text:style-name="P108"><text:span text:style-name="T109">Dėl Birštono savivaldybės tarybos 2016 m. gruodžio 22 d. sprendimo Nr. TS-205 „Dėl Birštono savivaldybės tarybos 2015 m. rugpjūčio 28 d. sprendimo Nr. TS-166 „Dėl Birštono savivaldybės parduodamų savivaldybės būstų ir pagalbinio ūkio paskirties pas</text:span><text:span text:style-name="T110">tatų sąrašo patvirtinimo“ pakeit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5T07:53:00Z</meta:creation-date>
    <dc:date>2018-10-05T07:53:00Z</dc:date>
    <meta:print-date>2015-09-01T10:1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89" meta:character-count="3330" meta:row-count="87" meta:non-whitespace-character-count="2972"/>
  </office:meta>
</office:document-meta>
</file>