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31 iki 2016-12-27</text:span></text:p>
      <text:p text:style-name="P8"/>
      <text:p text:style-name="P9"><text:span text:style-name="T10">Sprendimas paskelbtas: TAR 2015-09-03, i. k. 2015-13512</text:span></text:p>
      <text:p text:style-name="P11"/>
      <text:p text:style-name="P12"><text:span text:style-name="T1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DĖL BIRŠTONO SAVIVALDYBĖS PARDUODAMŲ SAVIVALDYBĖS BŪSTŲ IR PAGALBINIO ŪKIO PASKIRTIES PASTATŲ SĄRAŠO PATVIRTINIMO<text:s/></text:p>
      <text:p text:style-name="P18"/>
      <text:p text:style-name="P19">2015 m. rugpjūčio 28 d. Nr. TS-166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2 dalies 26 punktu, 48 straipsnio 2 dalimi, Lietuvos Respublikos valstybės ir savivaldybių turto valdymo, naudojimo ir disponavimo juo įstatymo 20 straipsnio 2 dalies 5 punktu,<text:s/></text:span><text:span text:style-name="T25">Lie</text:span><text:span text:style-name="T26">tuvos Respublikos paramos būstui įsigyti ar išsinuomoti įstatymo 4 straipsnio 5 dalies 6 punktu,<text:s/></text:span><text:span text:style-name="T27">Birštono savivaldybės taryba n u s p r e n d ž i a:</text:span></text:p>
      <text:p text:style-name="P28"><text:span text:style-name="T29">P</text:span><text:span text:style-name="T30">atvirtinti pridedamą Birštono savivaldybės parduodamų savivaldybės būstų ir pagalbinio ūkio paskirties p</text:span><text:span text:style-name="T31">astatų sąrašą.</text:span></text:p>
      <text:p text:style-name="P32"><text:span text:style-name="T33">Š</text:span><text:span text:style-name="T34">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TS-166 dokumento priedo TS-254 pakeitimas</text:p>
      <text:p text:style-name="P43">Priedo<text:s/>pakeitimai:</text:p>
      <text:p text:style-name="P44"><text:span text:style-name="T45">Nr.<text:s/></text:span><text:a xlink:href="https://www.e-tar.lt/portal/legalAct.html?documentId=7a530e10aee711e5b12fbb7dc920ee2c" office:target-frame-name="_top" xlink:show="replace"><text:span text:style-name="T46">TS-254</text:span></text:a><text:span text:style-name="T47">, 2015-12-22, paskelbta TAR 2015-12-30, i. k. 2015-21008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Birštono savivaldybės taryba, Sprendimas</text:span></text:p>
      <text:p text:style-name="P57"><text:span text:style-name="T58">Nr.<text:s/></text:span><text:a xlink:href="https://www.e-tar.lt/portal/legalAct.html?documentId=7a530e10aee711e5b12fbb7dc920ee2c" office:target-frame-name="_top" xlink:show="replace"><text:span text:style-name="T59">TS-254</text:span></text:a><text:span text:style-name="T60">, 2015-12-22, paskelbta TAR 2015-12-30, i. k. 2015-21008</text:span></text:p>
      <text:p text:style-name="P61"><text:span text:style-name="T62">Dėl Birštono savivaldybės tarybos 2015 m. rugpjūčio 28 d. sprendimo Nr. TS-166 „Dėl Birštono savi</text:span><text:span text:style-name="T63">valdybės parduodamų savivaldybės būstų ir pagalbinio ūkio paskirties pastatų sąraš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5-02T07:32:00Z</meta:creation-date>
    <dc:date>2017-05-02T07:32:00Z</dc:date>
    <meta:print-date>2015-09-01T10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5" meta:character-count="1667" meta:row-count="66" meta:non-whitespace-character-count="1461"/>
  </office:meta>
</office:document-meta>
</file>