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fo:font-size="14pt" style:font-size-asian="14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4.1965in"/>
    </style:style>
    <style:style style:name="Table29" style:family="table">
      <style:table-properties style:width="6.7923in" fo:margin-left="-0.098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fo:language="en" fo:country="U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1.125in"/>
        </style:tab-stops>
      </style:paragraph-properties>
      <style:text-properties style:font-weight-complex="bold" style:font-size-complex="12pt" style:language-asian="ar" style:country-asian="SA"/>
    </style:style>
    <style:style style:name="P182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185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86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909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center"/>
      <style:text-properties fo:hyphenate="false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text-align="justify" fo:text-indent="0.5902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2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902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902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902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902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5902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2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902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902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902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902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902in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902in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center"/>
      <style:text-properties fo:hyphenate="false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text-align="justify" fo:text-indent="0.5902in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fo:color="#000000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902in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5902in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text-indent="0.5902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text-indent="0.5902in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5902in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24" style:parent-style-name="Normal" style:family="paragraph">
      <style:paragraph-properties fo:text-align="center"/>
      <style:text-properties fo:hyphenate="false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902in"/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paragraph-properties fo:text-align="justify" fo:text-indent="0.5902in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text-indent="0.5902in"/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fo:color="#000000"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fo:color="#FF0000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text-indent="0.5902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fo:color="#000000"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 fo:text-indent="0.5902in"/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fo:color="#000000"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text-indent="0.5902in"/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fo:color="#000000"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P393" style:parent-style-name="Normal" style:family="paragraph">
      <style:paragraph-properties fo:text-align="justify" fo:text-indent="0.5902in"/>
      <style:text-properties fo:hyphenate="false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fo:color="#000000"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align="justify" fo:text-indent="0.5902in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P404" style:parent-style-name="Normal" style:family="paragraph">
      <style:paragraph-properties fo:text-align="justify" fo:text-indent="0.5902in"/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fo:color="#000000"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fo:color="#000000"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text-indent="0.5902in"/>
      <style:text-properties fo:hyphenate="false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P416" style:parent-style-name="Normal" style:family="paragraph">
      <style:paragraph-properties fo:text-align="justify" fo:text-indent="0.5902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fo:color="#000000"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justify" fo:text-indent="0.5902in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fo:color="#000000"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 fo:text-indent="0.5902in"/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fo:color="#000000"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fo:text-align="justify" fo:text-indent="0.5902in"/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fo:color="#000000"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fo:color="#000000"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P439" style:parent-style-name="Normal" style:family="paragraph">
      <style:paragraph-properties fo:text-align="justify" fo:text-indent="0.5902in"/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fo:color="#000000"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 fo:text-indent="0.5902in"/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P448" style:parent-style-name="Normal" style:family="paragraph">
      <style:paragraph-properties fo:text-align="justify" fo:text-indent="0.5902in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fo:color="#000000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P453" style:parent-style-name="Normal" style:family="paragraph">
      <style:paragraph-properties fo:text-align="justify" fo:text-indent="0.5902in"/>
      <style:text-properties fo:hyphenate="false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fo:color="#000000"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fo:color="#000000"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P460" style:parent-style-name="Normal" style:family="paragraph">
      <style:paragraph-properties fo:text-align="justify" fo:text-indent="0.5902in"/>
      <style:text-properties fo:hyphenate="false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text-align="justify" fo:text-indent="0.5902in"/>
      <style:text-properties fo:hyphenate="false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fo:color="#000000"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fo:color="#000000"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P474" style:parent-style-name="Normal" style:family="paragraph">
      <style:paragraph-properties fo:text-align="justify" fo:text-indent="0.5902in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fo:color="#000000"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P479" style:parent-style-name="Normal" style:family="paragraph">
      <style:paragraph-properties fo:text-align="justify" fo:text-indent="0.5902in"/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fo:color="#000000"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5902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fo:color="#000000"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P490" style:parent-style-name="Normal" style:family="paragraph">
      <style:paragraph-properties fo:text-align="justify" fo:text-indent="0.5902in"/>
      <style:text-properties fo:hyphenate="false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fo:color="#000000"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fo:color="#000000"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justify" fo:text-indent="0.5902in"/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fo:color="#000000"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fo:color="#000000"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P505" style:parent-style-name="Normal" style:family="paragraph">
      <style:paragraph-properties fo:text-align="justify" fo:text-indent="0.5902in"/>
      <style:text-properties fo:hyphenate="false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fo:color="#000000"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fo:color="#000000"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P513" style:parent-style-name="Normal" style:family="paragraph">
      <style:paragraph-properties fo:text-align="center"/>
      <style:text-properties fo:hyphenate="false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17" style:parent-style-name="Normal" style:family="paragraph">
      <style:paragraph-properties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20" style:parent-style-name="Normal" style:family="paragraph">
      <style:paragraph-properties fo:text-align="justify" fo:text-indent="0.5902in"/>
      <style:text-properties fo:hyphenate="false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fo:color="#000000"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P525" style:parent-style-name="Normal" style:family="paragraph">
      <style:paragraph-properties fo:text-align="justify" fo:text-indent="0.5902in"/>
      <style:text-properties fo:hyphenate="false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P529" style:parent-style-name="Normal" style:family="paragraph">
      <style:paragraph-properties fo:text-align="justify" fo:text-indent="0.5902in"/>
      <style:text-properties fo:hyphenate="false"/>
    </style:style>
    <style:style style:name="P530" style:parent-style-name="Normal" style:family="paragraph">
      <style:paragraph-properties fo:text-align="center"/>
      <style:text-properties fo:hyphenate="false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P5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6 iki 2024-04-16</text:span></text:p>
      <text:p text:style-name="P7"/>
      <text:p text:style-name="P8"><text:span text:style-name="T9">Sprendimas paskelbtas: TAR 2017-10-12, i. k. 2017-161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VERSLO TARYBOS SUDARYMO ir NUOSTATŲ PATVIRTINIMO<text:s/></text:p>
      <text:p text:style-name="P18"/>
      <text:p text:style-name="P19">2017 m. spalio 10 d. Nr.<text:s/>T-298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6 straipsnio 2 dalies 6  punktu, Šiaulių rajono savivaldybės taryba <text:s/>n u s p r e n d ž i a:</text:span></text:p>
      <text:p text:style-name="P26"><text:span text:style-name="T27">1</text:span><text:span text:style-name="T28">. Sudaryti Šiaulių rajono verslo tarybą iš šių narių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omaldas Adeikis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–</text:span></text:p>
          </table:table-cell>
          <table:table-cell table:style-name="TableCell42">
            <text:p text:style-name="P43">Šiaulių rajono verslininkų asociacijos deleguotas atstovas;</text:p>
          </table:table-cell>
        </table:table-row>
        <table:table-row table:style-name="TableRow44">
          <table:table-cell table:style-name="TableCell45">
            <text:p text:style-name="P46">Audronė Asauskaitė-Kerienė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Šiaulių krašto ūkininkų sąjungos deleguota atstovė;</text:p>
          </table:table-cell>
        </table:table-row>
        <table:table-row table:style-name="TableRow54">
          <table:table-cell table:style-name="TableCell55">
            <text:p text:style-name="P56">Ilona Baristienė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Šiaulių prekybos, pramonės ir amatų rūmų deleguota atstovė;</text:p>
          </table:table-cell>
        </table:table-row>
        <table:table-row table:style-name="TableRow64">
          <table:table-cell table:style-name="TableCell65">
            <text:p text:style-name="P66">Česlovas Greičius</text:p>
          </table:table-cell>
          <table:table-cell table:style-name="TableCell67">
            <text:p text:style-name="P68"/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Šiaulių rajono<text:s/>savivaldybės meras;</text:p>
          </table:table-cell>
        </table:table-row>
        <table:table-row table:style-name="TableRow73">
          <table:table-cell table:style-name="TableCell74">
            <text:p text:style-name="P75">Žydrūnas Grinius</text:p>
          </table:table-cell>
          <table:table-cell table:style-name="TableCell76">
            <text:p text:style-name="P77"/>
          </table:table-cell>
          <table:table-cell table:style-name="TableCell78">
            <text:p text:style-name="P79">–</text:p>
          </table:table-cell>
          <table:table-cell table:style-name="TableCell80">
            <text:p text:style-name="P81">Šiaulių pramonininkų asociacijos deleguotas atstovas;</text:p>
          </table:table-cell>
        </table:table-row>
        <table:table-row table:style-name="TableRow82">
          <table:table-cell table:style-name="TableCell83">
            <text:p text:style-name="P84">Alfredas Jonuška</text:p>
          </table:table-cell>
          <table:table-cell table:style-name="TableCell85">
            <text:p text:style-name="P86"/>
          </table:table-cell>
          <table:table-cell table:style-name="TableCell87">
            <text:p text:style-name="P88">–</text:p>
          </table:table-cell>
          <table:table-cell table:style-name="TableCell89">
            <text:p text:style-name="P90">Šiaulių prekybos, pramonės ir amatų rūmų deleguotas atstovas;</text:p>
          </table:table-cell>
        </table:table-row>
        <text:soft-page-break/>
        <table:table-row table:style-name="TableRow91">
          <table:table-cell table:style-name="TableCell92">
            <text:p text:style-name="P93">Gipoldas Karklelis</text:p>
          </table:table-cell>
          <table:table-cell table:style-name="TableCell94">
            <text:p text:style-name="P95"/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Šiaulių rajono savivaldybės administracijos<text:s/>direktorius;</text:p>
          </table:table-cell>
        </table:table-row>
        <table:table-row table:style-name="TableRow100">
          <table:table-cell table:style-name="TableCell101">
            <text:p text:style-name="P102">Eimantas Kirkuti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Šiaulių rajono savivaldybės vicemeras;</text:p>
          </table:table-cell>
        </table:table-row>
        <table:table-row table:style-name="TableRow109">
          <table:table-cell table:style-name="TableCell110">
            <text:p text:style-name="P111">Jurgita Mickūnė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Šiaulių rajono savivaldybės administracijos Teisės ir personalo skyriaus vedėja;</text:p>
          </table:table-cell>
        </table:table-row>
        <table:table-row table:style-name="TableRow118">
          <table:table-cell table:style-name="TableCell119">
            <text:p text:style-name="P120">Arūnas Rupšy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Šiaulių pramonininkų asociacijos deleguotas atstovas;</text:p>
          </table:table-cell>
        </table:table-row>
        <table:table-row table:style-name="TableRow127">
          <table:table-cell table:style-name="TableCell128">
            <text:p text:style-name="P129">Darius<text:s/>Simonavičiu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–</text:span></text:p>
          </table:table-cell>
          <table:table-cell table:style-name="TableCell135">
            <text:p text:style-name="P136">Šiaulių rajono verslininkų asociacijos deleguotas atstovas;</text:p>
          </table:table-cell>
        </table:table-row>
        <table:table-row table:style-name="TableRow137">
          <table:table-cell table:style-name="TableCell138">
            <text:p text:style-name="P139">Darijus Znut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Šiaulių krašto ūkininkų sąjungos deleguotas atstovas.</text:p>
          </table:table-cell>
        </table:table-row>
      </table:table>
      <text:p text:style-name="P146"/>
      <text:p text:style-name="P147">Punkto pakeitimai:</text:p>
      <text:p text:style-name="P148"><text:span text:style-name="T149">Nr.<text:s/></text:span><text:a xlink:href="https://www.e-tar.lt/portal/legalAct.html?documentId=11dd36c09e3b11e9878fc525390407ce" office:target-frame-name="_top" xlink:show="replace"><text:span text:style-name="T150">T-220</text:span></text:a><text:span text:style-name="T151">, 2019-07-02, paskelbta TAR 2019-07-04, i. k. 2019-11058</text:span></text:p>
      <text:p text:style-name="P152"><text:span text:style-name="T153">Nr.<text:s/></text:span><text:a xlink:href="https://www.e-tar.lt/portal/legalAct.html?documentId=2a539500fe8c11ec8fa7d02a65c371ad" office:target-frame-name="_top" xlink:show="replace"><text:span text:style-name="T154">T-275</text:span></text:a><text:span text:style-name="T155">, 2022-07-05, paskelbta TAR 2022-07-08, i. k. 2022-15036</text:span></text:p>
      <text:p text:style-name="P156"><text:span text:style-name="T157">Nr.<text:s/></text:span><text:a xlink:href="https://www.e-tar.lt/portal/legalAct.html?documentId=c3dacf804cb611ee81b8b446907f594f" office:target-frame-name="_top" xlink:show="replace"><text:span text:style-name="T158">T-285</text:span></text:a><text:span text:style-name="T159">, 2023-09-05, paskelbta TAR 2023-09-06, i. k. 2023-17672</text:span></text:p>
      <text:p text:style-name="P160"><text:span text:style-name="T161">Nr.<text:s/></text:span><text:a xlink:href="https://www.e-tar.lt/portal/legalAct.html?documentId=6426c91083a511eea5a28c81c82193a8" office:target-frame-name="_top" xlink:show="replace"><text:span text:style-name="T162">T-341</text:span></text:a><text:span text:style-name="T163">, 2023-11-14, paskelbta TAR 2023-11-15, i. k. 2023-22021</text:span></text:p>
      <text:p text:style-name="Normal"/>
      <text:p text:style-name="P164"><text:span text:style-name="T165">2</text:span><text:span text:style-name="T166">. Patvirtinti Šiauli</text:span><text:span text:style-name="T167">ų rajono verslo tarybos nuostatus (pridedama).</text:span></text:p>
      <text:p text:style-name="P168"><text:span text:style-name="T169">Šis sprendimas skelbiamas Teisės aktų registre ir gali būti skundžiamas Lietuvos Respublikos administracinių bylų teisenos įstatymo nustatyta tvarka.</text:span></text:p>
      <text:p text:style-name="P170"/>
      <text:p text:style-name="P171"/>
      <text:p text:style-name="P172"/>
      <text:p text:style-name="P173"><text:span text:style-name="T174">Savivaldybės meras</text:span><text:span text:style-name="T175"><text:tab/></text:span><text:span text:style-name="T176"><text:tab/>Antanas Bezaras</text:span></text:p>
      <text:soft-page-break/>
      <text:p text:style-name="P177">PATVIRTINTA</text:p>
      <text:p text:style-name="P182"><text:span text:style-name="T183">Šiaulių rajono savivaldybės tarybos<text:s/></text:span></text:p>
      <text:p text:style-name="P184">2017 m. spalio 10 d. sprendimu Nr. T-298</text:p>
      <text:p text:style-name="P185"/>
      <text:p text:style-name="P186"/>
      <text:p text:style-name="P187"><text:span text:style-name="T188">ŠIAULIŲ RAJONO VERSLO TARYBOS NUOSTATAI<text:s/></text:span></text:p>
      <text:p text:style-name="P189"/>
      <text:p text:style-name="P190"><text:span text:style-name="T191">I</text:span><text:span text:style-name="T192"><text:s/>SKYRIUS</text:span></text:p>
      <text:p text:style-name="P193"><text:span text:style-name="T194">BENDROSIOS NUOSTATOS</text:span></text:p>
      <text:p text:style-name="P195"/>
      <text:p text:style-name="P196"><text:span text:style-name="T197">1</text:span><text:span text:style-name="T198">. Šiaulių rajono verslo tarybos nuostatai (toliau – Nuostatai) reglamentuoja Šiaulių rajono verslo tarybos (toliau – Verslo taryba) tikslus, uždavinius, funkcijas, teises ir darbo organizavimą.</text:span></text:p>
      <text:p text:style-name="P199"><text:span text:style-name="T200">2</text:span><text:span text:style-name="T201">. Verslo taryba yra patariamo</text:span><text:span text:style-name="T202">ji institucija, svarstanti su verslo aplinka, rajono ekonomine pažanga, verslo aplinkos strateginiu planavimu, verslo skatinimu, įvaizdžio kūrimu susijusius klausimus ir teikianti pasiūlymus pagal savo kompetenciją Šiaulių rajono savivaldybės institucijom</text:span><text:span text:style-name="T203">s</text:span><text:span text:style-name="T204"><text:s/>(toliau – Savivaldybės institucija) priimant sprendimus, susijusius su verslo plėtra, jo skatinimu, rajono ekonomine aplinka. Verslo taryba veikia verslo subjektų ir piliečių savivaldos bendradarbiavimo forma, kuri sudaro sąlygas atviram ir konstruktyviam</text:span><text:span text:style-name="T205"><text:s/>dialogui, tarpusavio konsultacijoms, suteikia nuoseklumo bei sistemiškumo valdžios ir verslo subjektams, užtikrina Savivaldybės institucijų veiklos viešumą ir skaidrumą, verslo subjektų dalyvavimą sprendžiant atitinkamus klausimus.</text:span></text:p>
      <text:p text:style-name="P206"><text:span text:style-name="T207">3</text:span><text:span text:style-name="T208">.<text:s/></text:span><text:span text:style-name="T209">Verslo taryba</text:span><text:span text:style-name="T210"><text:s/>sa</text:span><text:span text:style-name="T211">vo veikloje vadovaujasi Lietuvos Respublikos Konstitucija, Lietuvos Respublikos įstatymais, kitais teisės aktais ir šiais Nuostatais.</text:span></text:p>
      <text:p text:style-name="P212"><text:span text:style-name="T213">4</text:span><text:span text:style-name="T214">.<text:s/></text:span><text:span text:style-name="T215">Verslo taryba</text:span><text:span text:style-name="T216"><text:s/>savo veiklą grindžia savitarpio supratimo, geranoriškumo, protingumo, teisingumo, viešumo, demokratij</text:span><text:span text:style-name="T217">os ir kitais bendraisiais teisės principais.</text:span></text:p>
      <text:p text:style-name="P218"><text:span text:style-name="T219">5</text:span><text:span text:style-name="T220">.<text:s/></text:span><text:span text:style-name="T221">Verslo tarybos</text:span><text:span text:style-name="T222"><text:s/>sprendimai Savivaldybės institucijoms yra rekomendacinio pobūdžio.</text:span></text:p>
      <text:p text:style-name="P223"/>
      <text:p text:style-name="P224"><text:span text:style-name="T225">II</text:span><text:span text:style-name="T226"><text:s/>SKYRIUS</text:span></text:p>
      <text:p text:style-name="P227"><text:span text:style-name="T228">VERSLO TARYBOS</text:span><text:span text:style-name="T229"><text:s/>TIKSLAI, UŽDAVINIAI IR FUNKCIJOS<text:s/></text:span></text:p>
      <text:p text:style-name="P230"/>
      <text:p text:style-name="P231"><text:span text:style-name="T232">6</text:span><text:span text:style-name="T233">. Pagrindinis<text:s/></text:span><text:span text:style-name="T234">Verslo tarybos</text:span><text:span text:style-name="T235"><text:s/>tikslas – siekti sukurti ir nuolat gerinti verslo plėtrai palankią aplinką ir sąlygas bei skatinti verslo plėtrą Šiaulių rajone.</text:span></text:p>
      <text:p text:style-name="P236"><text:span text:style-name="T237">7</text:span><text:span text:style-name="T238">.<text:s/></text:span><text:span text:style-name="T239">Verslo tarybos</text:span><text:span text:style-name="T240"><text:s/>uždaviniai:</text:span></text:p>
      <text:p text:style-name="P241"><text:span text:style-name="T242">7.1</text:span><text:span text:style-name="T243">. siekti sukurti palankią teisinę, ekonominę ir rinkodaros aplinką, mažinti biurokratin</text:span><text:span text:style-name="T244">ius verslo plėtros barjerus Šiaulių rajone;</text:span></text:p>
      <text:p text:style-name="P245"><text:span text:style-name="T246">7.2</text:span><text:span text:style-name="T247">. padėti sukurti efektyvų bendradarbiavimą ir komunikaciją tarp verslo subjektų ir Savivaldybės, kitų viešojo administravimo institucijų;</text:span></text:p>
      <text:p text:style-name="P248"><text:span text:style-name="T249">7.3</text:span><text:span text:style-name="T250">. siekti Šiaulių rajone mažinti administracinę naštą<text:s/></text:span><text:span text:style-name="T251">verslui.</text:span></text:p>
      <text:p text:style-name="P252"><text:span text:style-name="T253">8</text:span><text:span text:style-name="T254">.<text:s/></text:span><text:span text:style-name="T255">Verslo taryba</text:span><text:span text:style-name="T256"><text:s/>atlieka šias funkcijas:</text:span></text:p>
      <text:p text:style-name="P257"><text:span text:style-name="T258">8.1</text:span><text:span text:style-name="T259">. tiria ir analizuoja verslo aplinkos situaciją Šiaulių rajone, svarsto kylančių problemų sprendimo būdus, teikia rekomendacijas ir pasiūlymus, kaip spręsti šias problemas;</text:span></text:p>
      <text:p text:style-name="P260"><text:span text:style-name="T261">8.2</text:span><text:span text:style-name="T262">. nagrinėja ir<text:s/></text:span><text:span text:style-name="T263">teikia Savivaldybės institucijoms pasiūlymus dėl verslo aplinkos gerinimo kuriant ir įgyvendinant Šiaulių rajono strateginį planą;</text:span></text:p>
      <text:p text:style-name="P264"><text:span text:style-name="T265">8.3</text:span><text:span text:style-name="T266">. teikia Savivaldybės institucijoms pastabas ir <text:s/>pasiūlymus dėl verslo aplinkos gerinimo, galiojančių teisės aktų ir r</text:span><text:span text:style-name="T267">engiamų teisės aktų projektų, susijusių su verslo veiklos sąlygų tobulinimu;</text:span></text:p>
      <text:p text:style-name="P268"><text:span text:style-name="T269">8.4</text:span><text:span text:style-name="T270">. teikia Savivaldybės institucijoms siūlymus dėl palankesnių sąlygų kūrimo naujoms įsteigtoms įmonėms ar jų grupėms;</text:span></text:p>
      <text:p text:style-name="P271"><text:span text:style-name="T272">8.5</text:span><text:span text:style-name="T273">. padeda formuoti verslininkų ugdymo ir informav</text:span><text:span text:style-name="T274">imo Šiaulių rajone koncepciją, analizuoja koncepcijoje numatytų priemonių įgyvendinimą ir plėtrą;</text:span></text:p>
      <text:p text:style-name="P275"><text:span text:style-name="T276">8.6</text:span><text:span text:style-name="T277">. stebi ir analizuoja, kaip įgyvendinami su verslo aplinka susiję teisės aktai;</text:span></text:p>
      <text:p text:style-name="P278"><text:span text:style-name="T279">8.7</text:span><text:span text:style-name="T280"><text:s/>siekia, kad verslo subjektų pasiūlymai dėl verslo aplinkos geri</text:span><text:span text:style-name="T281">nimo operatyviai pasiektų Savivaldybės ir kitas institucijas pagal kompetenciją;</text:span></text:p>
      <text:p text:style-name="P282"><text:span text:style-name="T283">8.8</text:span><text:span text:style-name="T284">. vykdo kitą Lietuvos Respublikos teisės aktams ir Nuostatams neprieštaraujančią, veiklą, atitinkančią Nuostatuose numatytus tikslus ir uždavinius.</text:span></text:p>
      <text:p text:style-name="P285"/>
      <text:p text:style-name="P286"><text:span text:style-name="T287">III</text:span><text:span text:style-name="T288"><text:s/>SKYRIUS</text:span><text:span text:style-name="T289"><text:s/></text:span></text:p>
      <text:p text:style-name="P290"><text:span text:style-name="T291">VERSLO TARYBOS</text:span><text:span text:style-name="T292"><text:s/>TEISĖS<text:s/></text:span></text:p>
      <text:p text:style-name="P293"/>
      <text:p text:style-name="P294"><text:span text:style-name="T295">9</text:span><text:span text:style-name="T296">.<text:s/></text:span><text:span text:style-name="T297">Verslo taryba</text:span><text:span text:style-name="T298">, atlikdama funkcijas, turi teisę:<text:s/></text:span></text:p>
      <text:p text:style-name="P299"><text:span text:style-name="T300">9.1</text:span><text:span text:style-name="T301">. gauti iš Savivaldybės institucijų informaciją, kurios reikia<text:s/></text:span><text:span text:style-name="T302">Verslo tarybos</text:span><text:span text:style-name="T303"><text:s/>funkcijoms atlikti;</text:span></text:p>
      <text:p text:style-name="P304"><text:span text:style-name="T305">9.2</text:span><text:span text:style-name="T306">. kreiptis į valstybės institucijas, įstaigas, organizacijas ir<text:s/></text:span><text:span text:style-name="T307">kitus subjektus dėl reikalingos informacijos gavimo;</text:span></text:p>
      <text:p text:style-name="P308"><text:span text:style-name="T309">9.3</text:span><text:span text:style-name="T310">. kviestis į posėdžius Savivaldybės ir valstybės institucijų, įstaigų ir organizacijų, vartotojų teisių apsaugą užtikrinančių institucijų, kolektyvinio atstovavimo subjektų, atstovaujančių darbuot</text:span><text:span text:style-name="T311">ojų teisėms ir interesams, atstovus, nepriklausomus ekspertus, patarėjus, mokslo ir kitus suinteresuotus visuomenės atstovus;</text:span></text:p>
      <text:p text:style-name="P312"><text:span text:style-name="T313">9.4</text:span><text:span text:style-name="T314">. skleisti visuomenei informaciją apie savo veiklą, organizuoti diskusijas smulkiojo ir vidutinio verslo veiklos sąlygų ger</text:span><text:span text:style-name="T315">inimo ir plėtros klausimais;</text:span></text:p>
      <text:p text:style-name="P316"><text:span text:style-name="T317">9.5</text:span><text:span text:style-name="T318">. teikti Nuostatų pakeitimus ir papildymus.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IV</text:span><text:span text:style-name="T327"><text:s/>SKYRIUS</text:span></text:p>
      <text:p text:style-name="P328"><text:span text:style-name="T329">VERSLO TARYBOS</text:span><text:span text:style-name="T330"><text:s/></text:span><text:span text:style-name="T331">VEIKLOS ORGANIZAVIMAS</text:span></text:p>
      <text:p text:style-name="P332"/>
      <text:p text:style-name="P333"><text:span text:style-name="T334">10</text:span><text:span text:style-name="T335">. Verslo taryba sudaroma Šiaulių rajono savivaldybės tarybos (toliau – Savivaldybės taryba) sprendimu iš 12 (dvylikos) narių: Savivaldybės institucijų 4 (keturi) nariai, Šiaulių krašto ūkininkų sąjungos 2 (du) nariai, Šiaulių pramonininkų asociacijos 2 (du</text:span><text:span text:style-name="T336">) nariai, Šiaulių prekybos, pramonės ir amatų rūmų 2 (du) nariai, Šiaulių  rajono verslininkų asociacijos 2 (du) nariai.<text:s/></text:span></text:p>
      <text:p text:style-name="P337">Punkto pakeitimai:</text:p>
      <text:p text:style-name="P338"><text:span text:style-name="T339">Nr.<text:s/></text:span><text:a xlink:href="https://www.e-tar.lt/portal/legalAct.html?documentId=77edb6d0681a11ee9fc7ee37cec6fc59" office:target-frame-name="_top" xlink:show="replace"><text:span text:style-name="T340">T-310</text:span></text:a><text:span text:style-name="T341">,<text:s/></text:span><text:span text:style-name="T342">2023-10-10, paskelbta TAR 2023-10-11, i. k. 2023-20042</text:span></text:p>
      <text:p text:style-name="Normal"/>
      <text:p text:style-name="P343"><text:span text:style-name="T344">11</text:span><text:span text:style-name="T345">. Šiaulių krašto ūkininkų sąjungos, Šiaulių pramonininkų asociacijos, Šiaulių prekybos, pramonės ir amatų rūmų, Šiaulių rajono verslininkų asociacijos atstovai deleguojami rašytiniu įgaliojimu.</text:span><text:s/></text:p>
      <text:p text:style-name="P346">Punkto pakeitimai:</text:p>
      <text:p text:style-name="P347"><text:span text:style-name="T348">Nr.<text:s/></text:span><text:a xlink:href="https://www.e-tar.lt/portal/legalAct.html?documentId=77edb6d0681a11ee9fc7ee37cec6fc59" office:target-frame-name="_top" xlink:show="replace"><text:span text:style-name="T349">T-310</text:span></text:a><text:span text:style-name="T350">, 2023-10-10, paskelbta TAR 2023-10-11, i. k. 2023-20042</text:span></text:p>
      <text:p text:style-name="Normal"/>
      <text:p text:style-name="P351"><text:span text:style-name="T352">12</text:span><text:span text:style-name="T353">.<text:s/></text:span><text:span text:style-name="T354">Verslo taryba</text:span><text:span text:style-name="T355"><text:s/>sudaro ekspertų darbo grupes, į kurias kviečia at</text:span><text:span text:style-name="T356">stovus iš universitetų, kolegijų, Profesinio rengimo centro, agentūrų, viešųjų įstaigų ir organizacijų, turinčių kompetencijos ir darbo patirties su verslo įmonėmis. Ekspertų darbo grupės analizuoja informaciją ir teikia<text:s/></text:span><text:span text:style-name="T357">Verslo tarybai</text:span><text:span text:style-name="T358"><text:s/>išvadas nagrinėjamai</text:span><text:span text:style-name="T359">s klausimais.</text:span></text:p>
      <text:p text:style-name="P360"><text:span text:style-name="T361">13</text:span><text:span text:style-name="T362">.<text:s/></text:span><text:span text:style-name="T363">Verslo taryba</text:span><text:span text:style-name="T364"><text:s/>sudaroma Savivaldybės tarybos kadencijos laikotarpiui.</text:span></text:p>
      <text:p text:style-name="P365"><text:span text:style-name="T366">14</text:span><text:span text:style-name="T367">. Jeigu<text:s/></text:span><text:span text:style-name="T368">Verslo tarybos</text:span><text:span text:style-name="T369"><text:s/>narys atsistatydina ar dėl kitų priežasčių nebegali būti<text:s/></text:span><text:span text:style-name="T370">Verslo tarybos</text:span><text:span text:style-name="T371"><text:s/>nariu, jį delegavusi</text:span><text:span text:style-name="T372"><text:s/></text:span><text:span text:style-name="T373">šalis turi teisę deleguoti kitą asmenį.</text:span></text:p>
      <text:p text:style-name="P374"><text:span text:style-name="T375">1</text:span><text:span text:style-name="T376">5</text:span><text:span text:style-name="T377">.<text:s/></text:span><text:span text:style-name="T378">Verslo tarybos</text:span><text:span text:style-name="T379"><text:s/>pirmininką ir pirmininko pavaduotoją kas vieni metai paprastąja posėdyje dalyvaujančių narių balsų dauguma išrenka<text:s/></text:span><text:span text:style-name="T380">Verslo taryba</text:span><text:span text:style-name="T381"><text:s/>iš savo verslo atstovų narių. Rotacija vykdoma kasmet. Pavaduotojas paprastai renkamas iš kitos šalies dele</text:span><text:span text:style-name="T382">guotų atstovų nei išrinktas pirmininkas. Sekretorių paskiria pirmininkas.</text:span></text:p>
      <text:p text:style-name="P383"><text:span text:style-name="T384">16</text:span><text:span text:style-name="T385">.<text:s/></text:span><text:span text:style-name="T386">Verslo tarybos</text:span><text:span text:style-name="T387"><text:s/>pirmininkas:</text:span></text:p>
      <text:p text:style-name="P388"><text:span text:style-name="T389">16.1</text:span><text:span text:style-name="T390">. organizuoja<text:s/></text:span><text:span text:style-name="T391">Verslo tarybos</text:span><text:span text:style-name="T392"><text:s/>darbą, atsako už jos veiklą;</text:span></text:p>
      <text:p text:style-name="P393"><text:span text:style-name="T394">16.2</text:span><text:span text:style-name="T395">. kontroliuoja<text:s/></text:span><text:span text:style-name="T396">Verslo tarybos</text:span><text:span text:style-name="T397"><text:s/>funkcijų atlikimą;<text:s/></text:span></text:p>
      <text:p text:style-name="P398"><text:span text:style-name="T399">16.3</text:span><text:span text:style-name="T400">. šaukia<text:s/></text:span><text:span text:style-name="T401">Verslo<text:s/></text:span><text:span text:style-name="T402">tarybos</text:span><text:span text:style-name="T403"><text:s/>posėdžius ne rečiau kaip kartą per tris mėnesius, nustato jų vietą, laiką, tvirtina darbotvarkes, pirmininkauja posėdžiams;</text:span></text:p>
      <text:p text:style-name="P404"><text:span text:style-name="T405">16.4</text:span><text:span text:style-name="T406">. pasirašo<text:s/></text:span><text:span text:style-name="T407">Verslo tarybos</text:span><text:span text:style-name="T408"><text:s/>posėdžių protokolus, kitus būtinus dokumentus, susijusius su<text:s/></text:span><text:span text:style-name="T409">Verslo tarybos</text:span><text:span text:style-name="T410"><text:s/>veikla;</text:span></text:p>
      <text:p text:style-name="P411"><text:span text:style-name="T412">16.5</text:span><text:span text:style-name="T413">. prireikus duoda pavedimus<text:s/></text:span><text:span text:style-name="T414">Verslo tarybos</text:span><text:span text:style-name="T415"><text:s/>nariams;</text:span></text:p>
      <text:p text:style-name="P416"><text:span text:style-name="T417">16.6</text:span><text:span text:style-name="T418">. atstovauja<text:s/></text:span><text:span text:style-name="T419">Verslo tarybai</text:span><text:span text:style-name="T420"><text:s/>viešojo administravimo institucijose, įstaigose visais klausimais, susijusiais su jos veikla.</text:span></text:p>
      <text:p text:style-name="P421"><text:span text:style-name="T422">17</text:span><text:span text:style-name="T423">.<text:s/></text:span><text:span text:style-name="T424">Verslo tarybos</text:span><text:span text:style-name="T425"><text:s/>pirmininko nesant, jo funkcijas atlieka pirmini</text:span><text:span text:style-name="T426">nko pavaduotojas.</text:span></text:p>
      <text:p text:style-name="P427"><text:span text:style-name="T428">18</text:span><text:span text:style-name="T429">.<text:s/></text:span><text:span text:style-name="T430">Verslo tarybos</text:span><text:span text:style-name="T431"><text:s/>sekretorius:</text:span></text:p>
      <text:p text:style-name="P432"><text:span text:style-name="T433">18.1</text:span><text:span text:style-name="T434">. rengia<text:s/></text:span><text:span text:style-name="T435">Verslo tarybos</text:span><text:span text:style-name="T436"><text:s/>posėdžių darbotvarkės projektus ir teikia juos tvirtinti<text:s/></text:span><text:span text:style-name="T437">Verslo tarybos</text:span><text:span text:style-name="T438"><text:s/>pirmininkui;</text:span></text:p>
      <text:p text:style-name="P439"><text:span text:style-name="T440">18.2</text:span><text:span text:style-name="T441">. praneša<text:s/></text:span><text:span text:style-name="T442">Verslo tarybos</text:span><text:span text:style-name="T443"><text:s/>nariams posėdžio vietą ir laiką, įteikia asmeniškai ar</text:span><text:span text:style-name="T444"><text:s/>išsiunčia elektroniniu paštu posėdžio medžiagą ir patvirtintą darbotvarkę;</text:span></text:p>
      <text:p text:style-name="P445"><text:span text:style-name="T446">18.3</text:span><text:span text:style-name="T447">. protokoluoja posėdžius;</text:span></text:p>
      <text:p text:style-name="P448"><text:span text:style-name="T449">18.4</text:span><text:span text:style-name="T450">. vykdo kitus, su<text:s/></text:span><text:span text:style-name="T451">Verslo tarybos</text:span><text:span text:style-name="T452"><text:s/>veikla susijusius, pirmininko pavedimus.</text:span></text:p>
      <text:p text:style-name="P453"><text:span text:style-name="T454">19</text:span><text:span text:style-name="T455">. Pagrindinė<text:s/></text:span><text:span text:style-name="T456">Verslo tarybos</text:span><text:span text:style-name="T457"><text:s/>veiklos forma – atvirieji posėdžiai. Jie rengiami prireikus, bet ne rečiau kaip kartą per tris mėnesius. Pirmasis posėdis sušaukiamas ne vėliau kaip per mėnesį nuo<text:s/></text:span><text:span text:style-name="T458">Verslo tarybos</text:span><text:span text:style-name="T459"><text:s/>sudarymo dienos.</text:span></text:p>
      <text:p text:style-name="P460"><text:span text:style-name="T461">20</text:span><text:span text:style-name="T462">.<text:s/></text:span><text:span text:style-name="T463">Verslo tarybos</text:span><text:span text:style-name="T464"><text:s/>posėdžio darbotvarkė ir siūlomų nagr</text:span><text:span text:style-name="T465">inėti klausimų medžiaga nariams pateikiama ne vėliau kaip prieš 5 kalendorines dienas iki posėdžio.</text:span></text:p>
      <text:p text:style-name="P466"><text:span text:style-name="T467">21</text:span><text:span text:style-name="T468">.<text:s/></text:span><text:span text:style-name="T469">Verslo taryba</text:span><text:span text:style-name="T470"><text:s/>gali keisti posėdžio darbotvarkę, jeigu už darbotvarkės pakeitimą balsuoja ne mažiau kaip 2/3 posėdyje dalyvaujančių<text:s/></text:span><text:span text:style-name="T471">Verslo tarybos</text:span><text:span text:style-name="T472"><text:s/>na</text:span><text:span text:style-name="T473">rių.</text:span></text:p>
      <text:p text:style-name="P474"><text:span text:style-name="T475">22</text:span><text:span text:style-name="T476">.<text:s/></text:span><text:span text:style-name="T477">Verslo tarybos</text:span><text:span text:style-name="T478"><text:s/>posėdžiai teisėti, jeigu juose dalyvauja daugiau kaip pusė narių.</text:span></text:p>
      <text:p text:style-name="P479"><text:span text:style-name="T480">23</text:span><text:span text:style-name="T481">.<text:s/></text:span><text:span text:style-name="T482">Verslo taryba</text:span><text:span text:style-name="T483"><text:s/>sprendimus priima bendru sutarimu.</text:span></text:p>
      <text:p text:style-name="P484"><text:span text:style-name="T485">24</text:span><text:span text:style-name="T486">.<text:s/></text:span><text:span text:style-name="T487">Verslo tarybos</text:span><text:span text:style-name="T488"><text:s/>sprendimai įforminami posėdžio protokolu. Protokolas turi būti parengtas per 5 die</text:span><text:span text:style-name="T489">nas ir pasirašytas posėdžio pirmininko bei posėdžio sekretoriaus. Protokolas raštu perduodamas kiekvienai iš šalių.</text:span></text:p>
      <text:p text:style-name="P490"><text:span text:style-name="T491">25</text:span><text:span text:style-name="T492">.<text:s/></text:span><text:span text:style-name="T493">Verslo tarybos</text:span><text:span text:style-name="T494"><text:s/>priimti sprendimai, išvados ir nuomonės po posėdžio pateikiami atitinkamoms Savivaldybės ir kitoms institucijoms, ren</text:span><text:span text:style-name="T495">giančioms ir svarstančioms sprendimus<text:s/></text:span><text:span text:style-name="T496">Verslo tarybos</text:span><text:span text:style-name="T497"><text:s/>aptartais klausimais.</text:span></text:p>
      <text:p text:style-name="P498"><text:span text:style-name="T499">26</text:span><text:span text:style-name="T500">. Už<text:s/></text:span><text:span text:style-name="T501">Verslo tarybos</text:span><text:span text:style-name="T502"><text:s/>veiklos dokumentų (posėdžių protokolų, susirašinėjimo ir kitos medžiagos) saugojimą atsako<text:s/></text:span><text:span text:style-name="T503">Verslo tarybos</text:span><text:span text:style-name="T504"><text:s/>sekretorius.</text:span></text:p>
      <text:p text:style-name="P505"><text:span text:style-name="T506">27</text:span><text:span text:style-name="T507">.<text:s/></text:span><text:span text:style-name="T508">Verslo tarybos</text:span><text:span text:style-name="T509"><text:s/>posėdžiai vyk</text:span><text:span text:style-name="T510">sta patalpose, kurias numato<text:s/></text:span><text:span text:style-name="T511">Verslo tarybos</text:span><text:span text:style-name="T512"><text:s/>pirmininkas.</text:span></text:p>
      <text:p text:style-name="P513"/>
      <text:p text:style-name="P514"><text:span text:style-name="T515">V</text:span><text:span text:style-name="T516"><text:s/>SKYRIUS</text:span></text:p>
      <text:p text:style-name="P517"><text:span text:style-name="T518">BAIGIAMOSIOS NUOSTATOS</text:span></text:p>
      <text:p text:style-name="P519"/>
      <text:p text:style-name="P520"><text:span text:style-name="T521">28</text:span><text:span text:style-name="T522">.<text:s/></text:span><text:span text:style-name="T523">Verslo tarybos</text:span><text:span text:style-name="T524"><text:s/>nariai už savo veiklą atsako pagal Lietuvos Respublikos įstatymus.<text:s/></text:span></text:p>
      <text:p text:style-name="P525"><text:span text:style-name="T526">29</text:span><text:span text:style-name="T527">. Nuostatai keičiami, papildomi ar panaikinami Savivaldybės<text:s/></text:span><text:span text:style-name="T528">tarybos sprendimu.</text:span></text:p>
      <text:p text:style-name="P529"/>
      <text:p text:style-name="P530"><text:span text:style-name="T531">___________________________________</text:span></text:p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Šiaulių rajono savivaldybės taryba, Sprendimas</text:span></text:p>
      <text:p text:style-name="P541"><text:span text:style-name="T542">Nr.<text:s/></text:span><text:a xlink:href="https://www.e-tar.lt/portal/legalAct.html?documentId=11dd36c09e3b11e9878fc525390407ce" office:target-frame-name="_top" xlink:show="replace"><text:span text:style-name="T543">T-220</text:span></text:a><text:span text:style-name="T544">, 2019-07-02, paskelbt</text:span><text:span text:style-name="T545">a TAR 2019-07-04, i. k. 2019-11058</text:span></text:p>
      <text:p text:style-name="P546"><text:span text:style-name="T547">Dėl Šiaulių rajono savivaldybės tarybos 2017 m. spalio 10 d. sprendimo Nr. T-298 „Dėl Šiaulių rajono verslo tarybos sudarymo ir nuostatų patvirtinimo“ pakeitimo</text:span></text:p>
      <text:p text:style-name="P548"/>
      <text:p text:style-name="P549"><text:span text:style-name="T550">2.</text:span></text:p>
      <text:p text:style-name="P551"><text:span text:style-name="T552">Šiaulių rajono savivaldybės taryba, Sprendimas</text:span></text:p>
      <text:p text:style-name="P553"><text:span text:style-name="T554">Nr.<text:s/></text:span><text:a xlink:href="https://www.e-tar.lt/portal/legalAct.html?documentId=2a539500fe8c11ec8fa7d02a65c371ad" office:target-frame-name="_top" xlink:show="replace"><text:span text:style-name="T555">T-275</text:span></text:a><text:span text:style-name="T556">, 2022-07-05, paskelbta TAR 2022-07-08, i. k. 2022-15036</text:span></text:p>
      <text:p text:style-name="P557"><text:span text:style-name="T558">Dėl Šiaulių rajono savivaldybės tarybos 2017 m. spalio 10 d. sprendimo Nr. T-298 „Dėl Šiaulių rajo</text:span><text:span text:style-name="T559">no verslo tarybos sudarymo ir nuostatų patvirtinimo“ pakeitimo</text:span></text:p>
      <text:p text:style-name="P560"/>
      <text:p text:style-name="P561"><text:span text:style-name="T562">3.</text:span></text:p>
      <text:p text:style-name="P563"><text:span text:style-name="T564">Šiaulių rajono savivaldybės taryba, Sprendimas</text:span></text:p>
      <text:p text:style-name="P565"><text:span text:style-name="T566">Nr.<text:s/></text:span><text:a xlink:href="https://www.e-tar.lt/portal/legalAct.html?documentId=c3dacf804cb611ee81b8b446907f594f" office:target-frame-name="_top" xlink:show="replace"><text:span text:style-name="T567">T-285</text:span></text:a><text:span text:style-name="T568">, 2023-09-05, paskelbta TAR 2023-09</text:span><text:span text:style-name="T569">-06, i. k. 2023-17672</text:span></text:p>
      <text:p text:style-name="P570"><text:span text:style-name="T571">Dėl Šiaulių rajono savivaldybės tarybos 2017 m. spalio 10 d. sprendimo Nr. T- 298 „Dėl Šiaulių rajono verslo tarybos sudarymo ir nuostatų patvirtinimo“ pakeitimo</text:span></text:p>
      <text:p text:style-name="P572"/>
      <text:p text:style-name="P573"><text:span text:style-name="T574">4.</text:span></text:p>
      <text:p text:style-name="P575"><text:span text:style-name="T576">Šiaulių rajono savivaldybės taryba, Sprendimas</text:span></text:p>
      <text:p text:style-name="P577"><text:span text:style-name="T578">Nr.<text:s/></text:span><text:a xlink:href="https://www.e-tar.lt/portal/legalAct.html?documentId=77edb6d0681a11ee9fc7ee37cec6fc59" office:target-frame-name="_top" xlink:show="replace"><text:span text:style-name="T579">T-310</text:span></text:a><text:span text:style-name="T580">, 2023-10-10, paskelbta TAR 2023-10-11, i. k. 2023-20042</text:span></text:p>
      <text:p text:style-name="P581"><text:span text:style-name="T582">Dėl Šiaulių rajono savivaldybės tarybos 2017 m. spalio 10 d. sprendimo Nr. T-298 „Dėl Šiaulių rajono verslo taryb</text:span><text:span text:style-name="T583">os sudarymo ir nuostatų patvirtinimo“ pakeitimo</text:span></text:p>
      <text:p text:style-name="P584"/>
      <text:p text:style-name="P585"><text:span text:style-name="T586">5.</text:span></text:p>
      <text:p text:style-name="P587"><text:span text:style-name="T588">Šiaulių rajono savivaldybės taryba, Sprendimas</text:span></text:p>
      <text:p text:style-name="P589"><text:span text:style-name="T590">Nr.<text:s/></text:span><text:a xlink:href="https://www.e-tar.lt/portal/legalAct.html?documentId=6426c91083a511eea5a28c81c82193a8" office:target-frame-name="_top" xlink:show="replace"><text:span text:style-name="T591">T-341</text:span></text:a><text:span text:style-name="T592">, 2023-11-14, paskelbta TAR 2023-11-15, i. k. 2023</text:span><text:span text:style-name="T593">-22021</text:span></text:p>
      <text:p text:style-name="P594"><text:span text:style-name="T595">Dėl Šiaulių rajono savivaldybės tarybos 2017 m. spalio 10 d. sprendimo Nr. T-298 „Dėl Šiaulių rajono verslo tarybos sudarymo ir nuostatų patvirtin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78"><text:page-number text:fixed="false">2</text:page-number></text:p>
      </style:header>
      <style:footer>
        <text:p text:style-name="P179"/>
      </style:footer>
    </style:master-page>
    <style:master-page style:next-style-name="MP1" style:name="MPF1" style:page-layout-name="PL1">
      <style:header>
        <text:p text:style-name="P180"/>
      </style:header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4-04-17T07:34:00Z</meta:creation-date>
    <dc:date>2024-04-17T07:34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628" meta:character-count="13144" meta:row-count="298" meta:non-whitespace-character-count="11632"/>
  </office:meta>
</office:document-meta>
</file>