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background-color="#FFFFFF"/>
    </style:style>
    <style:style style:name="P45" style:parent-style-name="Normal" style:family="paragraph">
      <style:paragraph-properties fo:text-align="justify" fo:background-color="#FFFFFF"/>
    </style:style>
    <style:style style:name="P46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7-06</text:span></text:p>
      <text:p text:style-name="P4"/>
      <text:p text:style-name="P5"><text:span text:style-name="T6">Sprendimas paskelbtas: TAR 2015-12-03, i. k. 2015-19203</text:span></text:p>
      <text:p text:style-name="P7"/>
      <text:p text:style-name="P8"><text:span text:style-name="T9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<text:s/>vilkaviškio rajono suvalkijos (sūduvos) kultūros centro nuostatų patvirtinimo</text:span></text:p>
      <text:p text:style-name="P16"/>
      <text:p text:style-name="P17">2015 m. lapkričio 27 d.<text:s/>Nr. B-TS-190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3 dalies 9 punktu, 4 dalimi, Lietuvos Respublikos biudžetinių įstaigų įstatymo 6 straipsnio 5 dalimi, Lietuvos Respublikos kultūros centrų įstatymo 6 str</text:span><text:span text:style-name="T23">aipsnio 1 dalimi, Vilkaviškio rajono savivaldybės taryba  n u s p r e n d ž i a:</text:span></text:p>
      <text:p text:style-name="P24"><text:span text:style-name="T25">1.</text:span><text:span text:style-name="T26"><text:s/>Neteko galios nuo 2016-07-06</text:span></text:p>
      <text:p text:style-name="P27">Punkto naikinimas:</text:p>
      <text:p text:style-name="P28"><text:span text:style-name="T29">Nr.<text:s/></text:span><text:a xlink:href="https://www.e-tar.lt/portal/legalAct.html?documentId=e861cc0041dd11e6a8ae9e1795984391" office:target-frame-name="_top" xlink:show="replace"><text:span text:style-name="T30">B-TS-428</text:span></text:a><text:span text:style-name="T31">,<text:s/></text:span><text:span text:style-name="T32">2016-06-30, paskelbta TAR 2016-07-05, i. k. 2016-18517</text:span></text:p>
      <text:p text:style-name="Normal"/>
      <text:p text:style-name="P33"><text:span text:style-name="T34">2</text:span><text:span text:style-name="T35">. Įgalioti Vilkaviškio rajono Suvalkijos (Sūduvos) kultūros centro direktorę pasirašyti pakeistus Vilkaviškio rajono Suvalkijos (Sūduvos) kultūros centro nuostatus ir pateikti juos registruoti Ju</text:span><text:span text:style-name="T36">ridinių asmenų registrui bei atlikti kitus veiksmus, susijusius su nuostatų registravimu.</text:span></text:p>
      <text:p text:style-name="P37"><text:span text:style-name="T38">3</text:span><text:span text:style-name="T39">. Pripažinti netekusiu galios Vilkaviškio rajono savivaldybės tarybos 2010 m. rugpjūčio 20 d. sprendimo Nr. B-TS-1250 „Dėl Vilkaviškio rajono Suvalkijos<text:s/></text:span><text:span text:style-name="T40">(Sūduvos) regioninio kultūros centro pavadinimo pakeitimo ir nuostatų naujos redakcijos patvirtinimo“ 2 punktą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Algirdas Neiberka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ilkaviškio rajono savivaldybės taryba, Sprendimas</text:span></text:p>
      <text:p text:style-name="P58"><text:span text:style-name="T59">Nr.<text:s/></text:span><text:a xlink:href="https://www.e-tar.lt/portal/legalAct.html?documentId=e861cc0041dd11e6a8ae9e1795984391" office:target-frame-name="_top" xlink:show="replace"><text:span text:style-name="T60">B-TS-428</text:span></text:a><text:span text:style-name="T61">, 2016-06-30, paskelbta TAR 2016-07-05, i. k. 2016-18517</text:span></text:p>
      <text:p text:style-name="P62"><text:span text:style-name="T63">D</text:span><text:span text:style-name="T64">ėl Vilkaviškio krašto muziejaus reorganizavimo prijungimo būdu prie Suvalkijos (Sūduvos) kultūros centro ir reorganizavimo sąlygų aprašo patvirtin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8-02T06:55:00Z</meta:creation-date>
    <dc:date>2016-08-02T06:55:00Z</dc:date>
    <meta:print-date>2015-04-16T12:2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45" meta:character-count="1904" meta:row-count="54" meta:non-whitespace-character-count="1681"/>
  </office:meta>
</office:document-meta>
</file>