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etter-spacing="0.0138in" fo:font-size="8pt" style:font-size-asian="8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 fo:text-indent="0.043in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277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1-03-30</text:span></text:p>
      <text:p text:style-name="P10"/>
      <text:p text:style-name="P11"><text:span text:style-name="T12">Sprendimas paskelbtas: TAR 2019-02-05, i. k. 2019-01738</text:span></text:p>
      <text:p text:style-name="P13"/>
      <text:p text:style-name="P14"/>
      <text:p text:style-name="P15"><text:span text:style-name="T16"><draw:frame draw:z-index="0" draw:id="id0" draw:style-name="a1" draw:name="Picture 1" text:anchor-type="as-char" svg:x="0in" svg:y="0in" svg:width="0.64653in" svg:height="0.71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TELŠIŲ RAJONO SAVIVALDYBĖS TARYBA</text:p>
      <text:p text:style-name="P18"/>
      <text:p text:style-name="P19">SPRENDIMAS</text:p>
      <text:p text:style-name="P20">DĖL pritarimo<text:s/>PROJEKTo „INSTITUCINĖS GLOBOS PERTVARKA TELŠIŲ RAJONE“ VEIKLŲ ĮGYVENDINIMUI</text:p>
      <text:p text:style-name="P21"/>
      <text:p text:style-name="P22">2019 m. sausio 31 d. Nr. T1-38</text:p>
      <text:p text:style-name="P23"><text:span text:style-name="T24">Telšiai </text:span></text:p>
      <text:p text:style-name="P25"/>
      <text:p text:style-name="P26"/>
      <text:p text:style-name="P27"><text:span text:style-name="T28">Vadovaudamasi Lietuvos Respublikos vietos savivaldos įstatymo 16 straipsnio 6 dalimi ir<text:s/></text:span><text:span text:style-name="T29">2014–</text:span><text:span text:style-name="T30">2020 metų Europos Sąjungos fondų investicijų</text:span><text:span text:style-name="T31"><text:s/>veiksmų programos 8 prioriteto „Socialinės įtraukties didinimas ir kova su skurdu“ įgyvendinimo priemonės Nr. 08.1.1-CPVA-V-427 „Institucinės globos pertvarka: investicijos į infrastruktūrą“ projektų finansavimo sąlygų aprašo Nr. 1 „Bendruomeninių vaikų g</text:span><text:span text:style-name="T32">lobos namų ir vaikų dienos centrų tinklo plėtra“, patvirtinto Lietuvos Respublikos socialinės apsaugos ir darbo ministro 2018 m. rugpjūčio 31 d. įsakymu Nr. A1-457 „Dėl <text:s/></text:span><text:span text:style-name="T33">2014–</text:span><text:span text:style-name="T34">2020 metų Europos Sąjungos fondų investicijų veiksmų programos 8 prioriteto „Soci</text:span><text:span text:style-name="T35">alinės įtraukties didinimas ir kova su skurdu“ įgyvendinimo priemonės Nr. 08.1.1-CPVA-V-427 „Institucinės globos pertvarka: investicijos į infrastruktūrą“ projektų finansavimo sąlygų aprašo Nr. 1 patvirtinimo“, 35 punktu ir 46.12 papunkčiu, Telšių rajono s</text:span><text:span text:style-name="T36">avivaldybės taryba<text:s/></text:span><text:span text:style-name="T37">nusprendži</text:span><text:span text:style-name="T38">a,</text:span></text:p>
      <text:p text:style-name="P39"><text:span text:style-name="T40">Pavesti Telšių rajono savivaldybės administracijai organizuoti bendruomeninių vaikų globos namų objektų pirkimą, įgyvendinant projektą „Institucinės globos pertvarka Telšių rajone“:</text:span></text:p>
      <text:p text:style-name="P41"><text:span text:style-name="T42">1</text:span><text:span text:style-name="T43">. Telšių mieste arba Telšių<text:s/></text:span><text:span text:style-name="T44">priemiestinėse apylinkėse (Degaičiuose, Rainiuose, Viešvėnuose, Ryškėnuose);</text:span></text:p>
      <text:p text:style-name="P45"><text:span text:style-name="T46">2.</text:span><text:span text:style-name="T47"><text:s/>Neteko galios nuo 2021-03-30</text:span></text:p>
      <text:p text:style-name="P48">Punkto naikinimas:</text:p>
      <text:p text:style-name="P49"><text:span text:style-name="T50">Nr.<text:s/></text:span><text:a xlink:href="https://www.e-tar.lt/portal/legalAct.html?documentId=5cd6fa10905311eb9fecb5ecd3bd711c" office:target-frame-name="_top" xlink:show="replace"><text:span text:style-name="T51">T1-121</text:span></text:a><text:span text:style-name="T52">, 2021-03-25,<text:s/></text:span><text:span text:style-name="T53">paskelbta TAR 2021-03-29, i. k. 2021-06207</text:span></text:p>
      <text:p text:style-name="Normal"/>
      <text:p text:style-name="Normal"/>
      <text:p text:style-name="Normal"/>
      <text:p text:style-name="Normal"/>
      <text:p text:style-name="P54">Savivaldybės meras<text:tab/><text:tab/><text:tab/><text:tab/><text:tab/><text:tab/><text:tab/><text:tab/>Petras Kuizinas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Telšių rajono savivaldybės taryba, Sprendimas</text:span></text:p>
      <text:p text:style-name="P64"><text:span text:style-name="T65">Nr.<text:s/></text:span><text:a xlink:href="https://www.e-tar.lt/portal/legalAct.html?documentId=5cd6fa10905311eb9fecb5ecd3bd711c" office:target-frame-name="_top" xlink:show="replace"><text:span text:style-name="T66">T1-121</text:span></text:a><text:span text:style-name="T67">, 2021-03-25, paskelbta TAR 2021-03-29, i. k. 2021-06207</text:span></text:p>
      <text:p text:style-name="P68"><text:span text:style-name="T69">Dėl Telšių rajono savivaldybės tarybos 2019 m. sausio 31 d. sprendimo Nr. T1-38 „Dėl pritarimo projekto „Institucinės globos pertvarka Telšių rajone“ veiklų įgyvendinimui“ 2 punkto pripažin</text:span><text:span text:style-name="T70">imo netekusiu galios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2017-08-_del pritarimo projektui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1-03-31T04:14:00Z</meta:creation-date>
    <dc:date>2021-03-31T04:14:00Z</dc:date>
    <meta:print-date>2019-01-09T06:46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271" meta:character-count="2189" meta:row-count="93" meta:non-whitespace-character-count="1972"/>
  </office:meta>
</office:document-meta>
</file>