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2-23</text:span></text:p>
      <text:p text:style-name="P8"/>
      <text:p text:style-name="P9"><text:span text:style-name="T10">Nutarimas paskelbtas: TAR 2014-10-20, i. k. 2014-14385</text:span></text:p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DĖL AB „LESTO“ elektros energijos visuomeninio tiekimo paslaugos kainos viršutinės ribos 2015<text:s/>metams perskaičiavimo</text:p>
      <text:p text:style-name="P18"/>
      <text:p text:style-name="P19">2014 m. spalio 17 d. Nr. O3-842</text:p>
      <text:p text:style-name="P20">Vilnius</text:p>
      <text:p text:style-name="P21"/>
      <text:p text:style-name="P22"><text:span text:style-name="T23">Vadovaudamasi Lietuvos Respublikos elektros energetikos įstatymo<text:s/></text:span><text:span text:style-name="T24">67 straipsnio 2 dalimi, 69 straipsnio 1 ir 3 dalimis, Visuomeninių elektros energijos kainų, visuomeninio tiekimo paslaugos kai</text:span><text:span text:style-name="T25">nos ir jos viršutinės ribos metodikos, patvirtintos<text:s/></text:span><text:span text:style-name="T26">Valstybinės kainų ir energetikos kontrolės komisijos (toliau – Komisija)<text:s/></text:span><text:span text:style-name="T27">2009 m. lapkričio 9 d. nutarimu Nr. O3-199 „Dėl Visuomeninių elektros energijos kainų, visuomeninio tiekimo paslaugos kainos ir jos</text:span><text:span text:style-name="T28"><text:s/>viršutinės ribos nustatymo metodikos“, 8 punktu</text:span><text:span text:style-name="T29">,</text:span><text:span text:style-name="T30"><text:s/>Komisijos 2014 m. spalio 17 d. nutarimu Nr. O3-841 „Dėl Valstybinės kainų ir energetikos kontrolės komisijos 2010 m. spalio 28 d. nutarimo Nr. O3-253 „Dėl AB Rytų skirstomųjų tinklų, AB „VST“ ir AB Lesto vi</text:span><text:span text:style-name="T31">suomeninio tiekimo paslaugos kainos viršutinės ribos 2011–2014 metams nustatymo“ ir 2010 m. spalio 29 d. nutarimu Nr. O3-255 „Dėl AB Rytų skirstomųjų tinklų, AB „VST“ ir AB Lesto skirstymo paslaugų vidutinės ir žemos įtampos tinklais kainos viršutinės ribo</text:span><text:span text:style-name="T32">s 2011–2014 metams nustatymo“ pakeitimo“,</text:span><text:span text:style-name="T33"><text:s/></text:span><text:span text:style-name="T34">atsižvelgdama į AB „Lesto“ 2014 m. spalio 9 d raštą Nr. 30210-2620 bei į Komisijos Dujų ir elektros departamento Elektros skyriaus 2014 m.<text:s/></text:span><text:span text:style-name="T35">spalio 14 d.<text:s/></text:span><text:span text:style-name="T36">pažymą Nr. O5-277 „Dėl AB „Lesto“ elektros energijos visuomeni</text:span><text:span text:style-name="T37">nio tiekimo paslaugos kainos viršutinės ribos 2015 metams perskaičiavimo“,<text:s/></text:span><text:span text:style-name="T38">Komisija<text:s/></text:span><text:span text:style-name="T39">n u t a r i a:</text:span></text:p>
      <text:p text:style-name="P40"><text:span text:style-name="T41">1</text:span><text:span text:style-name="T42">. Nustatyti AB „Lesto“ visuomeninio tiekimo paslaugos kainos viršutinę ribą 2015</text:span><text:span text:style-name="T43"> </text:span><text:span text:style-name="T44">metams – 0,481</text:span><text:span text:style-name="T45"> </text:span><text:span text:style-name="T46">ct/kWh (0,139</text:span><text:span text:style-name="T47"> </text:span><text:span text:style-name="T48">euro ct/kWh) (be PVM).</text:span><text:s/></text:p>
      <text:p text:style-name="P49">Punkto pakeitimai:</text:p>
      <text:p text:style-name="P50"><text:span text:style-name="T51">Nr.<text:s/></text:span><text:a xlink:href="https://www.e-tar.lt/portal/legalAct.html?documentId=bcc78530878511e4a98a9f2247652cf4" office:target-frame-name="_top" xlink:show="replace"><text:span text:style-name="T52">O3-945</text:span></text:a><text:span text:style-name="T53">, 2014-12-19, paskelbta TAR 2014-12-22, i. k. 2014-20302</text:span></text:p>
      <text:p text:style-name="Normal"/>
      <text:p text:style-name="P54"><text:span text:style-name="T55">2</text:span><text:span text:style-name="T56">. Nustatyti, kad nuo 2015 m. sausio 1 d. šio nutarimo 1 punkte nurodytos<text:s/></text:span><text:span text:style-name="T57">visuomeninio tiekimo paslaugos kainos viršutinė riba, išreikšta litais, netenka galios ir įsigalioja visuomeninio tiekimo paslaugos kainos viršutinė riba, išreikšta eurais.</text:span></text:p>
      <text:p text:style-name="P58"><text:span text:style-name="T59">Šis nutarimas gali būti skundžiamas Lietuvos Respublikos administracinių bylų tei</text:span><text:span text:style-name="T60">senos įstatymo nustatyta tvarka ir sąlygomis.</text:span></text:p>
      <text:p text:style-name="P61"/>
      <text:p text:style-name="P62"/>
      <text:p text:style-name="P63"/>
      <text:p text:style-name="P64"><text:span text:style-name="T65">Komisijos pirmininkė</text:span><text:span text:style-name="T66"><text:tab/>Diana Korsakaitė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kainų ir energetikos kontrolės komisija, Nutarimas</text:span></text:p>
      <text:p text:style-name="P76"><text:span text:style-name="T77">Nr.<text:s/></text:span><text:a xlink:href="https://www.e-tar.lt/portal/legalAct.html?documentId=bcc78530878511e4a98a9f2247652cf4" office:target-frame-name="_top" xlink:show="replace"><text:span text:style-name="T78">O3-945</text:span></text:a><text:span text:style-name="T79">, 2014-12-19, paskelbta TAR 2014-12-22, i. k. 2014-20302</text:span></text:p>
      <text:soft-page-break/>
      <text:p text:style-name="P80"><text:span text:style-name="T81">Dėl Valstybinės kainų ir energetikos kontrolės komisijos 2014 m. spalio 17 d. nutarimo Nr. O3-842</text:span><text:span text:style-name="T82"><text:s/>„Dėl AB „Lesto“ elektros energijos visuomeninio tiekimo paslaugos kainos viršutinės ribos 2015 metams perskaičiav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rate_pravalackaite</meta:initial-creator>
    <dc:creator>Adlib User</dc:creator>
    <meta:creation-date>2016-02-12T23:02:00Z</meta:creation-date>
    <dc:date>2016-02-12T23:02:00Z</dc:date>
    <meta:print-date>2014-10-17T11:02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402" meta:character-count="2838" meta:row-count="66" meta:non-whitespace-character-count="2451"/>
  </office:meta>
</office:document-meta>
</file>