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text-properties fo:font-weight="bold" style:font-weight-asian="bold"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line-height="150%" fo:text-indent="0.5in"/>
      <style:text-properties fo:hyphenate="false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92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93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94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master-page-name="MP1" style:family="paragraph">
      <style:paragraph-properties fo:break-before="page" fo:margin-left="6.687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103" style:parent-style-name="Normal" style:family="paragraph">
      <style:paragraph-properties fo:margin-left="6.6875in">
        <style:tab-stops>
          <style:tab-stop style:type="left" style:position="0.4986in"/>
        </style:tab-stops>
      </style:paragraph-properties>
      <style:text-properties style:font-size-complex="12pt" style:language-asian="lt" style:country-asian="LT" fo:hyphenate="false"/>
    </style:style>
    <style:style style:name="P104" style:parent-style-name="Normal" style:family="paragraph">
      <style:paragraph-properties fo:margin-left="6.6875in">
        <style:tab-stops>
          <style:tab-stop style:type="left" style:position="0.4986in"/>
        </style:tab-stops>
      </style:paragraph-properties>
      <style:text-properties style:font-size-complex="12pt" style:language-asian="lt" style:country-asian="LT" fo:hyphenate="false"/>
    </style:style>
    <style:style style:name="P105" style:parent-style-name="Normal" style:family="paragraph">
      <style:paragraph-properties fo:text-align="justify" fo:text-indent="-0.1937in"/>
      <style:text-properties style:font-size-complex="12pt" style:language-asian="lt" style:country-asian="LT" fo:hyphenate="false"/>
    </style:style>
    <style:style style:name="P106" style:parent-style-name="Normal" style:family="paragraph">
      <style:paragraph-properties fo:text-align="center" fo:text-indent="0.5909in"/>
      <style:text-properties fo:hyphenate="false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TableColumn110" style:family="table-column">
      <style:table-column-properties style:column-width="1.1215in" style:use-optimal-column-width="false"/>
    </style:style>
    <style:style style:name="TableColumn111" style:family="table-column">
      <style:table-column-properties style:column-width="1.5625in" style:use-optimal-column-width="false"/>
    </style:style>
    <style:style style:name="TableColumn112" style:family="table-column">
      <style:table-column-properties style:column-width="0.9347in" style:use-optimal-column-width="false"/>
    </style:style>
    <style:style style:name="TableColumn113" style:family="table-column">
      <style:table-column-properties style:column-width="1.9687in" style:use-optimal-column-width="false"/>
    </style:style>
    <style:style style:name="TableColumn114" style:family="table-column">
      <style:table-column-properties style:column-width="1.2798in" style:use-optimal-column-width="false"/>
    </style:style>
    <style:style style:name="TableColumn115" style:family="table-column">
      <style:table-column-properties style:column-width="1.575in" style:use-optimal-column-width="false"/>
    </style:style>
    <style:style style:name="TableColumn116" style:family="table-column">
      <style:table-column-properties style:column-width="1.8701in" style:use-optimal-column-width="false"/>
    </style:style>
    <style:style style:name="Table109" style:family="table">
      <style:table-properties style:width="10.3125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right="-0.075in"/>
      <style:text-properties fo:font-weight="bold" style:font-weight-asian="bold" fo:font-size="11pt" style:font-size-asian="11pt" style:font-size-complex="11pt" fo:hyphenate="false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75in" fo:margin-right="-0.0104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Row130" style:family="table-row">
      <style:table-row-properties style:use-optimal-row-height="false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hyphenate="false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Row141" style:family="table-row">
      <style:table-row-properties style:use-optimal-row-height="false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-0.0729in" fo:margin-right="-0.075in">
        <style:tab-stops/>
      </style:paragraph-properties>
      <style:text-properties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right="-0.075in"/>
      <style:text-properties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-0.0534in">
        <style:tab-stops/>
      </style:paragraph-properties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1pt" fo:hyphenate="false"/>
    </style:style>
    <style:style style:name="P166" style:parent-style-name="Normal" style:family="paragraph">
      <style:paragraph-properties fo:text-align="center"/>
      <style:text-properties fo:hyphenate="fals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12-07 iki 2023-04-05</text:span></text:p>
      <text:p text:style-name="P5"/>
      <text:p text:style-name="P6"><text:span text:style-name="T7">Įsakymas paskelbtas: TAR 2018-10-23, i. k. 2018-16533</text:span></text:p>
      <text:p text:style-name="P8"/>
      <text:p text:style-name="P9"><text:span text:style-name="T10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APLINKOS MINISTRAS</text:p>
      <text:p text:style-name="P13"/>
      <text:p text:style-name="P14"/>
      <text:p text:style-name="P15"/>
      <text:p text:style-name="P16"><text:span text:style-name="T17">ĮSAKYMAS</text:span></text:p>
      <text:p text:style-name="P18"/>
      <text:p text:style-name="P19"><text:span text:style-name="T20">DĖL<text:s/></text:span><text:span text:style-name="T21">FINANSAVIMO SKYRIMO</text:span><text:span text:style-name="T22"><text:s/>PROJEKTUI NR. 05.1.1-APVA-V-004-01-0007, PATEIKTAM PAGAL 2014–2020 METŲ EUROPOS SĄJUNGOS FONDŲ INVESTICIJŲ VEIKSMŲ PROGRAMOS</text:span><text:span text:style-name="T23"><text:s text:c="2"/>5 PRIORITETO „APLINKOSAUGA, GAMTOS IŠTEKLIŲ DARNUS NAUDOJIMAS IR PRISITAIKYMAS PRIE KLIMATO KAITOS“<text:s/></text:span><text:span text:style-name="T24">05.1.1-APVA-V-004<text:s/></text:span><text:span text:style-name="T25">PRIEMONĘ<text:s/></text:span><text:span text:style-name="T26">„A</text:span><text:span text:style-name="T27">PLINKOS MONITORINGO IR KONTROLĖS STIPRINIMAS“<text:s/></text:span></text:p>
      <text:p text:style-name="P28"/>
      <text:p text:style-name="P29">2018 m. spalio 23 d. Nr. D1-907</text:p>
      <text:p text:style-name="P30">Vilnius<text:line-break/></text:p>
      <text:p text:style-name="Normal"/>
      <text:p text:style-name="P31"><text:span text:style-name="T32">Vadovaudamasis<text:s/></text:span><text:span text:style-name="T33">Atsakomybės ir funkcijų paskirstymo tarp institucijų, įgyvendinant 2014–2020 metų Europos Sąjungos fondų investicijų veiksmų programą, taisyklių, patvirtintų Lietuvos Respublikos Vyriausybės 2014 m. birželio 4 d. nutarimu Nr. 528 „Dėl atsakomybės ir funkci</text:span><text:span text:style-name="T34">jų<text:s/></text:span><text:soft-page-break/><text:span text:style-name="T35">paskirstymo tarp institucijų, įgyvendinant 2014–2020 metų Europos Sąjungos fondų investicijų veiksmų programą“, 6.2.11 papunkčiu, Projektų administravimo ir finansavimo taisyklių, patvirtintų Lietuvos Respublikos finansų ministro 2014 m. spalio 8 d. įsa</text:span><text:span text:style-name="T36">kymu Nr. 1K-316 „Dėl Projektų administravimo ir finansavimo taisyklių patvirtinimo“, 153 ir 154 <text:s/>punktais,<text:s/></text:span><text:span text:style-name="T37">2014–2020 metų Europos Sąjungos fondų investicijų veiksmų programos 5 prioriteto „Aplinkosauga, gamtos išteklių darnus naudojimas ir prisitaikymas pr</text:span><text:span text:style-name="T38">ie klimato kaitos“<text:s/></text:span><text:span text:style-name="T39">05.1.1-APVA-V-004<text:s/></text:span><text:span text:style-name="T40">priemonės<text:s/></text:span><text:span text:style-name="T41">„Aplinkos monitoringo ir kontrolės stiprinimas“</text:span><text:span text:style-name="T42"><text:s/>projektų finansavimo sąlygų aprašo Nr. 1, patvirtinto<text:s/></text:span><text:span text:style-name="T43">Lietuvos Respublikos aplinkos ministro 2016 m. gegužės 11 d. įsakymu Nr. D1-346 „Dėl 2014–2020 metų Europos</text:span><text:span text:style-name="T44"><text:s/>Sąjungos fondų investicijų veiksmų programos 5 prioriteto „Aplinkosauga, gamtos išteklių darnus naudojimas ir prisitaikymas prie klimato kaitos“<text:s/></text:span><text:span text:style-name="T45">05.1.1-APVA-V-004<text:s/></text:span><text:span text:style-name="T46">priemonės<text:s/></text:span><text:span text:style-name="T47">„Aplinkos monitoringo ir kontrolės stiprinimas“<text:s/></text:span><text:span text:style-name="T48">projektų finansavimo sąlygų aprašo</text:span><text:span text:style-name="T49"><text:s/>Nr. 1 patvirtinimo“, 50</text:span><text:span text:style-name="T50"><text:s/>punktu ir atsižvelgdamas į 2014</text:span><text:span text:style-name="T51">–</text:span><text:span text:style-name="T52">2020 metų<text:s/></text:span><text:span text:style-name="T53">Europos Sąjungos fondų investicijų veiksmų programos<text:s/></text:span><text:span text:style-name="T54">5 prioriteto „Aplinkosauga, gamtos išteklių darnus naudojimas ir prisitaikymas prie klimato kaitos“<text:s/></text:span><text:span text:style-name="T55">05.1.1-APVA-V-004 priemonės</text:span><text:span text:style-name="T56"><text:s/></text:span><text:span text:style-name="T57">„Aplinko</text:span><text:span text:style-name="T58">s monitoringo ir kontrolės stiprinimas“</text:span><text:span text:style-name="T59"><text:s/>iš Europos Sąjungos struktūrinių fondų lėšų siūlomų bendrai finansuoti valstybės projektų sąrašo, p</text:span><text:span text:style-name="T60">atvirtinto Lietuvos Respublikos aplinkos ministro 2016 m. rugpjūčio 4 d. įsakymu Nr. D1-535 „Dėl 2014–2020 metų Europ</text:span><text:span text:style-name="T61">os Sąjungos fondų investicijų<text:s/></text:span><text:soft-page-break/><text:span text:style-name="T62">veiksmų programos 5 prioriteto „Aplinkosauga, gamtos išteklių darnus naudojimas ir prisitaikymas prie klimato kaitos“<text:s/></text:span><text:span text:style-name="T63">05.1.1-APVA-V-004<text:s/></text:span><text:span text:style-name="T64">priemonės<text:s/></text:span><text:span text:style-name="T65">„Aplinkos monitoringo ir kontrolės stiprinimas“</text:span><text:span text:style-name="T66"><text:s/></text:span><text:span text:style-name="T67">iš Europos Sąjungos struktūrinių</text:span><text:span text:style-name="T68"><text:s/>fondų lėšų siūlomų bendrai finansuoti valstybės projektų sąrašo patvirtinimo“,</text:span><text:span text:style-name="T69"><text:s/>6 punktą</text:span><text:span text:style-name="T70"><text:s/>ir<text:s/></text:span><text:span text:style-name="T71">Lietuvos Respublikos aplinkos ministerijos Aplinkos projektų valdymo agentūros 2018 m. spalio 16 d. raštu Nr. (29-2-5)-APVA-2869 gautą Projektų tinkamumo finansuoti</text:span><text:span text:style-name="T72"><text:s/>vertinimo ataskaitą Nr. 6:<text:s/></text:span></text:p>
      <text:p text:style-name="P73"><text:span text:style-name="T74">1</text:span><text:span text:style-name="T75">. S k i r i u <text:s/>šio įsakymo priede nurodytą finansavimą projektui Nr.<text:s/></text:span><text:span text:style-name="T76">05.1.1-APVA-V-004-01-0007, pateiktam<text:s/></text:span><text:span text:style-name="T77">pagal 2014–2020 m. Europos Sąjungos fondų investicijų veiksmų programos 5 prioriteto „Aplinkosauga, gamtos išteklių darnus naudojimas ir prisitaikymas prie klimato kaitos“<text:s/></text:span><text:span text:style-name="T78">5.1.1 konkretaus uždavinio „Sumažinti dėl klimato kaitos atsirandančius nuostolius“<text:s/></text:span><text:span text:style-name="T79">įgyvendinimo<text:s/></text:span><text:span text:style-name="T80">priemonę<text:s/></text:span><text:span text:style-name="T81">05.1.1-APVA-V-004 „Aplinkos monitoringo ir kontrolės stiprinimas“.</text:span></text:p>
      <text:p text:style-name="P82"><text:span text:style-name="T83">2</text:span><text:span text:style-name="T84">. Šis įsakymas per vieną mėnesį gali būti skundžiamas Vyriausiajai administracinių ginčų komisijai arba Vilniaus apygardos administraciniam teismui Lietuvos Respu</text:span><text:span text:style-name="T85">blikos<text:s/></text:span><text:span text:style-name="T86">administracinių bylų teisenos įstatymo</text:span><text:span text:style-name="T87"><text:s/>nustatyta tvarka.</text:span></text:p>
      <text:p text:style-name="P88"><text:span text:style-name="T89">3</text:span><text:span text:style-name="T90">. N u s t a t a u, kad šis įsakymas įsigalioja kitą dieną po paskelbimo Teisės aktų registre.</text:span></text:p>
      <text:p text:style-name="P91"/>
      <text:p text:style-name="P92"/>
      <text:p text:style-name="P93"/>
      <text:soft-page-break/>
      <text:p text:style-name="P94"><text:span text:style-name="T95">Aplinkos ministras</text:span><text:span text:style-name="T96"><text:tab/></text:span><text:span text:style-name="T97"><text:tab/></text:span><text:span text:style-name="T98"><text:tab/></text:span><text:span text:style-name="T99"><text:tab/>Kęstutis Navickas</text:span></text:p>
      <text:soft-page-break/>
      <text:p text:style-name="P100">Lietuvos Respublikos aplinkos ministro <text:s/></text:p>
      <text:p text:style-name="P103">2018 m. spalio 23 d. įsakymo Nr. D1-907</text:p>
      <text:p text:style-name="P104">priedas</text:p>
      <text:p text:style-name="P105"/>
      <text:p text:style-name="P106"><text:span text:style-name="T107">FINANSUOJAMAS PROJEKTAS<text:s/>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3">
            <text:p text:style-name="P119">Paraiškos kodas</text:p>
            <text:p text:style-name="P120"/>
          </table:table-cell>
          <table:table-cell table:style-name="TableCell121" table:number-rows-spanned="3">
            <text:p text:style-name="P122">Pareiškėjo pavadinimas</text:p>
            <text:p text:style-name="P123"/>
          </table:table-cell>
          <table:table-cell table:style-name="TableCell124" table:number-rows-spanned="3">
            <text:p text:style-name="P125">Pareiškėjo juridinio asmens kodas</text:p>
          </table:table-cell>
          <table:table-cell table:style-name="TableCell126" table:number-rows-spanned="3">
            <text:p text:style-name="P127">Projekto<text:s/>pavadinimas</text:p>
          </table:table-cell>
          <table:table-cell table:style-name="TableCell128" table:number-columns-spanned="3">
            <text:p text:style-name="P129">Projektui skiriamos finansavimo lėšos: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rows-spanned="2">
            <text:p text:style-name="P136"><text:span text:style-name="T137">iš viso – iki, Eur:</text:span></text:p>
            <text:p text:style-name="P138"/>
          </table:table-cell>
          <table:table-cell table:style-name="TableCell139" table:number-columns-spanned="2">
            <text:p text:style-name="P140">iš jų: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Europos Sąjungos struktūrinių fondų lėšos iki, Eur:</text:p>
          </table:table-cell>
          <table:table-cell table:style-name="TableCell149">
            <text:p text:style-name="P150">Lietuvos Respublikos valstybės biudžeto lėšos iki, Eur:</text:p>
          </table:table-cell>
        </table:table-row>
        <table:table-row table:style-name="TableRow151">
          <table:table-cell table:style-name="TableCell152">
            <text:p text:style-name="P153">05.1.1-APVA-V-004-01-0007</text:p>
          </table:table-cell>
          <table:table-cell table:style-name="TableCell154">
            <text:p text:style-name="P155">Lietuvos hidrome-teorologijos tarnyba prie Aplinkos ministerijos<text:s/></text:p>
          </table:table-cell>
          <table:table-cell table:style-name="TableCell156">
            <text:p text:style-name="P157">290743240</text:p>
          </table:table-cell>
          <table:table-cell table:style-name="TableCell158">
            <text:p text:style-name="P159">Hidrologinių ir meteorologinių stebėjimų tinklo atnaujinimas</text:p>
          </table:table-cell>
          <table:table-cell table:style-name="TableCell160">
            <text:p text:style-name="P161">10 212 557,16</text:p>
          </table:table-cell>
          <table:table-cell table:style-name="TableCell162">
            <text:p text:style-name="P163">10 212 557,16</text:p>
          </table:table-cell>
          <table:table-cell table:style-name="TableCell164">
            <text:p text:style-name="P165">-</text:p>
          </table:table-cell>
        </table:table-row>
      </table:table>
      <text:p text:style-name="P166"><text:span text:style-name="T167">_______________________________________</text:span></text:p>
      <text:p text:style-name="P168">Priedo pakeitimai:</text:p>
      <text:p text:style-name="P169"><text:span text:style-name="T170">Nr.<text:s/></text:span><text:a xlink:href="https://www.e-tar.lt/portal/legalAct.html?documentId=bc5ed450bb4d11ec8d9390588bf2de65" office:target-frame-name="_top" xlink:show="replace"><text:span text:style-name="T171">D1-100</text:span></text:a><text:span text:style-name="T172">, 2022-04-13, paskelbta TAR 2022-04-13, i. k. 2022-07652</text:span></text:p>
      <text:p text:style-name="P173"><text:span text:style-name="T174">Nr.<text:s/></text:span><text:a xlink:href="https://www.e-tar.lt/portal/legalAct.html?documentId=a38b4430757511edbc04912defe897d1" office:target-frame-name="_top" xlink:show="replace"><text:span text:style-name="T175">D1-388</text:span></text:a><text:span text:style-name="T176">, 2022-12-06, paskelbta TAR 2022-12-06, i. k. 2022-24877</text:span></text:p>
      <text:p text:style-name="Normal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Lietuvos Respublikos aplinkos ministerija, Įsakymas</text:span></text:p>
      <text:p text:style-name="P186"><text:span text:style-name="T187">Nr.<text:s/></text:span><text:a xlink:href="https://www.e-tar.lt/portal/legalAct.html?documentId=bc5ed450bb4d11ec8d9390588bf2de65" office:target-frame-name="_top" xlink:show="replace"><text:span text:style-name="T188">D1-100</text:span></text:a><text:span text:style-name="T189">,<text:s/></text:span><text:span text:style-name="T190">2022-04-13, paskelbta TAR 2022-04-13, i. k. 2022-07652</text:span></text:p>
      <text:p text:style-name="P191"><text:span text:style-name="T192">Dėl papildomo finansavimo skyrimo Lietuvos hidrometeorologijos tarnybos prie aplinkos ministerijos projektui Nr. 05.1.1-APVA-V-004-01-0007 „Hidrologinių ir meteorologinių stebėjimų tinklo atnaujinimas“</text:span><text:span text:style-name="T193"><text:s/>ir Lietuvos Respublikos aplinkos ministro 2018 m. spalio 23 d. įsakymo Nr. D1-907 dėl finansavimo skyrimo projektui Nr.<text:s/></text:span><text:soft-page-break/><text:span text:style-name="T194">05.1.1-APVA-V-004-01-0007, pateiktam pagal 2014–2020 metų Europos Sąjungos fondų investicijų veiksmų programos 5 prioriteto „Aplinkosau</text:span><text:span text:style-name="T195">ga, gamtos išteklių darnus naudojimas ir prisitaikymas prie klimato kaitos“ 05.1.1-APVA-V-004 priemonę „Aplinkos monitoringo ir kontrolės stiprinimas“ pakeitimo</text:span></text:p>
      <text:p text:style-name="P196"/>
      <text:p text:style-name="P197"><text:span text:style-name="T198">2.</text:span></text:p>
      <text:p text:style-name="P199"><text:span text:style-name="T200">Lietuvos Respublikos aplinkos ministerija, Įsakymas</text:span></text:p>
      <text:p text:style-name="P201"><text:span text:style-name="T202">Nr.<text:s/></text:span><text:a xlink:href="https://www.e-tar.lt/portal/legalAct.html?documentId=a38b4430757511edbc04912defe897d1" office:target-frame-name="_top" xlink:show="replace"><text:span text:style-name="T203">D1-388</text:span></text:a><text:span text:style-name="T204">, 2022-12-06, paskelbta TAR 2022-12-06, i. k. 2022-24877</text:span></text:p>
      <text:p text:style-name="P205"><text:span text:style-name="T206">Dėl papildomo finansavimo skyrimo Lietuvos hidrometeorologijos tarnybos prie Aplinkos ministerijos projektui Nr. 05.1.1-APVA-V-004</text:span><text:span text:style-name="T207">-01-0007 „Hidrologinių ir meteorologinių stebėjimų tinklo atnaujinimas“ ir Lietuvos Respublikos aplinkos 2018 m. spalio 23 d. įsakymo Nr. D1-907 „Dėl finansavimo skyrimo projektui Nr. 05.1.1-APVA-V-004-01-0007, pateiktam pagal 2014–2020 metų Europos Sąjung</text:span><text:span text:style-name="T208">os fondų investicijų veiksmų programos 5 prioriteto „Aplinkosauga, gamtos išteklių darnus naudojimas ir prisitaikymas prie klimato kaitos“ 05.1.1-APVA-V-004 priemonę „Aplinkos monitoringo ir kontrolės stiprinimas“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11.6923in" fo:page-height="8.2673in" style:print-orientation="landscape" fo:margin-top="1.1812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0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4</text:page-number></text:p>
        <text:p text:style-name="Header"/>
      </style:header-left>
    </style:master-page>
    <style:master-page style:name="MP1" style:page-layout-name="PL1">
      <style:header>
        <text:p text:style-name="P101"/>
      </style:header>
      <style:header-left>
        <text:p text:style-name="P102"><text:page-number text:fixed="false">4</text:page-number></text:p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3-04-06T13:37:00Z</meta:creation-date>
    <dc:date>2023-04-06T13:37:00Z</dc:date>
    <meta:print-date>2018-10-18T07:57:00Z</meta:print-date>
    <meta:template xlink:href="Normal.dotm" xlink:type="simple"/>
    <meta:editing-cycles>2</meta:editing-cycles>
    <meta:editing-duration>PT0S</meta:editing-duration>
    <meta:document-statistic meta:page-count="6" meta:paragraph-count="76" meta:word-count="881" meta:character-count="6314" meta:row-count="153" meta:non-whitespace-character-count="5509"/>
  </office:meta>
</office:document-meta>
</file>