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 fo:language="en" fo:country="US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 fo:language="en" fo:country="US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style:font-size-complex="12pt" fo:language="en" fo:country="US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size-complex="12pt" fo:language="en" fo:country="US"/>
    </style:style>
    <style:style style:name="T64" style:parent-style-name="DefaultParagraphFont" style:family="text">
      <style:text-properties style:font-size-complex="12pt" fo:language="en" fo:country="US"/>
    </style:style>
    <style:style style:name="P65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name="P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5-03-07</text:span></text:p>
      <text:p text:style-name="P3"/>
      <text:p text:style-name="P4"><text:span text:style-name="T5">Įsakymas paskelbtas: TAR 2024-02-29, i. k. 2024-03784</text:span></text:p>
      <text:p text:style-name="P6"/>
      <text:p text:style-name="P7"><text:span text:style-name="T8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dėl DUOMENŲ APIE AMBULATORINES PALIATYVIOSIOS PAGALBOS PASLAUGAS IR AMBULATORINES SLAUGOS PASLAUGAS NAMUOSE TEIKIANČIŲ DARBUOTOJŲ UŽIMAMUS ETATUS ATASKAITos formos patvirtinimo <text:s/></text:p>
      <text:p text:style-name="P16"/>
      <text:p text:style-name="P17"><text:span text:style-name="T18">2024 m. vasario 29 d. Nr.</text:span><text:s/><text:span text:style-name="T19">1K-64</text:span></text:p>
      <text:p text:style-name="P20">Vilnius</text:p>
      <text:p text:style-name="P21"/>
      <text:p text:style-name="P22"/>
      <text:p text:style-name="P23"><text:span text:style-name="T24">1</text:span><text:span text:style-name="T25">. T v i r t i n u Duomenų apie<text:s/></text:span><text:span text:style-name="T26">ambulatorines paliatyviosios pagalbos paslaugas ir ambulatorines slaugos paslaugas namuose teikiančių darbuotojų užimamus etatus ataskaitos formą 01-PP_SN (pridedama).</text:span></text:p>
      <text:p text:style-name="P27"><text:span text:style-name="T28">2</text:span><text:span text:style-name="T29">. N u s t a t a u, kad:</text:span></text:p>
      <text:p text:style-name="P30"><text:span text:style-name="T31">2.1</text:span><text:span text:style-name="T32">. atsiskaitydamos už praėjusį mėnesį suteiktas ambulat</text:span><text:span text:style-name="T33">orines paliatyviosios pagalbos paslaugas ir (ar) ambulatorines slaugos paslaugas namuose, asmens sveikatos priežiūros įstaigos (toliau – ASPĮ), sudariusios sutartis dėl šių paslaugų teikimo su teritorine ligonių kasa (toliau – TLK), šio įsakymo 1 punktu pa</text:span><text:span text:style-name="T34">tvirtintos formos ataskaitą TLK pateikia iki einamojo mėnesio 5 d.</text:span><text:s/></text:p>
      <text:p text:style-name="P35">Papunkčio pakeitimai:</text:p>
      <text:soft-page-break/>
      <text:p text:style-name="P36"><text:span text:style-name="T37">Nr.<text:s/></text:span><text:a xlink:href="https://www.e-tar.lt/portal/legalAct.html?documentId=9dd443e0faa011ef8619bb348379608d" office:target-frame-name="_top" xlink:show="replace"><text:span text:style-name="T38">1K-75</text:span></text:a><text:span text:style-name="T39">, 2025-03-06, paskelbta TAR 2025-03-06, i. k. 2025-03837</text:span></text:p>
      <text:p text:style-name="Normal"/>
      <text:p text:style-name="P40"><text:span text:style-name="T41">2.2</text:span><text:span text:style-name="T42">. TLK iki einamojo mėnesio 15 d. apibendrintas ASPĮ ataskaitas pateikia Valstybinės ligonių kasos prie Sveikatos apsaugos ministerijos (toliau – VLK) Sutarčių skyriui;</text:span></text:p>
      <text:p text:style-name="P43"><text:span text:style-name="T44">2.3</text:span><text:span text:style-name="T45">. šis įsakymas taikomas atsiskaitant už ambulatorines paliatyviosios pagalb</text:span><text:span text:style-name="T46">os paslaugas ir (ar) ambulatorines slaugos paslaugas namuose, suteiktas nuo 2024 m. kovo 1 d.</text:span></text:p>
      <text:p text:style-name="P47"><text:span text:style-name="T48">3</text:span><text:span text:style-name="T49">. P a v e d u:</text:span></text:p>
      <text:p text:style-name="P50"><text:span text:style-name="T51">3.1</text:span><text:span text:style-name="T52">.</text:span><text:span text:style-name="T53"><text:tab/>ASPĮ vadovams užtikrinti, kad šio įsakymo 1 punktu patvirtintos formos ataskaitų duomenys būtų tikslūs ir teisingi;</text:span></text:p>
      <text:p text:style-name="P54"><text:span text:style-name="T55">3.2</text:span><text:span text:style-name="T56">.</text:span><text:span text:style-name="T57"><text:tab/>TLK<text:s/></text:span><text:span text:style-name="T58">direktoriams užtikrinti, kad šio įsakymo 1 punktu patvirtintos formos ataskaitos būtų laiku pateikiamos VLK;</text:span></text:p>
      <text:p text:style-name="P59"><text:span text:style-name="T60">3.3</text:span><text:span text:style-name="T61">. šio įsakymo vykdymą kontroliuoti direktoriaus pavaduotojui pagal kuruojamą sritį.<text:s/></text:span></text:p>
      <text:p text:style-name="P62"><text:span text:style-name="T63">4</text:span><text:span text:style-name="T64">. S k e l b i u šį įsakymą Teisės aktų registre.</text:span></text:p>
      <text:p text:style-name="P65"/>
      <text:p text:style-name="P66"/>
      <text:p text:style-name="P67"/>
      <text:p text:style-name="P68">Direktorius<text:tab/><text:s/>Gintaras Kacevičius</text:p>
      <text:p text:style-name="P69"/>
      <text:p text:style-name="P70"/>
      <text:p text:style-name="Normal"/>
      <text:p text:style-name="Normal"/>
      <text:p text:style-name="Normal"/>
      <text:p text:style-name="P71">Priedų pakeitimai:</text:p>
      <text:p text:style-name="Normal"/>
      <text:p text:style-name="P72">01_PP_SN, nauja redakcija pagal 1K-81</text:p>
      <text:p text:style-name="P73">Priedo pakeitimai:</text:p>
      <text:p text:style-name="P74"><text:span text:style-name="T75">Nr.<text:s/></text:span><text:a xlink:href="https://www.e-tar.lt/portal/legalAct.html?documentId=7fb63f20e1e311eead77e967e3995264" office:target-frame-name="_top" xlink:show="replace"><text:span text:style-name="T76">1K-81</text:span></text:a><text:span text:style-name="T77">, 2024-03-14, paskelbta<text:s/></text:span><text:span text:style-name="T78">TAR 2024-03-14, i. k. 2024-04656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Valstybinė ligonių kasa prie Sveikatos apsaugos ministerijos, Įsakymas</text:span></text:p>
      <text:p text:style-name="P88"><text:span text:style-name="T89">Nr.<text:s/></text:span><text:a xlink:href="https://www.e-tar.lt/portal/legalAct.html?documentId=7fb63f20e1e311eead77e967e3995264" office:target-frame-name="_top" xlink:show="replace"><text:span text:style-name="T90">1K-81</text:span></text:a><text:span text:style-name="T91">, 2024-03-14, paskelbta<text:s/></text:span><text:span text:style-name="T92">TAR 2024-03-14, i. k. 2024-04656</text:span></text:p>
      <text:p text:style-name="P93"><text:span text:style-name="T94">Dėl Valstybinės ligonių kasos prie Sveikatos apsaugos ministerijos direktoriaus 2024 m. vasario 29 d. įsakymo Nr. 1K-64 „Dėl Duomenų apie ambulatorines paliatyviosios pagalbos paslaugas ir ambulatorines slaugos paslaugas na</text:span><text:span text:style-name="T95">muose teikiančių darbuotojų užimamus etatus ataskaitos formos patvirtinimo“ pakeitimo</text:span></text:p>
      <text:p text:style-name="P96"/>
      <text:p text:style-name="P97"><text:span text:style-name="T98">2.</text:span></text:p>
      <text:p text:style-name="P99"><text:span text:style-name="T100">Valstybinė ligonių kasa prie Sveikatos apsaugos ministerijos, Įsakymas</text:span></text:p>
      <text:p text:style-name="P101"><text:span text:style-name="T102">Nr.<text:s/></text:span><text:a xlink:href="https://www.e-tar.lt/portal/legalAct.html?documentId=9dd443e0faa011ef8619bb348379608d" office:target-frame-name="_top" xlink:show="replace"><text:span text:style-name="T103">1K-75</text:span></text:a><text:span text:style-name="T104">, 2025-03-06, paskelbta TAR 2025-03-06, i. k. 2025-03837</text:span></text:p>
      <text:p text:style-name="P105"><text:span text:style-name="T106">Dėl Valstybinės ligonių kasos prie Sveikatos apsaugos ministerijos direktoriaus 2024 m. vasario 29 d. įsakymo Nr. 1K-64 „Dėl Duomenų apie ambulatorines paliatyviosios pagalbos paslaugas i</text:span><text:span text:style-name="T107">r ambulatorines slaugos paslaugas namuose teikiančių darbuotojų užimamus etatus ataskaitos formos patvirtinimo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5-03-10T19:03:00Z</meta:creation-date>
    <dc:date>2025-03-10T19:03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415" meta:character-count="3345" meta:row-count="92" meta:non-whitespace-character-count="2954"/>
  </office:meta>
</office:document-meta>
</file>