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15 iki 2025-03-06</text:span></text:p>
      <text:p text:style-name="P3"/>
      <text:p text:style-name="P4"><text:span text:style-name="T5">Įsakymas paskelbtas: TAR 2024-02-29, i. k. 2024-03784</text:span></text:p>
      <text:p text:style-name="P6"/>
      <text:p text:style-name="P7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DUOMENŲ APIE AMBULATORINES PALIATYVIOSIOS PAGALBOS PASLAUGAS IR AMBULATORINES SLAUGOS PASLAUGAS NAMUOSE TEIKIANČIŲ DARBUOTOJŲ UŽIMAMUS ETATUS ATASKAITos formos patvirtinimo <text:s/></text:p>
      <text:p text:style-name="P16"/>
      <text:p text:style-name="P17"><text:span text:style-name="T18">2024 m. vasario 29 d. Nr.</text:span><text:s/><text:span text:style-name="T19">1K-64</text:span></text:p>
      <text:p text:style-name="P20">Vilnius</text:p>
      <text:p text:style-name="P21"/>
      <text:p text:style-name="P22"/>
      <text:p text:style-name="P23"><text:span text:style-name="T24">1</text:span><text:span text:style-name="T25">. T v i r t i n u Duomenų apie<text:s/></text:span><text:span text:style-name="T26">ambulatorines paliatyviosios pagalbos paslaugas ir ambulatorines slaugos paslaugas namuose teikiančių darbuotojų užimamus etatus ataskaitos formą 01-PP_SN (pridedama).</text:span></text:p>
      <text:p text:style-name="P27"><text:span text:style-name="T28">2</text:span><text:span text:style-name="T29">. N u s t a t a u, kad:</text:span></text:p>
      <text:p text:style-name="P30"><text:span text:style-name="T31">2.1</text:span><text:span text:style-name="T32">. atsiskaitydamos už praėjusį mėnesį suteiktas ambulat</text:span><text:span text:style-name="T33">orines paliatyviosios pagalbos paslaugas ir (ar) ambulatorines slaugos paslaugas namuose, asmens sveikatos priežiūros įstaigos (toliau – ASPĮ), sudariusios sutartis dėl šių paslaugų teikimo su teritorine ligonių kasa (toliau – TLK), šio įsakymo 1 punktu pa</text:span><text:span text:style-name="T34">tvirtintos formos užpildytą ir patvirtintą ataskaitą iki einamojo mėnesio 10 d. pateikia TLK kartu su atitinkamomis ekonominėmis ataskaitomis,<text:s/></text:span><text:soft-page-break/><text:span text:style-name="T35">patvirtintomis Valstybinės ligonių kasos prie Sveikatos apsaugos ministerijos direktoriaus 2017 m. gruodžio 22 d.</text:span><text:span text:style-name="T36"><text:s/>įsakymu Nr. 1K-267 „Dėl ekonominių ataskaitų formų ir jų pateikimo termino patvirtinimo“;</text:span></text:p>
      <text:p text:style-name="P37"><text:span text:style-name="T38">2.2</text:span><text:span text:style-name="T39">. TLK iki einamojo mėnesio 15 d. apibendrintas ASPĮ ataskaitas pateikia Valstybinės ligonių kasos prie Sveikatos apsaugos ministerijos (toliau – VLK) Sutarčių</text:span><text:span text:style-name="T40"><text:s/>skyriui;</text:span></text:p>
      <text:p text:style-name="P41"><text:span text:style-name="T42">2.3</text:span><text:span text:style-name="T43">. šis įsakymas taikomas atsiskaitant už ambulatorines paliatyviosios pagalbos paslaugas ir (ar) ambulatorines slaugos paslaugas namuose, suteiktas nuo 2024 m. kovo 1 d.</text:span></text:p>
      <text:p text:style-name="P44"><text:span text:style-name="T45">3</text:span><text:span text:style-name="T46">. P a v e d u:</text:span></text:p>
      <text:p text:style-name="P47"><text:span text:style-name="T48">3.1</text:span><text:span text:style-name="T49">.</text:span><text:span text:style-name="T50"><text:tab/>ASPĮ vadovams užtikrinti, kad šio įsakymo</text:span><text:span text:style-name="T51"><text:s/>1 punktu patvirtintos formos ataskaitų duomenys būtų tikslūs ir teisingi;</text:span></text:p>
      <text:p text:style-name="P52"><text:span text:style-name="T53">3.2</text:span><text:span text:style-name="T54">.</text:span><text:span text:style-name="T55"><text:tab/>TLK direktoriams užtikrinti, kad šio įsakymo 1 punktu patvirtintos formos ataskaitos būtų laiku pateikiamos VLK;</text:span></text:p>
      <text:p text:style-name="P56"><text:span text:style-name="T57">3.3</text:span><text:span text:style-name="T58">. šio įsakymo vykdymą kontroliuoti direktoriaus pavaduotojui pagal kuruojamą sritį.<text:s/></text:span></text:p>
      <text:p text:style-name="P59"><text:span text:style-name="T60">4</text:span><text:span text:style-name="T61">. S k e l b i u šį įsakymą Teisės aktų registre.</text:span></text:p>
      <text:p text:style-name="P62"/>
      <text:p text:style-name="P63"/>
      <text:p text:style-name="P64"/>
      <text:p text:style-name="P65">Direktorius<text:tab/><text:s/>Gintaras Kacevičius</text:p>
      <text:p text:style-name="P66"/>
      <text:p text:style-name="P67"/>
      <text:p text:style-name="Normal"/>
      <text:p text:style-name="Normal"/>
      <text:p text:style-name="Normal"/>
      <text:p text:style-name="P68">Priedų pakeitimai:</text:p>
      <text:p text:style-name="Normal"/>
      <text:p text:style-name="P69">01_PP_SN, nauja redakcija pagal 1K-81</text:p>
      <text:p text:style-name="P70">Priedo pakeitimai:</text:p>
      <text:p text:style-name="P71"><text:span text:style-name="T72">Nr.<text:s/></text:span><text:a xlink:href="https://www.e-tar.lt/portal/legalAct.html?documentId=7fb63f20e1e311eead77e967e3995264" office:target-frame-name="_top" xlink:show="replace"><text:span text:style-name="T73">1K-81</text:span></text:a><text:span text:style-name="T74">, 2024-03-14, paskelbta TAR 2024-03-14, i. k. 2024-04656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alstybinė ligonių kasa prie Sveikatos apsaugos ministerijos,<text:s/></text:span><text:span text:style-name="T84">Įsakymas</text:span></text:p>
      <text:p text:style-name="P85"><text:span text:style-name="T86">Nr.<text:s/></text:span><text:a xlink:href="https://www.e-tar.lt/portal/legalAct.html?documentId=7fb63f20e1e311eead77e967e3995264" office:target-frame-name="_top" xlink:show="replace"><text:span text:style-name="T87">1K-81</text:span></text:a><text:span text:style-name="T88">, 2024-03-14, paskelbta TAR 2024-03-14, i. k. 2024-04656</text:span></text:p>
      <text:p text:style-name="P89"><text:span text:style-name="T90">Dėl Valstybinės ligonių kasos prie Sveikatos apsaugos ministerijos direktoriaus<text:s/></text:span><text:span text:style-name="T91">2024 m. vasario 29 d. įsakymo Nr. 1K-64 „Dėl Duomenų apie ambulatorines paliatyviosios pagalbos paslaugas ir ambulatorines slaugos paslaugas namuose teikiančių darbuotojų užimamus etatus ataskaitos formos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5-03-10T19:03:00Z</meta:creation-date>
    <dc:date>2025-03-10T19:0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72" meta:character-count="2900" meta:row-count="102" meta:non-whitespace-character-count="2556"/>
  </office:meta>
</office:document-meta>
</file>