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6-05</text:span></text:p>
      <text:p text:style-name="P5"/>
      <text:p text:style-name="P6"><text:span text:style-name="T7">Sprendimas paskelbtas: TAR 2014-11-06, i. k. 2014-16011</text:span></text:p>
      <text:p text:style-name="P8"/>
      <text:p text:style-name="P9"><text:span text:style-name="T10"><draw:frame draw:style-name="a0" draw:name="Paveikslėlis 1" text:anchor-type="as-char" svg:x="0in" svg:y="0in" svg:width="0.67917in" svg:height="0.76111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KRAŠTO muziejaus TEIKIAMŲ<text:s/>ATLYGINTINŲ PASLAUGŲ KAINŲ NUSTATYMO</text:p>
      <text:p text:style-name="P15"/>
      <text:p text:style-name="P16">2014 m. spalio 30 d. Nr. B1-174</text:p>
      <text:p text:style-name="P17">Molėtai</text:p>
      <text:p text:style-name="P18"/>
      <text:p text:style-name="P19"/>
      <text:p text:style-name="P20"><text:span text:style-name="T21">Vadovaudamasi Lietuvos Respublikos vietos savivaldos įstatymo 18 straipsnio 1 dalimi, Lietuvos Respublikos euro įvedimo Lietuvos Respublikoje įstatymo 32 straipsnio 2 dalimi, N</text:span><text:span text:style-name="T22">acionalinio euro įvedimo plano, patvirtinto Lietuvos Respublikos Vyriausybės 2013 m. birželio 26 d. nutarimu Nr. 604, IV skyriumi ir atsižvelgdama į Molėtų krašto muziejaus 2014 m. spalio 20 d. raštą Nr.R1-212 „Dėl Molėtų krašto muziejaus ir jo padalinių t</text:span><text:span text:style-name="T23">eikiamų atlygintinų paslaugų kainų pakeitimo“,</text:span></text:p>
      <text:p text:style-name="P24"><text:span text:style-name="T25">Molėtų rajono savivaldybės taryba <text:s/>n u s p r e n d ž i a:<text:s/></text:span></text:p>
      <text:p text:style-name="P26"><text:span text:style-name="T27">1.</text:span><text:span text:style-name="T28"><text:s/>Neteko galios nuo 2015-06-05</text:span></text:p>
      <text:p text:style-name="P29">Punkto naikinimas:</text:p>
      <text:p text:style-name="P30"><text:span text:style-name="T31">Nr.<text:s/></text:span><text:a xlink:href="https://www.e-tar.lt/portal/legalAct.html?documentId=515818f00a8e11e588da8908dfa91cac" office:target-frame-name="_top" xlink:show="replace"><text:span text:style-name="T32">B1-144</text:span></text:a><text:span text:style-name="T33">, 2015-05-28, paskelbta TAR 2015-06-04, i. k. 2015-08872</text:span></text:p>
      <text:p text:style-name="Normal"/>
      <text:p text:style-name="P34"><text:span text:style-name="T35">2</text:span><text:span text:style-name="T36">. Pripažinti netekusiais galios</text:span><text:span text:style-name="T37"><text:s/></text:span><text:span text:style-name="T38">Molėtų rajono savivaldybės tarybos 2013 m. rugsėjo 26 d. sp</text:span><text:span text:style-name="T39">rendimą Nr. B1-135 „Dėl Molėtų krašto muziejaus teikiamų atlygintinų paslaugų kainų nustatymo“ ir Molėtų rajono savivaldybės tarybos <text:s/>2014 m. kovo 27 d. sprendimą Nr. B1-50 „Dėl Molėtų krašto muziejaus teikiamų atlygintinų paslaugų kainų pakeitimo“.</text:span></text:p>
      <text:p text:style-name="P40"><text:span text:style-name="T41">3</text:span><text:span text:style-name="T42">.</text:span><text:span text:style-name="T43"><text:s/>Nustatyti, kad šis sprendimas įsigalioja euro įvedimo Lietuvos Respublikoje dien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Stasys Žviny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Molėtų rajono savivaldybės taryba, Sprendimas</text:span></text:p>
      <text:p text:style-name="P59"><text:span text:style-name="T60">Nr.<text:s/></text:span><text:a xlink:href="https://www.e-tar.lt/portal/legalAct.html?documentId=515818f00a8e11e588da8908dfa91cac" office:target-frame-name="_top" xlink:show="replace"><text:span text:style-name="T61">B1-144</text:span></text:a><text:span text:style-name="T62">, 2015-05-28, paskelbta TAR 2015-06-04, i. k. 2015-08872</text:span></text:p>
      <text:p text:style-name="P63"><text:span text:style-name="T64">Dėl Molėtų krašto muziejaus teikiamų atlygintinų paslaugų kainų nustat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6-01-05T07:47:00Z</meta:creation-date>
    <dc:date>2016-01-05T07:47:00Z</dc:date>
    <meta:print-date>2014-09-16T11:1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7" meta:character-count="1776" meta:row-count="70" meta:non-whitespace-character-count="1555"/>
  </office:meta>
</office:document-meta>
</file>