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0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family="paragraph">
      <style:paragraph-properties fo:line-height="115%">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15%" fo:margin-left="0.0236in" fo:text-indent="4.1111in" style:page-number="1">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6"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7"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8"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9"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60" style:parent-style-name="Normal" style:family="paragraph">
      <style:paragraph-properties fo:text-align="end"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57"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9013in">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master-page-name="MPF2" style:family="paragraph">
      <style:paragraph-properties fo:break-before="page" fo:line-height="115%" fo:text-indent="4.7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end"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10" style:family="table-column">
      <style:table-column-properties style:column-width="0.3937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3.9131in" style:use-optimal-column-width="false"/>
    </style:style>
    <style:style style:name="TableColumn414" style:family="table-column">
      <style:table-column-properties style:column-width="0.4923in" style:use-optimal-column-width="false"/>
    </style:style>
    <style:style style:name="Table409" style:family="table">
      <style:table-properties style:width="6.3743in" fo:margin-left="0.075in" table:align="lef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fo:language="en" fo:country="GB"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line-height="115%"/>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line-height="115%"/>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line-height="115%"/>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center" fo:line-height="115%"/>
      <style:text-properties style:font-name="TimesLT" fo:font-size="10pt" style:font-size-asian="10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27 iki 2021-05-24</text:span></text:p>
      <text:p text:style-name="P5"/>
      <text:p text:style-name="P6"><text:span text:style-name="T7">Įsakymas paskelbtas: TAR 2015-07-15, i. k. 2015-1135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INTEGRALIOS PAGALBOS PLĖTROS VEIKSMŲ PLANO PATVIRTINIMO</text:span></text:p>
      <text:p text:style-name="P19"/>
      <text:p text:style-name="P20">2015 m. liepos 14 d. Nr. A1-435</text:p>
      <text:p text:style-name="P21">Vilnius</text:p>
      <text:p text:style-name="P22"/>
      <text:p text:style-name="P23"/>
      <text:p text:style-name="P24"><text:span text:style-name="T25">Vadovaudamasi Lietuvos Respublikos Vyriausybės 2010 m. kovo 24 d. nutarimo<text:s/></text:span><text:span text:style-name="T26">Nr.</text:span><text:span text:style-name="T27"> </text:span><text:span text:style-name="T28">330</text:span><text:span text:style-name="T29"><text:s/>„Dėl ministrams pavedamų valdymo sričių“ 1.6.3 papunkčiu ir Lietuvos Respublikos socialinės apsaugos ir darbo ministerijos nuostatų, patvirtintų Lietuvos Respublikos Vyriausybės 1998 m. liepos 17 d. nutarimu<text:s/></text:span><text:span text:style-name="T30">Nr. 892 „Dėl Lietuvos Respublikos socialinės ap</text:span><text:span text:style-name="T31">saugos ir darbo ministerijos nuostatų patvirtinimo“</text:span><text:span text:style-name="T32">, 8.3.8 papunkčiu bei siekdama gerinti integralios pagalbos (socialinės globos ir slaugos) neįgaliems asmenims, senyvo amžiaus asmenims namuose kokybę ir paskatinti šios pagalbos plėtrą:</text:span></text:p>
      <text:p text:style-name="P33"><text:span text:style-name="T34">1</text:span><text:span text:style-name="T35">.</text:span><text:span text:style-name="T36"><text:tab/></text:span><text:span text:style-name="T37">Tvirtinu</text:span><text:span text:style-name="T38"><text:s/>In</text:span><text:span text:style-name="T39">tegralios pagalbos plėtros veiksmų planą (pridedama).</text:span></text:p>
      <text:p text:style-name="P40"><text:span text:style-name="T41">2</text:span><text:span text:style-name="T42">.</text:span><text:span text:style-name="T43"><text:tab/></text:span><text:span text:style-name="T44">Pavedu</text:span><text:span text:style-name="T45"><text:s/>šio įsakymo vykdymo kontrolę viceministrui pagal veiklos sritį</text:span><text:span text:style-name="T46">.</text:span></text:p>
      <text:p text:style-name="P47"/>
      <text:p text:style-name="P48"/>
      <text:p text:style-name="P49"/>
      <text:p text:style-name="P50"><text:span text:style-name="T51">Socialinės apsaugos ir darbo ministrė</text:span><text:span text:style-name="T52"><text:tab/>Algimanta Pabedinskienė</text:span></text:p>
      <text:soft-page-break/>
      <text:p text:style-name="P53">PATVIRTINTA</text:p>
      <text:p text:style-name="P56">Lietuvos Respublikos<text:s/></text:p>
      <text:p text:style-name="P57">socialinės apsaugos ir darbo ministro<text:s/></text:p>
      <text:p text:style-name="P58">2015 m. liepos 14 d. įsakymu<text:s/></text:p>
      <text:p text:style-name="P59">Nr. A1-435</text:p>
      <text:p text:style-name="P60"/>
      <text:p text:style-name="P61"><text:span text:style-name="T62">INTEGRALIOS PAGALBOS PLĖTROS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Integralios pagalbos plėtros veiksmų planas (toliau –</text:span><text:span text:style-name="T74"><text:s/>veiksmų planas) nustato integralios pagalbos (socialinės globos ir slaugos) asmens namuose (toliau – integrali pagalba) tikslą, uždavinius, reikalavimus projektams, veiksmų plano įgyvendinimo kryptis ir remiamas veiklas, laukiamus rezultatus ir veiksmų pl</text:span><text:span text:style-name="T75">ano įgyvendinimo vertinimo kriterijus.</text:span></text:p>
      <text:p text:style-name="P76"><text:span text:style-name="T77">2</text:span><text:span text:style-name="T78">.</text:span><text:span text:style-name="T79"><text:tab/>Veiksmų plano įgyvendinimo laikotarpis – 2016–2023 metai.</text:span></text:p>
      <text:p text:style-name="P80"><text:span text:style-name="T81">3</text:span><text:span text:style-name="T82">.</text:span><text:span text:style-name="T83"><text:tab/></text:span><text:span text:style-name="T84">Savivaldybėse nėra išvystytos dienos socialinės globos namuose paslaugos, n</text:span><text:span text:style-name="T85">ors slaugos namuose teikimas ir finansavimas yra reglamentuojamas Slau</text:span><text:span text:style-name="T86">gos paslaugų ambulatorinėse asmens sveikatos priežiūros įstaigose ir namuose teikimo reikalavimų apraše, patvirtintame Lietuvos Respublikos sveikatos apsaugos ministro 2007 m. gruodžio 14 d. įsakymu<text:s/></text:span><text:span text:style-name="T87">Nr. V-1026</text:span><text:span text:style-name="T88"><text:s/>„Dėl Slaugos paslaugų ambulatorinėse asmens sv</text:span><text:span text:style-name="T89">eikatos priežiūros įstaigose ir namuose teikimo reikalavimų patvirtinimo“, socialinių paslaugų ir slaugos teikimas – Slaugos ir socialinių paslaugų bendro teikimo tvarkos apraše, patvirtintame Lietuvos Respublikos sveikatos apsaugos ministro ir Lietuvos Re</text:span><text:span text:style-name="T90">spublikos socialinės apsaugos ir darbo ministro 2007 m. liepos 4 d. įsakymu Nr. V-558/A1-183 „Dėl Slaugos ir socialinių paslaugų bendro teikimo tvarkos aprašo patvirtinimo“. Organizuojant dienos socialinę globą ir slaugą namuose stokojama komandinio darbo<text:s/></text:span><text:span text:style-name="T91">principo svarbos suvokimo, todėl nukenčia paslaugų kokybė ir prieinamumas.</text:span><text:span text:style-name="T92"><text:s/>Lietuvoje visuomenė sparčiai senėja. Remiantis Lietuvos statistikos departamento duomenimis, prognozuojama, kad 2040 m. vyresnio amžiaus asmenys sudarys daugiau nei 30 proc. viso Li</text:span><text:span text:style-name="T93">etuvos gyventojų skaičiaus. Todėl yra būtina plėtoti nestacionarias paslaugas, ieškoti įvairių alternatyvių stacionariai globai ar slaugai paslaugų formų.<text:s/></text:span></text:p>
      <text:p text:style-name="P94"><text:span text:style-name="T95">4</text:span><text:span text:style-name="T96">.</text:span><text:span text:style-name="T97"><text:tab/></text:span><text:span text:style-name="T98">Siekiant spręsti šias problemas<text:s/></text:span><text:span text:style-name="T99">2012–2015<text:s/></text:span><text:span text:style-name="T100">metais buvo įgyvendinama Integralios plėtros pagalb</text:span><text:span text:style-name="T101">os programa, patvirtinta Lietuvos Respublikos socialinės apsaugos ir darbo ministro 2012 m. liepos 20 d. įsakymu Nr. A1-353 „Dėl Integralios pagalbos plėtros programos patvirtinimo“, finansuojama Europos socialinio fondo lėšomis. Šia programa buvo siekiama</text:span><text:span text:style-name="T102"><text:s/>teikti kokybišką integralią pagalbą. 21 savivaldybė įgyvendino bandomuosius projektus – teikė integralią pagalbą savo teritorijos gyventojams.<text:s/></text:span></text:p>
      <text:p text:style-name="P103"><text:span text:style-name="T104">5</text:span><text:span text:style-name="T105">.</text:span><text:span text:style-name="T106"><text:tab/>2015 m. Socialinės apsaugos ir darbo ministerijos užsakymu atliekamo Integralios pagalbos veiksmingumo i</text:span><text:span text:style-name="T107">r pritaikomumo tyrimo (studijos) preliminariais duomenimis ir iš savivaldybių gaunamais duomenimis, integralios pagalbos paslaugas šių paslaugų gavėjai ir jų artimieji vertina itin teigiamai. Neįgalūs ir senyvo amžiaus asmenys gauna jų poreikius atitinkanč</text:span><text:span text:style-name="T108">ias paslaugas, o jų artimieji gali dalyvauti darbo rinkoje, nes yra tikri, kad bus pasirūpinta jų neįgaliais ar senyvo amžiaus šeimos nariais, t. y. suteikiama galimybė derinti šeimos ir darbo įsipareigojimus.<text:s/></text:span></text:p>
      <text:p text:style-name="P109"/>
      <text:p text:style-name="P110"><text:span text:style-name="T111">II</text:span><text:span text:style-name="T112"><text:s/>SKYRIUS</text:span></text:p>
      <text:p text:style-name="P113"><text:span text:style-name="T114">VEIKSMŲ PLANO TIKSLAS IR<text:s/></text:span><text:span text:style-name="T115">UŽDAVINIAI</text:span></text:p>
      <text:p text:style-name="P116"/>
      <text:p text:style-name="P117"><text:span text:style-name="T118">6</text:span><text:span text:style-name="T119">.</text:span><text:span text:style-name="T120"><text:tab/>Veiksmų plano tikslas – kokybiškos integralios pagalbos namuose neįgaliems vaikams, darbingo amžiaus neįgaliems asmenims, senyvo amžiaus asmenims ir konsultacinės pagalbos šeimos nariams, prižiūrintiems neįgalius vaikus, darbingo amžiaus</text:span><text:span text:style-name="T121"><text:s/>neįgalius asmenis, senyvo amžiaus asmenis, kūrimas ir plėtra.<text:s/></text:span></text:p>
      <text:p text:style-name="P122"><text:span text:style-name="T123">7</text:span><text:span text:style-name="T124">.</text:span><text:span text:style-name="T125"><text:tab/>Veiksmų plano uždaviniai:</text:span></text:p>
      <text:p text:style-name="P126"><text:span text:style-name="T127">7.1</text:span><text:span text:style-name="T128">.</text:span><text:span text:style-name="T129"><text:tab/>didinti socialinės globos asmens namuose teikimo kokybę, integruojant slaugos į namus paslaugas;</text:span></text:p>
      <text:p text:style-name="P130"><text:span text:style-name="T131">7.2</text:span><text:span text:style-name="T132">.</text:span><text:span text:style-name="T133"><text:tab/>užtikrinti integralios pagalbos paslaugų<text:s/></text:span><text:span text:style-name="T134">teikimą, telkiant tam mobiliąsias socialinių paslaugų srities ir slaugos specialistų komandas, kuriose kartu dirba individualios priežiūros darbuotojai, slaugytojų padėjėjai arba universalūs individualios priežiūros darbuotojai / slaugytojų padėjėjai, kuri</text:span><text:span text:style-name="T135">e teikia ir socialinę globą, ir slaugą pagal kompetenciją, socialiniai darbuotojai, slaugytojai, prireikus psichologai, kineziterapeutai, masažo specialistai ir kt. (toliau – mobilioji komanda);</text:span></text:p>
      <text:p text:style-name="P136"><text:span text:style-name="T137">7.3</text:span><text:span text:style-name="T138">.</text:span><text:span text:style-name="T139"><text:tab/>didinti integralios pagalbos prieinamumą;</text:span></text:p>
      <text:p text:style-name="P140"><text:span text:style-name="T141">7.4</text:span><text:span text:style-name="T142">.</text:span><text:span text:style-name="T143"><text:tab/>k</text:span><text:span text:style-name="T144">urti konsultavimo dėl neįgaliųjų (vaikų, darbingo amžiaus), senyvo amžiaus asmenų priežiūros pagalbos šeimai sistemą;</text:span></text:p>
      <text:p text:style-name="P145"><text:span text:style-name="T146">7.5</text:span><text:span text:style-name="T147">.</text:span><text:span text:style-name="T148"><text:tab/>skatinti ir palaikyti neformalią pagalbą, specialistų ir savanorių, bendruomenės narių bendradarbiavimą organizuojant ir teikiant</text:span><text:span text:style-name="T149"><text:s/>integralią pagalbą.</text:span></text:p>
      <text:p text:style-name="P150"/>
      <text:p text:style-name="P151"><text:span text:style-name="T152">III</text:span><text:span text:style-name="T153"><text:s/>SKYRIUS</text:span></text:p>
      <text:p text:style-name="P154"><text:span text:style-name="T155">REIKALAVIMAI PROJEKTAMS<text:s/></text:span></text:p>
      <text:p text:style-name="P156"/>
      <text:p text:style-name="P157"><text:span text:style-name="T158">8</text:span><text:span text:style-name="T159">.</text:span><text:span text:style-name="T160"><text:tab/>Įgyvendinant veiksmų planą bus finansuojami projektai, kuriais numatoma plėtoti kokybišką integralią pagalbą neįgaliems vaikams, neįgaliems darbingo amžiaus asmenims, senyvo amžiaus</text:span><text:span text:style-name="T161"><text:s/>asmenims ir jų šeimoms. Projektais bus siekiama padėti suaugusiems šeimos nariams, prižiūrintiems savo artimuosius, derinti šeimos ir darbo įsipareigojimus teikiant jų artimiesiems – nesavarankiškiems ar iš dalies savarankiškiems neįgaliems vaikams, neįga</text:span><text:span text:style-name="T162">liems darbingo amžiaus, senyvo amžiaus asmenims integralią pagalbą ir suteikti reikiamą integralią pagalbą vienišiems nesavarankiškiems ar iš dalies savarankiškiems neįgaliesiems vaikams, neįgaliems darbingo amžiaus, senyvo amžiaus asmenims, kuriems nėra b</text:span><text:span text:style-name="T163">ūtina institucinė socialinė globa.</text:span></text:p>
      <text:p text:style-name="P164"><text:span text:style-name="T165">9</text:span><text:span text:style-name="T166">.</text:span><text:span text:style-name="T167"><text:tab/>Projektai gali būti įgyvendinami savivaldybių įsteigtose įstaigose ir (arba) nevyriausybinėse organizacijose, privačiose ar kitų teikėjų įstaigose, su kuriomis projekto vykdytojai ar savivaldybės bus sudarę partner</text:span><text:span text:style-name="T168">ystės sutartis.</text:span></text:p>
      <text:p text:style-name="P169"><text:span text:style-name="T170">10</text:span><text:span text:style-name="T171">.</text:span><text:span text:style-name="T172"><text:tab/>Projektai bus įgyvendinami savivaldybėse, numatytose veiksmų plano priede.<text:s/></text:span></text:p>
      <text:p text:style-name="P173"><text:span text:style-name="T174">11</text:span><text:span text:style-name="T175">.</text:span><text:span text:style-name="T176"><text:tab/>Projektais numatoma:</text:span></text:p>
      <text:p text:style-name="P177"><text:span text:style-name="T178">11.1</text:span><text:span text:style-name="T179">.</text:span><text:span text:style-name="T180"><text:tab/>kurti mobiliąsias komandas, į socialinių paslaugų srities darbuotojų komandą įtraukiant slaugos specialistus;</text:span></text:p>
      <text:p text:style-name="P181"><text:span text:style-name="T182">11.2</text:span><text:span text:style-name="T183">.</text:span><text:span text:style-name="T184"><text:tab/>organizuoti įžanginius mobiliųjų komandų narių mokymus, profesinės kompetencijos tobulinimą, savanorių mokymą;</text:span></text:p>
      <text:p text:style-name="P185"><text:span text:style-name="T186">11.3</text:span><text:span text:style-name="T187">.</text:span><text:span text:style-name="T188"><text:tab/>teikti metodinę (techninę) pagalbą įstaigai įgyjant reikiamas licencijas, higienos pasus bendruomeninei slaugai namuose teikti (jei įs</text:span><text:span text:style-name="T189">taiga jų neturi), prireikus – reabilitacijos į namus paslaugoms teikti (išskyrus savivaldybių, kuriose buvo įgyvendinami bandomieji projektai pagal Integralios pagalbos plėtros programą, patvirtintą Lietuvos Respublikos s</text:span><text:span text:style-name="T190">ocialinės apsaugos ir<text:s/></text:span><text:soft-page-break/><text:span text:style-name="T191">darbo ministr</text:span><text:span text:style-name="T192">o 2012 m. liepos 20 d. įsakymu Nr. A1-353 „Dėl Integralios pagalbos plėtros programos patvirtinimo“</text:span><text:span text:style-name="T193">, projektams (toliau – bandomieji 2013–2015 m. projektai);</text:span></text:p>
      <text:p text:style-name="P194"><text:span text:style-name="T195">11.4</text:span><text:span text:style-name="T196">.</text:span><text:span text:style-name="T197"><text:tab/>aprūpinti mobiliąsias komandas transporto priemonėmis (išskyrus projektus tų savivaldybi</text:span><text:span text:style-name="T198">ų, kuriose buvo įgyvendinami bandomieji 2013–2015 m. projektai);</text:span></text:p>
      <text:p text:style-name="P199"><text:span text:style-name="T200">11.5</text:span><text:span text:style-name="T201">.</text:span><text:span text:style-name="T202"><text:tab/>teikti integralią pagalbą ir konsultavimo paslaugas šeimos nariams, prižiūrintiems neįgalius vaikus, neįgalius darbingo amžiaus asmenis ar senyvo amžiaus asmenis;</text:span></text:p>
      <text:p text:style-name="P203"><text:span text:style-name="T204">11.6</text:span><text:span text:style-name="T205">.</text:span><text:span text:style-name="T206"><text:tab/>skatinti</text:span><text:span text:style-name="T207"><text:s/>neformalią pagalbą į integralios pagalbos organizavimą ir teikimą įtraukiant savanorius, bendruomenės narius, kaimynus.</text:span></text:p>
      <text:p text:style-name="P208"><text:span text:style-name="T209">12</text:span><text:span text:style-name="T210">.</text:span><text:span text:style-name="T211"><text:tab/>Integralią pagalbą teikia mobiliosios komandos, laikydamosi komandinio darbo, savitarpio pasitikėjimo, kliento (jo šeimos nar</text:span><text:span text:style-name="T212">ių, artimųjų) įtraukimo į procesą principų.</text:span></text:p>
      <text:p text:style-name="P213"><text:span text:style-name="T214">13</text:span><text:span text:style-name="T215">.</text:span><text:span text:style-name="T216"><text:tab/>Projektuose turi būti numatyta, kad tos pačios mobiliosios komandos nariai bus įdarbinti toje pačioje įstaigoje (išskyrus reabilitacijos namuose paslaugas, kurios prireikus gali būti perkamos iš kitų įsta</text:span><text:span text:style-name="T217">igų).</text:span></text:p>
      <text:p text:style-name="P218"><text:span text:style-name="T219">14</text:span><text:span text:style-name="T220">.</text:span><text:span text:style-name="T221"><text:tab/>Sprendimas dėl Integralios pagalbos skyrimo asmeniui priimamas Lietuvos Respublikos socialinių paslaugų įstatymo nustatyta tvarka.</text:span><text:span text:style-name="T222"><text:s/></text:span><text:span text:style-name="T223">Asmens konkrečios integralios pagalbos poreikį savarankiškai nustato mobilios komandos nariai pagal kompetencij</text:span><text:span text:style-name="T224">ą, dalyvaujant pačiam asmeniui, jo šeimos nariams (artimiesiems). Vidutinė integralios pagalbos neįgaliam vaikui, neįgaliam darbingo amžiaus asmeniui, senyvo amžiaus asmeniui teikimo trukmė – apie 4,5 valandos per parą (derinant integralios pagalbos period</text:span><text:span text:style-name="T225">iškumą su asmens dienos režimu), iki 7 dienų per savaitę. Integralios pagalbos teikimą derinant su neformalia pagalba, bendros pagalbos teikimo trukmė asmeniui – 8 ir daugiau valandų per parą, iki 7 dienų per savaitę.</text:span></text:p>
      <text:p text:style-name="P226"><text:span text:style-name="T227">15</text:span><text:span text:style-name="T228">.</text:span><text:span text:style-name="T229"><text:tab/>Siekiant patenkinti asmenų por</text:span><text:span text:style-name="T230">eikį gauti integralią pagalbą ne tik darbo dienomis, mobiliosios komandos narių darbo laikas apskaitomas pagal suminę darbo laiko apskaitą.</text:span></text:p>
      <text:p text:style-name="P231"><text:span text:style-name="T232">16</text:span><text:span text:style-name="T233">.</text:span><text:span text:style-name="T234"><text:tab/>Slaugos paslaugos neapima paliatyviosios slaugos, kuri yra teikiama vadovaujantis Paliatyviosios pagalbos pa</text:span><text:span text:style-name="T235">slaugų suaugusiesiems ir vaikams teikimo reikalavimų aprašu, patvirtintu Lietuvos Respublikos sveikatos apsaugos ministro 2007 m. sausio 11 d. įsakymu<text:s/></text:span><text:span text:style-name="T236">Nr. V-14 „Dėl Paliatyviosios pagalbos paslaugų suaugusiesiems ir vaikams teikimo reikalavimų aprašo patvi</text:span><text:span text:style-name="T237">rtinimo“</text:span><text:span text:style-name="T238">, taip pat slaugos, kurią teikia pirminės sveikatos priežiūros įstaigų slaugytojai, dirbantys kartu su šeimos gydytoju.</text:span></text:p>
      <text:p text:style-name="P239"><text:span text:style-name="T240">17</text:span><text:span text:style-name="T241">.</text:span><text:span text:style-name="T242"><text:tab/>Įgyvendinant projektus finansuojamos tik veiksmų plane numatytam tikslui ir uždaviniams pasiekti būtinos išlaidos.</text:span></text:p>
      <text:p text:style-name="P243"><text:span text:style-name="T244">18</text:span><text:span text:style-name="T245">.</text:span><text:span text:style-name="T246"><text:tab/>Įgyvendinant projektus, tinkamomis bus laikomos išlaidos, skirtos:</text:span></text:p>
      <text:p text:style-name="P247"><text:span text:style-name="T248">18.1</text:span><text:span text:style-name="T249">.</text:span><text:span text:style-name="T250"><text:tab/>slaugos specialistų darbo užmokesčiui ir socialinio draudimo įmokoms finansuoti, reabilitacijos specialistų (pvz., kineziterapeutų, masažo specialistų) darbo užmokesčiui ir socia</text:span><text:span text:style-name="T251">linio draudimo įmokoms finansuoti ar prireikus reabilitacijos namuose paslaugoms pirkti;</text:span></text:p>
      <text:p text:style-name="P252"><text:span text:style-name="T253">18.2</text:span><text:span text:style-name="T254">.</text:span><text:span text:style-name="T255"><text:tab/>mobiliųjų komandų nariams mokyti prieš pradedant dirbti, profesinei kompetencijai tobulinti;</text:span></text:p>
      <text:p text:style-name="P256"><text:span text:style-name="T257">18.3</text:span><text:span text:style-name="T258">.</text:span><text:span text:style-name="T259"><text:tab/>savanorių mokymams ir savanoriškos veiklos išlaidoms,<text:s/></text:span><text:span text:style-name="T260">kompensuojamoms pagal Savanoriškos veiklos išlaidų kompensavimo sąlygų ir tvarkos aprašą, patvirtintą Lietuvos Respublikos socialinės apsaugos ir darbo ministro 2011 m. liepos 14 d. įsakymu Nr. A1-330 „Dėl Savanoriškos veiklos išlaidų kompensavimo sąlygų i</text:span><text:span text:style-name="T261">r tvarkos aprašo patvirtinimo“;</text:span></text:p>
      <text:p text:style-name="P262"><text:span text:style-name="T263">18.4</text:span><text:span text:style-name="T264">.</text:span><text:span text:style-name="T265"><text:tab/>įstaigos pasirengimui teikti bendruomeninę slaugą ir dienos socialinę globą, prireikus ir reabilitacijos namuose paslaugas (jei įstaiga neturi licencijų, higienos pasų, kitų dokumentų, reikalingų šioms paslaugoms t</text:span><text:span text:style-name="T266">eikti) (išskyrus projektus tų savivaldybių, kuriose buvo įgyvendinami bandomieji 2013–2015 m. projektai);</text:span></text:p>
      <text:p text:style-name="P267"><text:span text:style-name="T268">18.5</text:span><text:span text:style-name="T269">. techninės pagalbos ar slaugos priemonėms, skirtoms integraliai pagalbai teikti, ar kitai techninei įrangai, skirtai integralios pagalbos<text:s/></text:span><text:span text:style-name="T270">organizavimui ar teikimui modernizuoti, įsigyti;</text:span><text:s/></text:p>
      <text:p text:style-name="P271">Punkto pakeitimai:</text:p>
      <text:p text:style-name="P272"><text:span text:style-name="T273">Nr.<text:s/></text:span><text:a xlink:href="https://www.e-tar.lt/portal/legalAct.html?documentId=a17e68c07ed811e5b7eba10a9b5a9c5f" office:target-frame-name="_top" xlink:show="replace"><text:span text:style-name="T274">A1-620</text:span></text:a><text:span text:style-name="T275">, 2015-10-30, paskelbta TAR 2015-10-30, i. k. 2015-17111</text:span></text:p>
      <text:p text:style-name="Normal"/>
      <text:p text:style-name="P276"><text:span text:style-name="T277">18.6</text:span><text:span text:style-name="T278">.</text:span><text:span text:style-name="T279"><text:tab/>transportui</text:span><text:span text:style-name="T280"><text:s/>(lengviesiems automobiliams, elektromobiliams, velomobiliams ar pan.), skirtiems mobiliosioms komandoms vykti pas klientą, įsigyti (išskyrus projektus tų savivaldybių, kuriose buvo įgyvendinami bandomieji 2013–2015 m. projektai);</text:span></text:p>
      <text:p text:style-name="P281"><text:span text:style-name="T282">18.7</text:span><text:span text:style-name="T283">.</text:span><text:span text:style-name="T284"><text:tab/>transportui, sk</text:span><text:span text:style-name="T285">irtam mobiliosioms komandoms vykti pas klientą, išlaikyti;<text:s/></text:span></text:p>
      <text:p text:style-name="P286"><text:span text:style-name="T287">18.8</text:span><text:span text:style-name="T288">.</text:span><text:span text:style-name="T289"><text:tab/>mobiliųjų komandų narių transporto išlaidoms (kai naudojamasi nuosavybės teise priklausančia transporto priemone, viešuoju transportu) kompensuoti;</text:span></text:p>
      <text:p text:style-name="P290"><text:span text:style-name="T291">18.9</text:span><text:span text:style-name="T292">.</text:span><text:span text:style-name="T293"><text:tab/>projektui administruoti ir v</text:span><text:span text:style-name="T294">ykdyti (projektą administruojančių asmenų darbo užmokesčiui ir socialinio draudimo įmokoms ar projekto administravimo paslaugoms pirkti);</text:span></text:p>
      <text:p text:style-name="P295"><text:span text:style-name="T296">18.10</text:span><text:span text:style-name="T297">.</text:span><text:span text:style-name="T298"><text:tab/>kitos išlaidos.</text:span></text:p>
      <text:p text:style-name="P299"><text:span text:style-name="T300">19</text:span><text:span text:style-name="T301">.</text:span><text:span text:style-name="T302"><text:tab/>Nefinansuojami projektai:</text:span></text:p>
      <text:p text:style-name="P303"><text:span text:style-name="T304">19.1</text:span><text:span text:style-name="T305">.</text:span><text:span text:style-name="T306"><text:tab/>numatantys teikti dienos socialinę globą namuos</text:span><text:span text:style-name="T307">e be slaugos ar slaugą be dienos socialinės globos;</text:span></text:p>
      <text:p text:style-name="P308"><text:span text:style-name="T309">19.2</text:span><text:span text:style-name="T310">.</text:span><text:span text:style-name="T311"><text:tab/>numatantys specialiųjų transporto priemonių, skirtų neįgaliesiems vežti, ar automobilių, turinčių 7 ir daugiau sėdimų vietų, įsigijimą.</text:span></text:p>
      <text:p text:style-name="P312"><text:span text:style-name="T313">20</text:span><text:span text:style-name="T314">.</text:span><text:span text:style-name="T315"><text:tab/>Išlaidos, kurios nėra tinkamos finansuoti pagal<text:s/></text:span><text:span text:style-name="T316">veiksmų planą, bet yra būtinos integraliai pagalbai teikti (pvz., socialinių darbuotojų, individualios priežiūros darbuotojų, psichologų darbo užmokestis ir socialinio draudimo įmokos), yra finansuojamos iš savivaldybių biudžetams skiriamų valstybės specia</text:span><text:span text:style-name="T317">liųjų tikslinių dotacijų asmenų, turinčių sunkią negalią socialinei globai teikti ir (ar) savivaldybių biudžetų lėšų, asmenų mokėjimo už dienos socialinę globą lėšų.</text:span></text:p>
      <text:p text:style-name="P318"/>
      <text:p text:style-name="P319"><text:span text:style-name="T320">IV</text:span><text:span text:style-name="T321"><text:s/>SKYRIUS</text:span></text:p>
      <text:p text:style-name="P322"><text:span text:style-name="T323">LAUKIAMI REZULTATAI IR VERTINIMO KRITERIJAI</text:span></text:p>
      <text:p text:style-name="P324"/>
      <text:p text:style-name="P325"><text:span text:style-name="T326">21</text:span><text:span text:style-name="T327">.</text:span><text:span text:style-name="T328"><text:tab/>Įgyvendinus veiksmų</text:span><text:span text:style-name="T329"><text:s/>planą, bus:</text:span></text:p>
      <text:p text:style-name="P330"><text:span text:style-name="T331">21.1</text:span><text:span text:style-name="T332">.</text:span><text:span text:style-name="T333"><text:tab/>paskatinta integralios pagalbos neįgaliems vaikams, neįgaliems darbingo amžiaus asmenims, senyvo amžiaus asmenims namuose plėtra, padidės šių paslaugų prieinamumas ir kokybė;</text:span></text:p>
      <text:p text:style-name="P334"><text:span text:style-name="T335">21.2</text:span><text:span text:style-name="T336">.</text:span><text:span text:style-name="T337"><text:tab/>įsteigtos mobiliosios komandos, teikiančios integr</text:span><text:span text:style-name="T338">alią pagalbą namuose neįgaliems asmenims, senyvo amžiaus asmenims;</text:span></text:p>
      <text:p text:style-name="P339"><text:span text:style-name="T340">21.3</text:span><text:span text:style-name="T341">.</text:span><text:span text:style-name="T342"><text:tab/>sukurta šeimos narių, prižiūrinčių neįgalius vaikus, neįgalius darbingo amžiaus asmenis ar senyvo amžiaus asmenis, konsultavimo sistema, šiems asmenims teikiamos konsultavimo pasl</text:span><text:span text:style-name="T343">augos;</text:span></text:p>
      <text:p text:style-name="P344"><text:span text:style-name="T345">21.4</text:span><text:span text:style-name="T346">.</text:span><text:span text:style-name="T347"><text:tab/>paskatintas neformalios pagalbos teikimas, į integralios pagalbos teikimą įtraukiant savanorius, bendruomenės narius, kaimynus.</text:span></text:p>
      <text:p text:style-name="P348"><text:span text:style-name="T349">22</text:span><text:span text:style-name="T350">.</text:span><text:span text:style-name="T351"><text:tab/>Veiksmų plano įgyvendinimas bus vertinamas pagal šiuos kriterijus:</text:span></text:p>
      <text:p text:style-name="P352"><text:span text:style-name="T353">22.1</text:span><text:span text:style-name="T354">.</text:span><text:span text:style-name="T355"><text:tab/>integralią pagalbą gavę ne</text:span><text:span text:style-name="T356">įgalūs vaikai, neįgalūs darbingo amžiaus asmenys ar senyvo amžiaus asmenys – 2000;</text:span></text:p>
      <text:p text:style-name="P357"><text:span text:style-name="T358">22.2</text:span><text:span text:style-name="T359">.</text:span><text:span text:style-name="T360"><text:tab/>šeimos narių, prižiūrinčių neįgalius vaikus, neįgalius darbingo amžiaus asmenis ar senyvo amžiaus asmenis, kuriems suteiktos konsultavimo paslaugos, skaičius – 170</text:span><text:span text:style-name="T361">0.<text:s/></text:span></text:p>
      <text:p text:style-name="P362"/>
      <text:p text:style-name="P363"><text:span text:style-name="T364">V</text:span><text:span text:style-name="T365"><text:s/>SKYRIUS</text:span></text:p>
      <text:p text:style-name="P366"><text:span text:style-name="T367">VEIKSMŲ PLANO ĮGYVENDINIMAS IR FINANSAVIMAS</text:span></text:p>
      <text:p text:style-name="P368"/>
      <text:p text:style-name="P369"><text:span text:style-name="T370">23</text:span><text:span text:style-name="T371">.</text:span><text:span text:style-name="T372"><text:tab/>Veiksmų planas finansuojamas Europos socialinio fondo lėšomis pagal 2014–2020 m. Europos Sąjungos fondų investicijų veiksmų programą. Veiksmų planui įgyvendinti skirtos lėšos<text:s/></text:span><text:span text:style-name="T373">sudaro iki 11 584 801 Eur (vienuolikos milijonų penkių šimtų aštuoniasdešimt keturių tūkstančių aštuonių šimtų vieno euro).</text:span></text:p>
      <text:p text:style-name="P374"><text:span text:style-name="T375">24</text:span><text:span text:style-name="T376">.</text:span><text:span text:style-name="T377"><text:tab/>Projektams įgyvendinti skiriamos lėšos iš Europos socialinio fondo sudaro iki 100 procentų visų tinkamų finansuoti projektų<text:s/></text:span><text:span text:style-name="T378">išlaidų.</text:span></text:p>
      <text:p text:style-name="P379"><text:span text:style-name="T380">25.</text:span><text:span text:style-name="T381"><text:s/>Neteko galios nuo 2018-07-31</text:span></text:p>
      <text:p text:style-name="P382">Punkto naikinimas:</text:p>
      <text:p text:style-name="P383"><text:span text:style-name="T384">Nr.<text:s/></text:span><text:a xlink:href="https://www.e-tar.lt/portal/legalAct.html?documentId=8ec75bd0919311e8b93ad15b34c9248c" office:target-frame-name="_top" xlink:show="replace"><text:span text:style-name="T385">A1-382</text:span></text:a><text:span text:style-name="T386">, 2018-07-27, paskelbta TAR 2018-07-30, i. k. 2018-12545</text:span></text:p>
      <text:p text:style-name="Normal"/>
      <text:p text:style-name="P387"><text:span text:style-name="T388">26</text:span><text:span text:style-name="T389">.</text:span><text:span text:style-name="T390"><text:tab/>Sprendimą dėl<text:s/></text:span><text:span text:style-name="T391">finansavimo skyrimo projektams įgyvendinti priima socialinės apsaugos ir darbo ministras, vadovaudamasis viešosios įstaigos Europos socialinio fondo agentūros atliktu paraiškų vertinimu ir tinkamumo finansuoti vertinimo ataskaita.</text:span></text:p>
      <text:p text:style-name="P392"><text:span text:style-name="T393">27</text:span><text:span text:style-name="T394">.</text:span><text:span text:style-name="T395"><text:tab/>Už projektų rengi</text:span><text:span text:style-name="T396">mą ir įgyvendinimą atsakingi<text:s/></text:span>veiksmų plano<text:s/><text:span text:style-name="T397">priede nurodyti vykdytojai.<text:s/></text:span></text:p>
      <text:p text:style-name="P398"><text:span text:style-name="T399">_________________</text:span></text:p>
      <text:soft-page-break/>
      <text:p text:style-name="P400">Integralios pagalbos plėtros<text:s/></text:p>
      <text:p text:style-name="P403">veiksmų plano</text:p>
      <text:p text:style-name="P404">priedas</text:p>
      <text:p text:style-name="P405"/>
      <text:p text:style-name="P406"><text:span text:style-name="T407">INTEGRALIOS PAGALBOS PLĖTROS VEIKSMŲ PLANO VYKDYTOJAI</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Nr.</text:p>
          </table:table-cell>
          <table:table-cell table:style-name="TableCell418">
            <text:p text:style-name="P419">Savivaldybės<text:s/>pavadinimas</text:p>
          </table:table-cell>
          <table:table-cell table:style-name="TableCell420" table:number-columns-spanned="2">
            <text:p text:style-name="P421">Vykdytojas</text:p>
          </table:table-cell>
          <table:covered-table-cell/>
          <table:table-cell>
            <text:p text:style-name="P421"/>
          </table:table-cell>
        </table:table-row>
        <table:table-row table:style-name="TableRow422">
          <table:table-cell table:style-name="TableCell423">
            <text:p text:style-name="P424">1.<text:tab/></text:p>
          </table:table-cell>
          <table:table-cell table:style-name="TableCell425" table:number-columns-spanned="2">
            <text:p text:style-name="P426">Akmenės raj.</text:p>
          </table:table-cell>
          <table:covered-table-cell/>
          <table:table-cell table:style-name="TableCell427" table:number-columns-spanned="2">
            <text:p text:style-name="P428">Akmenės rajono socialinių paslaugų namai</text:p>
          </table:table-cell>
          <table:covered-table-cell/>
        </table:table-row>
        <table:table-row table:style-name="TableRow429">
          <table:table-cell table:style-name="TableCell430">
            <text:p text:style-name="P431">2.<text:tab/></text:p>
          </table:table-cell>
          <table:table-cell table:style-name="TableCell432" table:number-columns-spanned="2">
            <text:p text:style-name="P433">Alytaus m.</text:p>
          </table:table-cell>
          <table:covered-table-cell/>
          <table:table-cell table:style-name="TableCell434" table:number-columns-spanned="2">
            <text:p text:style-name="P435">Viešoji įstaiga Alytaus poliklinika</text:p>
          </table:table-cell>
          <table:covered-table-cell/>
        </table:table-row>
        <table:table-row table:style-name="TableRow436">
          <table:table-cell table:style-name="TableCell437">
            <text:p text:style-name="P438">3.<text:tab/></text:p>
          </table:table-cell>
          <table:table-cell table:style-name="TableCell439" table:number-columns-spanned="2">
            <text:p text:style-name="P440">Alytaus raj.</text:p>
          </table:table-cell>
          <table:covered-table-cell/>
          <table:table-cell table:style-name="TableCell441" table:number-columns-spanned="2">
            <text:p text:style-name="P442">Viešoji įstaiga Alytaus rajono savivaldybės pirminės sveikatos priežiūros centras</text:p>
          </table:table-cell>
          <table:covered-table-cell/>
        </table:table-row>
        <table:table-row table:style-name="TableRow443">
          <table:table-cell table:style-name="TableCell444">
            <text:p text:style-name="P445">4.<text:tab/></text:p>
          </table:table-cell>
          <table:table-cell table:style-name="TableCell446" table:number-columns-spanned="2">
            <text:p text:style-name="P447">Anykščių raj.</text:p>
          </table:table-cell>
          <table:covered-table-cell/>
          <table:table-cell table:style-name="TableCell448" table:number-columns-spanned="2">
            <text:p text:style-name="P449">Anykščių rajono socialinių paslaugų centras</text:p>
          </table:table-cell>
          <table:covered-table-cell/>
        </table:table-row>
        <table:table-row table:style-name="TableRow450">
          <table:table-cell table:style-name="TableCell451">
            <text:p text:style-name="P452">5.<text:tab/></text:p>
          </table:table-cell>
          <table:table-cell table:style-name="TableCell453" table:number-columns-spanned="2">
            <text:p text:style-name="P454">Birštono m.</text:p>
          </table:table-cell>
          <table:covered-table-cell/>
          <table:table-cell table:style-name="TableCell455" table:number-columns-spanned="2">
            <text:p text:style-name="P456">Biudžetinė įstaiga Nemajūnų dienos centras</text:p>
          </table:table-cell>
          <table:covered-table-cell/>
        </table:table-row>
        <table:table-row table:style-name="TableRow457">
          <table:table-cell table:style-name="TableCell458">
            <text:p text:style-name="P459">6.<text:tab/></text:p>
          </table:table-cell>
          <table:table-cell table:style-name="TableCell460" table:number-columns-spanned="2">
            <text:p text:style-name="P461">Biržų raj.</text:p>
          </table:table-cell>
          <table:covered-table-cell/>
          <table:table-cell table:style-name="TableCell462" table:number-columns-spanned="2">
            <text:p text:style-name="P463">Viešoji įstaiga Biržų rajono socialinių paslaugų centras</text:p>
          </table:table-cell>
          <table:covered-table-cell/>
        </table:table-row>
        <table:table-row table:style-name="TableRow464">
          <table:table-cell table:style-name="TableCell465">
            <text:p text:style-name="P466">7.<text:tab/></text:p>
          </table:table-cell>
          <table:table-cell table:style-name="TableCell467" table:number-columns-spanned="2">
            <text:p text:style-name="P468">Druskininkų m.</text:p>
          </table:table-cell>
          <table:covered-table-cell/>
          <table:table-cell table:style-name="TableCell469" table:number-columns-spanned="2">
            <text:p text:style-name="P470"><text:span text:style-name="T471">Druskininkų savivaldybės Socialinių paslaugų centras</text:span></text:p>
          </table:table-cell>
          <table:covered-table-cell/>
        </table:table-row>
        <table:table-row table:style-name="TableRow472">
          <table:table-cell table:style-name="TableCell473">
            <text:p text:style-name="P474">8.<text:tab/></text:p>
          </table:table-cell>
          <table:table-cell table:style-name="TableCell475" table:number-columns-spanned="2">
            <text:p text:style-name="P476">Elektrėnų</text:p>
          </table:table-cell>
          <table:covered-table-cell/>
          <table:table-cell table:style-name="TableCell477" table:number-columns-spanned="2">
            <text:p text:style-name="P478">Elektrėnų socialinių paslaugų centras</text:p>
          </table:table-cell>
          <table:covered-table-cell/>
        </table:table-row>
        <table:table-row table:style-name="TableRow479">
          <table:table-cell table:style-name="TableCell480">
            <text:p text:style-name="P481">9.<text:tab/></text:p>
          </table:table-cell>
          <table:table-cell table:style-name="TableCell482" table:number-columns-spanned="2">
            <text:p text:style-name="P483">Ignalinos raj.</text:p>
          </table:table-cell>
          <table:covered-table-cell/>
          <table:table-cell table:style-name="TableCell484" table:number-columns-spanned="2">
            <text:p text:style-name="P485"><text:span text:style-name="T486">Ignalinos rajono socialinių paslaugų centras</text:span></text:p>
          </table:table-cell>
          <table:covered-table-cell/>
        </table:table-row>
        <table:table-row table:style-name="TableRow487">
          <table:table-cell table:style-name="TableCell488">
            <text:p text:style-name="P489">10.<text:tab/></text:p>
          </table:table-cell>
          <table:table-cell table:style-name="TableCell490" table:number-columns-spanned="2">
            <text:p text:style-name="P491">Jonavos raj.</text:p>
          </table:table-cell>
          <table:covered-table-cell/>
          <table:table-cell table:style-name="TableCell492" table:number-columns-spanned="2">
            <text:p text:style-name="P493">Jonavos rajono socialinių paslaugų centras</text:p>
          </table:table-cell>
          <table:covered-table-cell/>
        </table:table-row>
        <table:table-row table:style-name="TableRow494">
          <table:table-cell table:style-name="TableCell495">
            <text:p text:style-name="P496">11.<text:tab/></text:p>
          </table:table-cell>
          <table:table-cell table:style-name="TableCell497" table:number-columns-spanned="2">
            <text:p text:style-name="P498">Joniškio raj.</text:p>
          </table:table-cell>
          <table:covered-table-cell/>
          <table:table-cell table:style-name="TableCell499" table:number-columns-spanned="2">
            <text:p text:style-name="P500">Joniškio rajono savivaldybės administracija</text:p>
          </table:table-cell>
          <table:covered-table-cell/>
        </table:table-row>
        <table:table-row table:style-name="TableRow501">
          <table:table-cell table:style-name="TableCell502">
            <text:p text:style-name="P503">12.<text:tab/></text:p>
          </table:table-cell>
          <table:table-cell table:style-name="TableCell504" table:number-columns-spanned="2">
            <text:p text:style-name="P505">Jurbarko<text:s/>raj.</text:p>
          </table:table-cell>
          <table:covered-table-cell/>
          <table:table-cell table:style-name="TableCell506" table:number-columns-spanned="2">
            <text:p text:style-name="P507">Viešoji įstaiga „Jurbarko socialinės paslaugos“</text:p>
          </table:table-cell>
          <table:covered-table-cell/>
        </table:table-row>
        <table:table-row table:style-name="TableRow508">
          <table:table-cell table:style-name="TableCell509">
            <text:p text:style-name="P510">13.<text:tab/></text:p>
          </table:table-cell>
          <table:table-cell table:style-name="TableCell511" table:number-columns-spanned="2">
            <text:p text:style-name="P512">Kaišiadorių raj.</text:p>
          </table:table-cell>
          <table:covered-table-cell/>
          <table:table-cell table:style-name="TableCell513" table:number-columns-spanned="2">
            <text:p text:style-name="P514">Kaišiadorių socialinių paslaugų centras</text:p>
          </table:table-cell>
          <table:covered-table-cell/>
        </table:table-row>
        <table:table-row table:style-name="TableRow515">
          <table:table-cell table:style-name="TableCell516">
            <text:p text:style-name="P517">14.<text:tab/></text:p>
          </table:table-cell>
          <table:table-cell table:style-name="TableCell518" table:number-columns-spanned="2">
            <text:p text:style-name="P519">Kalvarijos</text:p>
          </table:table-cell>
          <table:covered-table-cell/>
          <table:table-cell table:style-name="TableCell520" table:number-columns-spanned="2">
            <text:p text:style-name="P521">Kalvarijos savivaldybės administracija</text:p>
          </table:table-cell>
          <table:covered-table-cell/>
        </table:table-row>
        <table:table-row table:style-name="TableRow522">
          <table:table-cell table:style-name="TableCell523">
            <text:p text:style-name="P524">15.<text:tab/></text:p>
          </table:table-cell>
          <table:table-cell table:style-name="TableCell525" table:number-columns-spanned="2">
            <text:p text:style-name="P526">Kauno m.</text:p>
          </table:table-cell>
          <table:covered-table-cell/>
          <table:table-cell table:style-name="TableCell527" table:number-columns-spanned="2">
            <text:p text:style-name="P528">Kauno miesto socialinių paslaugų centras,<text:s/></text:p>
            <text:p text:style-name="P529">Kauno neįgaliojo jaunimo<text:s/>užimtumo centras</text:p>
          </table:table-cell>
          <table:covered-table-cell/>
        </table:table-row>
        <table:table-row table:style-name="TableRow530">
          <table:table-cell table:style-name="TableCell531">
            <text:p text:style-name="P532">16.<text:tab/></text:p>
          </table:table-cell>
          <table:table-cell table:style-name="TableCell533" table:number-columns-spanned="2">
            <text:p text:style-name="P534">Kauno raj.</text:p>
          </table:table-cell>
          <table:covered-table-cell/>
          <table:table-cell table:style-name="TableCell535" table:number-columns-spanned="2">
            <text:p text:style-name="P536">Savivaldybės biudžetinė įstaiga Kauno rajono socialinių paslaugų centras</text:p>
          </table:table-cell>
          <table:covered-table-cell/>
        </table:table-row>
        <table:table-row table:style-name="TableRow537">
          <table:table-cell table:style-name="TableCell538">
            <text:p text:style-name="P539">17.<text:tab/></text:p>
          </table:table-cell>
          <table:table-cell table:style-name="TableCell540" table:number-columns-spanned="2">
            <text:p text:style-name="P541">Kazlų Rūdos</text:p>
          </table:table-cell>
          <table:covered-table-cell/>
          <table:table-cell table:style-name="TableCell542" table:number-columns-spanned="2">
            <text:p text:style-name="P543">Viešoji įstaiga Kazlų Rūdos socialinės paramos centras</text:p>
          </table:table-cell>
          <table:covered-table-cell/>
        </table:table-row>
        <table:table-row table:style-name="TableRow544">
          <table:table-cell table:style-name="TableCell545">
            <text:p text:style-name="P546">18.<text:tab/></text:p>
          </table:table-cell>
          <table:table-cell table:style-name="TableCell547" table:number-columns-spanned="2">
            <text:p text:style-name="P548">Kėdainių raj.</text:p>
          </table:table-cell>
          <table:covered-table-cell/>
          <table:table-cell table:style-name="TableCell549" table:number-columns-spanned="2">
            <text:p text:style-name="P550">Kėdainių bendruomenės socialinis centras</text:p>
          </table:table-cell>
          <table:covered-table-cell/>
        </table:table-row>
        <table:table-row table:style-name="TableRow551">
          <table:table-cell table:style-name="TableCell552">
            <text:p text:style-name="P553">19.<text:tab/></text:p>
          </table:table-cell>
          <table:table-cell table:style-name="TableCell554" table:number-columns-spanned="2">
            <text:p text:style-name="P555">Kelmės<text:s/>raj.</text:p>
          </table:table-cell>
          <table:covered-table-cell/>
          <table:table-cell table:style-name="TableCell556" table:number-columns-spanned="2">
            <text:p text:style-name="P557">Biudžetinė įstaiga Liolių socialinės globos namai</text:p>
          </table:table-cell>
          <table:covered-table-cell/>
        </table:table-row>
        <table:table-row table:style-name="TableRow558">
          <table:table-cell table:style-name="TableCell559">
            <text:p text:style-name="P560">20.<text:tab/></text:p>
          </table:table-cell>
          <table:table-cell table:style-name="TableCell561" table:number-columns-spanned="2">
            <text:p text:style-name="P562">Klaipėdos m.</text:p>
          </table:table-cell>
          <table:covered-table-cell/>
          <table:table-cell table:style-name="TableCell563" table:number-columns-spanned="2">
            <text:p text:style-name="P564">Klaipėdos miesto savivaldybės administracija</text:p>
          </table:table-cell>
          <table:covered-table-cell/>
        </table:table-row>
        <table:table-row table:style-name="TableRow565">
          <table:table-cell table:style-name="TableCell566">
            <text:p text:style-name="P567">21.<text:tab/></text:p>
          </table:table-cell>
          <table:table-cell table:style-name="TableCell568" table:number-columns-spanned="2">
            <text:p text:style-name="P569">Klaipėdos raj.</text:p>
          </table:table-cell>
          <table:covered-table-cell/>
          <table:table-cell table:style-name="TableCell570" table:number-columns-spanned="2">
            <text:p text:style-name="P571">Priekulės socialinių paslaugų centras</text:p>
          </table:table-cell>
          <table:covered-table-cell/>
        </table:table-row>
        <table:table-row table:style-name="TableRow572">
          <table:table-cell table:style-name="TableCell573">
            <text:p text:style-name="P574">22.<text:tab/></text:p>
          </table:table-cell>
          <table:table-cell table:style-name="TableCell575" table:number-columns-spanned="2">
            <text:p text:style-name="P576">Kretingos raj.</text:p>
          </table:table-cell>
          <table:covered-table-cell/>
          <table:table-cell table:style-name="TableCell577" table:number-columns-spanned="2">
            <text:p text:style-name="P578">Kretingos socialinių paslaugų centras</text:p>
          </table:table-cell>
          <table:covered-table-cell/>
        </table:table-row>
        <table:table-row table:style-name="TableRow579">
          <table:table-cell table:style-name="TableCell580">
            <text:p text:style-name="P581">23.<text:tab/></text:p>
          </table:table-cell>
          <table:table-cell table:style-name="TableCell582" table:number-columns-spanned="2">
            <text:p text:style-name="P583">Kupiškio raj.</text:p>
          </table:table-cell>
          <table:covered-table-cell/>
          <table:table-cell table:style-name="TableCell584" table:number-columns-spanned="2">
            <text:p text:style-name="P585">Kupiškio socialinių paslaugų centras</text:p>
          </table:table-cell>
          <table:covered-table-cell/>
        </table:table-row>
        <table:table-row table:style-name="TableRow586">
          <table:table-cell table:style-name="TableCell587">
            <text:p text:style-name="P588">24.<text:tab/></text:p>
          </table:table-cell>
          <table:table-cell table:style-name="TableCell589" table:number-columns-spanned="2">
            <text:p text:style-name="P590">Lazdijų raj.</text:p>
          </table:table-cell>
          <table:covered-table-cell/>
          <table:table-cell table:style-name="TableCell591" table:number-columns-spanned="2">
            <text:p text:style-name="P592">Lazdijų rajono savivaldybės administracija</text:p>
          </table:table-cell>
          <table:covered-table-cell/>
        </table:table-row>
        <table:table-row table:style-name="TableRow593">
          <table:table-cell table:style-name="TableCell594">
            <text:p text:style-name="P595">25.<text:tab/></text:p>
          </table:table-cell>
          <table:table-cell table:style-name="TableCell596" table:number-columns-spanned="2">
            <text:p text:style-name="P597">Marijampolės</text:p>
          </table:table-cell>
          <table:covered-table-cell/>
          <table:table-cell table:style-name="TableCell598" table:number-columns-spanned="2">
            <text:p text:style-name="P599">Marijampolės socialinės pagalbos centras</text:p>
          </table:table-cell>
          <table:covered-table-cell/>
        </table:table-row>
        <table:table-row table:style-name="TableRow600">
          <table:table-cell table:style-name="TableCell601">
            <text:p text:style-name="P602">26.<text:tab/></text:p>
          </table:table-cell>
          <table:table-cell table:style-name="TableCell603" table:number-columns-spanned="2">
            <text:p text:style-name="P604">Mažeikių raj.</text:p>
          </table:table-cell>
          <table:covered-table-cell/>
          <table:table-cell table:style-name="TableCell605" table:number-columns-spanned="2">
            <text:p text:style-name="P606">Biudžetinė įstaiga Mažeikių rajono socialinių paslaugų tarnyba</text:p>
          </table:table-cell>
          <table:covered-table-cell/>
        </table:table-row>
        <table:table-row table:style-name="TableRow607">
          <table:table-cell table:style-name="TableCell608">
            <text:p text:style-name="P609">27.<text:tab/></text:p>
          </table:table-cell>
          <table:table-cell table:style-name="TableCell610" table:number-columns-spanned="2">
            <text:p text:style-name="P611">Molėtų<text:s/>raj.</text:p>
          </table:table-cell>
          <table:covered-table-cell/>
          <table:table-cell table:style-name="TableCell612" table:number-columns-spanned="2">
            <text:p text:style-name="P613">Molėtų socialinės paramos centras</text:p>
          </table:table-cell>
          <table:covered-table-cell/>
        </table:table-row>
        <table:table-row table:style-name="TableRow614">
          <table:table-cell table:style-name="TableCell615">
            <text:p text:style-name="P616">28.<text:tab/></text:p>
          </table:table-cell>
          <table:table-cell table:style-name="TableCell617" table:number-columns-spanned="2">
            <text:p text:style-name="P618">Pagėgių</text:p>
          </table:table-cell>
          <table:covered-table-cell/>
          <table:table-cell table:style-name="TableCell619" table:number-columns-spanned="2">
            <text:p text:style-name="P620">Pagėgių savivaldybės socialinių paslaugų centras</text:p>
          </table:table-cell>
          <table:covered-table-cell/>
        </table:table-row>
        <table:table-row table:style-name="TableRow621">
          <table:table-cell table:style-name="TableCell622">
            <text:p text:style-name="P623">29.<text:tab/></text:p>
          </table:table-cell>
          <table:table-cell table:style-name="TableCell624" table:number-columns-spanned="2">
            <text:p text:style-name="P625">Pakruojo raj.</text:p>
          </table:table-cell>
          <table:covered-table-cell/>
          <table:table-cell table:style-name="TableCell626" table:number-columns-spanned="2">
            <text:p text:style-name="P627">Pakruojo nestacionarių paslaugų centras</text:p>
          </table:table-cell>
          <table:covered-table-cell/>
        </table:table-row>
        <table:table-row table:style-name="TableRow628">
          <table:table-cell table:style-name="TableCell629">
            <text:p text:style-name="P630">30.<text:tab/></text:p>
          </table:table-cell>
          <table:table-cell table:style-name="TableCell631" table:number-columns-spanned="2">
            <text:p text:style-name="P632">Palangos m.</text:p>
          </table:table-cell>
          <table:covered-table-cell/>
          <table:table-cell table:style-name="TableCell633" table:number-columns-spanned="2">
            <text:p text:style-name="P634">Palangos miesto socialinių paslaugų centras</text:p>
          </table:table-cell>
          <table:covered-table-cell/>
        </table:table-row>
        <table:table-row table:style-name="TableRow635">
          <table:table-cell table:style-name="TableCell636">
            <text:p text:style-name="P637">31.<text:tab/></text:p>
          </table:table-cell>
          <table:table-cell table:style-name="TableCell638" table:number-columns-spanned="2">
            <text:p text:style-name="P639">Panevėžio m.</text:p>
          </table:table-cell>
          <table:covered-table-cell/>
          <table:table-cell table:style-name="TableCell640" table:number-columns-spanned="2">
            <text:p text:style-name="P641">Viešoji<text:s/>įstaiga Integruotų sveikatos paslaugų centras</text:p>
          </table:table-cell>
          <table:covered-table-cell/>
        </table:table-row>
        <table:table-row table:style-name="TableRow642">
          <table:table-cell table:style-name="TableCell643">
            <text:p text:style-name="P644">32.<text:tab/></text:p>
          </table:table-cell>
          <table:table-cell table:style-name="TableCell645" table:number-columns-spanned="2">
            <text:p text:style-name="P646">Panevėžio raj.</text:p>
          </table:table-cell>
          <table:covered-table-cell/>
          <table:table-cell table:style-name="TableCell647" table:number-columns-spanned="2">
            <text:p text:style-name="P648">Panevėžio rajono socialinių paslaugų centras</text:p>
          </table:table-cell>
          <table:covered-table-cell/>
        </table:table-row>
        <table:table-row table:style-name="TableRow649">
          <table:table-cell table:style-name="TableCell650">
            <text:p text:style-name="P651">33.<text:tab/></text:p>
          </table:table-cell>
          <table:table-cell table:style-name="TableCell652" table:number-columns-spanned="2">
            <text:p text:style-name="P653">Pasvalio raj.</text:p>
          </table:table-cell>
          <table:covered-table-cell/>
          <table:table-cell table:style-name="TableCell654" table:number-columns-spanned="2">
            <text:p text:style-name="P655">Pasvalio rajono paslaugų ir užimtumo centras pagyvenusiems ir<text:s/><text:soft-page-break/>neįgaliesiems</text:p>
          </table:table-cell>
          <table:covered-table-cell/>
        </table:table-row>
        <text:soft-page-break/>
        <table:table-row table:style-name="TableRow656">
          <table:table-cell table:style-name="TableCell657">
            <text:p text:style-name="P658">34.<text:tab/></text:p>
          </table:table-cell>
          <table:table-cell table:style-name="TableCell659" table:number-columns-spanned="2">
            <text:p text:style-name="P660">Plungės raj.</text:p>
          </table:table-cell>
          <table:covered-table-cell/>
          <table:table-cell table:style-name="TableCell661" table:number-columns-spanned="2">
            <text:p text:style-name="P662"><text:span text:style-name="T663">Plungės socialinių paslaugų<text:s/></text:span><text:span text:style-name="T664">centras</text:span></text:p>
          </table:table-cell>
          <table:covered-table-cell/>
        </table:table-row>
        <table:table-row table:style-name="TableRow665">
          <table:table-cell table:style-name="TableCell666">
            <text:p text:style-name="P667">35.<text:tab/></text:p>
          </table:table-cell>
          <table:table-cell table:style-name="TableCell668" table:number-columns-spanned="2">
            <text:p text:style-name="P669">Prienų raj.</text:p>
          </table:table-cell>
          <table:covered-table-cell/>
          <table:table-cell table:style-name="TableCell670" table:number-columns-spanned="2">
            <text:p text:style-name="P671">Prienų rajono savivaldybės socialinių paslaugų centras</text:p>
          </table:table-cell>
          <table:covered-table-cell/>
        </table:table-row>
        <table:table-row table:style-name="TableRow672">
          <table:table-cell table:style-name="TableCell673">
            <text:p text:style-name="P674">36.<text:tab/></text:p>
          </table:table-cell>
          <table:table-cell table:style-name="TableCell675" table:number-columns-spanned="2">
            <text:p text:style-name="P676">Radviliškio r.</text:p>
          </table:table-cell>
          <table:covered-table-cell/>
          <table:table-cell table:style-name="TableCell677" table:number-columns-spanned="2">
            <text:p text:style-name="P678">Radviliškio parapijos bendruomenės socialinių paslaugų centras</text:p>
          </table:table-cell>
          <table:covered-table-cell/>
        </table:table-row>
        <table:table-row table:style-name="TableRow679">
          <table:table-cell table:style-name="TableCell680">
            <text:p text:style-name="P681">37.<text:tab/></text:p>
          </table:table-cell>
          <table:table-cell table:style-name="TableCell682" table:number-columns-spanned="2">
            <text:p text:style-name="P683">Raseinių raj.</text:p>
          </table:table-cell>
          <table:covered-table-cell/>
          <table:table-cell table:style-name="TableCell684" table:number-columns-spanned="2">
            <text:p text:style-name="P685">Viešoji įstaiga Raseinių socialinių paslaugų centras</text:p>
          </table:table-cell>
          <table:covered-table-cell/>
        </table:table-row>
        <table:table-row table:style-name="TableRow686">
          <table:table-cell table:style-name="TableCell687">
            <text:p text:style-name="P688">38.<text:tab/></text:p>
          </table:table-cell>
          <table:table-cell table:style-name="TableCell689" table:number-columns-spanned="2">
            <text:p text:style-name="P690">Rietavo</text:p>
          </table:table-cell>
          <table:covered-table-cell/>
          <table:table-cell table:style-name="TableCell691" table:number-columns-spanned="2">
            <text:p text:style-name="P692">Rietavo socialinių paslaugų centras</text:p>
          </table:table-cell>
          <table:covered-table-cell/>
        </table:table-row>
        <table:table-row table:style-name="TableRow693">
          <table:table-cell table:style-name="TableCell694">
            <text:p text:style-name="P695">39.<text:tab/></text:p>
          </table:table-cell>
          <table:table-cell table:style-name="TableCell696" table:number-columns-spanned="2">
            <text:p text:style-name="P697">Rokiškio raj.</text:p>
          </table:table-cell>
          <table:covered-table-cell/>
          <table:table-cell table:style-name="TableCell698" table:number-columns-spanned="2">
            <text:p text:style-name="P699">Rokiškio socialinės paramos centras<text:s/></text:p>
          </table:table-cell>
          <table:covered-table-cell/>
        </table:table-row>
        <table:table-row table:style-name="TableRow700">
          <table:table-cell table:style-name="TableCell701">
            <text:p text:style-name="P702">40.<text:tab/></text:p>
          </table:table-cell>
          <table:table-cell table:style-name="TableCell703" table:number-columns-spanned="2">
            <text:p text:style-name="P704">Skuodo raj.</text:p>
          </table:table-cell>
          <table:covered-table-cell/>
          <table:table-cell table:style-name="TableCell705" table:number-columns-spanned="2">
            <text:p text:style-name="P706">Skuodo socialinių paslaugų šeimai centras</text:p>
          </table:table-cell>
          <table:covered-table-cell/>
        </table:table-row>
        <table:table-row table:style-name="TableRow707">
          <table:table-cell table:style-name="TableCell708">
            <text:p text:style-name="P709">41.<text:tab/></text:p>
          </table:table-cell>
          <table:table-cell table:style-name="TableCell710" table:number-columns-spanned="2">
            <text:p text:style-name="P711">Šakių raj.</text:p>
          </table:table-cell>
          <table:covered-table-cell/>
          <table:table-cell table:style-name="TableCell712" table:number-columns-spanned="2">
            <text:p text:style-name="P713">Šakių rajono savivaldybės administracija</text:p>
          </table:table-cell>
          <table:covered-table-cell/>
        </table:table-row>
        <table:table-row table:style-name="TableRow714">
          <table:table-cell table:style-name="TableCell715">
            <text:p text:style-name="P716">42.<text:tab/></text:p>
          </table:table-cell>
          <table:table-cell table:style-name="TableCell717" table:number-columns-spanned="2">
            <text:p text:style-name="P718">Šalčininkų raj.</text:p>
          </table:table-cell>
          <table:covered-table-cell/>
          <table:table-cell table:style-name="TableCell719" table:number-columns-spanned="2">
            <text:p text:style-name="P720">Šalčininkų socialinių<text:s/>paslaugų centras</text:p>
          </table:table-cell>
          <table:covered-table-cell/>
        </table:table-row>
        <table:table-row table:style-name="TableRow721">
          <table:table-cell table:style-name="TableCell722">
            <text:p text:style-name="P723">43.<text:tab/></text:p>
          </table:table-cell>
          <table:table-cell table:style-name="TableCell724" table:number-columns-spanned="2">
            <text:p text:style-name="P725">Šiaulių m.</text:p>
          </table:table-cell>
          <table:covered-table-cell/>
          <table:table-cell table:style-name="TableCell726" table:number-columns-spanned="2">
            <text:p text:style-name="P727">Šiaulių miesto savivaldybės administracija</text:p>
          </table:table-cell>
          <table:covered-table-cell/>
        </table:table-row>
        <table:table-row table:style-name="TableRow728">
          <table:table-cell table:style-name="TableCell729">
            <text:p text:style-name="P730">44.<text:tab/></text:p>
          </table:table-cell>
          <table:table-cell table:style-name="TableCell731" table:number-columns-spanned="2">
            <text:p text:style-name="P732">Šiaulių raj.</text:p>
          </table:table-cell>
          <table:covered-table-cell/>
          <table:table-cell table:style-name="TableCell733" table:number-columns-spanned="2">
            <text:p text:style-name="P734">Šiaulių rajono savivaldybės Socialinių paslaugų centras</text:p>
          </table:table-cell>
          <table:covered-table-cell/>
        </table:table-row>
        <table:table-row table:style-name="TableRow735">
          <table:table-cell table:style-name="TableCell736">
            <text:p text:style-name="P737">45.<text:tab/></text:p>
          </table:table-cell>
          <table:table-cell table:style-name="TableCell738" table:number-columns-spanned="2">
            <text:p text:style-name="P739">Šilalės raj.</text:p>
          </table:table-cell>
          <table:covered-table-cell/>
          <table:table-cell table:style-name="TableCell740" table:number-columns-spanned="2">
            <text:p text:style-name="P741">Šilalės rajono socialinių paslaugų namai</text:p>
          </table:table-cell>
          <table:covered-table-cell/>
        </table:table-row>
        <table:table-row table:style-name="TableRow742">
          <table:table-cell table:style-name="TableCell743">
            <text:p text:style-name="P744">46.<text:tab/></text:p>
          </table:table-cell>
          <table:table-cell table:style-name="TableCell745" table:number-columns-spanned="2">
            <text:p text:style-name="P746">Šilutės raj.</text:p>
          </table:table-cell>
          <table:covered-table-cell/>
          <table:table-cell table:style-name="TableCell747" table:number-columns-spanned="2">
            <text:p text:style-name="P748">Šilutės socialinių<text:s/>paslaugų centras</text:p>
          </table:table-cell>
          <table:covered-table-cell/>
        </table:table-row>
        <table:table-row table:style-name="TableRow749">
          <table:table-cell table:style-name="TableCell750">
            <text:p text:style-name="P751">47.<text:tab/></text:p>
          </table:table-cell>
          <table:table-cell table:style-name="TableCell752" table:number-columns-spanned="2">
            <text:p text:style-name="P753">Širvintų raj.</text:p>
          </table:table-cell>
          <table:covered-table-cell/>
          <table:table-cell table:style-name="TableCell754" table:number-columns-spanned="2">
            <text:p text:style-name="P755">Širvintų rajono savivaldybės socialinių paslaugų centras</text:p>
          </table:table-cell>
          <table:covered-table-cell/>
        </table:table-row>
        <table:table-row table:style-name="TableRow756">
          <table:table-cell table:style-name="TableCell757">
            <text:p text:style-name="P758">48.<text:tab/></text:p>
          </table:table-cell>
          <table:table-cell table:style-name="TableCell759" table:number-columns-spanned="2">
            <text:p text:style-name="P760">Švenčionių raj.</text:p>
          </table:table-cell>
          <table:covered-table-cell/>
          <table:table-cell table:style-name="TableCell761" table:number-columns-spanned="2">
            <text:p text:style-name="P762">Švenčionių <text:s/>rajono socialinių paslaugų centras</text:p>
          </table:table-cell>
          <table:covered-table-cell/>
        </table:table-row>
        <table:table-row table:style-name="TableRow763">
          <table:table-cell table:style-name="TableCell764">
            <text:p text:style-name="P765">49.<text:tab/></text:p>
          </table:table-cell>
          <table:table-cell table:style-name="TableCell766" table:number-columns-spanned="2">
            <text:p text:style-name="P767">Tauragės raj.</text:p>
          </table:table-cell>
          <table:covered-table-cell/>
          <table:table-cell table:style-name="TableCell768" table:number-columns-spanned="2">
            <text:p text:style-name="P769">Tauragės rajono savivaldybės administracija<text:s/></text:p>
          </table:table-cell>
          <table:covered-table-cell/>
        </table:table-row>
        <table:table-row table:style-name="TableRow770">
          <table:table-cell table:style-name="TableCell771">
            <text:p text:style-name="P772">50.<text:tab/></text:p>
          </table:table-cell>
          <table:table-cell table:style-name="TableCell773" table:number-columns-spanned="2">
            <text:p text:style-name="P774">Telšių raj.</text:p>
          </table:table-cell>
          <table:covered-table-cell/>
          <table:table-cell table:style-name="TableCell775" table:number-columns-spanned="2">
            <text:p text:style-name="P776">Telšių<text:s/>socialinių paslaugų centras</text:p>
          </table:table-cell>
          <table:covered-table-cell/>
        </table:table-row>
        <table:table-row table:style-name="TableRow777">
          <table:table-cell table:style-name="TableCell778">
            <text:p text:style-name="P779">51.<text:tab/></text:p>
          </table:table-cell>
          <table:table-cell table:style-name="TableCell780" table:number-columns-spanned="2">
            <text:p text:style-name="P781">Trakų raj.</text:p>
          </table:table-cell>
          <table:covered-table-cell/>
          <table:table-cell table:style-name="TableCell782" table:number-columns-spanned="2">
            <text:p text:style-name="P783">Trakų globos ir socialinių paslaugų centras</text:p>
          </table:table-cell>
          <table:covered-table-cell/>
        </table:table-row>
        <table:table-row table:style-name="TableRow784">
          <table:table-cell table:style-name="TableCell785">
            <text:p text:style-name="P786">52.<text:tab/></text:p>
          </table:table-cell>
          <table:table-cell table:style-name="TableCell787" table:number-columns-spanned="2">
            <text:p text:style-name="P788">Ukmergės raj.</text:p>
          </table:table-cell>
          <table:covered-table-cell/>
          <table:table-cell table:style-name="TableCell789" table:number-columns-spanned="2">
            <text:p text:style-name="P790">Ukmergės nestacionarių socialinių paslaugų centras</text:p>
          </table:table-cell>
          <table:covered-table-cell/>
        </table:table-row>
        <table:table-row table:style-name="TableRow791">
          <table:table-cell table:style-name="TableCell792">
            <text:p text:style-name="P793">53.<text:tab/></text:p>
          </table:table-cell>
          <table:table-cell table:style-name="TableCell794" table:number-columns-spanned="2">
            <text:p text:style-name="P795">Utenos raj.</text:p>
          </table:table-cell>
          <table:covered-table-cell/>
          <table:table-cell table:style-name="TableCell796" table:number-columns-spanned="2">
            <text:p text:style-name="P797">Utenos rajono socialinių paslaugų centras</text:p>
          </table:table-cell>
          <table:covered-table-cell/>
        </table:table-row>
        <table:table-row table:style-name="TableRow798">
          <table:table-cell table:style-name="TableCell799">
            <text:p text:style-name="P800">54.<text:tab/></text:p>
          </table:table-cell>
          <table:table-cell table:style-name="TableCell801" table:number-columns-spanned="2">
            <text:p text:style-name="P802">Varėnos raj.</text:p>
          </table:table-cell>
          <table:covered-table-cell/>
          <table:table-cell table:style-name="TableCell803" table:number-columns-spanned="2">
            <text:p text:style-name="P804">Varėnos<text:s/>socialinių paslaugų centras</text:p>
          </table:table-cell>
          <table:covered-table-cell/>
        </table:table-row>
        <table:table-row table:style-name="TableRow805">
          <table:table-cell table:style-name="TableCell806">
            <text:p text:style-name="P807">55.<text:tab/></text:p>
          </table:table-cell>
          <table:table-cell table:style-name="TableCell808" table:number-columns-spanned="2">
            <text:p text:style-name="P809">Vilkaviškio raj.</text:p>
          </table:table-cell>
          <table:covered-table-cell/>
          <table:table-cell table:style-name="TableCell810" table:number-columns-spanned="2">
            <text:p text:style-name="P811">Vilkaviškio socialinės pagalbos centras</text:p>
          </table:table-cell>
          <table:covered-table-cell/>
        </table:table-row>
        <table:table-row table:style-name="TableRow812">
          <table:table-cell table:style-name="TableCell813">
            <text:p text:style-name="P814">56.<text:tab/></text:p>
          </table:table-cell>
          <table:table-cell table:style-name="TableCell815" table:number-columns-spanned="2">
            <text:p text:style-name="P816">Vilniaus m.</text:p>
          </table:table-cell>
          <table:covered-table-cell/>
          <table:table-cell table:style-name="TableCell817" table:number-columns-spanned="2">
            <text:p text:style-name="P818">Biudžetinė įstaiga Vilniaus miesto socialinės paramos centras</text:p>
          </table:table-cell>
          <table:covered-table-cell/>
        </table:table-row>
        <table:table-row table:style-name="TableRow819">
          <table:table-cell table:style-name="TableCell820">
            <text:p text:style-name="P821">57.<text:tab/></text:p>
          </table:table-cell>
          <table:table-cell table:style-name="TableCell822" table:number-columns-spanned="2">
            <text:p text:style-name="P823">Vilniaus raj.</text:p>
          </table:table-cell>
          <table:covered-table-cell/>
          <table:table-cell table:style-name="TableCell824" table:number-columns-spanned="2">
            <text:p text:style-name="P825">Juodšilių seniūnijos bendruomenės socialinių paslaugų centras</text:p>
          </table:table-cell>
          <table:covered-table-cell/>
        </table:table-row>
        <table:table-row table:style-name="TableRow826">
          <table:table-cell table:style-name="TableCell827">
            <text:p text:style-name="P828">58.<text:tab/></text:p>
          </table:table-cell>
          <table:table-cell table:style-name="TableCell829" table:number-columns-spanned="2">
            <text:p text:style-name="P830">Visagino m.</text:p>
          </table:table-cell>
          <table:covered-table-cell/>
          <table:table-cell table:style-name="TableCell831" table:number-columns-spanned="2">
            <text:p text:style-name="P832">Visagino socialinių paslaugų centras</text:p>
          </table:table-cell>
          <table:covered-table-cell/>
        </table:table-row>
        <table:table-row table:style-name="TableRow833">
          <table:table-cell table:style-name="TableCell834">
            <text:p text:style-name="P835">59.<text:tab/></text:p>
          </table:table-cell>
          <table:table-cell table:style-name="TableCell836" table:number-columns-spanned="2">
            <text:p text:style-name="P837">Zarasų raj.</text:p>
          </table:table-cell>
          <table:covered-table-cell/>
          <table:table-cell table:style-name="TableCell838" table:number-columns-spanned="2">
            <text:p text:style-name="P839">Viešoji įstaiga Zarasų rajono socialinių paslaugų centras</text:p>
          </table:table-cell>
          <table:covered-table-cell/>
        </table:table-row>
      </table:table>
      <text:p text:style-name="P840"/>
      <text:p text:style-name="P841"><text:span text:style-name="T842">_________________</text:span></text:p>
      <text:p text:style-name="P843">Priedo pakeitimai:</text:p>
      <text:p text:style-name="P844"><text:span text:style-name="T845">Nr.<text:s/></text:span><text:a xlink:href="https://www.e-tar.lt/portal/legalAct.html?documentId=a17e68c07ed811e5b7eba10a9b5a9c5f" office:target-frame-name="_top" xlink:show="replace"><text:span text:style-name="T846">A1-620</text:span></text:a><text:span text:style-name="T847">, 2015-10-30, paskelbta TAR 2015-10-30, i. k. 2015-17111</text:span></text:p>
      <text:p text:style-name="P848"><text:span text:style-name="T849">Nr.<text:s/></text:span><text:a xlink:href="https://www.e-tar.lt/portal/legalAct.html?documentId=8ec75bd0919311e8b93ad15b34c9248c" office:target-frame-name="_top" xlink:show="replace"><text:span text:style-name="T850">A1-382</text:span></text:a><text:span text:style-name="T851">, 2018-07-27, paskelbta TAR 2018-07-30, i. k. 2018-12545</text:span></text:p>
      <text:p text:style-name="P852"><text:span text:style-name="T853">Nr.<text:s/></text:span><text:a xlink:href="https://www.e-tar.lt/portal/legalAct.html?documentId=a42998009f5411ea9515f752ff221ec9" office:target-frame-name="_top" xlink:show="replace"><text:span text:style-name="T854">A1-452</text:span></text:a><text:span text:style-name="T855">, 2020-05-26, paskelbta TAR 2020-05-26, i. k. 2020-11170</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ocialinės apsaugos ir darbo ministerija, Įsakymas</text:span></text:p>
      <text:p text:style-name="P865"><text:span text:style-name="T866">Nr.<text:s/></text:span><text:a xlink:href="https://www.e-tar.lt/portal/legalAct.html?documentId=a17e68c07ed811e5b7eba10a9b5a9c5f" office:target-frame-name="_top" xlink:show="replace"><text:span text:style-name="T867">A1-620</text:span></text:a><text:span text:style-name="T868">, 2015-10-30, paskelbta TAR 2015-10-30, i. k. 2015-17111</text:span></text:p>
      <text:p text:style-name="P869"><text:span text:style-name="T870">Dėl Lietuvos Respub</text:span><text:span text:style-name="T871">likos socialinės apsaugos ir darbo ministro 2015 m. liepos 14 d. įsakymo Nr. A1-435 „Dėl Integralios pagalbos plėtros veiksmų plano patvirtinimo“ pakeitimo</text:span></text:p>
      <text:p text:style-name="P872"/>
      <text:p text:style-name="P873"><text:span text:style-name="T874">2.</text:span></text:p>
      <text:p text:style-name="P875"><text:span text:style-name="T876">Lietuvos Respublikos socialinės apsaugos ir darbo ministerija, Įsakymas</text:span></text:p>
      <text:p text:style-name="P877"><text:span text:style-name="T878">Nr.<text:s/></text:span><text:a xlink:href="https://www.e-tar.lt/portal/legalAct.html?documentId=8ec75bd0919311e8b93ad15b34c9248c" office:target-frame-name="_top" xlink:show="replace"><text:span text:style-name="T879">A1-382</text:span></text:a><text:span text:style-name="T880">, 2018-07-27, paskelbta TAR 2018-07-30, i. k. 2018-12545</text:span></text:p>
      <text:p text:style-name="P881"><text:span text:style-name="T882">Dėl Lietuvos Respublikos socialinės apsaugos ir darbo ministro 2015 m. liepos 14 d. įsakymo Nr. A1-435 „Dėl Integra</text:span><text:span text:style-name="T883">lios pagalbos plėtros veiksmų plano patvirtinimo“ pakeitimo</text:span></text:p>
      <text:p text:style-name="P884"/>
      <text:p text:style-name="P885"><text:span text:style-name="T886">3.</text:span></text:p>
      <text:p text:style-name="P887"><text:span text:style-name="T888">Lietuvos Respublikos socialinės apsaugos ir darbo ministerija, Įsakymas</text:span></text:p>
      <text:p text:style-name="P889"><text:span text:style-name="T890">Nr.<text:s/></text:span><text:a xlink:href="https://www.e-tar.lt/portal/legalAct.html?documentId=a42998009f5411ea9515f752ff221ec9" office:target-frame-name="_top" xlink:show="replace"><text:span text:style-name="T891">A1-452</text:span></text:a><text:span text:style-name="T892">, 2020-05-26</text:span><text:span text:style-name="T893">, paskelbta TAR 2020-05-26, i. k. 2020-11170</text:span></text:p>
      <text:p text:style-name="P894"><text:span text:style-name="T895">Dėl Lietuvos Respublikos socialinės apsaugos ir darbo ministro 2015 m. liepos 14 d. įsakymo Nr. A1-435 „Dėl Integralios pagalbos plėtros veiksmų plan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401"><text:page-number text:fixed="false">3</text:page-number></text:p>
        <text:p text:style-name="Header"/>
      </style:header>
      <style:footer>
        <text:p text:style-name="Footer"/>
      </style:footer>
    </style:master-page>
    <style:master-page style:next-style-name="MP2" style:name="MPF2" style:page-layout-name="PL2">
      <style:header>
        <text:p text:style-name="P4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6T07:03:00Z</meta:creation-date>
    <dc:date>2021-05-26T07:03:00Z</dc:date>
    <meta:template xlink:href="Normal.dotm" xlink:type="simple"/>
    <meta:editing-cycles>1</meta:editing-cycles>
    <meta:editing-duration>PT0S</meta:editing-duration>
    <meta:document-statistic meta:page-count="9" meta:paragraph-count="141" meta:word-count="2721" meta:character-count="20705" meta:row-count="453" meta:non-whitespace-character-count="18125"/>
  </office:meta>
</office:document-meta>
</file>