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text-indent="6.3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6.3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6.3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0.4986in"/>
    </style:style>
    <style:style style:name="TableColumn81" style:family="table-column">
      <style:table-column-properties style:column-width="1.4326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1902in"/>
    </style:style>
    <style:style style:name="TableColumn84" style:family="table-column">
      <style:table-column-properties style:column-width="1.3923in"/>
    </style:style>
    <style:style style:name="TableColumn85" style:family="table-column">
      <style:table-column-properties style:column-width="1.1319in"/>
    </style:style>
    <style:style style:name="TableColumn86" style:family="table-column">
      <style:table-column-properties style:column-width="1.5972in"/>
    </style:style>
    <style:style style:name="TableColumn87" style:family="table-column">
      <style:table-column-properties style:column-width="1.7784in"/>
    </style:style>
    <style:style style:name="Table79" style:family="table">
      <style:table-properties style:width="10.42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P161" style:parent-style-name="Normal" style:family="paragraph">
      <style:paragraph-properties fo:line-height="11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P183" style:parent-style-name="Normal" style:family="paragraph">
      <style:paragraph-properties fo:line-height="11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color="#000000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10 iki 2024-01-18</text:span></text:p>
      <text:p text:style-name="P5"/>
      <text:p text:style-name="P6"><text:span text:style-name="T7">Įsakymas paskelbtas: TAR 2021-03-26, i. k. 2021-06006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<text:span text:style-name="T25">2021 m. kovo<text:s/></text:span><text:span text:style-name="T26">26</text:span><text:span text:style-name="T27"><text:s/>d. Nr. D1-175</text:span>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 Lietuvos Respubliko</text:span><text:span text:style-name="T34">s Vyriausybės 2014 m. birželio 4 d. nutarimu Nr. 528 „Dėl atsakomybės ir funkcijų paskirstymo tarp institucijų, įgyvendinant 2014–2020 metų Europos Sąjungos fondų investicijų veiksmų programą“, 6.2.11 papunkčiu, Projektų administravimo ir finansavimo taisy</text:span><text:span text:style-name="T35">klių, patvirtintų Lietuvos Respublikos finansų ministro 2014 m. spalio 8 d. įsakymu Nr. 1K-316 „Dėl Projektų administravimo ir finansavimo taisyklių patvirtinimo“, 153 ir 154 punktais, <text:s/></text:span><text:span text:style-name="T36">2014–2020<text:s/></text:span><text:soft-page-break/><text:span text:style-name="T37">metų Europos Sąjungos fondų investicijų veiksmų programos 5<text:s/></text:span><text:span text:style-name="T38">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9">Lietuvos Respublikos aplinko</text:span><text:span text:style-name="T40">s ministro 2016 m. balandžio 27 d. įsakymu Nr. D1-281 „Dėl 2014–2020 metų Europos Sąjungos fondų investicijų veiksmų programos 5 prioriteto „Aplinkosauga, gamtos išteklių darnus naudojimas ir prisitaikymas prie klimato kaitos“ 05.2.1-APVA-R-008 priemonės „</text:span><text:span text:style-name="T41">Komunalinių atliekų tvarkymo infrastruktūros plėtra“ projektų finansavimo sąlygų aprašo patvirtinimo“, 58</text:span><text:span text:style-name="T42"><text:s/>punktu<text:s/></text:span><text:span text:style-name="T43">ir atsižvelgdamas į Lietuvos Respublikos aplinkos ministerijos 2014–2020 metų Europos Sąjungos fondų investicijų veiksmų programos priemonės<text:s/></text:span><text:span text:style-name="T44">05.2.1-APVA-R-008 „Komunalinių atliekų tvarkymo infrastruktūros plėtra" iš Europos Sąjungos struktūrinių fondų lėšų siūlomų bendrai finansuoti Utenos regiono projektų sąrašo Nr. 05.2.1-APVA-R-008-91, patvirtinto Utenos regiono plėtros tarybos 2016 m. rugsė</text:span><text:span text:style-name="T45">jo 28 d. sprendimu Nr. 51/7S-37 „Dėl Lietuvos Respublikos aplinkos ministerijos 2014–2020 metų Europos Sąjungos fondų investicijų veiksmų programos priemonės 05.2.1-APVA-R-008 „Komunalinių atliekų tvarkymo infrastruktūros plėtra“ iš Europos Sąjungos strukt</text:span><text:span text:style-name="T46">ūrinių fondų lėšų siūlomų bendrai finansuoti Utenos regiono projektų sąrašo patvirtinimo“</text:span><text:s/><text:span text:style-name="T47">(Utenos regiono plėtros tarybos 2021 m. vasario 25 d. sprendimo Nr. 51/7S-14 redakcija), 4 punktą, 2014–2020 metų Europos Sąjungos fondų investicijų veiksmų programos</text:span><text:span text:style-name="T48"><text:s/>5 prioriteto „Aplinkosauga, gamtos išteklių darnus naudojimas ir prisitaikymas prie klimato kaitos“ įgyvendinimo priemonės Nr. 05.2.1-APVA-R-008 „Komunalinių atliekų tvarkymo infrastruktūros plėtra“ iš ES struktūrinių fondų lėšų siūlomų bendrai finansuoti</text:span><text:span text:style-name="T49"><text:s/>Panevėžio regiono projektų sąrašo Nr. 05.2.1-APVA-R-008-51, patvirtinto Panevėžio regiono plėtros tarybos 2016 m. lapkričio 30 d. sprendimu Nr. 51/4S-51 „Dėl 2014–2020 metų Europos Sąjungos fondų investicijų veiksmų programos 5 prioriteto „Aplinkosauga, g</text:span><text:span text:style-name="T50">amtos išteklių darnus naudojimas ir prisitaikymas prie klimato kaitos“ įgyvendinimo priemonės Nr. 05.2.1-APVA-R-008 „Komunalinių atliekų tvarkymo infrastruktūros plėtra“ iš ES struktūrinių fondų lėšų siūlomų bendrai finansuoti Panevėžio regiono<text:s/></text:span><text:soft-page-break/><text:span text:style-name="T51">projektų są</text:span><text:span text:style-name="T52">rašo Nr. 05.2.1-APVA-R-008-51 patvirtinimo“</text:span><text:s/><text:span text:style-name="T53">(Panevėžio regiono plėtros tarybos 2020 m. <text:s/>spalio 30 d. sprendimo 51/4S-33 redakcija), 4 punktą, Lietuvos Respublikos aplinkos ministerijos Aplinkos projektų valdymo agentūros 2021 m. kovo 18 d. raštu Nr. (29-2-</text:span><text:span text:style-name="T54">14)-APVA-368 pateiktas 2021 m. kovo 16 d. Projektų tinkamumo finansuoti vertinimo ataskaitas Nr. 1 ir Nr. 2:<text:s/></text:span></text:p>
      <text:p text:style-name="P55"><text:span text:style-name="T56">1</text:span><text:span text:style-name="T57">. S k i r i u <text:s/>šio įsakymo priede nurodytiems iš Europos Sąjungos struktūrinių fondų lėšų bendrai finansuojamiems projektams nustatyto dydžio</text:span><text:span text:style-name="T58"><text:s/>finansavimą pagal 2014–2020 m. Europos Sąjungos fondų investicijų veiksmų programos 5 prioriteto „Aplinkosauga, gamtos išteklių darnus naudojimas ir prisitaikymas prie klimato kaitos“<text:s/></text:span><text:span text:style-name="T59">05.2.1-APVA-R-008 priemonę „Komunalinių atliekų tvarkymo infrastruktūro</text:span><text:span text:style-name="T60">s plėtra“.</text:span></text:p>
      <text:p text:style-name="P61"><text:span text:style-name="T62">2</text:span><text:span text:style-name="T63">. Šis įsakymas per vieną mėnesį gali būti skundžiamas Lietuvos Respublikos administracinių bylų teisenos įstatyme nustatyta tvarka.</text:span></text:p>
      <text:p text:style-name="P64"/>
      <text:p text:style-name="P65"/>
      <text:p text:style-name="P66"/>
      <text:p text:style-name="P67"><text:span text:style-name="T68">Aplinkos ministras <text:s text:c="2"/></text:span><text:span text:style-name="T69"><text:tab/>Simonas Gentvilas</text:span></text:p>
      <text:p text:style-name="P70">Lietuvos Respublikos aplinkos ministro <text:s/></text:p>
      <text:p text:style-name="P73">2021 m. kovo 26 d. įsakymo Nr. D1-175</text:p>
      <text:p text:style-name="P74">priedas</text:p>
      <text:p text:style-name="P75"/>
      <text:p text:style-name="P76"><text:span text:style-name="T77">FINANSUOJAMI PROJEKTA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columns-spanned="3">
            <text:p text:style-name="P105">Projektui skiriamos finansavimo<text:s/>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(6)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.</text:span></text:p>
          </table:table-cell>
          <table:table-cell table:style-name="TableCell156">
            <text:p text:style-name="P157"><text:span text:style-name="T158">05.2.1-APVA-R-008-91-0012</text:span></text:p>
          </table:table-cell>
          <table:table-cell table:style-name="TableCell159">
            <text:p text:style-name="P160">UAB Utenos regiono atliekų</text:p>
            <text:p text:style-name="P161">tvarkymo<text:s/>centras</text:p>
          </table:table-cell>
          <table:table-cell table:style-name="TableCell162">
            <text:p text:style-name="P163">300083878</text:p>
          </table:table-cell>
          <table:table-cell table:style-name="TableCell164">
            <text:p text:style-name="P165"><text:span text:style-name="T166">Komunalinių atliekų infrastruktūros plėtra</text:span></text:p>
          </table:table-cell>
          <table:table-cell table:style-name="TableCell167">
            <text:p text:style-name="P168">1 973 791,93</text:p>
          </table:table-cell>
          <table:table-cell table:style-name="TableCell169">
            <text:p text:style-name="P170">1 973 791,93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2</text:span><text:span text:style-name="T177">.</text:span></text:p>
          </table:table-cell>
          <table:table-cell table:style-name="TableCell178">
            <text:p text:style-name="P179"><text:span text:style-name="T180">05.2.1-APVA-R-008-51-0004</text:span></text:p>
          </table:table-cell>
          <table:table-cell table:style-name="TableCell181">
            <text:p text:style-name="P182">UAB Panevėžio regiono atliekų</text:p>
            <text:p text:style-name="P183">tvarkymo centras</text:p>
          </table:table-cell>
          <table:table-cell table:style-name="TableCell184">
            <text:p text:style-name="P185">300127004</text:p>
          </table:table-cell>
          <table:table-cell table:style-name="TableCell186">
            <text:p text:style-name="P187">Maisto / virtuvės</text:p>
            <text:p text:style-name="P188"><text:span text:style-name="T189">atliekų apdorojimo pajėgumų sukūrimas Panevėžio regione</text:span></text:p>
          </table:table-cell>
          <table:table-cell table:style-name="TableCell190">
            <text:p text:style-name="P191">1 714<text:s/>831,50</text:p>
          </table:table-cell>
          <table:table-cell table:style-name="TableCell192">
            <text:p text:style-name="P193">1 714 831,50</text:p>
          </table:table-cell>
          <table:table-cell table:style-name="TableCell194">
            <text:p text:style-name="P195">-</text:p>
          </table:table-cell>
        </table:table-row>
      </table:table>
      <text:p text:style-name="P196"/>
      <text:p text:style-name="P197"/>
      <text:p text:style-name="P198"><text:span text:style-name="T199">_______________________________________</text:span></text:p>
      <text:p text:style-name="P200">Priedo pakeitimai:</text:p>
      <text:p text:style-name="P201"><text:span text:style-name="T202">Nr.<text:s/></text:span><text:a xlink:href="https://www.e-tar.lt/portal/legalAct.html?documentId=97d51810a93111ed8df094f359a60216" office:target-frame-name="_top" xlink:show="replace"><text:span text:style-name="T203">D1-46</text:span></text:a><text:span text:style-name="T204">, 2023-02-10, paskelbta TAR 2023-02-10, i. k. 2023-02553</text:span></text:p>
      <text:p text:style-name="P205"><text:span text:style-name="T206">Nr.<text:s/></text:span><text:a xlink:href="https://www.e-tar.lt/portal/legalAct.html?documentId=b43b306006b111ee9978886e85107ab2" office:target-frame-name="_top" xlink:show="replace"><text:span text:style-name="T207">D1-189</text:span></text:a><text:span text:style-name="T208">, 2023-06-09, paskelbta TAR 2023-06-09, i. k. 2023-11541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97d51810a93111ed8df094f359a60216" office:target-frame-name="_top" xlink:show="replace"><text:span text:style-name="T220">D1-46</text:span></text:a><text:span text:style-name="T221">, 2023-02-10, paskelbta TAR 2023-02-10, i. k. 2023-02553</text:span></text:p>
      <text:p text:style-name="P222"><text:span text:style-name="T223">Dėl papildomo finansavimo skyrimo UAB Utenos regiono atliekų tvarkymo centro projektui Nr. 05.2.1-</text:span><text:span text:style-name="T224">APVA-R-008-91-0012 „Komunalinių atliekų infrastruktūros plėtra“ ir Lietuvos Respublikos aplinkos ministro 2021 m. kovo 26 d. įsakymo Nr. D1-175 „Dėl finansavimo skyrimo projektams, pateiktiems pagal 2014–2020 metų Europos Sąjungos fondų investicijų veiksmų</text:span><text:span text:style-name="T225"><text:s/>programos 5 prioriteto „Aplinkosauga, gamtos išteklių darnus naudojimas ir prisitaikymas prie klimato kaitos“ 05.2.1-APVA-R-008 priemonę „Komunalinių atliekų tvarkymo infrastruktūros plėtra“ pakeitimo</text:span></text:p>
      <text:p text:style-name="P226"/>
      <text:p text:style-name="P227"><text:span text:style-name="T228">2.</text:span></text:p>
      <text:p text:style-name="P229"><text:span text:style-name="T230">Lietuvos Respublikos aplinkos ministerija, Įsakyma</text:span><text:span text:style-name="T231">s</text:span></text:p>
      <text:p text:style-name="P232"><text:span text:style-name="T233">Nr.<text:s/></text:span><text:a xlink:href="https://www.e-tar.lt/portal/legalAct.html?documentId=b43b306006b111ee9978886e85107ab2" office:target-frame-name="_top" xlink:show="replace"><text:span text:style-name="T234">D1-189</text:span></text:a><text:span text:style-name="T235">, 2023-06-09, paskelbta TAR 2023-06-09, i. k. 2023-11541</text:span></text:p>
      <text:p text:style-name="P236"><text:span text:style-name="T237">Dėl papildomo finansavimo skyrimo UAB Panevėžio regiono atliekų tvarkymo centro projektui</text:span><text:span text:style-name="T238"><text:s/>Nr. 05.2.1-APVA-R-008-51-0004 „Maisto / virtuvės atliekų apdorojimo pajėgumų sukūrimas Panevėžio regione“ ir Lietuvos Respublikos aplinkos ministro 2021 m. kovo 26 d. įsakymo Nr. D1-175 „Dėl finansavimo skyrimo projektams, pateiktiems pagal 2014–2020 metų</text:span><text:span text:style-name="T239"><text:s/>Europos Sąjungos fondų 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71"/>
      </style:header>
      <style:header-left>
        <text:p text:style-name="P72"><text:page-number text:fixed="false">4</text:page-number></text:p>
        <text:p text:style-name="Header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2T19:36:00Z</meta:creation-date>
    <dc:date>2024-01-22T19:36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4" meta:word-count="896" meta:character-count="7216" meta:row-count="187" meta:non-whitespace-character-count="6364"/>
  </office:meta>
</office:document-meta>
</file>