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master-page-name="MPF1" style:family="paragraph">
      <style:paragraph-properties fo:break-before="page" fo:text-indent="6.3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indent="6.3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indent="6.3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center" fo:text-indent="0.5909in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0" style:family="table-column">
      <style:table-column-properties style:column-width="0.4986in"/>
    </style:style>
    <style:style style:name="TableColumn81" style:family="table-column">
      <style:table-column-properties style:column-width="1.4326in"/>
    </style:style>
    <style:style style:name="TableColumn82" style:family="table-column">
      <style:table-column-properties style:column-width="1.4027in"/>
    </style:style>
    <style:style style:name="TableColumn83" style:family="table-column">
      <style:table-column-properties style:column-width="1.1902in"/>
    </style:style>
    <style:style style:name="TableColumn84" style:family="table-column">
      <style:table-column-properties style:column-width="1.3923in"/>
    </style:style>
    <style:style style:name="TableColumn85" style:family="table-column">
      <style:table-column-properties style:column-width="1.1319in"/>
    </style:style>
    <style:style style:name="TableColumn86" style:family="table-column">
      <style:table-column-properties style:column-width="1.5972in"/>
    </style:style>
    <style:style style:name="TableColumn87" style:family="table-column">
      <style:table-column-properties style:column-width="1.7784in"/>
    </style:style>
    <style:style style:name="Table79" style:family="table">
      <style:table-properties style:width="10.424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 fo:margin-left="0.0236in">
        <style:tab-stops/>
      </style:paragraph-properties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P161" style:parent-style-name="Normal" style:family="paragraph">
      <style:paragraph-properties fo:line-height="115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 fo:margin-left="0.0236in">
        <style:tab-stops/>
      </style:paragraph-properties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1-19</text:span></text:p>
      <text:p text:style-name="P5"/>
      <text:p text:style-name="P6"><text:span text:style-name="T7">Įsakymas paskelbtas: TAR 2021-03-26, i. k. 2021-06006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 PROJEKTAMS,<text:s/></text:span><text:span text:style-name="T19">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NFRASTRUKTŪR</text:span><text:span text:style-name="T22">OS PLĖTRA“</text:span></text:p>
      <text:p text:style-name="P23"/>
      <text:p text:style-name="P24"><text:span text:style-name="T25">2021 m. kovo<text:s/></text:span><text:span text:style-name="T26">26</text:span><text:span text:style-name="T27"><text:s/>d. Nr. D1-175</text:span></text:p>
      <text:p text:style-name="P28">Vilnius</text:p>
      <text:p text:style-name="P29"/>
      <text:p text:style-name="P30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 Lietuvos Respublikos Vyriausybė</text:span><text:span text:style-name="T34">s 2014 m. birželio 4 d. nutarimu Nr. 528 „Dėl atsakomybės ir funkcijų paskirstymo tarp institucijų, įgyvendinant 2014–2020 metų Europos Sąjungos fondų investicijų veiksmų programą“, 6.2.11 papunkčiu, Projektų administravimo ir finansavimo taisyklių, patvir</text:span><text:span text:style-name="T35">tintų Lietuvos Respublikos finansų ministro 2014 m. spalio 8 d. įsakymu Nr. 1K-316 „Dėl Projektų administravimo ir finansavimo taisyklių patvirtinimo“, 153 ir 154 punktais, <text:s/></text:span><text:span text:style-name="T36">2014–2020<text:s/></text:span><text:soft-page-break/><text:span text:style-name="T37">metų Europos Sąjungos fondų investicijų veiksmų programos 5 prioriteto „</text:span><text:span text:style-name="T38">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9">Lietuvos Respublikos aplinkos ministro 2</text:span><text:span text:style-name="T40">016 m. balandžio 27 d. įsakymu Nr. D1-281 „Dėl 2014–2020 metų Europos Sąjungos fondų investicijų veiksmų programos 5 prioriteto „Aplinkosauga, gamtos išteklių darnus naudojimas ir prisitaikymas prie klimato kaitos“ 05.2.1-APVA-R-008 priemonės „Komunalinių<text:s/></text:span><text:span text:style-name="T41">atliekų tvarkymo infrastruktūros plėtra“ projektų finansavimo sąlygų aprašo patvirtinimo“, 58</text:span><text:span text:style-name="T42"><text:s/>punktu<text:s/></text:span><text:span text:style-name="T43">ir atsižvelgdamas į Lietuvos Respublikos aplinkos ministerijos 2014–2020 metų Europos Sąjungos fondų investicijų veiksmų programos priemonės<text:s/></text:span><text:span text:style-name="T44">05.2.1-APVA-R-008 „Komunalinių atliekų tvarkymo infrastruktūros plėtra" iš Europos Sąjungos struktūrinių fondų lėšų siūlomų bendrai finansuoti Utenos regiono projektų sąrašo Nr. 05.2.1-APVA-R-008-91, patvirtinto Utenos regiono plėtros tarybos 2016 m. rugsė</text:span><text:span text:style-name="T45">jo 28 d. sprendimu Nr. 51/7S-37 „Dėl Lietuvos Respublikos aplinkos ministerijos 2014–2020 metų Europos Sąjungos fondų investicijų veiksmų programos priemonės 05.2.1-APVA-R-008 „Komunalinių atliekų tvarkymo infrastruktūros plėtra“ iš Europos Sąjungos strukt</text:span><text:span text:style-name="T46">ūrinių fondų lėšų siūlomų bendrai finansuoti Utenos regiono projektų sąrašo patvirtinimo“</text:span><text:s/><text:span text:style-name="T47">(Utenos regiono plėtros tarybos 2021 m. vasario 25 d. sprendimo Nr. 51/7S-14 redakcija), 4 punktą, 2014–2020 metų Europos Sąjungos fondų investicijų veiksmų programos</text:span><text:span text:style-name="T48"><text:s/>5 prioriteto „Aplinkosauga, gamtos išteklių darnus naudojimas ir prisitaikymas prie klimato kaitos“ įgyvendinimo priemonės Nr. 05.2.1-APVA-R-008 „Komunalinių atliekų tvarkymo infrastruktūros plėtra“ iš ES struktūrinių fondų lėšų siūlomų bendrai finansuoti</text:span><text:span text:style-name="T49"><text:s/>Panevėžio regiono projektų sąrašo Nr. 05.2.1-APVA-R-008-51, patvirtinto Panevėžio regiono plėtros tarybos 2016 m. lapkričio 30 d. sprendimu Nr. 51/4S-51 „Dėl 2014–2020 metų Europos Sąjungos fondų investicijų veiksmų programos 5 prioriteto „Aplinkosauga, g</text:span><text:span text:style-name="T50">amtos išteklių darnus naudojimas ir prisitaikymas prie klimato kaitos“ įgyvendinimo priemonės Nr. 05.2.1-APVA-R-008 „Komunalinių atliekų tvarkymo infrastruktūros plėtra“ iš ES struktūrinių fondų lėšų siūlomų bendrai finansuoti Panevėžio regiono<text:s/></text:span><text:soft-page-break/><text:span text:style-name="T51">projektų są</text:span><text:span text:style-name="T52">rašo Nr. 05.2.1-APVA-R-008-51 patvirtinimo“</text:span><text:s/><text:span text:style-name="T53">(Panevėžio regiono plėtros tarybos 2020 m. <text:s/>spalio 30 d. sprendimo 51/4S-33 redakcija), 4 punktą, Lietuvos Respublikos aplinkos ministerijos Aplinkos projektų valdymo agentūros 2021 m. kovo 18 d. raštu Nr. (29-2-</text:span><text:span text:style-name="T54">14)-APVA-368 pateiktas 2021 m. kovo 16 d. Projektų tinkamumo finansuoti vertinimo ataskaitas Nr. 1 ir Nr. 2:<text:s/></text:span></text:p>
      <text:p text:style-name="P55"><text:span text:style-name="T56">1</text:span><text:span text:style-name="T57">. S k i r i u <text:s/>šio įsakymo priede nurodytiems iš Europos Sąjungos struktūrinių fondų lėšų bendrai finansuojamiems projektams nustatyto dydžio</text:span><text:span text:style-name="T58"><text:s/>finansavimą pagal 2014–2020 m. Europos Sąjungos fondų investicijų veiksmų programos 5 prioriteto „Aplinkosauga, gamtos išteklių darnus naudojimas ir prisitaikymas prie klimato kaitos“<text:s/></text:span><text:span text:style-name="T59">05.2.1-APVA-R-008 priemonę „Komunalinių atliekų tvarkymo infrastruktūro</text:span><text:span text:style-name="T60">s plėtra“.</text:span></text:p>
      <text:p text:style-name="P61"><text:span text:style-name="T62">2</text:span><text:span text:style-name="T63">. Šis įsakymas per vieną mėnesį gali būti skundžiamas Lietuvos Respublikos administracinių bylų teisenos įstatyme nustatyta tvarka.</text:span></text:p>
      <text:p text:style-name="P64"/>
      <text:p text:style-name="P65"/>
      <text:p text:style-name="P66"/>
      <text:p text:style-name="P67"><text:span text:style-name="T68">Aplinkos ministras <text:s text:c="2"/></text:span><text:span text:style-name="T69"><text:tab/>Simonas Gentvilas</text:span></text:p>
      <text:p text:style-name="P70">Lietuvos Respublikos aplinkos ministro <text:s/></text:p>
      <text:p text:style-name="P73">2021 m. kovo 26 d. įsakymo Nr. D1-175</text:p>
      <text:p text:style-name="P74">priedas</text:p>
      <text:p text:style-name="P75"/>
      <text:p text:style-name="P76"><text:span text:style-name="T77">FINANSUOJAMI PROJEKTAI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kos kodas</text:p>
            <text:p text:style-name="P94"/>
          </table:table-cell>
          <table:table-cell table:style-name="TableCell95" table:number-rows-spanned="3">
            <text:p text:style-name="P96">Pareiškėjo pavadinimas</text:p>
            <text:p text:style-name="P97"/>
          </table:table-cell>
          <table:table-cell table:style-name="TableCell98" table:number-rows-spanned="3">
            <text:p text:style-name="P99">Pareiškėjo juridinio asmens kodas</text:p>
            <text:p text:style-name="P100"/>
          </table:table-cell>
          <table:table-cell table:style-name="TableCell101" table:number-rows-spanned="3">
            <text:p text:style-name="P102">Projekto pavadinimas</text:p>
            <text:p text:style-name="P103"/>
          </table:table-cell>
          <table:table-cell table:style-name="TableCell104" table:number-columns-spanned="3">
            <text:p text:style-name="P105">Projektui skiriamos finansavimo<text:s/>lėšos: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<text:span text:style-name="T132">(1)</text:span></text:p>
          </table:table-cell>
          <table:table-cell table:style-name="TableCell133">
            <text:p text:style-name="P134"><text:span text:style-name="T135">(2)</text:span></text:p>
          </table:table-cell>
          <table:table-cell table:style-name="TableCell136">
            <text:p text:style-name="P137"><text:span text:style-name="T138">(3)</text:span></text:p>
          </table:table-cell>
          <table:table-cell table:style-name="TableCell139">
            <text:p text:style-name="P140"><text:span text:style-name="T141">(4)</text:span></text:p>
          </table:table-cell>
          <table:table-cell table:style-name="TableCell142">
            <text:p text:style-name="P143"><text:span text:style-name="T144">(5)</text:span></text:p>
          </table:table-cell>
          <table:table-cell table:style-name="TableCell145">
            <text:p text:style-name="P146">(6)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.</text:span></text:p>
          </table:table-cell>
          <table:table-cell table:style-name="TableCell156">
            <text:p text:style-name="P157"><text:span text:style-name="T158">05.2.1-APVA-R-008-91-0012</text:span></text:p>
          </table:table-cell>
          <table:table-cell table:style-name="TableCell159">
            <text:p text:style-name="P160">UAB Utenos regiono atliekų</text:p>
            <text:p text:style-name="P161">tvarkymo<text:s/>centras</text:p>
          </table:table-cell>
          <table:table-cell table:style-name="TableCell162">
            <text:p text:style-name="P163">300083878</text:p>
          </table:table-cell>
          <table:table-cell table:style-name="TableCell164">
            <text:p text:style-name="P165"><text:span text:style-name="T166">Komunalinių atliekų infrastruktūros plėtra</text:span></text:p>
          </table:table-cell>
          <table:table-cell table:style-name="TableCell167">
            <text:p text:style-name="P168">1 973 791,93</text:p>
          </table:table-cell>
          <table:table-cell table:style-name="TableCell169">
            <text:p text:style-name="P170">1 973 791,93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<text:span text:style-name="T176">2</text:span><text:span text:style-name="T177">.</text:span></text:p>
          </table:table-cell>
          <table:table-cell table:style-name="TableCell178">
            <text:p text:style-name="Normal"><text:span text:style-name="T179">05.2.1-APVA-R-008-51-0004</text:span></text:p>
          </table:table-cell>
          <table:table-cell table:style-name="TableCell180">
            <text:p text:style-name="Normal">UAB Panevėžio regiono atliekų</text:p>
            <text:p text:style-name="Normal">tvarkymo centras</text:p>
          </table:table-cell>
          <table:table-cell table:style-name="TableCell181">
            <text:p text:style-name="Normal">300127004</text:p>
          </table:table-cell>
          <table:table-cell table:style-name="TableCell182">
            <text:p text:style-name="P183">Maisto / virtuvės</text:p>
            <text:p text:style-name="Normal"><text:span text:style-name="T184">atliekų apdorojimo pajėgumų sukūrimas Panevėžio regione</text:span></text:p>
          </table:table-cell>
          <table:table-cell table:style-name="TableCell185">
            <text:p text:style-name="P186">1 747 339,12</text:p>
          </table:table-cell>
          <table:table-cell table:style-name="TableCell187">
            <text:p text:style-name="P188">1 747 339,12</text:p>
          </table:table-cell>
          <table:table-cell table:style-name="TableCell189">
            <text:p text:style-name="P190">-</text:p>
          </table:table-cell>
        </table:table-row>
      </table:table>
      <text:p text:style-name="P191"/>
      <text:p text:style-name="P192"/>
      <text:p text:style-name="P193"><text:span text:style-name="T194">_______________________________________</text:span></text:p>
      <text:p text:style-name="P195">Priedo pakeitimai:</text:p>
      <text:p text:style-name="P196"><text:span text:style-name="T197">Nr.<text:s/></text:span><text:a xlink:href="https://www.e-tar.lt/portal/legalAct.html?documentId=97d51810a93111ed8df094f359a60216" office:target-frame-name="_top" xlink:show="replace"><text:span text:style-name="T198">D1-46</text:span></text:a><text:span text:style-name="T199">, 2023-02-10, paskelbta TAR 2023-02-10, i. k. 2023-02553</text:span></text:p>
      <text:p text:style-name="P200"><text:span text:style-name="T201">Nr.<text:s/></text:span><text:a xlink:href="https://www.e-tar.lt/portal/legalAct.html?documentId=b43b306006b111ee9978886e85107ab2" office:target-frame-name="_top" xlink:show="replace"><text:span text:style-name="T202">D1-189</text:span></text:a><text:span text:style-name="T203">, 2023-06-09, paskelbta TAR 2023-06-09, i. k. 2023-11541</text:span></text:p>
      <text:p text:style-name="P204"><text:span text:style-name="T205">Nr.<text:s/></text:span><text:a xlink:href="https://www.e-tar.lt/portal/legalAct.html?documentId=75d3bda0b5d011eea5a28c81c82193a8" office:target-frame-name="_top" xlink:show="replace"><text:span text:style-name="T206">D1-20</text:span></text:a><text:span text:style-name="T207">, 2024-01-18, paskelbta TAR 2024-01-18, i. k. 2024-00750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aplinkos ministerija, Įsakymas</text:span></text:p>
      <text:p text:style-name="P217"><text:span text:style-name="T218">Nr.<text:s/></text:span><text:a xlink:href="https://www.e-tar.lt/portal/legalAct.html?documentId=97d51810a93111ed8df094f359a60216" office:target-frame-name="_top" xlink:show="replace"><text:span text:style-name="T219">D1-46</text:span></text:a><text:span text:style-name="T220">, 2023-02-10, paskelbta TAR 2023-02-10, i. k. 2023-02553</text:span></text:p>
      <text:p text:style-name="P221"><text:span text:style-name="T222">Dėl papildomo finansavimo skyrimo UAB Utenos regiono atliekų tvarkymo centro projektui Nr. 05.2.1-APVA-R-008-91-0012 „K</text:span><text:span text:style-name="T223">omunalinių atliekų infrastruktūros plėtra“ ir Lietuvos Respublikos aplinkos ministro 2021 m. kovo 26 d. įsakymo Nr. D1-175 „Dėl finansavimo skyrimo projektams, pateiktiems pagal 2014–2020 metų Europos Sąjungos fondų investicijų veiksmų programos 5 priorite</text:span><text:span text:style-name="T224">to „Aplinkosauga, gamtos išteklių darnus naudojimas ir prisitaikymas prie klimato kaitos“ 05.2.1-APVA-R-008 priemonę „Komunalinių atliekų tvarkymo infrastruktūros plėtra“ pakeitimo</text:span></text:p>
      <text:p text:style-name="P225"/>
      <text:p text:style-name="P226"><text:span text:style-name="T227">2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b43b306006b111ee9978886e85107ab2" office:target-frame-name="_top" xlink:show="replace"><text:span text:style-name="T232">D1-189</text:span></text:a><text:span text:style-name="T233">, 2023-06-09, paskelbta TAR 2023-06-09, i. k. 2023-11541</text:span></text:p>
      <text:p text:style-name="P234"><text:span text:style-name="T235">Dėl papildomo finansavimo skyrimo UAB Panevėžio regiono atliekų tvarkymo centro projektui Nr. 05.</text:span><text:span text:style-name="T236">2.1-APVA-R-008-51-0004 „Maisto / virtuvės atliekų apdorojimo pajėgumų sukūrimas Panevėžio regione“ ir Lietuvos Respublikos aplinkos ministro 2021 m. kovo 26 d. įsakymo Nr. D1-175 „Dėl finansavimo skyrimo projektams, pateiktiems pagal 2014–2020 metų Europos</text:span><text:span text:style-name="T237"><text:s/>Sąjungos fondų investi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38"/>
      <text:p text:style-name="P239"><text:span text:style-name="T240">3.</text:span></text:p>
      <text:p text:style-name="P241"><text:span text:style-name="T242">Lietuvos Respub</text:span><text:span text:style-name="T243">likos aplinkos ministerija, Įsakymas</text:span></text:p>
      <text:p text:style-name="P244"><text:span text:style-name="T245">Nr.<text:s/></text:span><text:a xlink:href="https://www.e-tar.lt/portal/legalAct.html?documentId=75d3bda0b5d011eea5a28c81c82193a8" office:target-frame-name="_top" xlink:show="replace"><text:span text:style-name="T246">D1-20</text:span></text:a><text:span text:style-name="T247">, 2024-01-18, paskelbta TAR 2024-01-18, i. k. 2024-00750</text:span></text:p>
      <text:p text:style-name="P248"><text:span text:style-name="T249">Dėl papildomo finansavimo skyrimo UAB Panevėžio regiono</text:span><text:span text:style-name="T250"><text:s/>atliekų tvarkymo centro projektui Nr. 05.2.1-APVA-R-008-51-0004 „Maisto / virtuvės atliekų apdorojimo pajėgumų sukūrimas Panevėžio regione“ ir Lietuvos Respublikos aplinkos ministro 2021 m. kovo 26 d. įsakymo Nr. D1-175 „Dėl finansavimo skyrimo projektams</text:span><text:span text:style-name="T251">, pateiktiems pagal 2014–2020 metų Europos Sąjungos fondų investicijų veiksmų programos 5 prioriteto „Aplinkosauga, gamtos išteklių darnus naudojimas ir prisitaikymas prie klimato kaitos“ 05.2.1-APVA-R-008 priemonę „Komunalinių atliekų tvarkymo infrastrukt</text:span><text:span text:style-name="T252">ūros plėtra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Header"/>
      </style:header-left>
    </style:master-page>
    <style:master-page style:next-style-name="MP0" style:name="MPF0" style:page-layout-name="PL0"/>
    <style:master-page style:name="MP1" style:page-layout-name="PL1">
      <style:header>
        <text:p text:style-name="P71"/>
      </style:header>
      <style:header-left>
        <text:p text:style-name="P72"><text:page-number text:fixed="false">2</text:page-number></text:p>
        <text:p text:style-name="Header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22T19:36:00Z</meta:creation-date>
    <dc:date>2024-01-22T19:36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95" meta:word-count="1029" meta:character-count="8024" meta:row-count="719" meta:non-whitespace-character-count="7190"/>
  </office:meta>
</office:document-meta>
</file>