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 fo:line-height="115%" fo:text-indent="0.043in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center" fo:line-height="115%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  <style:text-properties fo:font-size="5pt" style:font-size-asian="5pt" style:font-size-complex="5pt"/>
    </style:style>
    <style:style style:name="P39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fo:font-size="5pt" style:font-size-asian="5pt" style:font-size-complex="5pt"/>
    </style:style>
    <style:style style:name="P44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fo:font-size="5pt" style:font-size-asian="5pt" style:font-size-complex="5pt"/>
    </style:style>
    <style:style style:name="P46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  <style:text-properties fo:font-size="5pt" style:font-size-asian="5pt" style:font-size-complex="5pt"/>
    </style:style>
    <style:style style:name="P48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  <style:text-properties fo:font-size="5pt" style:font-size-asian="5pt" style:font-size-complex="5pt"/>
    </style:style>
    <style:style style:name="P50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/>
      <style:text-properties fo:font-size="5pt" style:font-size-asian="5pt" style:font-size-complex="5pt"/>
    </style:style>
    <style:style style:name="P52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  <style:text-properties fo:font-size="5pt" style:font-size-asian="5pt" style:font-size-complex="5pt"/>
    </style:style>
    <style:style style:name="P54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/>
      <style:text-properties fo:font-size="5pt" style:font-size-asian="5pt" style:font-size-complex="5pt"/>
    </style:style>
    <style:style style:name="P56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fo:font-size="5pt" style:font-size-asian="5pt" style:font-size-complex="5pt"/>
    </style:style>
    <style:style style:name="P58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fo:font-size="5pt" style:font-size-asian="5pt" style:font-size-complex="5pt"/>
    </style:style>
    <style:style style:name="P60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fo:font-size="5pt" style:font-size-asian="5pt" style:font-size-complex="5pt"/>
    </style:style>
    <style:style style:name="P62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/>
      <style:text-properties fo:font-size="5pt" style:font-size-asian="5pt" style:font-size-complex="5pt"/>
    </style:style>
    <style:style style:name="P64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/>
      <style:text-properties fo:font-size="5pt" style:font-size-asian="5pt" style:font-size-complex="5pt"/>
    </style:style>
    <style:style style:name="P66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/>
      <style:text-properties fo:font-size="5pt" style:font-size-asian="5pt" style:font-size-complex="5pt"/>
    </style:style>
    <style:style style:name="P72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/>
      <style:text-properties fo:font-size="5pt" style:font-size-asian="5pt" style:font-size-complex="5pt"/>
    </style:style>
    <style:style style:name="P74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/>
      <style:text-properties fo:font-size="5pt" style:font-size-asian="5pt" style:font-size-complex="5pt"/>
    </style:style>
    <style:style style:name="P76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fo:font-size="5pt" style:font-size-asian="5pt" style:font-size-complex="5pt"/>
    </style:style>
    <style:style style:name="P78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fo:font-size="5pt" style:font-size-asian="5pt" style:font-size-complex="5pt"/>
    </style:style>
    <style:style style:name="P80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/>
      <style:text-properties fo:font-size="5pt" style:font-size-asian="5pt" style:font-size-complex="5pt"/>
    </style:style>
    <style:style style:name="P82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fo:font-size="5pt" style:font-size-asian="5pt" style:font-size-complex="5pt"/>
    </style:style>
    <style:style style:name="P87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line-height="115%"/>
      <style:text-properties fo:font-size="5pt" style:font-size-asian="5pt" style:font-size-complex="5pt"/>
    </style:style>
    <style:style style:name="P89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fo:font-size="5pt" style:font-size-asian="5pt" style:font-size-complex="5pt"/>
    </style:style>
    <style:style style:name="P91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/>
      <style:text-properties fo:font-size="5pt" style:font-size-asian="5pt" style:font-size-complex="5pt"/>
    </style:style>
    <style:style style:name="P93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/>
      <style:text-properties fo:font-size="5pt" style:font-size-asian="5pt" style:font-size-complex="5pt"/>
    </style:style>
    <style:style style:name="P95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/>
      <style:text-properties fo:font-size="5pt" style:font-size-asian="5pt" style:font-size-complex="5pt"/>
    </style:style>
    <style:style style:name="P97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/>
      <style:text-properties fo:font-size="5pt" style:font-size-asian="5pt" style:font-size-complex="5pt"/>
    </style:style>
    <style:style style:name="P99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/>
      <style:text-properties fo:font-size="5pt" style:font-size-asian="5pt" style:font-size-complex="5pt"/>
    </style:style>
    <style:style style:name="P101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/>
      <style:text-properties fo:font-size="5pt" style:font-size-asian="5pt" style:font-size-complex="5pt"/>
    </style:style>
    <style:style style:name="P103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/>
      <style:text-properties fo:font-size="5pt" style:font-size-asian="5pt" style:font-size-complex="5pt"/>
    </style:style>
    <style:style style:name="P105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/>
      <style:text-properties fo:font-size="5pt" style:font-size-asian="5pt" style:font-size-complex="5pt"/>
    </style:style>
    <style:style style:name="P110" style:parent-style-name="Normal" style:family="paragraph">
      <style:paragraph-properties fo:line-height="115%"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fo:letter-spacing="0.0694in"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fo:letter-spacing="0.0694in" style:font-size-complex="12pt" style:language-asian="en" style:country-asian="GB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3.052in"/>
          <style:tab-stop style:type="left" style:position="3.2486in"/>
        </style:tab-stops>
      </style:paragraph-properties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fo:letter-spacing="0.0694in"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14 iki 2022-01-24</text:span></text:p>
      <text:p text:style-name="P10"/>
      <text:p text:style-name="P11"><text:span text:style-name="T12">Potvarkis paskelbtas: TAR 2019-06-04, i. k. 2019-09023</text:span></text:p>
      <text:p text:style-name="P13"/>
      <text:p text:style-name="P14">Nauja redakcija nuo 2021-05-14:</text:p>
      <text:p text:style-name="Normal"><text:span text:style-name="T15">Nr.<text:s/></text:span><text:a xlink:href="https://www.e-tar.lt/portal/legalAct.html?documentId=77b75c40b47911eb8371ea260d59d64b" office:target-frame-name="_top" xlink:show="replace"><text:span text:style-name="T16">62</text:span></text:a><text:span text:style-name="T17">,<text:s/></text:span><text:span text:style-name="T18">2021-05-14, paskelbta TAR 2021-05-14, i. k. 2021-10762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<text:s/></text:span><text:span text:style-name="T26">DARBO GRUPĖS XI PASAULIO LIETUVIŲ SPORTO ŽAIDYNĖMS ORGANIZUOTI SUDARYMO</text:span></text:p>
      <text:p text:style-name="P27"/>
      <text:p text:style-name="P28"><text:span text:style-name="T29">2019 m. birželio 4 d. Nr. 119</text:span></text:p>
      <text:p text:style-name="P30">Vilnius</text:p>
      <text:p text:style-name="P31"/>
      <text:p text:style-name="P32"><text:span text:style-name="T33">1</text:span><text:span text:style-name="T34">.</text:span><text:span text:style-name="T35"><text:s/>Sudarau<text:s/></text:span><text:span text:style-name="T36">šią darbo grupę<text:s/></text:span><text:span text:style-name="T37">XI pasaulio lietuvių sporto žaidynėms, vyksiančioms 2022 m. Druskininkuose, organizuoti (toliau – darbo grupė):</text:span></text:p>
      <text:p text:style-name="P38"/>
      <text:p text:style-name="P39"><text:span text:style-name="T40">Linas Obcarskas</text:span><text:span text:style-name="T41"><text:tab/>–</text:span><text:span text:style-name="T42"><text:tab/>švietimo, mokslo ir sporto viceministras (darbo grupės vadovas);</text:span></text:p>
      <text:p text:style-name="P43"/>
      <text:p text:style-name="P44">Ričardas Malinauskas<text:tab/>–<text:tab/>Druskininkų savivaldybės meras<text:s/>(darbo grupės vadovo pavaduotojas);</text:p>
      <text:p text:style-name="P45"/>
      <text:soft-page-break/>
      <text:p text:style-name="P46">Valentinas Aleksa<text:tab/>–<text:tab/>Pasaulio lietuvių sporto asociacijos prezidentas;</text:p>
      <text:p text:style-name="P47"/>
      <text:p text:style-name="P48">Egidijus Balčiūnas<text:tab/>–<text:tab/>Lietuvos sporto centro direktoriaus pavaduotojas;</text:p>
      <text:p text:style-name="P49"/>
      <text:p text:style-name="P50">Saulius Balnionis<text:tab/>–<text:tab/>Australijos lietuvių fizinio auklėjimo sąjungos pirmininkas;</text:p>
      <text:p text:style-name="P51"/>
      <text:p text:style-name="P52">Marius Banaitis<text:tab/>–<text:tab/>Britanijos lietuvių sporto asociacijos prezidentas;</text:p>
      <text:p text:style-name="P53"/>
      <text:p text:style-name="P54">Vida Bandis<text:tab/>–<text:tab/>Pasaulio lietuvių bendruomenės atstovė Lietuvoje;</text:p>
      <text:p text:style-name="P55"/>
      <text:p text:style-name="P56">Rūta Bilkštytė<text:tab/>–<text:tab/>finansų viceministrė;</text:p>
      <text:p text:style-name="P57"/>
      <text:p text:style-name="P58">Vygintas Gasparavičius<text:tab/>–<text:tab/>kultūros viceministras;</text:p>
      <text:p text:style-name="P59"/>
      <text:p text:style-name="P60">Ramūnas Grumbinas<text:tab/>–<text:tab/>viešosios įstaigos „Lietuvos nacionalinis radijas ir televizija“ sporto prodiuseris;</text:p>
      <text:p text:style-name="P61"/>
      <text:p text:style-name="P62">Daina Gudzinevičiūtė<text:tab/>–<text:tab/>Lietuvos tautinio olimpinio komiteto prezidentė;</text:p>
      <text:p text:style-name="P63"/>
      <text:p text:style-name="P64">Tomas Jakubauskas<text:tab/>–<text:tab/>Airijos lietuvių sporto asociacijos vadovas;</text:p>
      <text:p text:style-name="P65"/>
      <text:p text:style-name="P66"><text:span text:style-name="T67">Danguolė Jankauskienė</text:span><text:span text:style-name="T68"><text:tab/>–</text:span><text:span text:style-name="T69"><text:tab/>sveikatos a</text:span><text:span text:style-name="T70">psaugos viceministrė;</text:span></text:p>
      <text:p text:style-name="P71"/>
      <text:p text:style-name="P72">Vincas Jurgutis<text:tab/>–<text:tab/>ekonomikos ir inovacijų viceministras;</text:p>
      <text:p text:style-name="P73"/>
      <text:p text:style-name="P74">Aistė Kairienė<text:tab/>–<text:tab/>Ministro Pirmininko patarėja;</text:p>
      <text:p text:style-name="P75"/>
      <text:p text:style-name="P76">Simonas Kazakevičius<text:tab/>–<text:tab/>Druskininkų savivaldybės mero patarėjas;</text:p>
      <text:p text:style-name="P77"/>
      <text:soft-page-break/>
      <text:p text:style-name="P78">Stasys Kuliavas<text:tab/>–<text:tab/>Šiaurės Amerikos lietuvių fizinio auklėjimo<text:s/>ir sporto sąjungos pirmasis viceprezidentas, Kanados lietuvių sporto apygardos pirmininkas;</text:p>
      <text:p text:style-name="P79"/>
      <text:p text:style-name="P80">Rimantas Kveselaitis<text:tab/>–<text:tab/>Lietuvos sporto federacijų sąjungos prezidentas;</text:p>
      <text:p text:style-name="P81"/>
      <text:p text:style-name="P82"><text:span text:style-name="T83">Skirmantas Liepinis</text:span><text:span text:style-name="T84"><text:tab/>–</text:span><text:span text:style-name="T85"><text:tab/>Pasaulio lietuvių jaunimo sąjungos valdybos narys;</text:span></text:p>
      <text:p text:style-name="P86"/>
      <text:p text:style-name="P87">Egidijus Meilūnas<text:tab/>–<text:tab/>užsienio reikalų viceministras;</text:p>
      <text:p text:style-name="P88"/>
      <text:p text:style-name="P89">Jonas Mickus<text:tab/>–<text:tab/>Lietuvos savivaldybių asociacijos patarėjas švietimo ir kultūros klausimais;</text:p>
      <text:p text:style-name="P90"/>
      <text:p text:style-name="P91">Rimas Mickus<text:s/><text:tab/>–<text:tab/>Australijos lietuvių fizinio auklėjimo sąjungos vicepirmininkas;</text:p>
      <text:p text:style-name="P92"/>
      <text:p text:style-name="P93">Laurynas R. Misevičius<text:tab/>–<text:tab/>Šiaurės Amerikos lietuvių fizinio auklėjimo ir sporto sąjungos centro prezidentas, Pasaulio lietuvių bendruomenės Sporto komisijos pirmininkas;</text:p>
      <text:p text:style-name="P94"/>
      <text:p text:style-name="P95">Vida Montvydaitė<text:tab/>–<text:tab/>Tautinių mažumų departamento prie Lietuvos Respublikos Vyriausybės direktorė;</text:p>
      <text:p text:style-name="P96"/>
      <text:p text:style-name="P97">Vytas Nėnius<text:tab/>–<text:tab/>Lietuvos sporto draugijos „Žalgiris“ generalinis sekretorius;</text:p>
      <text:p text:style-name="P98"/>
      <text:p text:style-name="P99">Arūnas Paulauskas<text:tab/>–<text:tab/>Policijos departamento prie Vidaus reikalų ministerijos policijos generalinio komisaro pavaduotojas;</text:p>
      <text:p text:style-name="P100"/>
      <text:p text:style-name="P101">Jurgita Petniūnaitė<text:tab/>–<text:tab/>Seimo kanceliarijos patarėja;</text:p>
      <text:p text:style-name="P102"/>
      <text:p text:style-name="P103">Tomas Pilukas<text:tab/>–<text:tab/>Susisiekimo<text:s/>ministerijos Kelių ir oro transporto politikos grupės laikinai einantis grupės vadovo pareigas;</text:p>
      <text:p text:style-name="P104"/>
      <text:p text:style-name="P105"><text:span text:style-name="T106">Bronislavas Algis Vasiliauskas</text:span><text:span text:style-name="T107"><text:tab/>–</text:span><text:span text:style-name="T108"><text:tab/>Lietuvos asociacijos „Sportas visiems“ prezidentas;</text:span></text:p>
      <text:p text:style-name="P109"/>
      <text:p text:style-name="P110"><text:span text:style-name="T111">Lina Žukauskaitė</text:span><text:span text:style-name="T112"><text:tab/>–</text:span><text:span text:style-name="T113"><text:tab/>Užsienio reikalų ministerijos Užsienio lietuvių<text:s/></text:span><text:span text:style-name="T114">departamento direktorė.</text:span></text:p>
      <text:p text:style-name="P115"><text:span text:style-name="T116">2</text:span><text:span text:style-name="T117">.</text:span><text:span text:style-name="T118"><text:s/>Paved</text:span><text:span text:style-name="T119">u</text:span><text:span text:style-name="T120">:</text:span></text:p>
      <text:p text:style-name="P121"><text:span text:style-name="T122">2.1</text:span><text:span text:style-name="T123">. darbo grupei – iki 2021 m. rugpjūčio 1 d. parengti ir patvirtinti XI pasaulio lietuvių sporto žaidynių organizavimo ir įgyvendinimo priemonių planą, nuostatus ir reglamentą ir koordinuoti organizavimo bei įgyve</text:span><text:span text:style-name="T124">ndinimo darbus;</text:span></text:p>
      <text:p text:style-name="P125"><text:span text:style-name="T126">2.2</text:span><text:span text:style-name="T127">. Švietimo, mokslo ir sporto ministerijai – techniškai aptarnauti darbo grupę.</text:span></text:p>
      <text:p text:style-name="P128"><text:span text:style-name="T129">3</text:span><text:span text:style-name="T130">.</text:span><text:span text:style-name="T131"><text:s/>Leidžiu<text:s/></text:span><text:span text:style-name="T132">darbo grupei 2 punkte pavestoms užduotims vykdyti pasitelkti ekspertų, valstybės ir savivaldybių institucijų, įstaigų ir kitų organizacij</text:span><text:span text:style-name="T133">ų atstovų.</text:span><text:s/></text:p>
      <text:p text:style-name="P134"/>
      <text:p text:style-name="P135"/>
      <text:p text:style-name="P136"/>
      <text:p text:style-name="P137"><text:span text:style-name="T138">Ministras Pirmininkas</text:span><text:span text:style-name="T139"><text:tab/>Saulius Skvernelis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soft-page-break/>
      <text:p text:style-name="P147"><text:span text:style-name="T148">Lietuvos Respublikos Ministras Pirmininkas, Potvarkis</text:span></text:p>
      <text:p text:style-name="P149"><text:span text:style-name="T150">Nr.<text:s/></text:span><text:a xlink:href="https://www.e-tar.lt/portal/legalAct.html?documentId=77b75c40b47911eb8371ea260d59d64b" office:target-frame-name="_top" xlink:show="replace"><text:span text:style-name="T151">62</text:span></text:a><text:span text:style-name="T152">, 2021-05-14,<text:s/></text:span><text:span text:style-name="T153">paskelbta TAR 2021-05-14, i. k. 2021-10762</text:span></text:p>
      <text:p text:style-name="P154"><text:span text:style-name="T155">Dėl Lietuvos Respublikos Ministro Pirmininko 2019 m. birželio 4 d. potvarkio Nr. 119 „Dėl darbo grupės XI pasaulio lietuvių sporto žaidynėms organizuoti sudary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6T05:47:00Z</meta:creation-date>
    <dc:date>2022-01-26T05:47:00Z</dc:date>
    <meta:print-date>2019-06-03T08:22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452" meta:character-count="3967" meta:row-count="148" meta:non-whitespace-character-count="3573"/>
  </office:meta>
</office:document-meta>
</file>