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text-indent="0.4923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weight-complex="bold"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weight-complex="bold" style:font-size-complex="11pt"/>
    </style:style>
    <style:style style:name="T782" style:parent-style-name="DefaultParagraphFont" style:family="text">
      <style:text-properties style:font-name-asian="Calibri"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indent="0.0416in"/>
      <style:text-properties style:font-size-complex="12pt"/>
    </style:style>
    <style:style style:name="P795" style:parent-style-name="Normal" style:family="paragraph">
      <style:paragraph-properties fo:text-align="justify" fo:text-indent="0.4923in">
        <style:tab-stops>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text-properties style:font-size-complex="12pt"/>
    </style:style>
    <style:style style:name="P808" style:parent-style-name="Normal" style:family="paragraph">
      <style:paragraph-properties fo:text-align="justify" fo:text-indent="0.4923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justify" fo:text-indent="0.4923in">
        <style:tab-stops>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0.5416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P860" style:parent-style-name="Normal" style:family="paragraph">
      <style:paragraph-properties fo:break-before="page"/>
    </style:style>
    <style:style style:name="P861" style:parent-style-name="Normal" style:family="paragraph">
      <style:paragraph-properties fo:margin-left="3.5in">
        <style:tab-stops/>
      </style:paragraph-properties>
      <style:text-properties fo:font-size="11pt" style:font-size-asian="11pt" style:font-size-complex="11pt"/>
    </style:style>
    <style:style style:name="P862" style:parent-style-name="Normal" style:family="paragraph">
      <style:paragraph-properties fo:margin-left="3.5in">
        <style:tab-stops/>
      </style:paragraph-properties>
      <style:text-properties fo:font-size="11pt" style:font-size-asian="11pt" style:font-size-complex="11pt"/>
    </style:style>
    <style:style style:name="P863" style:parent-style-name="Normal" style:family="paragraph">
      <style:paragraph-properties fo:margin-left="3in" fo:text-indent="0.5in">
        <style:tab-stops/>
      </style:paragraph-properties>
      <style:text-properties fo:font-size="11pt" style:font-size-asian="11pt" style:font-size-complex="11pt"/>
    </style:style>
    <style:style style:name="P864" style:parent-style-name="Normal" style:family="paragraph">
      <style:paragraph-properties fo:margin-left="3in" fo:text-indent="0.5in">
        <style:tab-stops/>
      </style:paragraph-properties>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P870" style:parent-style-name="Normal" style:family="paragraph">
      <style:paragraph-properties fo:text-align="center"/>
      <style:text-properties fo:font-weight="bold" style:font-weight-asian="bold" fo:font-size="11pt" style:font-size-asian="11pt" style:font-size-complex="11pt"/>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paragraph-properties fo:text-indent="1.5277in"/>
      <style:text-properties style:text-position="super 63.6%"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paragraph-properties fo:text-indent="1.8715in"/>
      <style:text-properties style:text-position="super 63.6%"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paragraph-properties fo:text-indent="1.4131in"/>
      <style:text-properties style:text-position="super 63.6%"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paragraph-properties fo:text-indent="2.5972in"/>
      <style:text-properties style:text-position="super 63.6%" fo:font-size="11pt" style:font-size-asian="11pt" style:font-size-complex="11pt"/>
    </style:style>
    <style:style style:name="P884" style:parent-style-name="Normal" style:family="paragraph">
      <style:paragraph-properties fo:text-indent="0.0381in"/>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paragraph-properties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paragraph-properties fo:text-indent="0.0381in"/>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style:text-position="super 66.6%"/>
    </style:style>
    <style:style style:name="P944" style:parent-style-name="Normal" style:family="paragraph">
      <style:text-properties fo:font-size="11pt" style:font-size-asian="11pt" style:font-size-complex="11pt"/>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break-before="page"/>
    </style:style>
    <style:style style:name="P948" style:parent-style-name="Normal" style:family="paragraph">
      <style:paragraph-properties fo:margin-left="1in" fo:text-indent="2in">
        <style:tab-stops/>
      </style:paragraph-properties>
      <style:text-properties fo:font-size="11pt" style:font-size-asian="11pt" style:font-size-complex="11pt"/>
    </style:style>
    <style:style style:name="P949" style:parent-style-name="Normal" style:family="paragraph">
      <style:paragraph-properties fo:margin-left="0.5833in" fo:text-indent="2.4166in">
        <style:tab-stops/>
      </style:paragraph-properties>
      <style:text-properties fo:font-size="11pt" style:font-size-asian="11pt" style:font-size-complex="11pt"/>
    </style:style>
    <style:style style:name="P950" style:parent-style-name="Normal" style:family="paragraph">
      <style:paragraph-properties fo:margin-left="2.5in" fo:text-indent="0.5in">
        <style:tab-stops/>
      </style:paragraph-properties>
      <style:text-properties fo:font-size="11pt" style:font-size-asian="11pt" style:font-size-complex="11pt"/>
    </style:style>
    <style:style style:name="P951" style:parent-style-name="Normal" style:family="paragraph">
      <style:paragraph-properties fo:margin-left="2.5in" fo:text-indent="0.5in">
        <style:tab-stops/>
      </style:paragraph-properties>
      <style:text-properties fo:font-size="11pt" style:font-size-asian="11pt" style:font-size-complex="11pt"/>
    </style:style>
    <style:style style:name="P952" style:parent-style-name="Normal" style:family="paragraph">
      <style:paragraph-properties fo:margin-left="2.5in" fo:text-indent="0.5in">
        <style:tab-stops/>
      </style:paragraph-properties>
      <style:text-properties fo:font-size="11pt" style:font-size-asian="11pt" style:font-size-complex="11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align="center"/>
      <style:text-properties fo:font-weight="bold" style:font-weight-asian="bold"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text-position="super 63.6%" fo:font-size="11pt" style:font-size-asian="11pt" style:font-size-complex="11pt"/>
    </style:style>
    <style:style style:name="P964" style:parent-style-name="Normal" style:family="paragraph">
      <style:text-properties style:font-size-complex="12pt"/>
    </style:style>
    <style:style style:name="P965" style:parent-style-name="Normal" style:family="paragraph">
      <style:paragraph-properties fo:text-align="center"/>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3.6%" fo:font-size="11pt" style:font-size-asian="11pt" style:font-size-complex="11pt"/>
    </style:style>
    <style:style style:name="P972" style:parent-style-name="Normal" style:family="paragraph">
      <style:text-properties style:font-size-complex="12pt"/>
    </style:style>
    <style:style style:name="P973" style:parent-style-name="Normal" style:family="paragraph">
      <style:text-properties style:text-position="super 63.6%" fo:font-size="11pt" style:font-size-asian="11pt" style:font-size-complex="11pt"/>
    </style:style>
    <style:style style:name="P974" style:parent-style-name="Normal" style:family="paragraph">
      <style:text-properties style:font-size-complex="12pt"/>
    </style:style>
    <style:style style:name="P975" style:parent-style-name="Normal" style:family="paragraph">
      <style:paragraph-properties fo:text-indent="1.125in"/>
      <style:text-properties style:text-position="super 66.6%" style:font-size-complex="12pt"/>
    </style:style>
    <style:style style:name="P976" style:parent-style-name="Normal" style:family="paragraph">
      <style:text-properties style:font-size-complex="12pt"/>
    </style:style>
    <style:style style:name="P977" style:parent-style-name="Normal" style:family="paragraph">
      <style:paragraph-properties fo:text-indent="2.2916in"/>
    </style:style>
    <style:style style:name="T978" style:parent-style-name="DefaultParagraphFont" style:family="text">
      <style:text-properties style:text-position="super 63.6%"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style:font-size-complex="12pt"/>
    </style:style>
    <style:style style:name="T981" style:parent-style-name="DefaultParagraphFont" style:family="text">
      <style:text-properties style:text-position="super 63.6%" fo:font-size="11pt" style:font-size-asian="11pt" style:font-size-complex="11pt"/>
    </style:style>
    <style:style style:name="P982" style:parent-style-name="Normal" style:family="paragraph">
      <style:text-properties style:font-size-complex="12pt"/>
    </style:style>
    <style:style style:name="P983" style:parent-style-name="Normal" style:family="paragraph">
      <style:paragraph-properties fo:text-indent="2.4826in"/>
      <style:text-properties style:text-position="super 63.6%" fo:font-size="11pt" style:font-size-asian="11pt" style:font-size-complex="11pt"/>
    </style:style>
    <style:style style:name="P984" style:parent-style-name="Normal" style:family="paragraph">
      <style:text-properties style:font-size-complex="12pt"/>
    </style:style>
    <style:style style:name="P985" style:parent-style-name="Normal" style:family="paragraph">
      <style:text-properties style:text-position="super 63.6%" fo:font-size="11pt" style:font-size-asian="11pt" style:font-size-complex="11pt"/>
    </style:style>
    <style:style style:name="P986" style:parent-style-name="Normal" style:family="paragraph">
      <style:text-properties style:font-size-complex="12pt"/>
    </style:style>
    <style:style style:name="P987" style:parent-style-name="Normal" style:family="paragraph">
      <style:paragraph-properties fo:text-indent="0.5in"/>
      <style:text-properties style:font-size-complex="12pt"/>
    </style:style>
    <style:style style:name="P988" style:parent-style-name="Normal" style:family="paragraph">
      <style:paragraph-properties fo:text-align="center"/>
      <style:text-properties style:text-position="super 63.6%" fo:font-size="11pt" style:font-size-asian="11pt" style:font-size-complex="11pt"/>
    </style:style>
    <style:style style:name="P989" style:parent-style-name="Normal" style:family="paragraph">
      <style:paragraph-properties fo:text-indent="0.5in"/>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indent="2.177in"/>
      <style:text-properties style:text-position="super 63.6%" fo:font-size="11pt" style:font-size-asian="11pt" style:font-size-complex="11pt"/>
    </style:style>
    <style:style style:name="P992" style:parent-style-name="Normal" style:family="paragraph">
      <style:text-properties style:font-size-complex="12pt"/>
    </style:style>
    <style:style style:name="P993" style:parent-style-name="Normal" style:family="paragraph">
      <style:paragraph-properties fo:text-indent="1.7569in"/>
      <style:text-properties style:text-position="super 63.6%" fo:font-size="11pt" style:font-size-asian="11pt" style:font-size-complex="11pt"/>
    </style:style>
    <style:style style:name="P994" style:parent-style-name="Normal" style:family="paragraph">
      <style:text-properties style:font-size-complex="12pt"/>
    </style:style>
    <style:style style:name="P995" style:parent-style-name="Normal" style:family="paragraph">
      <style:paragraph-properties fo:text-indent="1.5659in"/>
      <style:text-properties style:text-position="super 63.6%" fo:font-size="11pt" style:font-size-asian="11pt" style:font-size-complex="11pt"/>
    </style:style>
    <style:style style:name="P996" style:parent-style-name="Normal" style:family="paragraph">
      <style:text-properties style:font-size-complex="12pt"/>
    </style:style>
    <style:style style:name="P997" style:parent-style-name="Normal" style:family="paragraph">
      <style:paragraph-properties fo:text-indent="2.5208in"/>
      <style:text-properties style:text-position="super 63.6%" fo:font-size="11pt" style:font-size-asian="11pt" style:font-size-complex="11pt"/>
    </style:style>
    <style:style style:name="P998" style:parent-style-name="Normal" style:family="paragraph">
      <style:text-properties style:font-size-complex="12pt"/>
    </style:style>
    <style:style style:name="P999" style:parent-style-name="Normal" style:family="paragraph">
      <style:paragraph-properties fo:text-indent="2.8263in"/>
      <style:text-properties style:text-position="super 63.6%" fo:font-size="11pt" style:font-size-asian="11pt" style:font-size-complex="11pt"/>
    </style:style>
    <style:style style:name="P1000" style:parent-style-name="Normal" style:family="paragraph">
      <style:text-properties style:font-size-complex="12pt"/>
    </style:style>
    <style:style style:name="P1001" style:parent-style-name="Normal" style:family="paragraph">
      <style:paragraph-properties fo:text-indent="1.9861in"/>
      <style:text-properties style:text-position="super 63.6%" fo:font-size="11pt" style:font-size-asian="11pt" style:font-size-complex="11pt"/>
    </style:style>
    <style:style style:name="P1002" style:parent-style-name="Normal" style:family="paragraph">
      <style:paragraph-properties fo:text-indent="0.5in"/>
      <style:text-properties style:font-size-complex="12pt"/>
    </style:style>
    <style:style style:name="P1003" style:parent-style-name="Normal" style:family="paragraph">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text-properties style:text-position="super 63.6%" fo:font-size="11pt" style:font-size-asian="11pt" style:font-size-complex="11pt"/>
    </style:style>
    <style:style style:name="P1010" style:parent-style-name="Normal" style:family="paragraph">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text-properties style:text-position="super 63.6%"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P1019" style:parent-style-name="Normal" style:family="paragraph">
      <style:paragraph-properties fo:break-before="page"/>
    </style:style>
    <style:style style:name="P1020" style:parent-style-name="Normal" style:family="paragraph">
      <style:paragraph-properties fo:margin-left="0.6597in" fo:text-indent="2.3402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fo:margin-left="0.6666in" fo:text-indent="2.3333in">
        <style:tab-stops/>
      </style:paragraph-properties>
      <style:text-properties style:font-size-complex="12pt"/>
    </style:style>
    <style:style style:name="P1023" style:parent-style-name="Normal" style:family="paragraph">
      <style:paragraph-properties fo:margin-left="2.5in" fo:text-indent="0.5in">
        <style:tab-stops/>
      </style:paragraph-properties>
      <style:text-properties style:font-size-complex="12pt"/>
    </style:style>
    <style:style style:name="P1024" style:parent-style-name="Normal" style:family="paragraph">
      <style:paragraph-properties fo:text-align="justify" fo:margin-left="2.5in" fo:text-indent="0.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2.5in" fo:text-indent="0.5in">
        <style:tab-stops/>
      </style:paragraph-properties>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ext-properties fo:font-weight="bold" style:font-weight-asian="bold" fo:font-size="11pt" style:font-size-asian="11pt" style:font-size-complex="11pt"/>
    </style:style>
    <style:style style:name="P1031" style:parent-style-name="Normal" style:family="paragraph">
      <style:paragraph-properties fo:text-align="center"/>
      <style:text-properties fo:font-weight="bold" style:font-weight-asian="bold"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style:text-position="super 65%" fo:font-size="10pt" style:font-size-asian="10pt" style:font-size-complex="11pt"/>
    </style:style>
    <style:style style:name="P1038" style:parent-style-name="Normal" style:family="paragraph">
      <style:paragraph-properties fo:text-align="center"/>
      <style:text-properties style:text-position="super 63.6%" fo:font-size="11pt" style:font-size-asian="11pt" style:font-size-complex="11pt"/>
    </style:style>
    <style:style style:name="P1039" style:parent-style-name="Normal" style:family="paragraph">
      <style:paragraph-properties fo:text-align="justify"/>
      <style:text-properties style:language-asian="lt" style:country-asian="LT"/>
    </style:style>
    <style:style style:name="P1040" style:parent-style-name="Normal" style:family="paragraph">
      <style:paragraph-properties fo:text-align="justify" fo:text-indent="0.4166in"/>
      <style:text-properties style:language-asian="lt" style:country-asian="LT"/>
    </style:style>
    <style:style style:name="P1041" style:parent-style-name="Normal" style:family="paragraph">
      <style:paragraph-properties fo:text-align="center" fo:text-indent="0.5in"/>
      <style:text-properties fo:font-size="10pt" style:font-size-asian="10pt" style:language-asian="lt" style:country-asian="LT"/>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paragraph-properties fo:text-align="center"/>
      <style:text-properties style:language-asian="lt" style:country-asian="LT"/>
    </style:style>
    <style:style style:name="P1044" style:parent-style-name="Normal" style:family="paragraph">
      <style:paragraph-properties fo:text-align="center" fo:text-indent="0.5in"/>
      <style:text-properties fo:font-size="10pt" style:font-size-asian="10pt" style:language-asian="lt" style:country-asian="LT"/>
    </style:style>
    <style:style style:name="P1045" style:parent-style-name="Normal" style:family="paragraph">
      <style:paragraph-properties fo:text-align="justify"/>
      <style:text-properties style:language-asian="lt" style:country-asian="LT"/>
    </style:style>
    <style:style style:name="P1046"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47" style:parent-style-name="Normal" style:family="paragraph">
      <style:paragraph-properties fo:text-align="justify"/>
      <style:text-properties style:language-asian="lt" style:country-asian="LT"/>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1051" style:parent-style-name="DefaultParagraphFont" style:family="text">
      <style:text-properties fo:font-size="11pt" style:font-size-asian="11pt" style:language-asian="lt" style:country-asian="LT"/>
    </style:style>
    <style:style style:name="T1052" style:parent-style-name="DefaultParagraphFont" style:family="text">
      <style:text-properties fo:font-size="11pt" style:font-size-asian="11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style="italic" style:font-style-asian="italic"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letter-spacing="0.0277in"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text-properties style:language-asian="lt" style:country-asian="LT"/>
    </style:style>
    <style:style style:name="P1066" style:parent-style-name="Normal" style:family="paragraph">
      <style:paragraph-properties fo:text-align="justify"/>
      <style:text-properties fo:font-size="10pt" style:font-size-asian="10pt" style:language-asian="lt" style:country-asian="LT"/>
    </style:style>
    <style:style style:name="P1067" style:parent-style-name="Normal" style:family="paragraph">
      <style:paragraph-properties fo:text-align="justify"/>
      <style:text-properties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center" fo:text-indent="4.4791in"/>
      <style:text-properties fo:font-size="10pt" style:font-size-asian="10pt" style:language-asian="lt" style:country-asian="LT"/>
    </style:style>
    <style:style style:name="P1074" style:parent-style-name="Normal" style:family="paragraph">
      <style:paragraph-properties fo:text-align="justify"/>
      <style:text-properties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5in">
        <style:tab-stops>
          <style:tab-stop style:type="left" style:position="0.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in">
        <style:tab-stops>
          <style:tab-stop style:type="left" style:position="0.5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tab-stops>
          <style:tab-stop style:type="left" style:position="0.5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text-properties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ab-stops>
          <style:tab-stop style:type="left" style:position="0.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tab-stops>
          <style:tab-stop style:type="left" style:position="0.5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tab-stops>
          <style:tab-stop style:type="left" style:position="0.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tab-stops>
          <style:tab-stop style:type="left" style:position="0.5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8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8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8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ize="11pt" style:font-size-asian="11pt" style:language-asian="lt" style:country-asian="LT"/>
    </style:style>
    <style:style style:name="P1193"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94"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95" style:parent-style-name="Normal" style:family="paragraph">
      <style:paragraph-properties fo:text-align="justify" fo:text-indent="1in"/>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fo:font-size="11pt" style:font-size-asian="11pt" style:language-asian="lt" style:country-asian="LT"/>
    </style:style>
    <style:style style:name="T1199" style:parent-style-name="DefaultParagraphFont" style:family="text">
      <style:text-properties fo:font-size="11pt" style:font-size-asian="11pt"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1in"/>
    </style:style>
    <style:style style:name="T1202" style:parent-style-name="DefaultParagraphFont" style:family="text">
      <style:text-properties fo:font-size="10pt" style:font-size-asian="10pt" style:language-asian="lt" style:country-asian="LT"/>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fo:font-size="11pt" style:font-size-asian="11pt" style:language-asian="lt" style:country-asian="LT"/>
    </style:style>
    <style:style style:name="T1205" style:parent-style-name="DefaultParagraphFont" style:family="text">
      <style:text-properties fo:font-size="11pt" style:font-size-asian="11pt"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1in"/>
      <style:text-properties fo:font-size="10pt" style:font-size-asian="10pt" style:language-asian="lt" style:country-asian="LT"/>
    </style:style>
    <style:style style:name="P1208" style:parent-style-name="Normal" style:family="paragraph">
      <style:paragraph-properties fo:text-align="justify"/>
      <style:text-properties fo:font-size="10pt" style:font-size-asian="10pt" style:language-asian="lt" style:country-asian="LT"/>
    </style:style>
    <style:style style:name="P1209" style:parent-style-name="Normal" style:family="paragraph">
      <style:paragraph-properties fo:text-align="justify"/>
      <style:text-properties fo:font-size="10pt" style:font-size-asian="10pt" style:language-asian="lt" style:country-asian="LT"/>
    </style:style>
    <style:style style:name="P1210" style:parent-style-name="Normal" style:family="paragraph">
      <style:paragraph-properties fo:text-align="justify"/>
      <style:text-properties fo:font-size="10pt" style:font-size-asian="10pt" style:language-asian="lt" style:country-asian="LT"/>
    </style:style>
    <style:style style:name="P1211" style:parent-style-name="Normal" style:family="paragraph">
      <style:paragraph-properties fo:text-align="justify"/>
      <style:text-properties fo:font-size="10pt" style:font-size-asian="10pt" style:language-asian="lt" style:country-asian="LT"/>
    </style:style>
    <style:style style:name="P1212" style:parent-style-name="Normal" style:family="paragraph">
      <style:paragraph-properties fo:text-align="justify"/>
      <style:text-properties fo:font-size="10pt" style:font-size-asian="10pt" style:language-asian="lt" style:country-asian="LT"/>
    </style:style>
    <style:style style:name="P1213" style:parent-style-name="Normal" style:family="paragraph">
      <style:paragraph-properties fo:text-align="justify"/>
      <style:text-properties fo:font-size="10pt" style:font-size-asian="10pt" style:language-asian="lt" style:country-asian="LT"/>
    </style:style>
    <style:style style:name="P1214" style:parent-style-name="Normal" style:family="paragraph">
      <style:paragraph-properties fo:text-align="justify"/>
      <style:text-properties fo:font-size="10pt" style:font-size-asian="10pt" style:language-asian="lt" style:country-asian="LT"/>
    </style:style>
    <style:style style:name="P1215" style:parent-style-name="Normal" style:family="paragraph">
      <style:paragraph-properties fo:text-align="justify" fo:text-indent="0.5in"/>
      <style:text-properties style:language-asian="lt" style:country-asian="LT"/>
    </style:style>
    <style:style style:name="P1216" style:parent-style-name="Normal" style:family="paragraph">
      <style:paragraph-properties fo:text-align="justify" fo:text-indent="0.5in"/>
      <style:text-properties style:language-asian="lt" style:country-asian="LT"/>
    </style:style>
    <style:style style:name="P1217" style:parent-style-name="Normal" style:family="paragraph">
      <style:paragraph-properties fo:text-align="center" fo:text-indent="1.1805in"/>
      <style:text-properties fo:font-size="10pt" style:font-size-asian="10pt" style:language-asian="lt" style:country-asian="LT"/>
    </style:style>
    <style:style style:name="P1218" style:parent-style-name="Normal" style:family="paragraph">
      <style:paragraph-properties fo:text-align="justify" fo:text-indent="0.5in"/>
      <style:text-properties style:language-asian="lt" style:country-asian="LT"/>
    </style:style>
    <style:style style:name="P1219" style:parent-style-name="Normal" style:family="paragraph">
      <style:paragraph-properties fo:text-align="center" fo:text-indent="1.1458in"/>
      <style:text-properties fo:font-size="10pt" style:font-size-asian="10pt" style:language-asian="lt" style:country-asian="LT"/>
    </style:style>
    <style:style style:name="P1220" style:parent-style-name="Normal" style:family="paragraph">
      <style:paragraph-properties fo:text-align="justify"/>
      <style:text-properties fo:font-size="11pt" style:font-size-asian="11pt" style:language-asian="lt" style:country-asian="LT"/>
    </style:style>
    <style:style style:name="P1221" style:parent-style-name="Normal" style:family="paragraph">
      <style:paragraph-properties fo:text-align="justify"/>
      <style:text-properties style:language-asian="lt" style:country-asian="LT"/>
    </style:style>
    <style:style style:name="P1222" style:parent-style-name="Normal" style:family="paragraph">
      <style:paragraph-properties fo:text-align="justify" fo:text-indent="0.5in"/>
      <style:text-properties style:language-asian="lt" style:country-asian="LT"/>
    </style:style>
    <style:style style:name="P1223" style:parent-style-name="Normal" style:family="paragraph">
      <style:paragraph-properties fo:text-align="justify" fo:text-indent="0.5in"/>
      <style:text-properties style:language-asian="lt" style:country-asian="LT"/>
    </style:style>
    <style:style style:name="P1224" style:parent-style-name="Normal" style:family="paragraph">
      <style:paragraph-properties fo:text-align="justify" fo:text-indent="0.5in"/>
      <style:text-properties style:language-asian="lt" style:country-asian="LT"/>
    </style:style>
    <style:style style:name="P1225" style:parent-style-name="Normal" style:family="paragraph">
      <style:paragraph-properties fo:text-align="justify" fo:text-indent="0.4861in"/>
      <style:text-properties fo:font-size="10pt" style:font-size-asian="10pt" style:language-asian="lt" style:country-asian="LT"/>
    </style:style>
    <style:style style:name="P1226" style:parent-style-name="Normal" style:family="paragraph">
      <style:paragraph-properties fo:text-align="justify"/>
      <style:text-properties fo:font-size="10pt" style:font-size-asian="10pt" style:language-asian="lt" style:country-asian="LT"/>
    </style:style>
    <style:style style:name="P1227" style:parent-style-name="Normal" style:family="paragraph">
      <style:paragraph-properties fo:text-align="justify" fo:text-indent="0.5in"/>
      <style:text-properties style:language-asian="lt" style:country-asian="LT"/>
    </style:style>
    <style:style style:name="P1228" style:parent-style-name="Normal" style:family="paragraph">
      <style:paragraph-properties fo:text-align="justify"/>
    </style:style>
    <style:style style:name="P1229" style:parent-style-name="Normal" style:family="paragraph">
      <style:paragraph-properties fo:text-align="center"/>
    </style:style>
    <style:style style:name="T1230" style:parent-style-name="DefaultParagraphFont" style:family="text">
      <style:text-properties style:language-asian="lt" style:country-asian="LT"/>
    </style:style>
    <style:style style:name="P1231" style:parent-style-name="Normal" style:family="paragraph">
      <style:paragraph-properties fo:break-before="page"/>
    </style:style>
    <style:style style:name="P1232" style:parent-style-name="Normal" style:family="paragraph">
      <style:paragraph-properties fo:margin-left="1.5in" fo:text-indent="2in">
        <style:tab-stops/>
      </style:paragraph-properties>
      <style:text-properties style:font-size-complex="12pt"/>
    </style:style>
    <style:style style:name="P1233" style:parent-style-name="Normal" style:family="paragraph">
      <style:paragraph-properties fo:margin-left="1.5in" fo:text-indent="2in">
        <style:tab-stops/>
      </style:paragraph-properties>
      <style:text-properties style:font-size-complex="12pt"/>
    </style:style>
    <style:style style:name="P1234" style:parent-style-name="Normal" style:family="paragraph">
      <style:paragraph-properties fo:margin-left="1.5in" fo:text-indent="2in">
        <style:tab-stops/>
      </style:paragraph-properties>
      <style:text-properties style:font-size-complex="12pt"/>
    </style:style>
    <style:style style:name="P1235" style:parent-style-name="Normal" style:family="paragraph">
      <style:paragraph-properties fo:text-align="justify" fo:margin-left="3in" fo:text-indent="0.5in">
        <style:tab-stops/>
      </style:paragraph-properties>
      <style:text-properties style:language-asian="lt" style:country-asian="LT"/>
    </style:style>
    <style:style style:name="P1236" style:parent-style-name="Normal" style:family="paragraph">
      <style:paragraph-properties fo:text-align="justify" fo:margin-left="3.5in" fo:text-indent="0.5in">
        <style:tab-stops/>
      </style:paragraph-properties>
      <style:text-properties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text-properties style:language-asian="lt" style:country-asian="LT"/>
    </style:style>
    <style:style style:name="P1241" style:parent-style-name="Normal" style:family="paragraph">
      <style:paragraph-properties fo:text-align="center"/>
      <style:text-properties fo:font-weight="bold" style:font-weight-asian="bold"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text-properties style:text-position="sub 65%"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P1246" style:parent-style-name="Normal" style:family="paragraph">
      <style:paragraph-properties fo:text-align="center"/>
    </style:style>
    <style:style style:name="P1247" style:parent-style-name="Normal" style:family="paragraph">
      <style:paragraph-properties fo:text-align="justify" fo:text-indent="1.5in"/>
      <style:text-properties style:language-asian="lt" style:country-asian="LT"/>
    </style:style>
    <style:style style:name="P1248" style:parent-style-name="Normal" style:family="paragraph">
      <style:paragraph-properties fo:text-align="justify" fo:text-indent="0.5in"/>
      <style:text-properties style:language-asian="lt" style:country-asian="LT"/>
    </style:style>
    <style:style style:name="P1249" style:parent-style-name="Normal" style:family="paragraph">
      <style:paragraph-properties fo:text-align="center"/>
      <style:text-properties style:text-position="super 65%" fo:font-size="10pt" style:font-size-asian="10pt" style:language-asian="lt" style:country-asian="LT"/>
    </style:style>
    <style:style style:name="P1250" style:parent-style-name="Normal" style:family="paragraph">
      <style:text-properties style:language-asian="lt" style:country-asian="LT"/>
    </style:style>
    <style:style style:name="P1251" style:parent-style-name="Normal" style:family="paragraph">
      <style:paragraph-properties fo:text-align="center"/>
      <style:text-properties style:text-position="super 65%" fo:font-size="10pt" style:font-size-asian="10pt" style:language-asian="lt" style:country-asian="LT"/>
    </style:style>
    <style:style style:name="P1252" style:parent-style-name="Normal" style:family="paragraph">
      <style:paragraph-properties fo:text-align="justify"/>
      <style:text-properties style:language-asian="lt" style:country-asian="LT"/>
    </style:style>
    <style:style style:name="P1253" style:parent-style-name="Normal" style:family="paragraph">
      <style:paragraph-properties fo:text-align="center"/>
      <style:text-properties style:text-position="super 65%" fo:font-size="10pt" style:font-size-asian="10pt" style:language-asian="lt" style:country-asian="LT"/>
    </style:style>
    <style:style style:name="P1254" style:parent-style-name="Normal" style:family="paragraph">
      <style:paragraph-properties fo:text-align="justify"/>
      <style:text-properties style:language-asian="lt" style:country-asian="LT"/>
    </style:style>
    <style:style style:name="P1255" style:parent-style-name="Normal" style:family="paragraph">
      <style:paragraph-properties fo:text-align="center"/>
      <style:text-properties style:text-position="super 65%" fo:font-size="10pt" style:font-size-asian="10pt" style:language-asian="lt" style:country-asian="LT"/>
    </style:style>
    <style:style style:name="P1256" style:parent-style-name="Normal" style:family="paragraph">
      <style:paragraph-properties fo:text-align="justify"/>
      <style:text-properties style:language-asian="lt" style:country-asian="LT"/>
    </style:style>
    <style:style style:name="P1257"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258" style:parent-style-name="Normal" style:family="paragraph">
      <style:paragraph-properties fo:text-align="justify"/>
      <style:text-properties style:language-asian="lt" style:country-asian="LT"/>
    </style:style>
    <style:style style:name="P1259" style:parent-style-name="Normal" style:family="paragraph">
      <style:paragraph-properties fo:text-align="center"/>
      <style:text-properties style:text-position="super 65%" fo:font-size="10pt" style:font-size-asian="10pt" style:language-asian="lt" style:country-asian="LT"/>
    </style:style>
    <style:style style:name="P1260" style:parent-style-name="Normal" style:family="paragraph">
      <style:paragraph-properties fo:text-align="justify"/>
      <style:text-properties style:language-asian="lt" style:country-asian="LT"/>
    </style:style>
    <style:style style:name="P1261" style:parent-style-name="Normal" style:family="paragraph">
      <style:paragraph-properties fo:text-align="center"/>
      <style:text-properties style:text-position="super 65%" fo:font-size="10pt" style:font-size-asian="10pt" style:language-asian="lt" style:country-asian="LT"/>
    </style:style>
    <style:style style:name="P1262" style:parent-style-name="Normal" style:family="paragraph">
      <style:paragraph-properties fo:text-align="justify"/>
      <style:text-properties style:text-position="super 63.6%" fo:font-size="11pt" style:font-size-asian="11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Calibri" fo:font-size="11pt" style:font-size-asian="11pt" style:font-size-complex="11pt"/>
    </style:style>
    <style:style style:name="T1266" style:parent-style-name="DefaultParagraphFont" style:family="text">
      <style:text-properties style:font-name="Calibri" fo:font-size="11pt" style:font-size-asian="11pt" style:font-size-complex="11pt"/>
    </style:style>
    <style:style style:name="P1267" style:parent-style-name="Normal" style:family="paragraph">
      <style:paragraph-properties fo:text-align="justify"/>
      <style:text-properties fo:font-size="10pt" style:font-size-asian="10pt" style:language-asian="lt" style:country-asian="LT"/>
    </style:style>
    <style:style style:name="P1268" style:parent-style-name="Normal" style:family="paragraph">
      <style:paragraph-properties fo:text-align="justify" fo:text-indent="0.5in"/>
      <style:text-properties style:language-asian="lt" style:country-asian="LT"/>
    </style:style>
    <style:style style:name="P1269"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70" style:parent-style-name="Normal" style:family="paragraph">
      <style:paragraph-properties fo:text-align="justify" fo:text-indent="0.5in"/>
      <style:text-properties style:language-asian="lt" style:country-asian="LT"/>
    </style:style>
    <style:style style:name="P1271" style:parent-style-name="Normal" style:family="paragraph">
      <style:paragraph-properties fo:text-align="justify"/>
      <style:text-properties style:language-asian="lt" style:country-asian="LT"/>
    </style:style>
    <style:style style:name="P1272" style:parent-style-name="Normal" style:family="paragraph">
      <style:paragraph-properties fo:text-align="justify"/>
      <style:text-properties style:language-asian="lt" style:country-asian="LT"/>
    </style:style>
    <style:style style:name="P1273" style:parent-style-name="Normal" style:family="paragraph">
      <style:paragraph-properties fo:text-align="justify"/>
      <style:text-properties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justify"/>
      <style:text-properties style:language-asian="lt" style:country-asian="LT"/>
    </style:style>
    <style:style style:name="P1282" style:parent-style-name="Normal" style:family="paragraph">
      <style:paragraph-properties fo:text-align="justify"/>
      <style:text-properties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text-properties style:language-asian="lt" style:country-asian="LT"/>
    </style:style>
    <style:style style:name="P1291" style:parent-style-name="Normal" style:family="paragraph">
      <style:paragraph-properties fo:text-align="center"/>
    </style:style>
    <style:style style:name="P1292" style:parent-style-name="Normal" style:family="paragraph">
      <style:paragraph-properties fo:break-before="page"/>
    </style:style>
    <style:style style:name="P1293" style:parent-style-name="Normal" style:family="paragraph">
      <style:paragraph-properties fo:margin-left="1.2145in" fo:text-indent="2.2083in">
        <style:tab-stops/>
      </style:paragraph-properties>
      <style:text-properties style:font-size-complex="11pt"/>
    </style:style>
    <style:style style:name="P1294" style:parent-style-name="Normal" style:family="paragraph">
      <style:paragraph-properties fo:text-indent="3.4229in"/>
      <style:text-properties style:language-asian="lt" style:country-asian="LT"/>
    </style:style>
    <style:style style:name="P1295" style:parent-style-name="Normal" style:family="paragraph">
      <style:paragraph-properties fo:text-indent="3.4229in"/>
      <style:text-properties style:language-asian="lt" style:country-asian="LT"/>
    </style:style>
    <style:style style:name="P1296" style:parent-style-name="Normal" style:family="paragraph">
      <style:paragraph-properties fo:text-indent="3.4229in"/>
      <style:text-properties style:language-asian="lt" style:country-asian="LT"/>
    </style:style>
    <style:style style:name="P1297"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3pt" style:font-size-asian="13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3pt" style:font-size-asian="13pt" style:language-asian="lt" style:country-asian="LT"/>
    </style:style>
    <style:style style:name="P1302" style:parent-style-name="Normal" style:family="paragraph">
      <style:paragraph-properties fo:text-align="justify"/>
      <style:text-properties fo:font-weight="bold" style:font-weight-asian="bold"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language-asian="lt" style:country-asian="LT"/>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fo:font-weight="bold" style:font-weight-asian="bold" style:language-asian="lt" style:country-asian="LT"/>
    </style:style>
    <style:style style:name="P1307" style:parent-style-name="Normal" style:family="paragraph">
      <style:paragraph-properties fo:text-indent="0.0416in"/>
      <style:text-properties style:font-size-complex="12pt"/>
    </style:style>
    <style:style style:name="P1308" style:parent-style-name="Normal" style:family="paragraph">
      <style:paragraph-properties fo:text-align="justify" fo:text-indent="0.4923in">
        <style:tab-stops>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text-properties style:font-size-complex="12pt"/>
    </style:style>
    <style:style style:name="P1320" style:parent-style-name="Normal" style:family="paragraph">
      <style:paragraph-properties fo:text-align="justify" fo:text-indent="0.4923in">
        <style:tab-stops>
          <style:tab-stop style:type="left" style:position="0.4923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4923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text-properties style:font-size-complex="12pt"/>
    </style:style>
    <style:style style:name="P1348" style:parent-style-name="Normal" style:family="paragraph">
      <style:paragraph-properties fo:text-align="justify" fo:text-indent="0.4923in">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492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4923in"/>
        </style:tab-stops>
      </style:paragraph-properties>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name-asian="Arial Unicode MS" style:font-size-complex="12pt"/>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492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492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492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492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492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492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492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492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492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492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492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text-properties style:font-size-complex="12pt"/>
    </style:style>
    <style:style style:name="P1489" style:parent-style-name="Normal" style:family="paragraph">
      <style:paragraph-properties fo:text-align="justify" fo:text-indent="0.4923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P1494" style:parent-style-name="Normal" style:family="paragraph">
      <style:paragraph-properties fo:break-before="page"/>
    </style:style>
    <style:style style:name="P1495" style:parent-style-name="Normal" style:family="paragraph">
      <style:paragraph-properties fo:text-align="center" fo:margin-left="0.9166in" fo:text-indent="2.0833in">
        <style:tab-stops/>
      </style:paragraph-properties>
      <style:text-properties fo:color="#000000" style:font-size-complex="12pt"/>
    </style:style>
    <style:style style:name="P1496" style:parent-style-name="Normal" style:family="paragraph">
      <style:paragraph-properties fo:text-align="justify" fo:margin-left="0.4583in" fo:text-indent="3.0416in">
        <style:tab-stops/>
      </style:paragraph-properties>
      <style:text-properties style:language-asian="lt" style:country-asian="LT"/>
    </style:style>
    <style:style style:name="P1497" style:parent-style-name="Normal" style:family="paragraph">
      <style:paragraph-properties fo:text-align="justify" fo:margin-left="0.4583in" fo:text-indent="3.0416in">
        <style:tab-stops/>
      </style:paragraph-properties>
      <style:text-properties style:language-asian="lt" style:country-asian="LT"/>
    </style:style>
    <style:style style:name="P1498" style:parent-style-name="Normal" style:family="paragraph">
      <style:paragraph-properties fo:margin-left="3in" fo:text-indent="0.5in">
        <style:tab-stops/>
      </style:paragraph-properties>
      <style:text-properties style:language-asian="lt" style:country-asian="LT"/>
    </style:style>
    <style:style style:name="P1499" style:parent-style-name="Normal" style:family="paragraph">
      <style:paragraph-properties fo:margin-left="3.5in" fo:text-indent="0.5in">
        <style:tab-stops/>
      </style:paragraph-properties>
      <style:text-properties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text-properties fo:font-weight="bold" style:font-weight-asian="bold" style:language-asian="lt" style:country-asian="LT"/>
    </style:style>
    <style:style style:name="P1503" style:parent-style-name="Normal" style:family="paragraph">
      <style:paragraph-properties fo:text-align="center" fo:text-indent="0.0833in"/>
      <style:text-properties fo:font-weight="bold" style:font-weight-asian="bold" style:language-asian="lt" style:country-asian="LT"/>
    </style:style>
    <style:style style:name="P1504" style:parent-style-name="Normal" style:family="paragraph">
      <style:paragraph-properties fo:text-align="center"/>
      <style:text-properties fo:font-weight="bold" style:font-weight-asian="bold" style:language-asian="lt" style:country-asian="LT"/>
    </style:style>
    <style:style style:name="P1505" style:parent-style-name="Normal" style:family="paragraph">
      <style:paragraph-properties fo:text-align="center"/>
      <style:text-properties style:language-asian="lt" style:country-asian="LT"/>
    </style:style>
    <style:style style:name="P1506" style:parent-style-name="Normal" style:family="paragraph">
      <style:paragraph-properties fo:text-align="center"/>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center"/>
      <style:text-properties style:language-asian="lt" style:country-asian="LT"/>
    </style:style>
    <style:style style:name="P1509" style:parent-style-name="Normal" style:family="paragraph">
      <style:paragraph-properties fo:text-align="center" fo:text-indent="0.0347in"/>
      <style:text-properties fo:font-size="10pt" style:font-size-asian="10pt" style:language-asian="lt" style:country-asian="LT"/>
    </style:style>
    <style:style style:name="P1510" style:parent-style-name="Normal" style:family="paragraph">
      <style:paragraph-properties fo:text-align="justify" fo:text-indent="0.5in"/>
      <style:text-properties style:language-asian="lt" style:country-asian="LT"/>
    </style:style>
    <style:style style:name="P1511" style:parent-style-name="Normal" style:family="paragraph">
      <style:paragraph-properties fo:text-align="center"/>
      <style:text-properties style:text-position="super 65%" fo:font-size="10pt" style:font-size-asian="10pt" style:language-asian="lt" style:country-asian="LT"/>
    </style:style>
    <style:style style:name="P1512" style:parent-style-name="Normal" style:family="paragraph">
      <style:text-properties style:language-asian="lt" style:country-asian="LT"/>
    </style:style>
    <style:style style:name="P1513" style:parent-style-name="Normal" style:family="paragraph">
      <style:paragraph-properties fo:text-indent="4.8402in"/>
      <style:text-properties fo:font-size="8pt" style:font-size-asian="8pt" style:font-size-complex="8pt"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P1518" style:parent-style-name="Normal" style:family="paragraph">
      <style:text-properties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size="8pt" style:font-size-asian="8pt"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language-asian="lt" style:country-asian="LT"/>
    </style:style>
    <style:style style:name="T1525" style:parent-style-name="DefaultParagraphFont" style:family="text">
      <style:text-properties fo:font-size="8pt" style:font-size-asian="8pt"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indent="4.9256in"/>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style:font-name="Calibri" style:font-size-complex="11pt"/>
    </style:style>
    <style:style style:name="P1530" style:parent-style-name="Normal" style:family="paragraph">
      <style:paragraph-properties fo:text-align="center" fo:text-indent="0.0347in"/>
      <style:text-properties style:text-position="super 65%" fo:font-size="10pt" style:font-size-asian="10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style:text-properties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name="Arial"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text-position="super 65%" fo:font-size="10pt" style:font-size-asian="10pt" style:language-asian="lt" style:country-asian="LT"/>
    </style:style>
    <style:style style:name="T1544" style:parent-style-name="DefaultParagraphFont" style:family="text">
      <style:text-properties style:text-position="super 65%" fo:font-size="10pt" style:font-size-asian="10pt"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text-properties style:language-asian="lt" style:country-asian="LT"/>
    </style:style>
    <style:style style:name="P1548" style:parent-style-name="Normal" style:family="paragraph">
      <style:paragraph-properties fo:text-align="center"/>
      <style:text-properties style:text-position="super 65%" fo:font-size="10pt" style:font-size-asian="10pt" style:language-asian="lt" style:country-asian="LT"/>
    </style:style>
    <style:style style:name="P1549" style:parent-style-name="Normal" style:family="paragraph">
      <style:paragraph-properties fo:text-align="justify"/>
      <style:text-properties style:language-asian="lt" style:country-asian="LT"/>
    </style:style>
    <style:style style:name="P1550" style:parent-style-name="Normal" style:family="paragraph">
      <style:paragraph-properties fo:text-align="justify"/>
    </style:style>
    <style:style style:name="P1551" style:parent-style-name="Normal" style:family="paragraph">
      <style:paragraph-properties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size="10pt" style:font-size-asian="10pt" style:language-asian="lt" style:country-asian="LT"/>
    </style:style>
    <style:style style:name="P1560" style:parent-style-name="Normal" style:family="paragraph">
      <style:paragraph-properties fo:text-align="justify"/>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language-asian="lt" style:country-asian="LT"/>
    </style:style>
    <style:style style:name="T1563" style:parent-style-name="DefaultParagraphFont" style:family="text">
      <style:text-properties fo:font-weight="bold" style:font-weight-asian="bold" style:language-asian="lt" style:country-asian="LT"/>
    </style:style>
    <style:style style:name="T1564" style:parent-style-name="DefaultParagraphFont" style:family="text">
      <style:text-properties fo:font-weight="bold" style:font-weight-asian="bold" style:language-asian="lt" style:country-asian="LT"/>
    </style:style>
    <style:style style:name="P1565" style:parent-style-name="Normal" style:family="paragraph">
      <style:paragraph-properties fo:text-align="justify"/>
      <style:text-properties style:language-asian="lt" style:country-asian="LT"/>
    </style:style>
    <style:style style:name="P1566" style:parent-style-name="Normal" style:family="paragraph">
      <style:paragraph-properties fo:text-align="justify" fo:text-indent="0.5194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language-asian="lt" style:country-asian="LT"/>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paragraph-properties fo:text-align="center"/>
      <style:text-properties style:language-asian="lt" style:country-asian="L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0416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language-asian="lt" style:country-asian="LT"/>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fo:font-weight="bold" style:font-weight-asian="bold" style:language-asian="lt" style:country-asian="LT"/>
    </style:style>
    <style:style style:name="P1645" style:parent-style-name="Normal" style:family="paragraph">
      <style:paragraph-properties fo:text-align="center"/>
      <style:text-properties style:language-asian="lt" style:country-asian="LT"/>
    </style:style>
    <style:style style:name="P1646" style:parent-style-name="Normal" style:family="paragraph">
      <style:paragraph-properties fo:text-align="justify" fo:text-indent="0.5in">
        <style:tab-stops>
          <style:tab-stop style:type="left" style:position="0.5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text-position="super 65%" fo:font-size="10pt" style:font-size-asian="10pt" style:language-asian="lt" style:country-asian="LT"/>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style:style>
    <style:style style:name="P1656" style:parent-style-name="Normal" style:family="paragraph">
      <style:paragraph-properties fo:text-align="center" fo:margin-left="0.4923in">
        <style:tab-stops/>
      </style:paragraph-properties>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661" style:parent-style-name="Normal" style:family="paragraph">
      <style:paragraph-properties fo:text-align="justify" fo:text-indent="0.4923in">
        <style:tab-stops>
          <style:tab-stop style:type="left" style:position="0.5909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4923in">
        <style:tab-stops>
          <style:tab-stop style:type="left" style:position="0.5909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tab-stops>
          <style:tab-stop style:type="left" style:position="0.5909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4923in">
        <style:tab-stops>
          <style:tab-stop style:type="left" style:position="0.5909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4923in">
        <style:tab-stops>
          <style:tab-stop style:type="left" style:position="0.5909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4923in">
        <style:tab-stops>
          <style:tab-stop style:type="left" style:position="0.5909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4923in">
        <style:tab-stops>
          <style:tab-stop style:type="left" style:position="0.5909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4923in">
        <style:tab-stops>
          <style:tab-stop style:type="left" style:position="0.5909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4923in">
        <style:tab-stops>
          <style:tab-stop style:type="left" style:position="0.5909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indent="0.0416in"/>
      <style:text-properties style:language-asian="lt" style:country-asian="L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tab-stops>
          <style:tab-stop style:type="left" style:position="0.5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1in">
        <style:tab-stops>
          <style:tab-stop style:type="left" style:position="0.5in"/>
        </style:tab-stops>
      </style:paragraph-properties>
      <style:text-properties style:text-position="super 65%" fo:font-size="10pt" style:font-size-asian="10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tab-stops>
          <style:tab-stop style:type="left" style:position="0.5909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left" style:position="0.5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5in">
        <style:tab-stops>
          <style:tab-stop style:type="left" style:position="0.5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5in">
        <style:tab-stops>
          <style:tab-stop style:type="left" style:position="0.5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tab-stops>
          <style:tab-stop style:type="left" style:position="0.5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indent="0.0416in"/>
      <style:text-properties style:language-asian="lt" style:country-asian="LT"/>
    </style:style>
    <style:style style:name="P1750" style:parent-style-name="Normal" style:family="paragraph">
      <style:text-properties style:language-asian="lt" style:country-asian="LT"/>
    </style:style>
    <style:style style:name="P1751" style:parent-style-name="Normal" style:family="paragraph">
      <style:text-properties style:language-asian="lt" style:country-asian="LT"/>
    </style:style>
    <style:style style:name="P1752" style:parent-style-name="Normal" style:family="paragraph">
      <style:text-properties style:language-asian="lt" style:country-asian="LT"/>
    </style:style>
    <style:style style:name="P1753" style:parent-style-name="Normal" style:family="paragraph">
      <style:text-properties style:language-asian="lt" style:country-asian="LT"/>
    </style:style>
    <style:style style:name="P1754" style:parent-style-name="Normal" style:family="paragraph">
      <style:text-properties style:language-asian="lt" style:country-asian="LT"/>
    </style:style>
    <style:style style:name="P1755" style:parent-style-name="Normal" style:family="paragraph">
      <style:paragraph-properties fo:text-indent="0.0416in"/>
      <style:text-properties style:language-asian="lt" style:country-asian="LT"/>
    </style:style>
    <style:style style:name="P1756" style:parent-style-name="Normal" style:family="paragraph">
      <style:text-properties style:language-asian="lt" style:country-asian="LT"/>
    </style:style>
    <style:style style:name="P1757" style:parent-style-name="Normal" style:family="paragraph">
      <style:text-properties style:language-asian="lt" style:country-asian="LT"/>
    </style:style>
    <style:style style:name="P1758" style:parent-style-name="Normal" style:family="paragraph">
      <style:paragraph-properties fo:text-indent="0.0416in"/>
      <style:text-properties style:language-asian="lt" style:country-asian="LT"/>
    </style:style>
    <style:style style:name="P1759" style:parent-style-name="Normal" style:family="paragraph">
      <style:text-properties style:language-asian="lt" style:country-asian="LT"/>
    </style:style>
    <style:style style:name="P1760" style:parent-style-name="Normal" style:family="paragraph">
      <style:paragraph-properties fo:text-indent="0.0416in"/>
      <style:text-properties style:language-asian="lt" style:country-asian="LT"/>
    </style:style>
    <style:style style:name="P1761" style:parent-style-name="Normal" style:family="paragraph">
      <style:paragraph-properties fo:text-indent="0.5in"/>
      <style:text-properties style:language-asian="lt" style:country-asian="LT"/>
    </style:style>
    <style:style style:name="P1762" style:parent-style-name="Normal" style:family="paragraph">
      <style:text-properties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style:language-asian="lt" style:country-asian="LT"/>
    </style:style>
    <style:style style:name="P1765" style:parent-style-name="Normal" style:family="paragraph">
      <style:paragraph-properties fo:break-before="page"/>
    </style:style>
    <style:style style:name="P1766" style:parent-style-name="Normal" style:family="paragraph">
      <style:paragraph-properties fo:text-align="justify" fo:margin-left="3in" fo:text-indent="0.5in">
        <style:tab-stops/>
      </style:paragraph-properties>
      <style:text-properties style:language-asian="lt" style:country-asian="LT"/>
    </style:style>
    <style:style style:name="P1767" style:parent-style-name="Normal" style:family="paragraph">
      <style:paragraph-properties fo:text-align="justify" fo:margin-left="3.5in">
        <style:tab-stops/>
      </style:paragraph-properties>
      <style:text-properties style:language-asian="lt" style:country-asian="LT"/>
    </style:style>
    <style:style style:name="P1768" style:parent-style-name="Normal" style:family="paragraph">
      <style:paragraph-properties fo:margin-left="3in" fo:text-indent="0.5in">
        <style:tab-stops/>
      </style:paragraph-properties>
      <style:text-properties style:language-asian="lt" style:country-asian="LT"/>
    </style:style>
    <style:style style:name="P1769" style:parent-style-name="Normal" style:family="paragraph">
      <style:paragraph-properties fo:margin-left="3.5in">
        <style:tab-stops/>
      </style:paragraph-properties>
      <style:text-properties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style:text-properties fo:font-weight="bold" style:font-weight-asian="bold" style:language-asian="lt" style:country-asian="LT"/>
    </style:style>
    <style:style style:name="P1774" style:parent-style-name="Normal" style:family="paragraph">
      <style:paragraph-properties fo:text-align="center"/>
      <style:text-properties fo:font-weight="bold" style:font-weight-asian="bold" style:text-position="super 66.6%" style:language-asian="lt" style:country-asian="LT"/>
    </style:style>
    <style:style style:name="P1775" style:parent-style-name="Normal" style:family="paragraph">
      <style:paragraph-properties fo:text-align="center"/>
      <style:text-properties fo:font-weight="bold" style:font-weight-asian="bold" style:language-asian="lt" style:country-asian="LT"/>
    </style:style>
    <style:style style:name="P1776" style:parent-style-name="Normal" style:family="paragraph">
      <style:paragraph-properties fo:text-align="center"/>
      <style:text-properties fo:font-weight="bold" style:font-weight-asian="bold" style:language-asian="lt" style:country-asian="LT"/>
    </style:style>
    <style:style style:name="P1777" style:parent-style-name="Normal" style:family="paragraph">
      <style:paragraph-properties fo:text-align="center"/>
      <style:text-properties fo:font-weight="bold" style:font-weight-asian="bold" style:language-asian="lt" style:country-asian="LT"/>
    </style:style>
    <style:style style:name="P1778" style:parent-style-name="Normal" style:family="paragraph">
      <style:paragraph-properties fo:text-align="justify" fo:text-indent="0.0416in"/>
      <style:text-properties style:language-asian="lt" style:country-asian="LT"/>
    </style:style>
    <style:style style:name="P1779" style:parent-style-name="Normal" style:family="paragraph">
      <style:paragraph-properties fo:text-align="center"/>
      <style:text-properties style:language-asian="lt" style:country-asian="LT"/>
    </style:style>
    <style:style style:name="P1780" style:parent-style-name="Normal" style:family="paragraph">
      <style:paragraph-properties fo:text-align="center"/>
      <style:text-properties style:language-asian="lt" style:country-asian="LT"/>
    </style:style>
    <style:style style:name="P1781" style:parent-style-name="Normal" style:family="paragraph">
      <style:paragraph-properties fo:text-align="center" fo:text-indent="0.0347in"/>
      <style:text-properties fo:font-size="10pt" style:font-size-asian="10pt"/>
    </style:style>
    <style:style style:name="P1782" style:parent-style-name="Normal" style:family="paragraph">
      <style:paragraph-properties fo:text-align="justify" fo:text-indent="0.0416in"/>
      <style:text-properties style:language-asian="lt" style:country-asian="LT"/>
    </style:style>
    <style:style style:name="P1783" style:parent-style-name="Normal" style:family="paragraph">
      <style:paragraph-properties fo:text-align="justify"/>
      <style:text-properties style:language-asian="lt" style:country-asian="LT"/>
    </style:style>
    <style:style style:name="P1784" style:parent-style-name="Normal" style:family="paragraph">
      <style:paragraph-properties fo:text-align="justify"/>
      <style:text-properties style:language-asian="lt" style:country-asian="LT"/>
    </style:style>
    <style:style style:name="P1785" style:parent-style-name="Normal" style:family="paragraph">
      <style:paragraph-properties fo:text-align="center" fo:text-indent="0.5in"/>
      <style:text-properties style:language-asian="lt" style:country-asian="LT"/>
    </style:style>
    <style:style style:name="P1786" style:parent-style-name="Normal" style:family="paragraph">
      <style:paragraph-properties fo:text-indent="1.368in"/>
    </style:style>
    <style:style style:name="T1787" style:parent-style-name="DefaultParagraphFont" style:family="text">
      <style:text-properties style:text-position="super 65%" fo:font-size="10pt" style:font-size-asian="10pt" style:language-asian="lt" style:country-asian="LT"/>
    </style:style>
    <style:style style:name="T1788" style:parent-style-name="DefaultParagraphFont" style:family="text">
      <style:text-properties fo:font-size="8pt" style:font-size-asian="8pt"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font-size="8pt" style:font-size-asian="8pt" style:language-asian="lt" style:country-asian="LT"/>
    </style:style>
    <style:style style:name="T1791" style:parent-style-name="DefaultParagraphFont" style:family="text">
      <style:text-properties fo:font-size="8pt" style:font-size-asian="8pt" style:language-asian="lt" style:country-asian="LT"/>
    </style:style>
    <style:style style:name="P1792" style:parent-style-name="Normal" style:family="paragraph">
      <style:paragraph-properties fo:text-align="center"/>
      <style:text-properties style:text-position="super 65%" fo:font-size="10pt" style:font-size-asian="10pt" style:language-asian="lt" style:country-asian="LT"/>
    </style:style>
    <style:style style:name="P1793" style:parent-style-name="Normal" style:family="paragraph">
      <style:text-properties style:language-asian="lt" style:country-asian="LT"/>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P1795" style:parent-style-name="Normal" style:family="paragraph">
      <style:text-properties style:language-asian="lt" style:country-asian="LT"/>
    </style:style>
    <style:style style:name="P1796" style:parent-style-name="Normal" style:family="paragraph">
      <style:paragraph-properties fo:text-align="center" fo:text-indent="0.5208in"/>
    </style:style>
    <style:style style:name="T1797" style:parent-style-name="DefaultParagraphFont" style:family="text">
      <style:text-properties style:text-position="super 65%" fo:font-size="10pt" style:font-size-asian="10pt" style:language-asian="lt" style:country-asian="LT"/>
    </style:style>
    <style:style style:name="T1798" style:parent-style-name="DefaultParagraphFont" style:family="text">
      <style:text-properties style:text-position="super 65%" fo:font-size="10pt" style:font-size-asian="10pt"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text-position="super 65%" fo:font-size="10pt" style:font-size-asian="10pt" style:language-asian="lt" style:country-asian="LT"/>
    </style:style>
    <style:style style:name="P1801" style:parent-style-name="Normal" style:family="paragraph">
      <style:text-properties style:language-asian="lt" style:country-asian="LT"/>
    </style:style>
    <style:style style:name="P1802" style:parent-style-name="Normal" style:family="paragraph">
      <style:text-properties style:language-asian="lt" style:country-asian="LT"/>
    </style:style>
    <style:style style:name="P1803" style:parent-style-name="Normal" style:family="paragraph">
      <style:text-properties style:language-asian="lt" style:country-asian="LT"/>
    </style:style>
    <style:style style:name="P1804" style:parent-style-name="Normal" style:family="paragraph">
      <style:paragraph-properties fo:text-align="center"/>
      <style:text-properties style:text-position="super 65%" fo:font-size="10pt" style:font-size-asian="10pt" style:language-asian="lt" style:country-asian="LT"/>
    </style:style>
    <style:style style:name="P1805" style:parent-style-name="Normal" style:family="paragraph">
      <style:paragraph-properties fo:text-align="center"/>
      <style:text-properties fo:font-size="10pt" style:font-size-asian="10pt" style:language-asian="lt" style:country-asian="LT"/>
    </style:style>
    <style:style style:name="P1806" style:parent-style-name="Normal" style:family="paragraph">
      <style:paragraph-properties fo:text-align="center"/>
      <style:text-properties fo:font-size="10pt" style:font-size-asian="10pt" style:language-asian="lt" style:country-asian="LT"/>
    </style:style>
    <style:style style:name="P1807" style:parent-style-name="Normal" style:family="paragraph">
      <style:paragraph-properties fo:text-indent="0.0416in"/>
      <style:text-properties style:language-asian="lt" style:country-asian="LT"/>
    </style:style>
    <style:style style:name="P1808" style:parent-style-name="Normal" style:family="paragraph">
      <style:text-properties style:language-asian="lt" style:country-asian="LT"/>
    </style:style>
    <style:style style:name="P1809" style:parent-style-name="Normal" style:family="paragraph">
      <style:text-properties style:language-asian="lt" style:country-asian="LT"/>
    </style:style>
    <style:style style:name="P1810" style:parent-style-name="Normal" style:family="paragraph">
      <style:text-properties style:language-asian="lt" style:country-asian="LT"/>
    </style:style>
    <style:style style:name="P1811" style:parent-style-name="Normal" style:family="paragraph">
      <style:paragraph-properties fo:text-indent="1.1111in"/>
      <style:text-properties style:text-position="super 65%" fo:font-size="10pt" style:font-size-asian="10pt" style:language-asian="lt" style:country-asian="LT"/>
    </style:style>
    <style:style style:name="P1812" style:parent-style-name="Normal" style:family="paragraph">
      <style:text-properties style:text-position="super 65%" fo:font-size="10pt" style:font-size-asian="10pt" style:language-asian="lt" style:country-asian="LT"/>
    </style:style>
    <style:style style:name="P1813" style:parent-style-name="Normal" style:family="paragraph">
      <style:paragraph-properties fo:text-align="justify" fo:text-indent="0.5in"/>
      <style:text-properties style:language-asian="lt" style:country-asian="LT"/>
    </style:style>
    <style:style style:name="P1814" style:parent-style-name="Normal" style:family="paragraph">
      <style:paragraph-properties fo:text-align="justify" fo:text-indent="0.0416in"/>
      <style:text-properties style:language-asian="lt" style:country-asian="LT"/>
    </style:style>
    <style:style style:name="P1815" style:parent-style-name="Normal" style:family="paragraph">
      <style:paragraph-properties fo:text-align="justify"/>
      <style:text-properties style:language-asian="lt" style:country-asian="LT"/>
    </style:style>
    <style:style style:name="P1816" style:parent-style-name="Normal" style:family="paragraph">
      <style:paragraph-properties fo:text-align="justify"/>
      <style:text-properties style:language-asian="lt" style:country-asian="LT"/>
    </style:style>
    <style:style style:name="P1817" style:parent-style-name="Normal" style:family="paragraph">
      <style:paragraph-properties fo:text-align="justify" fo:text-indent="1.1111in"/>
      <style:text-properties style:text-position="super 65%" fo:font-size="10pt" style:font-size-asian="10pt" style:language-asian="lt" style:country-asian="LT"/>
    </style:style>
    <style:style style:name="P1818" style:parent-style-name="Normal" style:family="paragraph">
      <style:paragraph-properties fo:text-align="justify"/>
      <style:text-properties style:text-position="super 65%" fo:font-size="10pt" style:font-size-asian="10pt" style:language-asian="lt" style:country-asian="LT"/>
    </style:style>
    <style:style style:name="P1819" style:parent-style-name="Normal" style:family="paragraph">
      <style:paragraph-properties fo:text-align="justify" fo:text-indent="0.5in"/>
      <style:text-properties style:language-asian="lt" style:country-asian="LT"/>
    </style:style>
    <style:style style:name="P1820" style:parent-style-name="Normal" style:family="paragraph">
      <style:paragraph-properties fo:text-align="justify"/>
    </style:style>
    <style:style style:name="P1821" style:parent-style-name="Normal" style:family="paragraph">
      <style:paragraph-properties fo:text-align="center"/>
    </style:style>
    <style:style style:name="P1822" style:parent-style-name="Normal" style:family="paragraph">
      <style:paragraph-properties fo:break-before="page" fo:margin-left="3.5in">
        <style:tab-stops/>
      </style:paragraph-properties>
    </style:style>
    <style:style style:name="P1823" style:parent-style-name="Normal" style:family="paragraph">
      <style:paragraph-properties fo:margin-left="3.5in">
        <style:tab-stops/>
      </style:paragraph-properties>
    </style:style>
    <style:style style:name="P1824" style:parent-style-name="Normal" style:family="paragraph">
      <style:paragraph-properties fo:margin-left="1.5in" fo:text-indent="2in">
        <style:tab-stops/>
      </style:paragraph-properties>
    </style:style>
    <style:style style:name="P1825" style:parent-style-name="Normal" style:family="paragraph">
      <style:paragraph-properties fo:margin-left="2.7in" fo:text-indent="0.9in">
        <style:tab-stops/>
      </style:paragraph-properties>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language-asian="lt" style:country-asian="LT"/>
    </style:style>
    <style:style style:name="T1830" style:parent-style-name="DefaultParagraphFont" style:family="text">
      <style:text-properties fo:font-weight="bold" style:font-weight-asian="bold" style:language-asian="lt" style:country-asian="LT"/>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P1834" style:parent-style-name="Normal" style:family="paragraph">
      <style:paragraph-properties fo:text-align="center"/>
      <style:text-properties fo:font-weight="bold" style:font-weight-asian="bold"/>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fo:text-indent="0.043in"/>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style:text-properties fo:font-weight="bold" style:font-weight-asian="bold"/>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fo:background-color="#FFFFFF"/>
    </style:style>
    <style:style style:name="P1853" style:parent-style-name="Normal" style:family="paragraph">
      <style:paragraph-properties fo:text-align="justify"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style>
    <style:style style:name="P1864" style:parent-style-name="Normal" style:family="paragraph">
      <style:paragraph-properties fo:text-align="justify" fo:text-indent="0.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style:style>
    <style:style style:name="T1867" style:parent-style-name="DefaultParagraphFont" style:family="text">
      <style:text-properties fo:font-weight="bold" style:font-weight-asian="bold" fo:text-transform="uppercase"/>
    </style:style>
    <style:style style:name="T1868" style:parent-style-name="DefaultParagraphFont" style:family="text">
      <style:text-properties fo:font-weight="bold" style:font-weight-asian="bold"/>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style:style>
    <style:style style:name="P1871" style:parent-style-name="Normal" style:family="paragraph">
      <style:paragraph-properties fo:text-align="center"/>
      <style:text-properties fo:font-weight="bold" style:font-weight-asian="bold" fo:text-transform="uppercase"/>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font-weight="bold" style:font-weight-asian="bold" fo:color="#000000"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background-color="#FFFFFF"/>
    </style:style>
    <style:style style:name="T1896" style:parent-style-name="DefaultParagraphFont" style:family="text">
      <style:text-properties fo:background-color="#FFFFFF"/>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1905" style:parent-style-name="Normal" style:family="paragraph">
      <style:paragraph-properties fo:text-align="justify" fo:text-indent="0.5in"/>
    </style:style>
    <style:style style:name="T1906" style:parent-style-name="DefaultParagraphFont" style:family="text">
      <style:text-properties fo:background-color="#FFFFFF"/>
    </style:style>
    <style:style style:name="T1907" style:parent-style-name="DefaultParagraphFont" style:family="text">
      <style:text-properties fo:background-color="#FFFFFF"/>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4923in"/>
    </style:style>
    <style:style style:name="P191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background-color="#FFFFFF"/>
    </style:style>
    <style:style style:name="T1915" style:parent-style-name="DefaultParagraphFont" style:family="text">
      <style:text-properties fo:background-color="#FFFFFF"/>
    </style:style>
    <style:style style:name="P1916" style:parent-style-name="Normal" style:family="paragraph">
      <style:paragraph-properties fo:text-align="justify" fo:text-indent="0.5in"/>
    </style:style>
    <style:style style:name="P191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P1918"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919"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920" style:parent-style-name="Normal" style:family="paragraph">
      <style:paragraph-properties fo:widows="0" fo:orphans="0" fo:text-align="justify" fo:text-indent="0.4923in">
        <style:tab-stops>
          <style:tab-stop style:type="left" style:position="0.7875in"/>
          <style:tab-stop style:type="left" style:position="2.6583in"/>
        </style:tab-stops>
      </style:paragraph-properties>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style:style>
    <style:style style:name="T1933" style:parent-style-name="DefaultParagraphFont" style:family="text">
      <style:text-properties fo:background-color="#FFFFFF"/>
    </style:style>
    <style:style style:name="T1934" style:parent-style-name="DefaultParagraphFont" style:family="text">
      <style:text-properties style:language-asian="lt" style:country-asian="LT"/>
    </style:style>
    <style:style style:name="T1935" style:parent-style-name="DefaultParagraphFont" style:family="text">
      <style:text-properties fo:background-color="#FFFFFF"/>
    </style:style>
    <style:style style:name="T1936" style:parent-style-name="DefaultParagraphFont" style:family="text">
      <style:text-properties fo:background-color="#FFFFFF"/>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style>
    <style:style style:name="T1955" style:parent-style-name="DefaultParagraphFont" style:family="text">
      <style:text-properties style:font-name-asian="Calibri" style:language-asian="lt" style:country-asian="LT"/>
    </style:style>
    <style:style style:name="T1956" style:parent-style-name="DefaultParagraphFont" style:family="text">
      <style:text-properties fo:background-color="#FFFFFF"/>
    </style:style>
    <style:style style:name="T1957" style:parent-style-name="DefaultParagraphFont" style:family="text">
      <style:text-properties style:font-name-asian="Calibri"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style:style>
    <style:style style:name="T1960" style:parent-style-name="DefaultParagraphFont" style:family="text">
      <style:text-properties fo:background-color="#FFFFFF"/>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background-color="#FFFFFF"/>
    </style:style>
    <style:style style:name="P1964" style:parent-style-name="Normal" style:family="paragraph">
      <style:paragraph-properties fo:text-align="justify" fo:text-indent="0.5in"/>
    </style:style>
    <style:style style:name="T1965" style:parent-style-name="DefaultParagraphFont" style:family="text">
      <style:text-properties fo:background-color="#FFFFFF"/>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style>
    <style:style style:name="T1968" style:parent-style-name="DefaultParagraphFont" style:family="text">
      <style:text-properties fo:background-color="#FFFFFF"/>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background-color="#FFFFFF"/>
    </style:style>
    <style:style style:name="P2010" style:parent-style-name="Normal" style:family="paragraph">
      <style:paragraph-properties fo:text-align="justify"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00" fo:background-color="#FFFFFF"/>
    </style:style>
    <style:style style:name="T2045" style:parent-style-name="DefaultParagraphFont" style:family="text">
      <style:text-properties fo:color="#000000" fo:background-color="#FFFFFF"/>
    </style:style>
    <style:style style:name="P2046" style:parent-style-name="Normal" style:family="paragraph">
      <style:paragraph-properties fo:text-align="justify" fo:text-indent="0.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style:style>
    <style:style style:name="T2049" style:parent-style-name="DefaultParagraphFont" style:family="text">
      <style:text-properties fo:font-weight="bold" style:font-weight-asian="bold" fo:text-transform="uppercase"/>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style:style>
    <style:style style:name="P2052" style:parent-style-name="Normal" style:family="paragraph">
      <style:paragraph-properties fo:text-align="justify" fo:text-indent="0.5in"/>
      <style:text-properties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background-color="#FFFFFF"/>
    </style:style>
    <style:style style:name="P2059" style:parent-style-name="Normal" style:family="paragraph">
      <style:paragraph-properties fo:text-align="justify" fo:text-indent="0.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break-before="page" fo:margin-left="3.5in">
        <style:tab-stops/>
      </style:paragraph-properties>
    </style:style>
    <style:style style:name="P2063" style:parent-style-name="Normal" style:family="paragraph">
      <style:paragraph-properties fo:margin-left="3.5in">
        <style:tab-stops/>
      </style:paragraph-properties>
      <style:text-properties style:font-size-complex="12pt"/>
    </style:style>
    <style:style style:name="P2064" style:parent-style-name="Normal" style:family="paragraph">
      <style:paragraph-properties fo:margin-left="3.4458in" fo:text-indent="0.04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font-size-complex="12pt" fo:language="pt" fo:country="BR"/>
    </style:style>
    <style:style style:name="T2070" style:parent-style-name="DefaultParagraphFont" style:family="text">
      <style:text-properties fo:font-weight="bold" style:font-weight-asian="bold" style:font-weight-complex="bold" fo:font-size="11pt" style:font-size-asian="11pt" style:font-size-complex="11pt" fo:language="pt" fo:country="BR"/>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center"/>
      <style:text-properties style:font-size-complex="12pt" fo:language="pt" fo:country="BR"/>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center"/>
      <style:text-properties style:font-size-complex="12pt" fo:language="pt" fo:country="BR"/>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align="center"/>
      <style:text-properties style:font-size-complex="12pt" fo:language="pt" fo:country="BR"/>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center"/>
      <style:text-properties style:font-size-complex="12pt" fo:language="pt" fo:country="BR"/>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fo:language="pt" fo:country="BR"/>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align="center"/>
      <style:text-properties fo:font-weight="bold" style:font-weight-asian="bold" style:font-weight-complex="bold" style:font-size-complex="12pt" fo:language="pt" fo:country="BR"/>
    </style:style>
    <style:style style:name="P2085" style:parent-style-name="Normal" style:family="paragraph">
      <style:text-properties fo:font-size="4pt" style:font-size-asian="4pt" style:font-size-complex="4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font-size-complex="12pt" fo:language="pt" fo:country="BR"/>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center"/>
      <style:text-properties style:font-size-complex="12pt" fo:language="pt" fo:country="BR"/>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center"/>
      <style:text-properties fo:font-weight="bold" style:font-weight-asian="bold" style:font-weight-complex="bold" style:font-size-complex="12pt" fo:language="pt" fo:country="BR"/>
    </style:style>
    <style:style style:name="P2092" style:parent-style-name="Normal" style:family="paragraph">
      <style:paragraph-properties fo:text-align="center"/>
      <style:text-properties fo:font-weight="bold" style:font-weight-asian="bold" style:font-weight-complex="bold" style:font-size-complex="12pt" fo:language="pt" fo:country="BR"/>
    </style:style>
    <style:style style:name="P2093" style:parent-style-name="Normal" style:family="paragraph">
      <style:paragraph-properties fo:text-align="center"/>
      <style:text-properties style:font-size-complex="12pt" fo:language="pt" fo:country="BR"/>
    </style:style>
    <style:style style:name="TableColumn2095" style:family="table-column">
      <style:table-column-properties style:column-width="0.6312in"/>
    </style:style>
    <style:style style:name="TableColumn2096" style:family="table-column">
      <style:table-column-properties style:column-width="2.6937in"/>
    </style:style>
    <style:style style:name="TableColumn2097" style:family="table-column">
      <style:table-column-properties style:column-width="1.6722in"/>
    </style:style>
    <style:style style:name="TableColumn2098" style:family="table-column">
      <style:table-column-properties style:column-width="1.7715in"/>
    </style:style>
    <style:style style:name="Table2094" style:family="table">
      <style:table-properties style:width="6.7687in" fo:margin-left="0in" table:align="left"/>
    </style:style>
    <style:style style:name="TableRow2099" style:family="table-row">
      <style:table-row-properties style:min-row-height="0.0138in"/>
    </style:style>
    <style:style style:name="TableCell2100" style:family="table-cell">
      <style:table-cell-properties fo:border="0.0138in solid #000000" style:vertical-align="middle" fo:padding-top="0in" fo:padding-left="0.075in" fo:padding-bottom="0in" fo:padding-right="0.075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center" style:line-height-at-least="0.0138in" fo:margin-right="-0.059in"/>
      <style:text-properties style:font-size-complex="12pt"/>
    </style:style>
    <style:style style:name="TableCell2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4" style:parent-style-name="Normal" style:family="paragraph">
      <style:text-properties fo:font-size="2pt" style:font-size-asian="2pt" style:font-size-complex="2pt"/>
    </style:style>
    <style:style style:name="P2105" style:parent-style-name="Normal" style:family="paragraph">
      <style:paragraph-properties fo:text-align="center" style:line-height-at-least="0.0138in" fo:margin-right="-0.059in"/>
      <style:text-properties style:font-size-complex="12pt"/>
    </style:style>
    <style:style style:name="TableCell2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center" style:line-height-at-least="0.0138in"/>
      <style:text-properties style:font-size-complex="12pt" fo:language="pt" fo:country="BR"/>
    </style:style>
    <style:style style:name="TableRow2109" style:family="table-row">
      <style:table-row-properties style:min-row-height="0.0138in"/>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text-align="center" style:line-height-at-least="0.0138in" fo:margin-right="-0.059in"/>
      <style:text-properties style:font-size-complex="12pt" fo:language="pt" fo:country="BR"/>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text-align="center" style:line-height-at-least="0.0138in"/>
      <style:text-properties style:font-size-complex="12pt" fo:language="pt" fo:country="BR"/>
    </style:style>
    <style:style style:name="TableRow2118" style:family="table-row">
      <style:table-row-properties style:min-row-height="0.0138in"/>
    </style:style>
    <style:style style:name="TableCell2119" style:family="table-cell">
      <style:table-cell-properties fo:border-top="none" fo:border-left="0.0138in solid #000000" fo:border-bottom="0.0138in solid #000000" fo:border-right="0.0138in solid #000000" fo:padding-top="0in" fo:padding-left="0.075in" fo:padding-bottom="0in" fo:padding-right="0.075in"/>
    </style:style>
    <style:style style:name="P2120" style:parent-style-name="Normal" style:family="paragraph">
      <style:text-properties fo:font-size="3pt" style:font-size-asian="3pt" style:font-size-complex="3pt"/>
    </style:style>
    <style:style style:name="P2121" style:parent-style-name="Normal" style:family="paragraph">
      <style:paragraph-properties style:line-height-at-least="0.0138in" fo:margin-right="-0.0395in"/>
    </style:style>
    <style:style style:name="T2122" style:parent-style-name="DefaultParagraphFont" style:family="text">
      <style:text-properties fo:font-weight="bold" style:font-weight-asian="bold" style:font-weight-complex="bold" style:font-size-complex="12p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style:line-height-at-least="0.0138in" fo:margin-right="-0.0395in"/>
    </style:style>
    <style:style style:name="T2126" style:parent-style-name="DefaultParagraphFont" style:family="text">
      <style:text-properties fo:font-weight="bold" style:font-weight-asian="bold" style:font-weight-complex="bold" style:font-size-complex="12pt"/>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text-properties fo:font-size="2pt" style:font-size-asian="2pt" style:font-size-complex="2pt"/>
    </style:style>
    <style:style style:name="P2129" style:parent-style-name="Normal" style:family="paragraph">
      <style:paragraph-properties fo:text-align="end" style:line-height-at-least="0.0138in"/>
      <style:text-properties style:font-size-complex="12pt" fo:language="en" fo:country="GB"/>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text-properties fo:font-size="2pt" style:font-size-asian="2pt" style:font-size-complex="2pt"/>
    </style:style>
    <style:style style:name="P2132" style:parent-style-name="Normal" style:family="paragraph">
      <style:paragraph-properties fo:text-align="end" style:line-height-at-least="0.0138in"/>
      <style:text-properties fo:font-weight="bold" style:font-weight-asian="bold" style:font-size-complex="12pt"/>
    </style:style>
    <style:style style:name="TableRow2133" style:family="table-row">
      <style:table-row-properties style:min-row-height="0.0138in"/>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paragraph-properties style:line-height-at-least="0.0138in" fo:margin-right="-0.0395in"/>
      <style:text-properties fo:font-weight="bold" style:font-weight-asian="bold" style:font-size-complex="12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paragraph-properties style:line-height-at-least="0.0138in" fo:margin-right="-0.0395in"/>
    </style:style>
    <style:style style:name="T2140" style:parent-style-name="DefaultParagraphFont" style:family="text">
      <style:text-properties fo:font-weight="bold" style:font-weight-asian="bold" style:font-weight-complex="bold" style:font-size-complex="12pt"/>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end" style:line-height-at-least="0.0138in"/>
      <style:text-properties style:font-size-complex="12pt" fo:language="en" fo:country="GB"/>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text-align="end" style:line-height-at-least="0.0138in"/>
      <style:text-properties fo:font-weight="bold" style:font-weight-asian="bold" style:font-size-complex="12pt"/>
    </style:style>
    <style:style style:name="TableRow2147" style:family="table-row">
      <style:table-row-properties style:min-row-height="0.0138in"/>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text-properties fo:font-size="2pt" style:font-size-asian="2pt" style:font-size-complex="2pt"/>
    </style:style>
    <style:style style:name="P2150" style:parent-style-name="Normal" style:family="paragraph">
      <style:paragraph-properties style:line-height-at-least="0.0138in" fo:margin-right="-0.0395in"/>
      <style:text-properties style:font-size-complex="12pt"/>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paragraph-properties style:line-height-at-least="0.0138in" fo:margin-right="-0.0395in"/>
      <style:text-properties style:font-size-complex="12pt"/>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text-align="end" style:line-height-at-least="0.0138in"/>
      <style:text-properties style:font-size-complex="12pt" fo:language="en" fo:country="GB"/>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end" style:line-height-at-least="0.0138in"/>
      <style:text-properties fo:font-weight="bold" style:font-weight-asian="bold" style:font-size-complex="12pt"/>
    </style:style>
    <style:style style:name="TableRow2160" style:family="table-row">
      <style:table-row-properties style:min-row-height="0.0138in"/>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text-properties fo:font-size="2pt" style:font-size-asian="2pt" style:font-size-complex="2pt"/>
    </style:style>
    <style:style style:name="P2163" style:parent-style-name="Normal" style:family="paragraph">
      <style:paragraph-properties style:line-height-at-least="0.0138in" fo:margin-right="-0.0395in"/>
      <style:text-properties style:font-size-complex="12p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paragraph-properties style:line-height-at-least="0.0138in" fo:margin-right="-0.0395in"/>
      <style:text-properties style:font-size-complex="12p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text-align="end" style:line-height-at-least="0.0138in"/>
      <style:text-properties style:font-size-complex="12pt" fo:language="en" fo:country="GB"/>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end" style:line-height-at-least="0.0138in"/>
      <style:text-properties fo:font-weight="bold" style:font-weight-asian="bold" style:font-size-complex="12pt"/>
    </style:style>
    <style:style style:name="TableRow2173" style:family="table-row">
      <style:table-row-properties style:min-row-height="0.0138in"/>
    </style:style>
    <style:style style:name="TableCell2174" style:family="table-cell">
      <style:table-cell-properties fo:border-top="none" fo:border-left="0.0138in solid #000000" fo:border-bottom="0.0138in solid #000000" fo:border-right="0.0138in solid #000000" fo:padding-top="0in" fo:padding-left="0.075in" fo:padding-bottom="0in" fo:padding-right="0.075in"/>
    </style:style>
    <style:style style:name="P2175" style:parent-style-name="Normal" style:family="paragraph">
      <style:text-properties fo:font-size="2pt" style:font-size-asian="2pt" style:font-size-complex="2pt"/>
    </style:style>
    <style:style style:name="P2176" style:parent-style-name="Normal" style:family="paragraph">
      <style:paragraph-properties style:line-height-at-least="0.0138in" fo:margin-right="-0.0395in"/>
      <style:text-properties style:font-size-complex="12pt"/>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text-properties fo:font-size="2pt" style:font-size-asian="2pt" style:font-size-complex="2pt"/>
    </style:style>
    <style:style style:name="P2179" style:parent-style-name="Normal" style:family="paragraph">
      <style:paragraph-properties style:line-height-at-least="0.0138in" fo:margin-right="-0.0395in"/>
      <style:text-properties style:font-size-complex="12pt"/>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end" style:line-height-at-least="0.0138in"/>
      <style:text-properties style:font-size-complex="12pt" fo:language="en" fo:country="GB"/>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end" style:line-height-at-least="0.0138in"/>
      <style:text-properties fo:font-weight="bold" style:font-weight-asian="bold" style:font-size-complex="12pt"/>
    </style:style>
    <style:style style:name="TableRow2186" style:family="table-row">
      <style:table-row-properties style:min-row-height="0.0138in"/>
    </style:style>
    <style:style style:name="TableCell2187" style:family="table-cell">
      <style:table-cell-properties fo:border-top="none" fo:border-left="0.0138in solid #000000" fo:border-bottom="0.0138in solid #000000" fo:border-right="0.0138in solid #000000" fo:padding-top="0in" fo:padding-left="0.075in" fo:padding-bottom="0in" fo:padding-right="0.075in"/>
    </style:style>
    <style:style style:name="P2188" style:parent-style-name="Normal" style:family="paragraph">
      <style:text-properties fo:font-size="2pt" style:font-size-asian="2pt" style:font-size-complex="2pt"/>
    </style:style>
    <style:style style:name="P2189" style:parent-style-name="Normal" style:family="paragraph">
      <style:paragraph-properties style:line-height-at-least="0.0138in" fo:margin-right="-0.0395in"/>
      <style:text-properties style:font-size-complex="12pt"/>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text-properties fo:font-size="2pt" style:font-size-asian="2pt" style:font-size-complex="2pt"/>
    </style:style>
    <style:style style:name="P2192" style:parent-style-name="Normal" style:family="paragraph">
      <style:paragraph-properties style:line-height-at-least="0.0138in" fo:margin-right="-0.0395in"/>
      <style:text-properties style:font-size-complex="12pt"/>
    </style:style>
    <style:style style:name="TableCell2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4" style:parent-style-name="Normal" style:family="paragraph">
      <style:text-properties fo:font-size="2pt" style:font-size-asian="2pt" style:font-size-complex="2pt"/>
    </style:style>
    <style:style style:name="P2195" style:parent-style-name="Normal" style:family="paragraph">
      <style:paragraph-properties fo:text-align="end" style:line-height-at-least="0.0138in"/>
      <style:text-properties style:font-size-complex="12pt" fo:language="en" fo:country="GB"/>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text-properties fo:font-size="2pt" style:font-size-asian="2pt" style:font-size-complex="2pt"/>
    </style:style>
    <style:style style:name="P2198" style:parent-style-name="Normal" style:family="paragraph">
      <style:paragraph-properties fo:text-align="end" style:line-height-at-least="0.0138in"/>
      <style:text-properties fo:font-weight="bold" style:font-weight-asian="bold" style:font-size-complex="12pt"/>
    </style:style>
    <style:style style:name="TableRow2199" style:family="table-row">
      <style:table-row-properties style:min-row-height="0.0138in"/>
    </style:style>
    <style:style style:name="TableCell2200" style:family="table-cell">
      <style:table-cell-properties fo:border-top="none" fo:border-left="0.0138in solid #000000" fo:border-bottom="0.0138in solid #000000" fo:border-right="0.0138in solid #000000" fo:padding-top="0in" fo:padding-left="0.075in" fo:padding-bottom="0in" fo:padding-right="0.075in"/>
    </style:style>
    <style:style style:name="P2201" style:parent-style-name="Normal" style:family="paragraph">
      <style:text-properties fo:font-size="2pt" style:font-size-asian="2pt" style:font-size-complex="2pt"/>
    </style:style>
    <style:style style:name="P2202" style:parent-style-name="Normal" style:family="paragraph">
      <style:paragraph-properties style:line-height-at-least="0.0138in" fo:margin-right="-0.0395in"/>
      <style:text-properties style:font-size-complex="12p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text-properties fo:font-size="2pt" style:font-size-asian="2pt" style:font-size-complex="2pt"/>
    </style:style>
    <style:style style:name="P2205" style:parent-style-name="Normal" style:family="paragraph">
      <style:paragraph-properties style:line-height-at-least="0.0138in" fo:margin-right="-0.0395in"/>
      <style:text-properties style:font-size-complex="12p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text-properties fo:font-size="2pt" style:font-size-asian="2pt" style:font-size-complex="2pt"/>
    </style:style>
    <style:style style:name="P2208" style:parent-style-name="Normal" style:family="paragraph">
      <style:paragraph-properties fo:text-align="end" style:line-height-at-least="0.0138in"/>
      <style:text-properties style:font-size-complex="12pt" fo:language="en" fo:country="GB"/>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text-properties fo:font-size="2pt" style:font-size-asian="2pt" style:font-size-complex="2pt"/>
    </style:style>
    <style:style style:name="P2211" style:parent-style-name="Normal" style:family="paragraph">
      <style:paragraph-properties fo:text-align="end" style:line-height-at-least="0.0138in"/>
      <style:text-properties fo:font-weight="bold" style:font-weight-asian="bold" style:font-size-complex="12pt"/>
    </style:style>
    <style:style style:name="TableRow2212" style:family="table-row">
      <style:table-row-properties style:min-row-height="0.0138in"/>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paragraph-properties style:line-height-at-least="0.0138in" fo:margin-right="-0.0395in"/>
    </style:style>
    <style:style style:name="T2216" style:parent-style-name="DefaultParagraphFont" style:family="text">
      <style:text-properties fo:font-weight="bold" style:font-weight-asian="bold" style:font-weight-complex="bold" style:font-size-complex="12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text-properties fo:font-size="2pt" style:font-size-asian="2pt" style:font-size-complex="2pt"/>
    </style:style>
    <style:style style:name="P2219" style:parent-style-name="Normal" style:family="paragraph">
      <style:paragraph-properties style:line-height-at-least="0.0138in" fo:margin-right="-0.0395in"/>
    </style:style>
    <style:style style:name="T2220" style:parent-style-name="DefaultParagraphFont" style:family="text">
      <style:text-properties fo:font-weight="bold" style:font-weight-asian="bold" style:font-weight-complex="bold" style:font-size-complex="12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text-properties fo:font-size="2pt" style:font-size-asian="2pt" style:font-size-complex="2pt"/>
    </style:style>
    <style:style style:name="P2223" style:parent-style-name="Normal" style:family="paragraph">
      <style:paragraph-properties fo:text-align="end" style:line-height-at-least="0.0138in"/>
      <style:text-properties style:font-size-complex="12pt" fo:language="en" fo:country="GB"/>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end" style:line-height-at-least="0.0138in"/>
      <style:text-properties fo:font-weight="bold" style:font-weight-asian="bold" style:font-size-complex="12pt"/>
    </style:style>
    <style:style style:name="TableRow2227" style:family="table-row">
      <style:table-row-properties style:min-row-height="0.0138in"/>
    </style:style>
    <style:style style:name="TableCell2228" style:family="table-cell">
      <style:table-cell-properties fo:border-top="none" fo:border-left="0.0138in solid #000000" fo:border-bottom="0.0138in solid #000000" fo:border-right="0.0138in solid #000000" fo:padding-top="0in" fo:padding-left="0.075in" fo:padding-bottom="0in" fo:padding-right="0.075in"/>
    </style:style>
    <style:style style:name="P2229" style:parent-style-name="Normal" style:family="paragraph">
      <style:text-properties fo:font-size="2pt" style:font-size-asian="2pt" style:font-size-complex="2pt"/>
    </style:style>
    <style:style style:name="P2230" style:parent-style-name="Normal" style:family="paragraph">
      <style:paragraph-properties style:line-height-at-least="0.0138in" fo:margin-right="-0.0395in"/>
      <style:text-properties style:font-size-complex="12pt"/>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paragraph-properties style:line-height-at-least="0.0138in" fo:margin-right="-0.0395in"/>
      <style:text-properties style:font-size-complex="12p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text-align="end" style:line-height-at-least="0.0138in"/>
      <style:text-properties style:font-size-complex="12pt" fo:language="en" fo:country="GB"/>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end" style:line-height-at-least="0.0138in"/>
      <style:text-properties style:font-size-complex="12pt"/>
    </style:style>
    <style:style style:name="TableRow2240" style:family="table-row">
      <style:table-row-properties style:min-row-height="0.0138in"/>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text-properties fo:font-size="2pt" style:font-size-asian="2pt" style:font-size-complex="2pt"/>
    </style:style>
    <style:style style:name="P2243" style:parent-style-name="Normal" style:family="paragraph">
      <style:paragraph-properties style:line-height-at-least="0.0138in" fo:margin-right="-0.0395in"/>
      <style:text-properties style:font-size-complex="12pt"/>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paragraph-properties style:line-height-at-least="0.0138in" fo:margin-right="-0.0395in"/>
      <style:text-properties style:font-size-complex="12p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end" style:line-height-at-least="0.0138in"/>
      <style:text-properties style:font-size-complex="12pt" fo:language="en" fo:country="GB"/>
    </style:style>
    <style:style style:name="TableCell2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end" style:line-height-at-least="0.0138in"/>
      <style:text-properties style:font-size-complex="12pt"/>
    </style:style>
    <style:style style:name="TableRow2253" style:family="table-row">
      <style:table-row-properties style:min-row-height="0.0138in"/>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style:style>
    <style:style style:name="P2255" style:parent-style-name="Normal" style:family="paragraph">
      <style:text-properties fo:font-size="2pt" style:font-size-asian="2pt" style:font-size-complex="2pt"/>
    </style:style>
    <style:style style:name="P2256" style:parent-style-name="Normal" style:family="paragraph">
      <style:paragraph-properties style:line-height-at-least="0.0138in" fo:margin-right="-0.0395in"/>
      <style:text-properties style:font-size-complex="12p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paragraph-properties style:line-height-at-least="0.0138in" fo:margin-right="-0.0395in"/>
      <style:text-properties style:font-size-complex="12pt"/>
    </style:style>
    <style:style style:name="TableCell2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end" style:line-height-at-least="0.0138in"/>
      <style:text-properties style:font-size-complex="12pt" fo:language="en" fo:country="GB"/>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end" style:line-height-at-least="0.0138in"/>
      <style:text-properties style:font-size-complex="12pt"/>
    </style:style>
    <style:style style:name="TableRow2266" style:family="table-row">
      <style:table-row-properties style:min-row-height="0.0138in"/>
    </style:style>
    <style:style style:name="TableCell2267" style:family="table-cell">
      <style:table-cell-properties fo:border-top="none" fo:border-left="0.0138in solid #000000" fo:border-bottom="0.0138in solid #000000" fo:border-right="0.0138in solid #000000" fo:padding-top="0in" fo:padding-left="0.075in" fo:padding-bottom="0in" fo:padding-right="0.075in"/>
    </style:style>
    <style:style style:name="P2268" style:parent-style-name="Normal" style:family="paragraph">
      <style:text-properties fo:font-size="2pt" style:font-size-asian="2pt" style:font-size-complex="2pt"/>
    </style:style>
    <style:style style:name="P2269" style:parent-style-name="Normal" style:family="paragraph">
      <style:paragraph-properties style:line-height-at-least="0.0138in" fo:margin-right="-0.0395in"/>
      <style:text-properties style:font-size-complex="12pt"/>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paragraph-properties style:line-height-at-least="0.0138in" fo:margin-right="-0.0395in"/>
      <style:text-properties style:font-size-complex="12pt"/>
    </style:style>
    <style:style style:name="TableCell2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paragraph-properties fo:text-align="end" style:line-height-at-least="0.0138in"/>
      <style:text-properties style:font-size-complex="12pt" fo:language="en" fo:country="GB"/>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end" style:line-height-at-least="0.0138in"/>
      <style:text-properties style:font-size-complex="12pt"/>
    </style:style>
    <style:style style:name="TableRow2279" style:family="table-row">
      <style:table-row-properties style:min-row-height="0.0138in"/>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text-properties fo:font-size="2pt" style:font-size-asian="2pt" style:font-size-complex="2pt"/>
    </style:style>
    <style:style style:name="P2282" style:parent-style-name="Normal" style:family="paragraph">
      <style:paragraph-properties style:line-height-at-least="0.0138in" fo:margin-right="-0.0395in"/>
      <style:text-properties style:font-size-complex="12pt"/>
    </style:style>
    <style:style style:name="TableCell2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paragraph-properties style:line-height-at-least="0.0138in" fo:margin-right="-0.0395in"/>
      <style:text-properties style:font-size-complex="12pt"/>
    </style:style>
    <style:style style:name="TableCell2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text-align="end" style:line-height-at-least="0.0138in"/>
      <style:text-properties style:font-size-complex="12pt" fo:language="en" fo:country="GB"/>
    </style:style>
    <style:style style:name="TableCell2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text-align="end" style:line-height-at-least="0.0138in"/>
      <style:text-properties style:font-size-complex="12pt"/>
    </style:style>
    <style:style style:name="TableRow2292" style:family="table-row">
      <style:table-row-properties style:min-row-height="0.0138in"/>
    </style:style>
    <style:style style:name="TableCell2293" style:family="table-cell">
      <style:table-cell-properties fo:border-top="none" fo:border-left="0.0138in solid #000000" fo:border-bottom="0.0138in solid #000000" fo:border-right="0.0138in solid #000000" fo:padding-top="0in" fo:padding-left="0.075in" fo:padding-bottom="0in" fo:padding-right="0.075in"/>
    </style:style>
    <style:style style:name="P2294" style:parent-style-name="Normal" style:family="paragraph">
      <style:text-properties fo:font-size="2pt" style:font-size-asian="2pt" style:font-size-complex="2pt"/>
    </style:style>
    <style:style style:name="P2295" style:parent-style-name="Normal" style:family="paragraph">
      <style:paragraph-properties style:line-height-at-least="0.0138in" fo:margin-right="-0.0395in"/>
      <style:text-properties style:font-size-complex="12pt"/>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paragraph-properties style:line-height-at-least="0.0138in" fo:margin-right="-0.0395in"/>
      <style:text-properties style:font-size-complex="12pt"/>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paragraph-properties fo:text-align="end" style:line-height-at-least="0.0138in"/>
      <style:text-properties style:font-size-complex="12pt" fo:language="pt" fo:country="BR"/>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text-align="end" style:line-height-at-least="0.0138in"/>
      <style:text-properties style:font-size-complex="12pt" fo:language="pt" fo:country="BR"/>
    </style:style>
    <style:style style:name="TableRow2305" style:family="table-row">
      <style:table-row-properties style:min-row-height="0.0138in"/>
    </style:style>
    <style:style style:name="TableCell2306" style:family="table-cell">
      <style:table-cell-properties fo:border-top="none" fo:border-left="0.0138in solid #000000" fo:border-bottom="0.0138in solid #000000" fo:border-right="0.0138in solid #000000" fo:padding-top="0in" fo:padding-left="0.075in" fo:padding-bottom="0in" fo:padding-right="0.075in"/>
    </style:style>
    <style:style style:name="P2307" style:parent-style-name="Normal" style:family="paragraph">
      <style:text-properties fo:font-size="2pt" style:font-size-asian="2pt" style:font-size-complex="2pt"/>
    </style:style>
    <style:style style:name="P2308" style:parent-style-name="Normal" style:family="paragraph">
      <style:paragraph-properties style:line-height-at-least="0.0138in" fo:margin-right="-0.0395in"/>
      <style:text-properties style:font-size-complex="12pt"/>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paragraph-properties style:line-height-at-least="0.0138in" fo:margin-right="-0.0395in"/>
      <style:text-properties style:font-size-complex="12pt"/>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paragraph-properties fo:text-align="end" style:line-height-at-least="0.0138in"/>
      <style:text-properties style:font-size-complex="12pt" fo:language="en" fo:country="GB"/>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paragraph-properties fo:text-align="end" style:line-height-at-least="0.0138in"/>
      <style:text-properties style:font-size-complex="12pt"/>
    </style:style>
    <style:style style:name="TableRow2318" style:family="table-row">
      <style:table-row-properties style:min-row-height="0.0138in"/>
    </style:style>
    <style:style style:name="TableCell2319" style:family="table-cell">
      <style:table-cell-properties fo:border-top="none" fo:border-left="0.0138in solid #000000" fo:border-bottom="0.0138in solid #000000" fo:border-right="0.0138in solid #000000" fo:padding-top="0in" fo:padding-left="0.075in" fo:padding-bottom="0in" fo:padding-right="0.075in"/>
    </style:style>
    <style:style style:name="P2320" style:parent-style-name="Normal" style:family="paragraph">
      <style:text-properties fo:font-size="2pt" style:font-size-asian="2pt" style:font-size-complex="2pt"/>
    </style:style>
    <style:style style:name="P2321" style:parent-style-name="Normal" style:family="paragraph">
      <style:paragraph-properties style:line-height-at-least="0.0138in" fo:margin-right="-0.0395in"/>
      <style:text-properties style:font-size-complex="12pt"/>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paragraph-properties style:line-height-at-least="0.0138in" fo:margin-right="-0.0395in"/>
      <style:text-properties style:font-size-complex="12pt"/>
    </style:style>
    <style:style style:name="TableCell2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paragraph-properties fo:text-align="end" style:line-height-at-least="0.0138in"/>
      <style:text-properties style:font-size-complex="12pt" fo:language="pt" fo:country="BR"/>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paragraph-properties fo:text-align="end" style:line-height-at-least="0.0138in"/>
      <style:text-properties style:font-size-complex="12pt" fo:language="pt" fo:country="BR"/>
    </style:style>
    <style:style style:name="TableRow2331" style:family="table-row">
      <style:table-row-properties style:min-row-height="0.0138in"/>
    </style:style>
    <style:style style:name="TableCell2332" style:family="table-cell">
      <style:table-cell-properties fo:border-top="none" fo:border-left="0.0138in solid #000000" fo:border-bottom="0.0138in solid #000000" fo:border-right="0.0138in solid #000000" fo:padding-top="0in" fo:padding-left="0.075in" fo:padding-bottom="0in" fo:padding-right="0.075in"/>
    </style:style>
    <style:style style:name="P2333" style:parent-style-name="Normal" style:family="paragraph">
      <style:text-properties fo:font-size="2pt" style:font-size-asian="2pt" style:font-size-complex="2pt"/>
    </style:style>
    <style:style style:name="P2334" style:parent-style-name="Normal" style:family="paragraph">
      <style:paragraph-properties style:line-height-at-least="0.0138in" fo:margin-right="-0.0395in"/>
      <style:text-properties style:font-size-complex="12pt"/>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text-properties fo:font-size="2pt" style:font-size-asian="2pt" style:font-size-complex="2pt"/>
    </style:style>
    <style:style style:name="P2337" style:parent-style-name="Normal" style:family="paragraph">
      <style:paragraph-properties style:line-height-at-least="0.0138in" fo:margin-right="-0.0395in"/>
      <style:text-properties style:font-size-complex="12pt"/>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paragraph-properties fo:text-align="end" style:line-height-at-least="0.0138in"/>
      <style:text-properties style:font-size-complex="12pt" fo:language="en" fo:country="GB"/>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end" style:line-height-at-least="0.0138in"/>
      <style:text-properties style:font-size-complex="12pt"/>
    </style:style>
    <style:style style:name="TableRow2344" style:family="table-row">
      <style:table-row-properties style:min-row-height="0.0138in"/>
    </style:style>
    <style:style style:name="TableCell2345" style:family="table-cell">
      <style:table-cell-properties fo:border-top="none" fo:border-left="0.0138in solid #000000" fo:border-bottom="0.0138in solid #000000" fo:border-right="0.0138in solid #000000" fo:padding-top="0in" fo:padding-left="0.075in" fo:padding-bottom="0in" fo:padding-right="0.075in"/>
    </style:style>
    <style:style style:name="P2346" style:parent-style-name="Normal" style:family="paragraph">
      <style:text-properties fo:font-size="2pt" style:font-size-asian="2pt" style:font-size-complex="2pt"/>
    </style:style>
    <style:style style:name="P2347" style:parent-style-name="Normal" style:family="paragraph">
      <style:paragraph-properties style:line-height-at-least="0.0138in" fo:margin-right="-0.0395in"/>
      <style:text-properties style:font-size-complex="12pt"/>
    </style:style>
    <style:style style:name="TableCell2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9" style:parent-style-name="Normal" style:family="paragraph">
      <style:text-properties fo:font-size="2pt" style:font-size-asian="2pt" style:font-size-complex="2pt"/>
    </style:style>
    <style:style style:name="P2350" style:parent-style-name="Normal" style:family="paragraph">
      <style:paragraph-properties style:line-height-at-least="0.0138in" fo:margin-right="-0.0395in"/>
      <style:text-properties style:font-size-complex="12p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text-align="end" style:line-height-at-least="0.0138in"/>
      <style:text-properties style:font-size-complex="12pt" fo:language="en" fo:country="GB"/>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text-align="end" style:line-height-at-least="0.0138in"/>
      <style:text-properties style:font-size-complex="12pt"/>
    </style:style>
    <style:style style:name="TableRow2357" style:family="table-row">
      <style:table-row-properties style:min-row-height="0.0138in"/>
    </style:style>
    <style:style style:name="TableCell2358" style:family="table-cell">
      <style:table-cell-properties fo:border-top="none" fo:border-left="0.0138in solid #000000" fo:border-bottom="0.0138in solid #000000" fo:border-right="0.0138in solid #000000" fo:padding-top="0in" fo:padding-left="0.075in" fo:padding-bottom="0in" fo:padding-right="0.075in"/>
    </style:style>
    <style:style style:name="P2359" style:parent-style-name="Normal" style:family="paragraph">
      <style:text-properties fo:font-size="2pt" style:font-size-asian="2pt" style:font-size-complex="2pt"/>
    </style:style>
    <style:style style:name="P2360" style:parent-style-name="Normal" style:family="paragraph">
      <style:paragraph-properties style:line-height-at-least="0.0138in" fo:margin-right="-0.0395in"/>
      <style:text-properties style:font-size-complex="12pt"/>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text-properties fo:font-size="2pt" style:font-size-asian="2pt" style:font-size-complex="2pt"/>
    </style:style>
    <style:style style:name="P2363" style:parent-style-name="Normal" style:family="paragraph">
      <style:paragraph-properties style:line-height-at-least="0.0138in" fo:margin-right="-0.0395in"/>
      <style:text-properties style:font-size-complex="12pt"/>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text-properties fo:font-size="2pt" style:font-size-asian="2pt" style:font-size-complex="2pt"/>
    </style:style>
    <style:style style:name="P2366" style:parent-style-name="Normal" style:family="paragraph">
      <style:paragraph-properties fo:text-align="end" style:line-height-at-least="0.0138in"/>
      <style:text-properties style:font-size-complex="12pt" fo:language="en" fo:country="GB"/>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text-align="end" style:line-height-at-least="0.0138in"/>
      <style:text-properties style:font-size-complex="12pt"/>
    </style:style>
    <style:style style:name="TableRow2370" style:family="table-row">
      <style:table-row-properties style:min-row-height="0.0138in"/>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text-properties fo:font-size="2pt" style:font-size-asian="2pt" style:font-size-complex="2pt"/>
    </style:style>
    <style:style style:name="P2373" style:parent-style-name="Normal" style:family="paragraph">
      <style:paragraph-properties style:line-height-at-least="0.0138in" fo:margin-right="-0.0395in"/>
      <style:text-properties style:font-size-complex="12p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text-properties fo:font-size="2pt" style:font-size-asian="2pt" style:font-size-complex="2pt"/>
    </style:style>
    <style:style style:name="P2376" style:parent-style-name="Normal" style:family="paragraph">
      <style:paragraph-properties style:line-height-at-least="0.0138in" fo:margin-right="-0.0395in"/>
      <style:text-properties style:font-size-complex="12pt"/>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text-properties fo:font-size="2pt" style:font-size-asian="2pt" style:font-size-complex="2pt"/>
    </style:style>
    <style:style style:name="P2379" style:parent-style-name="Normal" style:family="paragraph">
      <style:paragraph-properties fo:text-align="end" style:line-height-at-least="0.0138in"/>
      <style:text-properties style:font-size-complex="12pt" fo:language="en" fo:country="GB"/>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text-properties fo:font-size="2pt" style:font-size-asian="2pt" style:font-size-complex="2pt"/>
    </style:style>
    <style:style style:name="P2382" style:parent-style-name="Normal" style:family="paragraph">
      <style:paragraph-properties fo:text-align="end" style:line-height-at-least="0.0138in"/>
      <style:text-properties style:font-size-complex="12pt"/>
    </style:style>
    <style:style style:name="TableRow2383" style:family="table-row">
      <style:table-row-properties style:min-row-height="0.0138in"/>
    </style:style>
    <style:style style:name="TableCell2384" style:family="table-cell">
      <style:table-cell-properties fo:border-top="none" fo:border-left="0.0138in solid #000000" fo:border-bottom="0.0138in solid #000000" fo:border-right="0.0138in solid #000000" fo:padding-top="0in" fo:padding-left="0.075in" fo:padding-bottom="0in" fo:padding-right="0.075in"/>
    </style:style>
    <style:style style:name="P2385" style:parent-style-name="Normal" style:family="paragraph">
      <style:text-properties fo:font-size="2pt" style:font-size-asian="2pt" style:font-size-complex="2pt"/>
    </style:style>
    <style:style style:name="P2386" style:parent-style-name="Normal" style:family="paragraph">
      <style:paragraph-properties style:line-height-at-least="0.0138in" fo:margin-right="-0.0395in"/>
      <style:text-properties style:font-size-complex="12p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text-properties fo:font-size="2pt" style:font-size-asian="2pt" style:font-size-complex="2pt"/>
    </style:style>
    <style:style style:name="P2389" style:parent-style-name="Normal" style:family="paragraph">
      <style:paragraph-properties style:line-height-at-least="0.0138in" fo:margin-right="-0.0395in"/>
      <style:text-properties style:font-size-complex="12p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text-properties fo:font-size="2pt" style:font-size-asian="2pt" style:font-size-complex="2pt"/>
    </style:style>
    <style:style style:name="P2392" style:parent-style-name="Normal" style:family="paragraph">
      <style:paragraph-properties fo:text-align="end" style:line-height-at-least="0.0138in"/>
      <style:text-properties style:font-size-complex="12pt" fo:language="en" fo:country="GB"/>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text-properties fo:font-size="2pt" style:font-size-asian="2pt" style:font-size-complex="2pt"/>
    </style:style>
    <style:style style:name="P2395" style:parent-style-name="Normal" style:family="paragraph">
      <style:paragraph-properties fo:text-align="end" style:line-height-at-least="0.0138in"/>
      <style:text-properties style:font-size-complex="12pt"/>
    </style:style>
    <style:style style:name="TableRow2396" style:family="table-row">
      <style:table-row-properties style:min-row-height="0.0138in"/>
    </style:style>
    <style:style style:name="TableCell2397" style:family="table-cell">
      <style:table-cell-properties fo:border-top="none" fo:border-left="0.0138in solid #000000" fo:border-bottom="0.0138in solid #000000" fo:border-right="0.0138in solid #000000" fo:padding-top="0in" fo:padding-left="0.075in" fo:padding-bottom="0in" fo:padding-right="0.075in"/>
    </style:style>
    <style:style style:name="P2398" style:parent-style-name="Normal" style:family="paragraph">
      <style:text-properties fo:font-size="3pt" style:font-size-asian="3pt" style:font-size-complex="3pt"/>
    </style:style>
    <style:style style:name="P2399" style:parent-style-name="Normal" style:family="paragraph">
      <style:paragraph-properties style:line-height-at-least="0.0138in" fo:margin-right="-0.0395in"/>
      <style:text-properties style:font-size-complex="12pt"/>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style:line-height-at-least="0.0138in" fo:margin-right="-0.0395in"/>
      <style:text-properties style:font-size-complex="12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end" style:line-height-at-least="0.0138in"/>
      <style:text-properties style:font-size-complex="12pt" fo:language="en" fo:country="GB"/>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end" style:line-height-at-least="0.0138in"/>
      <style:text-properties style:font-size-complex="12pt"/>
    </style:style>
    <style:style style:name="TableRow2409" style:family="table-row">
      <style:table-row-properties style:min-row-height="0.0138in"/>
    </style:style>
    <style:style style:name="TableCell2410" style:family="table-cell">
      <style:table-cell-properties fo:border-top="none" fo:border-left="0.0138in solid #000000" fo:border-bottom="0.0138in solid #000000" fo:border-right="0.0138in solid #000000"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style:line-height-at-least="0.0138in" fo:margin-right="-0.0395in"/>
      <style:text-properties style:font-size-complex="12pt"/>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style:line-height-at-least="0.0138in" fo:margin-right="-0.0395in"/>
      <style:text-properties style:font-size-complex="12p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end" style:line-height-at-least="0.0138in"/>
      <style:text-properties style:font-size-complex="12pt" fo:language="pt" fo:country="BR"/>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end" style:line-height-at-least="0.0138in"/>
      <style:text-properties style:font-size-complex="12pt" fo:language="pt" fo:country="BR"/>
    </style:style>
    <style:style style:name="TableRow2422" style:family="table-row">
      <style:table-row-properties style:min-row-height="0.0138in"/>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text-properties fo:font-size="3pt" style:font-size-asian="3pt" style:font-size-complex="3pt"/>
    </style:style>
    <style:style style:name="P2425" style:parent-style-name="Normal" style:family="paragraph">
      <style:paragraph-properties style:line-height-at-least="0.0138in" fo:margin-right="-0.0395in"/>
      <style:text-properties style:font-size-complex="12pt"/>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text-properties fo:font-size="3pt" style:font-size-asian="3pt" style:font-size-complex="3pt"/>
    </style:style>
    <style:style style:name="P2428" style:parent-style-name="Normal" style:family="paragraph">
      <style:paragraph-properties style:line-height-at-least="0.0138in" fo:margin-right="-0.0395in"/>
      <style:text-properties style:font-size-complex="12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end" style:line-height-at-least="0.0138in"/>
      <style:text-properties style:font-size-complex="12pt" fo:language="en" fo:country="GB"/>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end" style:line-height-at-least="0.0138in"/>
      <style:text-properties style:font-size-complex="12pt"/>
    </style:style>
    <style:style style:name="TableRow2435" style:family="table-row">
      <style:table-row-properties style:min-row-height="0.0138in"/>
    </style:style>
    <style:style style:name="TableCell2436" style:family="table-cell">
      <style:table-cell-properties fo:border-top="none" fo:border-left="0.0138in solid #000000" fo:border-bottom="0.0138in solid #000000" fo:border-right="0.0138in solid #000000" fo:padding-top="0in" fo:padding-left="0.07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style:line-height-at-least="0.0138in" fo:margin-right="-0.0784in"/>
      <style:text-properties style:font-size-complex="12pt"/>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style:line-height-at-least="0.0138in" fo:margin-right="-0.0784in"/>
      <style:text-properties style:font-size-complex="12p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text-properties fo:font-size="2pt" style:font-size-asian="2pt" style:font-size-complex="2pt"/>
    </style:style>
    <style:style style:name="P2444" style:parent-style-name="Normal" style:family="paragraph">
      <style:paragraph-properties fo:text-align="end" style:line-height-at-least="0.0138in"/>
      <style:text-properties style:font-size-complex="12pt" fo:language="en" fo:country="GB"/>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text-properties fo:font-size="2pt" style:font-size-asian="2pt" style:font-size-complex="2pt"/>
    </style:style>
    <style:style style:name="P2447" style:parent-style-name="Normal" style:family="paragraph">
      <style:paragraph-properties fo:text-align="end" style:line-height-at-least="0.0138in"/>
      <style:text-properties style:font-size-complex="12pt"/>
    </style:style>
    <style:style style:name="TableRow2448" style:family="table-row">
      <style:table-row-properties style:min-row-height="0.0138in"/>
    </style:style>
    <style:style style:name="TableCell2449" style:family="table-cell">
      <style:table-cell-properties fo:border-top="none" fo:border-left="0.0138in solid #000000" fo:border-bottom="0.0138in solid #000000" fo:border-right="0.0138in solid #000000"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style:line-height-at-least="0.0138in" fo:margin-right="-0.0784in"/>
      <style:text-properties style:font-size-complex="12pt"/>
    </style:style>
    <style:style style:name="TableCell2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3" style:parent-style-name="Normal" style:family="paragraph">
      <style:text-properties fo:font-size="3pt" style:font-size-asian="3pt" style:font-size-complex="3pt"/>
    </style:style>
    <style:style style:name="P2454" style:parent-style-name="Normal" style:family="paragraph">
      <style:paragraph-properties style:line-height-at-least="0.0138in" fo:margin-right="-0.0784in"/>
      <style:text-properties style:font-size-complex="12p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text-properties fo:font-size="2pt" style:font-size-asian="2pt" style:font-size-complex="2pt"/>
    </style:style>
    <style:style style:name="P2457" style:parent-style-name="Normal" style:family="paragraph">
      <style:paragraph-properties fo:text-align="end" style:line-height-at-least="0.0138in"/>
      <style:text-properties style:font-size-complex="12pt" fo:language="en" fo:country="GB"/>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text-properties fo:font-size="2pt" style:font-size-asian="2pt" style:font-size-complex="2pt"/>
    </style:style>
    <style:style style:name="P2460" style:parent-style-name="Normal" style:family="paragraph">
      <style:paragraph-properties fo:text-align="end" style:line-height-at-least="0.0138in"/>
      <style:text-properties style:font-size-complex="12pt"/>
    </style:style>
    <style:style style:name="TableRow2461" style:family="table-row">
      <style:table-row-properties style:min-row-height="0.0138in"/>
    </style:style>
    <style:style style:name="TableCell2462" style:family="table-cell">
      <style:table-cell-properties fo:border-top="none" fo:border-left="0.0138in solid #000000" fo:border-bottom="0.0138in solid #000000" fo:border-right="0.0138in solid #000000" fo:padding-top="0in" fo:padding-left="0.07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paragraph-properties style:line-height-at-least="0.0138in" fo:margin-right="-0.0395in"/>
      <style:text-properties style:font-size-complex="12p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style:line-height-at-least="0.0138in" fo:margin-right="-0.0395in"/>
      <style:text-properties style:font-size-complex="12p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end" style:line-height-at-least="0.0138in"/>
      <style:text-properties style:font-size-complex="12pt" fo:language="en" fo:country="GB"/>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end" style:line-height-at-least="0.0138in"/>
      <style:text-properties style:font-size-complex="12pt"/>
    </style:style>
    <style:style style:name="TableRow2474" style:family="table-row">
      <style:table-row-properties style:min-row-height="0.0138in"/>
    </style:style>
    <style:style style:name="TableCell2475" style:family="table-cell">
      <style:table-cell-properties fo:border-top="none" fo:border-left="0.0138in solid #000000" fo:border-bottom="0.0138in solid #000000" fo:border-right="0.0138in solid #000000" fo:padding-top="0in" fo:padding-left="0.07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paragraph-properties style:line-height-at-least="0.0138in" fo:margin-right="-0.0395in"/>
      <style:text-properties style:font-size-complex="12pt"/>
    </style:style>
    <style:style style:name="TableCell2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style:line-height-at-least="0.0138in" fo:margin-right="-0.0395in"/>
      <style:text-properties style:font-size-complex="12p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end" style:line-height-at-least="0.0138in"/>
      <style:text-properties style:font-size-complex="12pt" fo:language="pt" fo:country="BR"/>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end" style:line-height-at-least="0.0138in"/>
      <style:text-properties style:font-size-complex="12pt" fo:language="pt" fo:country="BR"/>
    </style:style>
    <style:style style:name="TableRow2487" style:family="table-row">
      <style:table-row-properties style:min-row-height="0.0138in"/>
    </style:style>
    <style:style style:name="TableCell2488" style:family="table-cell">
      <style:table-cell-properties fo:border-top="none" fo:border-left="0.0138in solid #000000" fo:border-bottom="0.0138in solid #000000" fo:border-right="0.0138in solid #000000" fo:padding-top="0in" fo:padding-left="0.07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paragraph-properties style:line-height-at-least="0.0138in" fo:margin-right="-0.0395in"/>
      <style:text-properties style:font-size-complex="12pt"/>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style:line-height-at-least="0.0138in" fo:margin-right="-0.0395in"/>
      <style:text-properties style:font-size-complex="12p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end" style:line-height-at-least="0.0138in"/>
      <style:text-properties style:font-size-complex="12pt" fo:language="en" fo:country="GB"/>
    </style:style>
    <style:style style:name="TableCell2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line-height-at-least="0.0138in"/>
      <style:text-properties style:font-size-complex="12pt"/>
    </style:style>
    <style:style style:name="TableRow2500" style:family="table-row">
      <style:table-row-properties style:min-row-height="0.0138in"/>
    </style:style>
    <style:style style:name="TableCell2501" style:family="table-cell">
      <style:table-cell-properties fo:border-top="none" fo:border-left="0.0138in solid #000000" fo:border-bottom="0.0138in solid #000000" fo:border-right="0.0138in solid #000000" fo:padding-top="0in" fo:padding-left="0.07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paragraph-properties style:line-height-at-least="0.0138in" fo:margin-right="-0.0395in"/>
      <style:text-properties style:font-size-complex="12p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paragraph-properties style:line-height-at-least="0.0138in" fo:margin-right="-0.0395in"/>
      <style:text-properties style:font-size-complex="12pt"/>
    </style:style>
    <style:style style:name="TableCell2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end" style:line-height-at-least="0.0138in"/>
      <style:text-properties style:font-size-complex="12pt" fo:language="en" fo:country="GB"/>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end" style:line-height-at-least="0.0138in"/>
      <style:text-properties style:font-size-complex="12pt"/>
    </style:style>
    <style:style style:name="TableRow2513" style:family="table-row">
      <style:table-row-properties style:min-row-height="0.0138in"/>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text-properties fo:font-size="3pt" style:font-size-asian="3pt" style:font-size-complex="3pt"/>
    </style:style>
    <style:style style:name="P2516" style:parent-style-name="Normal" style:family="paragraph">
      <style:paragraph-properties style:line-height-at-least="0.0138in" fo:margin-right="-0.0395in"/>
      <style:text-properties style:font-size-complex="12pt"/>
    </style:style>
    <style:style style:name="TableCell2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style:line-height-at-least="0.0138in" fo:margin-right="-0.0395in"/>
      <style:text-properties style:font-size-complex="12pt"/>
    </style:style>
    <style:style style:name="TableCell2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end" style:line-height-at-least="0.0138in"/>
      <style:text-properties style:font-size-complex="12pt" fo:language="en" fo:country="GB"/>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line-height-at-least="0.0138in"/>
      <style:text-properties style:font-size-complex="12pt"/>
    </style:style>
    <style:style style:name="TableRow2526" style:family="table-row">
      <style:table-row-properties style:min-row-height="0.0138in"/>
    </style:style>
    <style:style style:name="TableCell2527" style:family="table-cell">
      <style:table-cell-properties fo:border-top="none" fo:border-left="0.0138in solid #000000" fo:border-bottom="0.0138in solid #000000" fo:border-right="0.0138in solid #000000" fo:padding-top="0in" fo:padding-left="0.07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paragraph-properties style:line-height-at-least="0.0138in" fo:margin-right="-0.0395in"/>
      <style:text-properties style:font-size-complex="12pt"/>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style:line-height-at-least="0.0138in" fo:margin-right="-0.0395in"/>
      <style:text-properties style:font-size-complex="12p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end" style:line-height-at-least="0.0138in"/>
      <style:text-properties style:font-size-complex="12pt" fo:language="en" fo:country="GB"/>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end" style:line-height-at-least="0.0138in"/>
      <style:text-properties style:font-size-complex="12pt"/>
    </style:style>
    <style:style style:name="TableRow2539" style:family="table-row">
      <style:table-row-properties style:min-row-height="0.0138in"/>
    </style:style>
    <style:style style:name="TableCell2540" style:family="table-cell">
      <style:table-cell-properties fo:border-top="none" fo:border-left="0.0138in solid #000000" fo:border-bottom="0.0138in solid #000000" fo:border-right="0.0138in solid #000000" fo:padding-top="0in" fo:padding-left="0.07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style:line-height-at-least="0.0138in" fo:margin-right="-0.0395in"/>
      <style:text-properties style:font-size-complex="12pt"/>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paragraph-properties style:line-height-at-least="0.0138in" fo:margin-right="-0.0395in"/>
      <style:text-properties style:font-size-complex="12p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end" style:line-height-at-least="0.0138in"/>
      <style:text-properties style:font-size-complex="12pt" fo:language="en" fo:country="GB"/>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end" style:line-height-at-least="0.0138in"/>
      <style:text-properties style:font-size-complex="12pt"/>
    </style:style>
    <style:style style:name="TableRow2552" style:family="table-row">
      <style:table-row-properties style:min-row-height="0.0138in"/>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style:line-height-at-least="0.0138in" fo:margin-right="-0.0395in"/>
      <style:text-properties style:font-size-complex="12pt"/>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text-properties fo:font-size="3pt" style:font-size-asian="3pt" style:font-size-complex="3pt"/>
    </style:style>
    <style:style style:name="P2558" style:parent-style-name="Normal" style:family="paragraph">
      <style:paragraph-properties style:line-height-at-least="0.0138in" fo:margin-right="-0.0395in"/>
      <style:text-properties style:font-size-complex="12pt"/>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end" style:line-height-at-least="0.0138in"/>
      <style:text-properties style:font-size-complex="12pt" fo:language="pt" fo:country="BR"/>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end" style:line-height-at-least="0.0138in"/>
      <style:text-properties style:font-size-complex="12pt" fo:language="pt" fo:country="BR"/>
    </style:style>
    <style:style style:name="TableRow2565" style:family="table-row">
      <style:table-row-properties style:min-row-height="0.0138in"/>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style:line-height-at-least="0.0138in" fo:margin-right="-0.0395in"/>
      <style:text-properties style:font-size-complex="12pt"/>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style:line-height-at-least="0.0138in" fo:margin-right="-0.0395in"/>
      <style:text-properties style:font-size-complex="12p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paragraph-properties fo:text-align="end" style:line-height-at-least="0.0138in"/>
      <style:text-properties style:font-size-complex="12pt" fo:language="pt" fo:country="BR"/>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end" style:line-height-at-least="0.0138in"/>
      <style:text-properties style:font-size-complex="12pt" fo:language="pt" fo:country="BR"/>
    </style:style>
    <style:style style:name="TableRow2578" style:family="table-row">
      <style:table-row-properties style:min-row-height="0.0138in"/>
    </style:style>
    <style:style style:name="TableCell2579" style:family="table-cell">
      <style:table-cell-properties fo:border-top="none" fo:border-left="0.0138in solid #000000" fo:border-bottom="0.0138in solid #000000" fo:border-right="0.0138in solid #000000"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style:line-height-at-least="0.0138in" fo:margin-right="-0.0395in"/>
    </style:style>
    <style:style style:name="T2582" style:parent-style-name="DefaultParagraphFont" style:family="text">
      <style:text-properties fo:font-weight="bold" style:font-weight-asian="bold" style:font-weight-complex="bold" style:font-size-complex="12p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style:line-height-at-least="0.0138in" fo:margin-right="-0.0395in"/>
    </style:style>
    <style:style style:name="T2586" style:parent-style-name="DefaultParagraphFont" style:family="text">
      <style:text-properties fo:font-weight="bold" style:font-weight-asian="bold" style:font-weight-complex="bold" style:font-size-complex="12p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text-properties fo:font-size="2pt" style:font-size-asian="2pt" style:font-size-complex="2pt"/>
    </style:style>
    <style:style style:name="P2589" style:parent-style-name="Normal" style:family="paragraph">
      <style:paragraph-properties fo:text-align="end" style:line-height-at-least="0.0138in"/>
      <style:text-properties style:font-size-complex="12pt" fo:language="en" fo:country="GB"/>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text-properties fo:font-size="2pt" style:font-size-asian="2pt" style:font-size-complex="2pt"/>
    </style:style>
    <style:style style:name="P2592" style:parent-style-name="Normal" style:family="paragraph">
      <style:paragraph-properties fo:text-align="end" style:line-height-at-least="0.0138in"/>
      <style:text-properties fo:font-weight="bold" style:font-weight-asian="bold" style:font-size-complex="12pt"/>
    </style:style>
    <style:style style:name="TableRow2593" style:family="table-row">
      <style:table-row-properties style:min-row-height="0.0416in"/>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text-properties fo:font-size="2pt" style:font-size-asian="2pt" style:font-size-complex="2pt"/>
    </style:style>
    <style:style style:name="P2596" style:parent-style-name="Normal" style:family="paragraph">
      <style:paragraph-properties style:line-height-at-least="0.0138in" fo:margin-right="-0.0395in"/>
      <style:text-properties fo:font-weight="bold" style:font-weight-asian="bold" style:font-size-complex="12pt"/>
    </style:style>
    <style:style style:name="TableCell2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8" style:parent-style-name="Normal" style:family="paragraph">
      <style:text-properties fo:font-size="2pt" style:font-size-asian="2pt" style:font-size-complex="2pt"/>
    </style:style>
    <style:style style:name="P2599" style:parent-style-name="Normal" style:family="paragraph">
      <style:paragraph-properties style:line-height-at-least="0.0138in" fo:margin-right="-0.0395in"/>
      <style:text-properties fo:font-weight="bold" style:font-weight-asian="bold" style:font-size-complex="12p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text-properties fo:font-size="3pt" style:font-size-asian="3pt" style:font-size-complex="3pt"/>
    </style:style>
    <style:style style:name="P2602" style:parent-style-name="Normal" style:family="paragraph">
      <style:paragraph-properties fo:text-align="end" style:line-height-at-least="0.0138in"/>
      <style:text-properties style:font-size-complex="12pt" fo:language="en" fo:country="GB"/>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text-properties fo:font-size="3pt" style:font-size-asian="3pt" style:font-size-complex="3pt"/>
    </style:style>
    <style:style style:name="P2605" style:parent-style-name="Normal" style:family="paragraph">
      <style:paragraph-properties fo:text-align="end" style:line-height-at-least="0.0138in"/>
      <style:text-properties style:font-size-complex="12pt"/>
    </style:style>
    <style:style style:name="TableRow2606" style:family="table-row">
      <style:table-row-properties style:min-row-height="0.0138in"/>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style:line-height-at-least="0.0138in" fo:margin-right="-0.0395in"/>
    </style:style>
    <style:style style:name="T2610" style:parent-style-name="DefaultParagraphFont" style:family="text">
      <style:text-properties fo:font-weight="bold" style:font-weight-asian="bold" style:font-weight-complex="bold" style:font-size-complex="12pt"/>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text-properties fo:font-size="3pt" style:font-size-asian="3pt" style:font-size-complex="3pt"/>
    </style:style>
    <style:style style:name="P2613" style:parent-style-name="Normal" style:family="paragraph">
      <style:paragraph-properties style:line-height-at-least="0.0138in" fo:margin-right="-0.0395in"/>
    </style:style>
    <style:style style:name="T2614" style:parent-style-name="DefaultParagraphFont" style:family="text">
      <style:text-properties fo:font-weight="bold" style:font-weight-asian="bold" style:font-weight-complex="bold" style:font-size-complex="12p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text-properties fo:font-size="2pt" style:font-size-asian="2pt" style:font-size-complex="2pt"/>
    </style:style>
    <style:style style:name="P2617" style:parent-style-name="Normal" style:family="paragraph">
      <style:paragraph-properties fo:text-align="end" style:line-height-at-least="0.0138in"/>
      <style:text-properties style:font-size-complex="12pt" fo:language="en" fo:country="GB"/>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text-properties fo:font-size="2pt" style:font-size-asian="2pt" style:font-size-complex="2pt"/>
    </style:style>
    <style:style style:name="P2620" style:parent-style-name="Normal" style:family="paragraph">
      <style:paragraph-properties fo:text-align="end" style:line-height-at-least="0.0138in"/>
      <style:text-properties fo:font-weight="bold" style:font-weight-asian="bold" style:font-size-complex="12pt"/>
    </style:style>
    <style:style style:name="TableRow2621" style:family="table-row">
      <style:table-row-properties style:min-row-height="0.0138in"/>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paragraph-properties style:line-height-at-least="0.0138in" fo:margin-right="-0.0395in"/>
      <style:text-properties style:font-size-complex="12pt"/>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paragraph-properties style:line-height-at-least="0.0138in" fo:margin-right="-0.0395in"/>
      <style:text-properties style:font-size-complex="12pt"/>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paragraph-properties fo:text-align="end" style:line-height-at-least="0.0138in"/>
      <style:text-properties style:font-size-complex="12pt" fo:language="en" fo:country="GB"/>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text-properties fo:font-size="3pt" style:font-size-asian="3pt" style:font-size-complex="3pt"/>
    </style:style>
    <style:style style:name="P2633" style:parent-style-name="Normal" style:family="paragraph">
      <style:paragraph-properties fo:text-align="end" style:line-height-at-least="0.0138in"/>
      <style:text-properties style:font-size-complex="12pt"/>
    </style:style>
    <style:style style:name="TableRow2634" style:family="table-row">
      <style:table-row-properties style:min-row-height="0.0138in"/>
    </style:style>
    <style:style style:name="TableCell2635" style:family="table-cell">
      <style:table-cell-properties fo:border-top="none" fo:border-left="0.0138in solid #000000" fo:border-bottom="0.0138in solid #000000" fo:border-right="0.0138in solid #000000" fo:padding-top="0in" fo:padding-left="0.07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paragraph-properties style:line-height-at-least="0.0138in" fo:margin-right="-0.0395in"/>
      <style:text-properties style:font-size-complex="12pt"/>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paragraph-properties style:line-height-at-least="0.0138in" fo:margin-right="-0.0395in"/>
      <style:text-properties style:font-size-complex="12pt"/>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end" style:line-height-at-least="0.0138in"/>
      <style:text-properties style:font-size-complex="12pt" fo:language="pt" fo:country="BR"/>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end" style:line-height-at-least="0.0138in"/>
      <style:text-properties style:font-size-complex="12pt" fo:language="pt" fo:country="BR"/>
    </style:style>
    <style:style style:name="TableRow2647" style:family="table-row">
      <style:table-row-properties style:min-row-height="0.0138in"/>
    </style:style>
    <style:style style:name="TableCell2648" style:family="table-cell">
      <style:table-cell-properties fo:border-top="none" fo:border-left="0.0138in solid #000000" fo:border-bottom="0.0138in solid #000000" fo:border-right="0.0138in solid #000000" fo:padding-top="0in" fo:padding-left="0.07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style:line-height-at-least="0.0138in" fo:margin-right="-0.0395in"/>
      <style:text-properties style:font-size-complex="12pt"/>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style:line-height-at-least="0.0138in" fo:margin-right="-0.0395in"/>
      <style:text-properties style:font-size-complex="12pt"/>
    </style:style>
    <style:style style:name="P2654" style:parent-style-name="Normal" style:family="paragraph">
      <style:text-properties fo:font-size="3pt" style:font-size-asian="3pt" style:font-size-complex="3pt"/>
    </style:style>
    <style:style style:name="P2655" style:parent-style-name="Normal" style:family="paragraph">
      <style:paragraph-properties style:line-height-at-least="0.0138in" fo:margin-right="-0.0395in"/>
      <style:text-properties style:font-size-complex="12pt"/>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end" style:line-height-at-least="0.0138in"/>
      <style:text-properties style:font-size-complex="12pt" fo:language="pt" fo:country="BR"/>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end" style:line-height-at-least="0.0138in"/>
      <style:text-properties style:font-size-complex="12pt" fo:language="pt" fo:country="BR"/>
    </style:style>
    <style:style style:name="TableRow2662" style:family="table-row">
      <style:table-row-properties style:min-row-height="0.0138in"/>
    </style:style>
    <style:style style:name="TableCell2663" style:family="table-cell">
      <style:table-cell-properties fo:border-top="none" fo:border-left="0.0138in solid #000000" fo:border-bottom="0.0138in solid #000000" fo:border-right="0.0138in solid #000000" fo:padding-top="0in" fo:padding-left="0.075in" fo:padding-bottom="0in" fo:padding-right="0.075in"/>
    </style:style>
    <style:style style:name="P2664" style:parent-style-name="Normal" style:family="paragraph">
      <style:text-properties fo:font-size="3pt" style:font-size-asian="3pt" style:font-size-complex="3pt"/>
    </style:style>
    <style:style style:name="P2665" style:parent-style-name="Normal" style:family="paragraph">
      <style:paragraph-properties style:line-height-at-least="0.0138in" fo:margin-right="-0.0395in"/>
      <style:text-properties style:font-size-complex="12p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paragraph-properties style:line-height-at-least="0.0138in" fo:margin-right="-0.0395in"/>
      <style:text-properties style:font-size-complex="12pt"/>
    </style:style>
    <style:style style:name="TableCell2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end" style:line-height-at-least="0.0138in"/>
      <style:text-properties style:font-size-complex="12pt" fo:language="en" fo:country="GB"/>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end" style:line-height-at-least="0.0138in"/>
      <style:text-properties style:font-size-complex="12pt"/>
    </style:style>
    <style:style style:name="TableRow2675" style:family="table-row">
      <style:table-row-properties style:min-row-height="0.2631in"/>
    </style:style>
    <style:style style:name="TableCell2676" style:family="table-cell">
      <style:table-cell-properties fo:border-top="none" fo:border-left="0.0138in solid #000000" fo:border-bottom="0.0138in solid #000000" fo:border-right="0.0138in solid #000000" fo:padding-top="0in" fo:padding-left="0.075in" fo:padding-bottom="0in" fo:padding-right="0.075in"/>
    </style:style>
    <style:style style:name="P2677" style:parent-style-name="Normal" style:family="paragraph">
      <style:text-properties fo:font-size="3pt" style:font-size-asian="3pt" style:font-size-complex="3pt"/>
    </style:style>
    <style:style style:name="P2678" style:parent-style-name="Normal" style:family="paragraph">
      <style:paragraph-properties style:line-height-at-least="0.0138in" fo:margin-right="-0.0395in"/>
      <style:text-properties style:font-size-complex="12pt"/>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style:line-height-at-least="0.0138in" fo:margin-right="-0.0395in"/>
      <style:text-properties style:font-size-complex="12pt"/>
    </style:style>
    <style:style style:name="P2682" style:parent-style-name="Normal" style:family="paragraph">
      <style:text-properties fo:font-size="3pt" style:font-size-asian="3pt" style:font-size-complex="3pt"/>
    </style:style>
    <style:style style:name="P2683" style:parent-style-name="Normal" style:family="paragraph">
      <style:paragraph-properties style:line-height-at-least="0.0138in" fo:margin-right="-0.0395in"/>
      <style:text-properties style:font-size-complex="12p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end" style:line-height-at-least="0.0138in"/>
      <style:text-properties style:font-size-complex="12pt" fo:language="pt" fo:country="BR"/>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end" style:line-height-at-least="0.0138in"/>
      <style:text-properties style:font-size-complex="12pt" fo:language="pt" fo:country="BR"/>
    </style:style>
    <style:style style:name="TableRow2690" style:family="table-row">
      <style:table-row-properties style:min-row-height="0.0138in"/>
    </style:style>
    <style:style style:name="TableCell2691" style:family="table-cell">
      <style:table-cell-properties fo:border-top="none" fo:border-left="0.0138in solid #000000" fo:border-bottom="0.0138in solid #000000" fo:border-right="0.0138in solid #000000" fo:padding-top="0in" fo:padding-left="0.075in" fo:padding-bottom="0in" fo:padding-right="0.075in"/>
    </style:style>
    <style:style style:name="P2692" style:parent-style-name="Normal" style:family="paragraph">
      <style:text-properties fo:font-size="3pt" style:font-size-asian="3pt" style:font-size-complex="3pt"/>
    </style:style>
    <style:style style:name="P2693" style:parent-style-name="Normal" style:family="paragraph">
      <style:paragraph-properties style:line-height-at-least="0.0138in" fo:margin-right="-0.0395in"/>
    </style:style>
    <style:style style:name="T2694" style:parent-style-name="DefaultParagraphFont" style:family="text">
      <style:text-properties fo:font-weight="bold" style:font-weight-asian="bold" style:font-weight-complex="bold" style:font-size-complex="12pt"/>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text-properties fo:font-size="3pt" style:font-size-asian="3pt" style:font-size-complex="3pt"/>
    </style:style>
    <style:style style:name="P2697" style:parent-style-name="Normal" style:family="paragraph">
      <style:paragraph-properties style:line-height-at-least="0.0138in" fo:margin-right="-0.0395in"/>
      <style:text-properties fo:font-weight="bold" style:font-weight-asian="bold" style:font-weight-complex="bold" style:font-size-complex="12pt"/>
    </style:style>
    <style:style style:name="P2698" style:parent-style-name="Normal" style:family="paragraph">
      <style:text-properties fo:font-size="3pt" style:font-size-asian="3pt" style:font-size-complex="3pt"/>
    </style:style>
    <style:style style:name="P2699" style:parent-style-name="Normal" style:family="paragraph">
      <style:paragraph-properties style:line-height-at-least="0.0138in" fo:margin-right="-0.0395in" fo:text-indent="0.043in"/>
    </style:style>
    <style:style style:name="T2700" style:parent-style-name="DefaultParagraphFont" style:family="text">
      <style:text-properties fo:font-weight="bold" style:font-weight-asian="bold" style:font-weight-complex="bold" style:font-size-complex="12p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end" style:line-height-at-least="0.0138in"/>
      <style:text-properties fo:font-weight="bold" style:font-weight-asian="bold" style:font-size-complex="12pt" fo:language="pt" fo:country="BR"/>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end" style:line-height-at-least="0.0138in"/>
      <style:text-properties fo:font-weight="bold" style:font-weight-asian="bold" style:font-size-complex="12pt" fo:language="pt" fo:country="BR"/>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center"/>
      <style:text-properties fo:font-weight="bold" style:font-weight-asian="bold" style:font-weight-complex="bold" style:font-size-complex="12pt"/>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align="center"/>
      <style:text-properties fo:font-weight="bold" style:font-weight-asian="bold" style:font-weight-complex="bold" style:font-size-complex="12pt"/>
    </style:style>
    <style:style style:name="P2711" style:parent-style-name="Normal" style:family="paragraph">
      <style:paragraph-properties fo:text-align="center" fo:text-indent="0.043in"/>
      <style:text-properties fo:font-weight="bold" style:font-weight-asian="bold" style:font-weight-complex="bold" style:font-size-complex="12pt"/>
    </style:style>
    <style:style style:name="P2712" style:parent-style-name="Normal" style:family="paragraph">
      <style:paragraph-properties fo:text-align="center"/>
      <style:text-properties style:font-size-complex="12pt"/>
    </style:style>
    <style:style style:name="TableColumn2714" style:family="table-column">
      <style:table-column-properties style:column-width="0.0645in"/>
    </style:style>
    <style:style style:name="TableColumn2715" style:family="table-column">
      <style:table-column-properties style:column-width="0.5666in"/>
    </style:style>
    <style:style style:name="TableColumn2716" style:family="table-column">
      <style:table-column-properties style:column-width="2.6937in"/>
    </style:style>
    <style:style style:name="TableColumn2717" style:family="table-column">
      <style:table-column-properties style:column-width="1.0979in"/>
    </style:style>
    <style:style style:name="TableColumn2718" style:family="table-column">
      <style:table-column-properties style:column-width="0.5743in"/>
    </style:style>
    <style:style style:name="TableColumn2719" style:family="table-column">
      <style:table-column-properties style:column-width="0.4701in"/>
    </style:style>
    <style:style style:name="TableColumn2720" style:family="table-column">
      <style:table-column-properties style:column-width="1.3013in"/>
    </style:style>
    <style:style style:name="TableColumn2721" style:family="table-column">
      <style:table-column-properties style:column-width="1.4166in"/>
    </style:style>
    <style:style style:name="TableColumn2722" style:family="table-column">
      <style:table-column-properties style:column-width="0.0263in"/>
    </style:style>
    <style:style style:name="TableColumn2723" style:family="table-column">
      <style:table-column-properties style:column-width="1.018in"/>
    </style:style>
    <style:style style:name="Table2713" style:family="table">
      <style:table-properties style:width="9.2298in" fo:margin-left="0in" table:align="left"/>
    </style:style>
    <style:style style:name="TableRow2724" style:family="table-row">
      <style:table-row-properties style:min-row-height="0.0138in"/>
    </style:style>
    <style:style style:name="TableCell2725" style:family="table-cell">
      <style:table-cell-properties fo:border="0.0138in solid #000000" style:vertical-align="middle" fo:padding-top="0in" fo:padding-left="0.075in" fo:padding-bottom="0in" fo:padding-right="0.075in"/>
    </style:style>
    <style:style style:name="P2726" style:parent-style-name="Normal" style:family="paragraph">
      <style:text-properties fo:font-size="2pt" style:font-size-asian="2pt" style:font-size-complex="2pt"/>
    </style:style>
    <style:style style:name="P2727" style:parent-style-name="Normal" style:family="paragraph">
      <style:paragraph-properties fo:text-align="center" style:line-height-at-least="0.0138in" fo:margin-right="-0.059in"/>
      <style:text-properties style:font-size-complex="12pt"/>
    </style:style>
    <style:style style:name="TableCell2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9" style:parent-style-name="Normal" style:family="paragraph">
      <style:text-properties fo:font-size="2pt" style:font-size-asian="2pt" style:font-size-complex="2pt"/>
    </style:style>
    <style:style style:name="P2730" style:parent-style-name="Normal" style:family="paragraph">
      <style:paragraph-properties fo:text-align="center" style:line-height-at-least="0.0138in" fo:margin-right="-0.059in"/>
      <style:text-properties style:font-size-complex="12pt"/>
    </style:style>
    <style:style style:name="TableCell2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2" style:parent-style-name="Normal" style:family="paragraph">
      <style:text-properties fo:font-size="2pt" style:font-size-asian="2pt" style:font-size-complex="2pt"/>
    </style:style>
    <style:style style:name="P2733" style:parent-style-name="Normal" style:family="paragraph">
      <style:paragraph-properties fo:text-align="center" style:line-height-at-least="0.0138in"/>
      <style:text-properties style:font-size-complex="12pt" fo:language="pt" fo:country="BR"/>
    </style:style>
    <style:style style:name="TableRow2734" style:family="table-row">
      <style:table-row-properties style:min-row-height="0.0138in"/>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TableCell2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8" style:parent-style-name="Normal" style:family="paragraph">
      <style:text-properties fo:font-size="2pt" style:font-size-asian="2pt" style:font-size-complex="2pt"/>
    </style:style>
    <style:style style:name="P2739" style:parent-style-name="Normal" style:family="paragraph">
      <style:paragraph-properties fo:text-align="center" style:line-height-at-least="0.0138in" fo:margin-right="-0.059in"/>
      <style:text-properties style:font-size-complex="12pt" fo:language="pt" fo:country="BR"/>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text-properties fo:font-size="2pt" style:font-size-asian="2pt" style:font-size-complex="2pt"/>
    </style:style>
    <style:style style:name="P2742" style:parent-style-name="Normal" style:family="paragraph">
      <style:paragraph-properties fo:text-align="center" style:line-height-at-least="0.0138in"/>
      <style:text-properties style:font-size-complex="12pt" fo:language="pt" fo:country="BR"/>
    </style:style>
    <style:style style:name="TableRow2743" style:family="table-row">
      <style:table-row-properties style:min-row-height="0.0138in"/>
    </style:style>
    <style:style style:name="TableCell2744" style:family="table-cell">
      <style:table-cell-properties fo:border-top="none" fo:border-left="0.0138in solid #000000" fo:border-bottom="0.0138in solid #000000" fo:border-right="0.0138in solid #000000" fo:padding-top="0in" fo:padding-left="0.07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margin-right="-0.059in"/>
      <style:text-properties fo:font-weight="bold" style:font-weight-asian="bold" style:font-weight-complex="bold" style:font-size-complex="12pt"/>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margin-right="-0.059in" fo:text-indent="0.0076in"/>
      <style:text-properties fo:font-weight="bold" style:font-weight-asian="bold" style:font-weight-complex="bold" style:font-size-complex="12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text-properties fo:font-size="2pt" style:font-size-asian="2pt" style:font-size-complex="2pt"/>
    </style:style>
    <style:style style:name="P2752" style:parent-style-name="Normal" style:family="paragraph">
      <style:paragraph-properties fo:text-align="end" style:line-height-at-least="0.0138in"/>
      <style:text-properties style:font-size-complex="12pt" fo:language="en" fo:country="GB"/>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text-properties fo:font-size="2pt" style:font-size-asian="2pt" style:font-size-complex="2pt"/>
    </style:style>
    <style:style style:name="P2755" style:parent-style-name="Normal" style:family="paragraph">
      <style:paragraph-properties fo:text-align="end" style:line-height-at-least="0.0138in"/>
      <style:text-properties fo:font-weight="bold" style:font-weight-asian="bold" style:font-size-complex="12pt"/>
    </style:style>
    <style:style style:name="TableRow2756" style:family="table-row">
      <style:table-row-properties style:min-row-height="0.0138in"/>
    </style:style>
    <style:style style:name="TableCell2757" style:family="table-cell">
      <style:table-cell-properties fo:border-top="none" fo:border-left="0.0138in solid #000000" fo:border-bottom="0.0138in solid #000000" fo:border-right="0.0138in solid #000000" fo:padding-top="0in" fo:padding-left="0.07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margin-right="-0.059in"/>
    </style:style>
    <style:style style:name="T2760" style:parent-style-name="DefaultParagraphFont" style:family="text">
      <style:text-properties fo:font-weight="bold" style:font-weight-asian="bold" style:font-weight-complex="bold" style:font-size-complex="12pt"/>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margin-right="-0.059in" fo:text-indent="0.0076in"/>
    </style:style>
    <style:style style:name="T2764" style:parent-style-name="DefaultParagraphFont" style:family="text">
      <style:text-properties fo:font-weight="bold" style:font-weight-asian="bold" style:font-weight-complex="bold" style:font-size-complex="12pt"/>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text-properties fo:font-size="2pt" style:font-size-asian="2pt" style:font-size-complex="2pt"/>
    </style:style>
    <style:style style:name="P2767" style:parent-style-name="Normal" style:family="paragraph">
      <style:paragraph-properties fo:text-align="end" style:line-height-at-least="0.0138in"/>
      <style:text-properties style:font-size-complex="12pt" fo:language="en" fo:country="GB"/>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text-properties fo:font-size="2pt" style:font-size-asian="2pt" style:font-size-complex="2pt"/>
    </style:style>
    <style:style style:name="P2770" style:parent-style-name="Normal" style:family="paragraph">
      <style:paragraph-properties fo:text-align="end" style:line-height-at-least="0.0138in"/>
      <style:text-properties fo:font-weight="bold" style:font-weight-asian="bold" style:font-size-complex="12pt"/>
    </style:style>
    <style:style style:name="TableRow2771" style:family="table-row">
      <style:table-row-properties style:min-row-height="0.0138in"/>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margin-right="-0.059in"/>
      <style:text-properties style:font-size-complex="12pt"/>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margin-right="-0.059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text-properties fo:font-size="2pt" style:font-size-asian="2pt" style:font-size-complex="2pt"/>
    </style:style>
    <style:style style:name="P2782" style:parent-style-name="Normal" style:family="paragraph">
      <style:paragraph-properties fo:text-align="end" style:line-height-at-least="0.0138in"/>
      <style:text-properties style:font-size-complex="12pt" fo:language="en" fo:country="GB"/>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text-properties fo:font-size="2pt" style:font-size-asian="2pt" style:font-size-complex="2pt"/>
    </style:style>
    <style:style style:name="P2785" style:parent-style-name="Normal" style:family="paragraph">
      <style:paragraph-properties fo:text-align="end" style:line-height-at-least="0.0138in"/>
      <style:text-properties fo:font-weight="bold" style:font-weight-asian="bold" style:font-size-complex="12pt"/>
    </style:style>
    <style:style style:name="TableRow2786" style:family="table-row">
      <style:table-row-properties style:min-row-height="0.0138in"/>
    </style:style>
    <style:style style:name="TableCell2787" style:family="table-cell">
      <style:table-cell-properties fo:border-top="none" fo:border-left="0.0138in solid #000000" fo:border-bottom="0.0138in solid #000000" fo:border-right="0.0138in solid #000000"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margin-right="-0.059in"/>
      <style:text-properties style:font-size-complex="12p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margin-right="-0.059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text-properties fo:font-size="2pt" style:font-size-asian="2pt" style:font-size-complex="2pt"/>
    </style:style>
    <style:style style:name="P2797" style:parent-style-name="Normal" style:family="paragraph">
      <style:paragraph-properties fo:text-align="end" style:line-height-at-least="0.0138in"/>
      <style:text-properties style:font-size-complex="12pt" fo:language="en" fo:country="GB"/>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text-properties fo:font-size="2pt" style:font-size-asian="2pt" style:font-size-complex="2pt"/>
    </style:style>
    <style:style style:name="P2800" style:parent-style-name="Normal" style:family="paragraph">
      <style:paragraph-properties fo:text-align="end" style:line-height-at-least="0.0138in"/>
      <style:text-properties fo:font-weight="bold" style:font-weight-asian="bold" style:font-size-complex="12pt"/>
    </style:style>
    <style:style style:name="TableRow2801" style:family="table-row">
      <style:table-row-properties style:min-row-height="0.0138in"/>
    </style:style>
    <style:style style:name="TableCell2802" style:family="table-cell">
      <style:table-cell-properties fo:border-top="none" fo:border-left="0.0138in solid #000000" fo:border-bottom="0.0138in solid #000000" fo:border-right="0.0138in solid #000000" fo:padding-top="0in" fo:padding-left="0.07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margin-right="-0.059in"/>
      <style:text-properties style:font-size-complex="12p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text-properties fo:font-size="3pt" style:font-size-asian="3pt" style:font-size-complex="3pt"/>
    </style:style>
    <style:style style:name="P2807" style:parent-style-name="Normal" style:family="paragraph">
      <style:paragraph-properties fo:margin-right="-0.059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text-properties fo:font-size="2pt" style:font-size-asian="2pt" style:font-size-complex="2pt"/>
    </style:style>
    <style:style style:name="P2812" style:parent-style-name="Normal" style:family="paragraph">
      <style:paragraph-properties fo:text-align="end" style:line-height-at-least="0.0138in"/>
      <style:text-properties style:font-size-complex="12pt" fo:language="en" fo:country="GB"/>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text-properties fo:font-size="2pt" style:font-size-asian="2pt" style:font-size-complex="2pt"/>
    </style:style>
    <style:style style:name="P2815" style:parent-style-name="Normal" style:family="paragraph">
      <style:paragraph-properties fo:text-align="end" style:line-height-at-least="0.0138in"/>
      <style:text-properties fo:font-weight="bold" style:font-weight-asian="bold" style:font-size-complex="12pt"/>
    </style:style>
    <style:style style:name="TableRow2816" style:family="table-row">
      <style:table-row-properties style:min-row-height="0.0138in"/>
    </style:style>
    <style:style style:name="TableCell2817" style:family="table-cell">
      <style:table-cell-properties fo:border-top="none" fo:border-left="0.0138in solid #000000" fo:border-bottom="0.0138in solid #000000" fo:border-right="0.0138in solid #000000" fo:padding-top="0in" fo:padding-left="0.07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margin-right="-0.059in"/>
      <style:text-properties style:font-size-complex="12pt"/>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margin-right="-0.059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ableCell2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6" style:parent-style-name="Normal" style:family="paragraph">
      <style:text-properties fo:font-size="2pt" style:font-size-asian="2pt" style:font-size-complex="2pt"/>
    </style:style>
    <style:style style:name="P2827" style:parent-style-name="Normal" style:family="paragraph">
      <style:paragraph-properties fo:text-align="end" style:line-height-at-least="0.0138in"/>
      <style:text-properties style:font-size-complex="12pt" fo:language="en" fo:country="GB"/>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text-properties fo:font-size="2pt" style:font-size-asian="2pt" style:font-size-complex="2pt"/>
    </style:style>
    <style:style style:name="P2830" style:parent-style-name="Normal" style:family="paragraph">
      <style:paragraph-properties fo:text-align="end" style:line-height-at-least="0.0138in"/>
      <style:text-properties style:font-size-complex="12pt"/>
    </style:style>
    <style:style style:name="TableRow2831" style:family="table-row">
      <style:table-row-properties style:min-row-height="0.0138in"/>
    </style:style>
    <style:style style:name="TableCell2832" style:family="table-cell">
      <style:table-cell-properties fo:border-top="none" fo:border-left="0.0138in solid #000000" fo:border-bottom="0.0138in solid #000000" fo:border-right="0.0138in solid #000000" fo:padding-top="0in" fo:padding-left="0.07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margin-right="-0.059in"/>
      <style:text-properties style:font-size-complex="12pt"/>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margin-right="-0.059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text-properties fo:font-size="2pt" style:font-size-asian="2pt" style:font-size-complex="2pt"/>
    </style:style>
    <style:style style:name="P2842" style:parent-style-name="Normal" style:family="paragraph">
      <style:paragraph-properties fo:text-align="end" style:line-height-at-least="0.0138in"/>
      <style:text-properties style:font-size-complex="12pt" fo:language="en" fo:country="GB"/>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text-properties fo:font-size="2pt" style:font-size-asian="2pt" style:font-size-complex="2pt"/>
    </style:style>
    <style:style style:name="P2845" style:parent-style-name="Normal" style:family="paragraph">
      <style:paragraph-properties fo:text-align="end" style:line-height-at-least="0.0138in"/>
      <style:text-properties style:font-size-complex="12pt"/>
    </style:style>
    <style:style style:name="TableRow2846" style:family="table-row">
      <style:table-row-properties style:min-row-height="0.0138in"/>
    </style:style>
    <style:style style:name="TableCell2847" style:family="table-cell">
      <style:table-cell-properties fo:border-top="none" fo:border-left="0.0138in solid #000000" fo:border-bottom="0.0138in solid #000000" fo:border-right="0.0138in solid #000000" fo:padding-top="0in" fo:padding-left="0.07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margin-right="-0.059in"/>
      <style:text-properties fo:font-weight="bold" style:font-weight-asian="bold" style:font-weight-complex="bold" style:font-size-complex="12pt"/>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margin-right="-0.059in"/>
      <style:text-properties fo:font-weight="bold" style:font-weight-asian="bold" style:font-weight-complex="bold" style:font-size-complex="12p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end" style:line-height-at-least="0.0138in"/>
      <style:text-properties style:font-size-complex="12pt" fo:language="en" fo:country="GB"/>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end" style:line-height-at-least="0.0138in"/>
      <style:text-properties style:font-size-complex="12pt"/>
    </style:style>
    <style:style style:name="TableRow2859" style:family="table-row">
      <style:table-row-properties style:min-row-height="0.0138in"/>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margin-right="-0.059in"/>
      <style:text-properties fo:font-weight="bold" style:font-weight-asian="bold" style:font-weight-complex="bold" style:font-size-complex="12p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margin-right="-0.059in"/>
      <style:text-properties fo:font-weight="bold" style:font-weight-asian="bold" style:font-weight-complex="bold" style:font-size-complex="12pt"/>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end" style:line-height-at-least="0.0138in"/>
      <style:text-properties style:font-size-complex="12pt" fo:language="en" fo:country="GB"/>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paragraph-properties fo:text-align="end" style:line-height-at-least="0.0138in"/>
      <style:text-properties style:font-size-complex="12pt"/>
    </style:style>
    <style:style style:name="TableRow2872" style:family="table-row">
      <style:table-row-properties style:min-row-height="0.0138in"/>
    </style:style>
    <style:style style:name="TableCell2873" style:family="table-cell">
      <style:table-cell-properties fo:border-top="none" fo:border-left="0.0138in solid #000000" fo:border-bottom="0.0138in solid #000000" fo:border-right="0.0138in solid #000000" fo:padding-top="0in" fo:padding-left="0.07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margin-right="-0.059in"/>
      <style:text-properties fo:font-weight="bold" style:font-weight-asian="bold" style:font-weight-complex="bold" style:font-size-complex="12pt"/>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margin-right="-0.059in" fo:text-indent="0.0076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weight-complex="bold" style:font-size-complex="12pt"/>
    </style:style>
    <style:style style:name="TableCell2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end" style:line-height-at-least="0.0138in"/>
      <style:text-properties style:font-size-complex="12pt" fo:language="en" fo:country="GB"/>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end" style:line-height-at-least="0.0138in"/>
      <style:text-properties style:font-size-complex="12pt"/>
    </style:style>
    <style:style style:name="TableRow2887" style:family="table-row">
      <style:table-row-properties style:min-row-height="0.0138in"/>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margin-right="-0.059in"/>
    </style:style>
    <style:style style:name="T2891" style:parent-style-name="DefaultParagraphFont" style:family="text">
      <style:text-properties fo:font-weight="bold" style:font-weight-asian="bold" style:font-weight-complex="bold" style:font-size-complex="12pt"/>
    </style:style>
    <style:style style:name="TableCell2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margin-right="-0.059in" fo:text-indent="0.0076in"/>
    </style:style>
    <style:style style:name="T2895" style:parent-style-name="DefaultParagraphFont" style:family="text">
      <style:text-properties fo:font-weight="bold" style:font-weight-asian="bold" style:font-weight-complex="bold" style:font-size-complex="12pt"/>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text-properties fo:font-size="3pt" style:font-size-asian="3pt" style:font-size-complex="3pt"/>
    </style:style>
    <style:style style:name="P2898" style:parent-style-name="Normal" style:family="paragraph">
      <style:paragraph-properties fo:text-align="end" style:line-height-at-least="0.0138in"/>
      <style:text-properties style:font-size-complex="12pt" fo:language="en" fo:country="GB"/>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end" style:line-height-at-least="0.0138in"/>
      <style:text-properties style:font-size-complex="12pt"/>
    </style:style>
    <style:style style:name="TableRow2902" style:family="table-row">
      <style:table-row-properties style:min-row-height="0.0138in"/>
    </style:style>
    <style:style style:name="TableCell2903" style:family="table-cell">
      <style:table-cell-properties fo:border-top="none" fo:border-left="0.0138in solid #000000" fo:border-bottom="0.0138in solid #000000" fo:border-right="0.0138in solid #000000" fo:padding-top="0in" fo:padding-left="0.07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margin-right="-0.059in"/>
      <style:text-properties fo:font-weight="bold" style:font-weight-asian="bold" style:font-size-complex="12pt"/>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margin-right="-0.059in"/>
      <style:text-properties fo:font-weight="bold" style:font-weight-asian="bold" style:font-size-complex="12pt"/>
    </style:style>
    <style:style style:name="TableCell2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end" style:line-height-at-least="0.0138in"/>
      <style:text-properties style:font-size-complex="12pt" fo:language="en" fo:country="GB"/>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end" style:line-height-at-least="0.0138in"/>
      <style:text-properties style:font-size-complex="12pt"/>
    </style:style>
    <style:style style:name="TableRow2915" style:family="table-row">
      <style:table-row-properties style:min-row-height="0.0138in"/>
    </style:style>
    <style:style style:name="TableCell2916" style:family="table-cell">
      <style:table-cell-properties fo:border-top="none" fo:border-left="0.0138in solid #000000" fo:border-bottom="0.0138in solid #000000" fo:border-right="0.0138in solid #000000" fo:padding-top="0in" fo:padding-left="0.07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margin-right="-0.059in"/>
      <style:text-properties fo:font-weight="bold" style:font-weight-asian="bold" style:font-size-complex="12pt"/>
    </style:style>
    <style:style style:name="TableCell2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margin-right="-0.059in"/>
    </style:style>
    <style:style style:name="T2922" style:parent-style-name="DefaultParagraphFont" style:family="text">
      <style:text-properties fo:font-weight="bold" style:font-weight-asian="bold" style:font-weight-complex="bold" style:font-size-complex="12pt"/>
    </style:style>
    <style:style style:name="TableCell2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end" style:line-height-at-least="0.0138in"/>
      <style:text-properties style:font-size-complex="12pt" fo:language="en" fo:country="GB"/>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end" style:line-height-at-least="0.0138in"/>
      <style:text-properties style:font-size-complex="12pt"/>
    </style:style>
    <style:style style:name="TableRow2929" style:family="table-row">
      <style:table-row-properties style:min-row-height="0.0138in"/>
    </style:style>
    <style:style style:name="TableCell2930" style:family="table-cell">
      <style:table-cell-properties fo:border-top="none" fo:border-left="0.0138in solid #000000" fo:border-bottom="0.0138in solid #000000" fo:border-right="0.0138in solid #000000"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margin-right="-0.059in"/>
    </style:style>
    <style:style style:name="T2933" style:parent-style-name="DefaultParagraphFont" style:family="text">
      <style:text-properties fo:font-weight="bold" style:font-weight-asian="bold" style:font-weight-complex="bold" style:font-size-complex="12pt"/>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margin-right="-0.059in"/>
      <style:text-properties fo:font-weight="bold" style:font-weight-asian="bold" style:font-weight-complex="bold" style:font-size-complex="12pt"/>
    </style:style>
    <style:style style:name="P2937" style:parent-style-name="Normal" style:family="paragraph">
      <style:text-properties fo:font-size="3pt" style:font-size-asian="3pt" style:font-size-complex="3pt"/>
    </style:style>
    <style:style style:name="P2938" style:parent-style-name="Normal" style:family="paragraph">
      <style:paragraph-properties fo:margin-right="-0.059in"/>
    </style:style>
    <style:style style:name="T2939" style:parent-style-name="DefaultParagraphFont" style:family="text">
      <style:text-properties fo:font-weight="bold" style:font-weight-asian="bold" style:font-weight-complex="bold" style:font-size-complex="12pt"/>
    </style:style>
    <style:style style:name="TableCell2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end" style:line-height-at-least="0.0138in"/>
      <style:text-properties style:font-size-complex="12pt" fo:language="en" fo:country="GB"/>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end" style:line-height-at-least="0.0138in"/>
      <style:text-properties style:font-size-complex="12pt"/>
    </style:style>
    <style:style style:name="TableRow2946" style:family="table-row">
      <style:table-row-properties style:min-row-height="0.177in"/>
    </style:style>
    <style:style style:name="TableCell2948" style:family="table-cell">
      <style:table-cell-properties fo:border="none" style:vertical-align="middle" fo:padding-top="0in" fo:padding-left="0.075in" fo:padding-bottom="0in" fo:padding-right="0.075in" fo:wrap-option="no-wrap"/>
    </style:style>
    <style:style style:name="P2947" style:parent-style-name="Normal" style:family="paragraph">
      <style:paragraph-properties fo:line-height="115%"/>
      <style:text-properties style:font-size-complex="12pt" style:text-underline-type="single" style:text-underline-style="solid" style:text-underline-width="auto" style:text-underline-mode="continuous" fo:language="pt" fo:country="BR"/>
    </style:style>
    <style:style style:name="TableCell2949" style:family="table-cell">
      <style:table-cell-properties fo:border="none" style:vertical-align="middle" fo:padding-top="0in" fo:padding-left="0.075in" fo:padding-bottom="0in" fo:padding-right="0.075in" fo:wrap-option="no-wrap"/>
    </style:style>
    <style:style style:name="P2950" style:parent-style-name="Normal" style:family="paragraph">
      <style:text-properties fo:font-size="4pt" style:font-size-asian="4pt" style:font-size-complex="4pt"/>
    </style:style>
    <style:style style:name="P2951" style:parent-style-name="Normal" style:family="paragraph">
      <style:text-properties style:font-size-complex="12pt" fo:language="en" fo:country="GB"/>
    </style:style>
    <style:style style:name="TableRow2952" style:family="table-row">
      <style:table-row-properties style:min-row-height="0.0513in"/>
    </style:style>
    <style:style style:name="TableCell2954" style:family="table-cell">
      <style:table-cell-properties fo:border="none" style:vertical-align="middle" fo:padding-top="0in" fo:padding-left="0.075in" fo:padding-bottom="0in" fo:padding-right="0.075in" fo:wrap-option="no-wrap"/>
    </style:style>
    <style:style style:name="P2953" style:parent-style-name="Normal" style:family="paragraph">
      <style:paragraph-properties fo:margin-right="0.9659in"/>
      <style:text-properties fo:font-weight="bold" style:font-weight-asian="bold" fo:font-size="13pt" style:font-size-asian="13pt" style:font-size-complex="12pt"/>
    </style:style>
    <style:style style:name="TableCell2955" style:family="table-cell">
      <style:table-cell-properties fo:border="none" style:vertical-align="middle" fo:padding-top="0in" fo:padding-left="0.075in" fo:padding-bottom="0in" fo:padding-right="0.075in"/>
    </style:style>
    <style:style style:name="P2956"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57" style:family="table-row">
      <style:table-row-properties style:min-row-height="0.0513in"/>
    </style:style>
    <style:style style:name="TableCell2958" style:family="table-cell">
      <style:table-cell-properties fo:border="none" style:vertical-align="middle" fo:padding-top="0in" fo:padding-left="0.075in" fo:padding-bottom="0in" fo:padding-right="0.075in" fo:wrap-option="no-wrap"/>
    </style:style>
    <style:style style:name="P2959" style:parent-style-name="Normal" style:family="paragraph">
      <style:paragraph-properties fo:text-indent="0.1736in"/>
      <style:text-properties fo:font-size="10pt" style:font-size-asian="10pt"/>
    </style:style>
    <style:style style:name="TableCell2960" style:family="table-cell">
      <style:table-cell-properties fo:border="none" style:vertical-align="middle" fo:padding-top="0in" fo:padding-left="0.075in" fo:padding-bottom="0in" fo:padding-right="0.075in"/>
    </style:style>
    <style:style style:name="P2961" style:parent-style-name="Normal" style:family="paragraph">
      <style:paragraph-properties fo:margin-left="-0.5in" fo:text-indent="0.868in">
        <style:tab-stops/>
      </style:paragraph-properties>
      <style:text-properties fo:font-size="10pt" style:font-size-asian="10pt"/>
    </style:style>
    <style:style style:name="P2962" style:parent-style-name="Normal" style:family="paragraph">
      <style:paragraph-properties fo:margin-left="-0.5in" fo:text-indent="0.5in">
        <style:tab-stops/>
      </style:paragraph-properties>
      <style:text-properties fo:font-size="10pt" style:font-size-asian="10pt"/>
    </style:style>
    <style:style style:name="P2963" style:parent-style-name="Normal" style:family="paragraph">
      <style:text-properties style:font-size-complex="12pt"/>
    </style:style>
    <style:style style:name="TableColumn2965" style:family="table-column">
      <style:table-column-properties style:column-width="0.0645in"/>
    </style:style>
    <style:style style:name="TableColumn2966" style:family="table-column">
      <style:table-column-properties style:column-width="4.3583in"/>
    </style:style>
    <style:style style:name="TableColumn2967" style:family="table-column">
      <style:table-column-properties style:column-width="3.7625in"/>
    </style:style>
    <style:style style:name="TableColumn2968" style:family="table-column">
      <style:table-column-properties style:column-width="1.0444in"/>
    </style:style>
    <style:style style:name="Table2964" style:family="table">
      <style:table-properties style:width="9.2298in" fo:margin-left="0in" table:align="left"/>
    </style:style>
    <style:style style:name="TableRow2969" style:family="table-row">
      <style:table-row-properties style:min-row-height="0.0513in"/>
    </style:style>
    <style:style style:name="TableCell2971" style:family="table-cell">
      <style:table-cell-properties fo:border="none" style:vertical-align="middle" fo:padding-top="0in" fo:padding-left="0.075in" fo:padding-bottom="0in" fo:padding-right="0.075in" fo:wrap-option="no-wrap"/>
    </style:style>
    <style:style style:name="P2970" style:parent-style-name="Normal" style:family="paragraph">
      <style:paragraph-properties fo:margin-right="0.9659in"/>
      <style:text-properties fo:font-weight="bold" style:font-weight-asian="bold" fo:font-size="13pt" style:font-size-asian="13pt" style:font-size-complex="12pt"/>
    </style:style>
    <style:style style:name="TableCell2972" style:family="table-cell">
      <style:table-cell-properties fo:border="none" style:vertical-align="middle" fo:padding-top="0in" fo:padding-left="0.075in" fo:padding-bottom="0in" fo:padding-right="0.075in"/>
    </style:style>
    <style:style style:name="P2973"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74" style:family="table-row">
      <style:table-row-properties style:min-row-height="0.0513in"/>
    </style:style>
    <style:style style:name="TableCell2975" style:family="table-cell">
      <style:table-cell-properties fo:border="none" style:vertical-align="middle" fo:padding-top="0in" fo:padding-left="0.075in" fo:padding-bottom="0in" fo:padding-right="0.075in" fo:wrap-option="no-wrap"/>
    </style:style>
    <style:style style:name="P2976" style:parent-style-name="Normal" style:family="paragraph">
      <style:paragraph-properties fo:text-indent="0.1736in"/>
      <style:text-properties fo:font-size="10pt" style:font-size-asian="10pt"/>
    </style:style>
    <style:style style:name="TableCell2977" style:family="table-cell">
      <style:table-cell-properties fo:border="none" style:vertical-align="middle" fo:padding-top="0in" fo:padding-left="0.075in" fo:padding-bottom="0in" fo:padding-right="0.075in"/>
    </style:style>
    <style:style style:name="P2978" style:parent-style-name="Normal" style:family="paragraph">
      <style:paragraph-properties fo:margin-left="-0.5in" fo:text-indent="0.868in">
        <style:tab-stops/>
      </style:paragraph-properties>
      <style:text-properties fo:font-size="10pt" style:font-size-asian="10pt"/>
    </style:style>
    <style:style style:name="P2979" style:parent-style-name="Normal" style:family="paragraph">
      <style:paragraph-properties fo:margin-left="-0.5in" fo:text-indent="0.5in">
        <style:tab-stops/>
      </style:paragraph-properties>
      <style:text-properties fo:font-size="10pt" style:font-size-asian="10pt"/>
    </style:style>
    <style:style style:name="P2980" style:parent-style-name="Normal" style:family="paragraph">
      <style:text-properties fo:font-size="13pt" style:font-size-asian="13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break-before="page"/>
    </style:style>
    <style:style style:name="P2988" style:parent-style-name="Normal" style:family="paragraph">
      <style:paragraph-properties fo:text-align="justify" fo:text-indent="3.5062in"/>
      <style:text-properties style:language-asian="lt" style:country-asian="LT"/>
    </style:style>
    <style:style style:name="P2989" style:parent-style-name="Normal" style:family="paragraph">
      <style:paragraph-properties fo:text-align="justify" fo:margin-left="3in" fo:text-indent="0.5in">
        <style:tab-stops/>
      </style:paragraph-properties>
      <style:text-properties style:language-asian="lt" style:country-asian="LT"/>
    </style:style>
    <style:style style:name="P2990" style:parent-style-name="Normal" style:family="paragraph">
      <style:paragraph-properties fo:text-align="justify" fo:margin-left="3.0479in" fo:text-indent="0.452in">
        <style:tab-stops/>
      </style:paragraph-properties>
      <style:text-properties style:language-asian="lt" style:country-asian="LT"/>
    </style:style>
    <style:style style:name="P2991" style:parent-style-name="Normal" style:family="paragraph">
      <style:paragraph-properties fo:text-align="justify" fo:margin-left="3in" fo:text-indent="0.5in">
        <style:tab-stops/>
      </style:paragraph-properties>
      <style:text-properties style:language-asian="lt" style:country-asian="LT"/>
    </style:style>
    <style:style style:name="P2992" style:parent-style-name="Normal" style:family="paragraph">
      <style:paragraph-properties fo:text-align="center"/>
      <style:text-properties fo:font-size="11pt" style:font-size-asian="11pt" style:font-size-complex="11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paragraph-properties fo:text-align="center"/>
      <style:text-properties style:text-position="super 65%" fo:font-size="10pt" style:font-size-asian="10pt" style:font-size-complex="11pt"/>
    </style:style>
    <style:style style:name="P2997" style:parent-style-name="Normal" style:family="paragraph">
      <style:text-properties style:text-position="super 66.6%"/>
    </style:style>
    <style:style style:name="P2998" style:parent-style-name="Normal" style:family="paragraph">
      <style:paragraph-properties fo:text-align="center"/>
      <style:text-properties fo:font-weight="bold" style:font-weight-asian="bold" fo:font-size="11pt" style:font-size-asian="11pt" style:font-size-complex="11pt"/>
    </style:style>
    <style:style style:name="P2999" style:parent-style-name="Normal" style:family="paragraph">
      <style:paragraph-properties fo:text-align="center"/>
      <style:text-properties fo:font-weight="bold" style:font-weight-asian="bold" fo:font-size="11pt" style:font-size-asian="11pt" style:font-size-complex="11pt"/>
    </style:style>
    <style:style style:name="P3000" style:parent-style-name="Normal" style:family="paragraph">
      <style:paragraph-properties fo:text-align="center"/>
      <style:text-properties fo:font-size="11pt" style:font-size-asian="11pt" style:font-size-complex="11pt"/>
    </style:style>
    <style:style style:name="P3001" style:parent-style-name="Normal" style:family="paragraph">
      <style:paragraph-properties fo:text-align="center"/>
      <style:text-properties fo:font-size="11pt" style:font-size-asian="11pt" style:font-size-complex="11pt"/>
    </style:style>
    <style:style style:name="P3002" style:parent-style-name="Normal" style:family="paragraph">
      <style:paragraph-properties fo:text-align="center"/>
      <style:text-properties fo:font-size="11pt" style:font-size-asian="11pt" style:font-size-complex="11pt"/>
    </style:style>
    <style:style style:name="P3003" style:parent-style-name="Normal" style:family="paragraph">
      <style:paragraph-properties fo:text-align="center"/>
      <style:text-properties style:text-position="super 65%" fo:font-size="10pt" style:font-size-asian="10pt" style:font-size-complex="11pt"/>
    </style:style>
    <style:style style:name="P3004" style:parent-style-name="Normal" style:family="paragraph">
      <style:paragraph-properties fo:text-indent="0.4583in"/>
      <style:text-properties fo:font-size="11pt" style:font-size-asian="11pt" style:font-size-complex="11pt"/>
    </style:style>
    <style:style style:name="P3005" style:parent-style-name="Normal" style:family="paragraph">
      <style:paragraph-properties fo:text-indent="1.7708in"/>
      <style:text-properties fo:font-size="10pt" style:font-size-asian="10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paragraph-properties fo:text-indent="1.9097in"/>
      <style:text-properties fo:font-size="10pt" style:font-size-asian="10pt" style:font-size-complex="11pt"/>
    </style:style>
    <style:style style:name="P3008" style:parent-style-name="Normal" style:family="paragraph">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indent="2.118in"/>
      <style:text-properties fo:font-size="10pt" style:font-size-asian="10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paragraph-properties fo:text-indent="1in"/>
      <style:text-properties style:text-position="super 65%" fo:font-size="10pt" style:font-size-asian="10pt" style:font-size-complex="11pt"/>
    </style:style>
    <style:style style:name="P3035" style:parent-style-name="Normal" style:family="paragraph">
      <style:text-properties fo:font-size="11pt" style:font-size-asian="11pt" style:font-size-complex="11pt"/>
    </style:style>
    <style:style style:name="P3036" style:parent-style-name="Normal" style:family="paragraph">
      <style:paragraph-properties fo:text-indent="1in"/>
      <style:text-properties style:text-position="super 65%" fo:font-size="10pt" style:font-size-asian="10pt" style:font-size-complex="11pt"/>
    </style:style>
    <style:style style:name="P3037" style:parent-style-name="Normal" style:family="paragraph">
      <style:paragraph-properties fo:text-indent="1in"/>
      <style:text-properties fo:font-size="11pt" style:font-size-asian="11pt" style:font-size-complex="11pt"/>
    </style:style>
    <style:style style:name="P3038" style:parent-style-name="Normal" style:family="paragraph">
      <style:paragraph-properties fo:text-indent="1in"/>
      <style:text-properties style:text-position="super 65%" fo:font-size="10pt" style:font-size-asian="10pt" style:font-size-complex="11pt"/>
    </style:style>
    <style:style style:name="P3039" style:parent-style-name="Normal" style:family="paragraph">
      <style:paragraph-properties fo:text-indent="1in"/>
      <style:text-properties fo:font-size="11pt" style:font-size-asian="11pt" style:font-size-complex="11pt"/>
    </style:style>
    <style:style style:name="P3040" style:parent-style-name="Normal" style:family="paragraph">
      <style:paragraph-properties fo:text-indent="1in"/>
      <style:text-properties style:text-position="super 65%" fo:font-size="10pt" style:font-size-asian="10pt" style:font-size-complex="11pt"/>
    </style:style>
    <style:style style:name="P3041" style:parent-style-name="Normal" style:family="paragraph">
      <style:text-properties style:font-size-complex="11pt"/>
    </style:style>
    <style:style style:name="P3042" style:parent-style-name="Normal" style:family="paragraph">
      <style:paragraph-properties fo:text-align="center"/>
      <style:text-properties style:font-size-complex="11pt"/>
    </style:style>
    <style:style style:name="P3043" style:parent-style-name="Normal" style:family="paragraph">
      <style:paragraph-properties fo:text-align="justify" fo:text-indent="3.5062in"/>
      <style:text-properties style:language-asian="lt" style:country-asian="LT"/>
    </style:style>
    <style:style style:name="P3044" style:parent-style-name="Normal" style:family="paragraph">
      <style:paragraph-properties fo:text-align="justify" fo:text-indent="3.5062in"/>
      <style:text-properties style:language-asian="lt" style:country-asian="LT"/>
    </style:style>
    <style:style style:name="P3045" style:parent-style-name="Normal" style:family="paragraph">
      <style:paragraph-properties fo:text-align="justify" fo:text-indent="3.5062in"/>
      <style:text-properties style:language-asian="lt" style:country-asian="LT"/>
    </style:style>
    <style:style style:name="P3046" style:parent-style-name="Normal" style:family="paragraph">
      <style:paragraph-properties fo:text-align="justify" fo:text-indent="3.5062in"/>
      <style:text-properties style:language-asian="lt" style:country-asian="LT"/>
    </style:style>
    <style:style style:name="P3047" style:parent-style-name="Normal" style:family="paragraph">
      <style:paragraph-properties fo:text-align="justify" fo:text-indent="3.5062in"/>
      <style:text-properties style:language-asian="lt" style:country-asian="LT"/>
    </style:style>
    <style:style style:name="P3048" style:parent-style-name="Normal" style:family="paragraph">
      <style:paragraph-properties fo:text-align="justify" fo:text-indent="3.5062in"/>
      <style:text-properties style:language-asian="lt" style:country-asian="LT"/>
    </style:style>
    <style:style style:name="P3049" style:parent-style-name="Normal" style:family="paragraph">
      <style:paragraph-properties fo:text-align="justify" fo:text-indent="3.5062in"/>
      <style:text-properties style:language-asian="lt" style:country-asian="LT"/>
    </style:style>
    <style:style style:name="P3050" style:parent-style-name="Normal" style:family="paragraph">
      <style:paragraph-properties fo:text-align="justify" fo:text-indent="3.5062in"/>
      <style:text-properties style:language-asian="lt" style:country-asian="LT"/>
    </style:style>
    <style:style style:name="P3051" style:parent-style-name="Normal" style:family="paragraph">
      <style:paragraph-properties fo:text-align="justify" fo:text-indent="3.5062in"/>
      <style:text-properties style:language-asian="lt" style:country-asian="LT"/>
    </style:style>
    <style:style style:name="P3052" style:parent-style-name="Normal" style:family="paragraph">
      <style:paragraph-properties fo:text-align="justify" fo:text-indent="3.5062in"/>
    </style:style>
    <style:style style:name="P3053" style:parent-style-name="Normal" style:family="paragraph">
      <style:paragraph-properties fo:break-before="page"/>
    </style:style>
    <style:style style:name="P3054" style:parent-style-name="Normal" style:family="paragraph">
      <style:paragraph-properties fo:margin-left="3in">
        <style:tab-stops/>
      </style:paragraph-properties>
      <style:text-properties style:font-size-complex="12pt"/>
    </style:style>
    <style:style style:name="P3055" style:parent-style-name="Normal" style:family="paragraph">
      <style:paragraph-properties fo:margin-left="1in" fo:text-indent="2in">
        <style:tab-stops/>
      </style:paragraph-properties>
      <style:text-properties style:font-size-complex="12pt"/>
    </style:style>
    <style:style style:name="TableColumn3057" style:family="table-column">
      <style:table-column-properties style:column-width="6.6979in" style:use-optimal-column-width="false"/>
    </style:style>
    <style:style style:name="Table3056" style:family="table">
      <style:table-properties style:width="6.6979in" fo:margin-left="0in" table:align="left"/>
    </style:style>
    <style:style style:name="TableRow3058" style:family="table-row">
      <style:table-row-properties style:use-optimal-row-height="false"/>
    </style:style>
    <style:style style:name="TableCell3059" style:family="table-cell">
      <style:table-cell-properties fo:border="none" fo:background-color="#FFFFFF" style:vertical-align="middle" fo:padding-top="0in" fo:padding-left="0in" fo:padding-bottom="0in" fo:padding-right="0in"/>
    </style:style>
    <style:style style:name="P3060" style:parent-style-name="Normal" style:family="paragraph">
      <style:text-properties style:font-size-complex="12pt"/>
    </style:style>
    <style:style style:name="P3061" style:parent-style-name="Normal" style:family="paragraph">
      <style:paragraph-properties fo:text-indent="0.0416in"/>
      <style:text-properties fo:font-weight="bold" style:font-weight-asian="bold" style:font-weight-complex="bold" style:font-size-complex="12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indent="0.0416in"/>
      <style:text-properties style:font-size-complex="12pt"/>
    </style:style>
    <style:style style:name="P3069" style:parent-style-name="Normal" style:family="paragraph">
      <style:paragraph-properties fo:text-indent="0.4923in"/>
      <style:text-properties style:font-size-complex="12pt"/>
    </style:style>
    <style:style style:name="P3070" style:parent-style-name="Normal" style:family="paragraph">
      <style:paragraph-properties fo:text-indent="0.4923in"/>
      <style:text-properties style:font-size-complex="12pt"/>
    </style:style>
    <style:style style:name="P3071" style:parent-style-name="Normal" style:family="paragraph">
      <style:paragraph-properties fo:text-indent="0.4923in"/>
      <style:text-properties style:font-size-complex="12pt"/>
    </style:style>
    <style:style style:name="P3072" style:parent-style-name="Normal" style:family="paragraph">
      <style:paragraph-properties fo:text-indent="0.4923in"/>
      <style:text-properties style:font-size-complex="12pt"/>
    </style:style>
    <style:style style:name="P3073" style:parent-style-name="Normal" style:family="paragraph">
      <style:paragraph-properties fo:text-indent="0.4923in"/>
      <style:text-properties style:font-size-complex="12pt"/>
    </style:style>
    <style:style style:name="P3074" style:parent-style-name="Normal" style:family="paragraph">
      <style:text-properties style:font-size-complex="12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indent="0.0416in"/>
      <style:text-properties style:font-size-complex="12pt"/>
    </style:style>
    <style:style style:name="P3079" style:parent-style-name="Normal" style:family="paragraph">
      <style:paragraph-properties fo:text-indent="0.4923in"/>
      <style:text-properties style:font-size-complex="12pt"/>
    </style:style>
    <style:style style:name="P3080" style:parent-style-name="Normal" style:family="paragraph">
      <style:paragraph-properties fo:text-indent="0.4923in">
        <style:tab-stops>
          <style:tab-stop style:type="left" style:position="0.7708in"/>
        </style:tab-stops>
      </style:paragraph-properties>
      <style:text-properties style:font-size-complex="12pt"/>
    </style:style>
    <style:style style:name="P3081" style:parent-style-name="Normal" style:family="paragraph">
      <style:paragraph-properties fo:text-indent="0.4923in"/>
      <style:text-properties style:font-size-complex="12pt"/>
    </style:style>
    <style:style style:name="P3082" style:parent-style-name="Normal" style:family="paragraph">
      <style:paragraph-properties fo:text-indent="0.4923in"/>
      <style:text-properties style:font-size-complex="12pt"/>
    </style:style>
    <style:style style:name="P3083" style:parent-style-name="Normal" style:family="paragraph">
      <style:paragraph-properties fo:text-indent="0.4923in"/>
      <style:text-properties style:font-size-complex="12pt"/>
    </style:style>
    <style:style style:name="P3084" style:parent-style-name="Normal" style:family="paragraph">
      <style:paragraph-properties fo:text-indent="0.4923in"/>
      <style:text-properties style:font-size-complex="12pt"/>
    </style:style>
    <style:style style:name="P3085" style:parent-style-name="Normal" style:family="paragraph">
      <style:paragraph-properties fo:text-indent="0.4923in"/>
      <style:text-properties style:font-size-complex="12pt"/>
    </style:style>
    <style:style style:name="P3086" style:parent-style-name="Normal" style:family="paragraph">
      <style:paragraph-properties fo:text-indent="0.4923in">
        <style:tab-stops>
          <style:tab-stop style:type="left" style:position="0.7812in"/>
        </style:tab-stops>
      </style:paragraph-properties>
      <style:text-properties style:font-size-complex="12pt"/>
    </style:style>
    <style:style style:name="P3087" style:parent-style-name="Normal" style:family="paragraph">
      <style:paragraph-properties fo:text-indent="0.4923in"/>
      <style:text-properties style:font-size-complex="12pt"/>
    </style:style>
    <style:style style:name="P3088" style:parent-style-name="Normal" style:family="paragraph">
      <style:paragraph-properties fo:text-indent="0.0416in"/>
      <style:text-properties style:font-size-complex="12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indent="0.0416in"/>
      <style:text-properties style:font-size-complex="12pt"/>
    </style:style>
    <style:style style:name="P3092" style:parent-style-name="Normal" style:family="paragraph">
      <style:paragraph-properties fo:text-indent="0.4923in"/>
      <style:text-properties style:font-size-complex="12pt"/>
    </style:style>
    <style:style style:name="P3093" style:parent-style-name="Normal" style:family="paragraph">
      <style:paragraph-properties fo:text-indent="0.4923in"/>
      <style:text-properties style:font-size-complex="12pt"/>
    </style:style>
    <style:style style:name="P3094" style:parent-style-name="Normal" style:family="paragraph">
      <style:paragraph-properties fo:text-indent="0.4923in"/>
      <style:text-properties style:font-size-complex="12pt"/>
    </style:style>
    <style:style style:name="P3095" style:parent-style-name="Normal" style:family="paragraph">
      <style:text-properties style:font-size-complex="12pt"/>
    </style:style>
    <style:style style:name="P3096" style:parent-style-name="Normal" style:family="paragraph">
      <style:paragraph-properties fo:text-align="center"/>
      <style:text-properties fo:font-weight="bold" style:font-weight-asian="bold" style:font-weight-complex="bold" style:font-size-complex="12pt"/>
    </style:style>
    <style:style style:name="P3097" style:parent-style-name="Normal" style:family="paragraph">
      <style:text-properties style:font-size-complex="12pt"/>
    </style:style>
    <style:style style:name="P3098" style:parent-style-name="Normal" style:family="paragraph">
      <style:paragraph-properties fo:text-indent="0.4923in"/>
      <style:text-properties style:font-size-complex="12pt"/>
    </style:style>
    <style:style style:name="P3099" style:parent-style-name="Normal" style:family="paragraph">
      <style:paragraph-properties fo:text-indent="0.4923in"/>
      <style:text-properties style:font-size-complex="12pt"/>
    </style:style>
    <style:style style:name="P3100" style:parent-style-name="Normal" style:family="paragraph">
      <style:paragraph-properties fo:text-indent="0.4923in"/>
    </style:style>
    <style:style style:name="T3101" style:parent-style-name="DefaultParagraphFont" style:family="text">
      <style:text-properties style:font-size-complex="12pt"/>
    </style:style>
    <style:style style:name="T3102" style:parent-style-name="DefaultParagraphFont" style:family="text">
      <style:text-properties fo:text-transform="uppercase"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indent="0.4923in"/>
      <style:text-properties style:font-size-complex="12pt"/>
    </style:style>
    <style:style style:name="P3106" style:parent-style-name="Normal" style:family="paragraph">
      <style:paragraph-properties fo:text-indent="0.4923in"/>
      <style:text-properties style:font-size-complex="12pt"/>
    </style:style>
    <style:style style:name="P3107" style:parent-style-name="Normal" style:family="paragraph">
      <style:paragraph-properties fo:text-indent="0.4923in"/>
      <style:text-properties style:font-size-complex="12pt"/>
    </style:style>
    <style:style style:name="P3108" style:parent-style-name="Normal" style:family="paragraph">
      <style:paragraph-properties fo:text-indent="0.4923in"/>
      <style:text-properties style:font-size-complex="12pt"/>
    </style:style>
    <style:style style:name="P3109" style:parent-style-name="Normal" style:family="paragraph">
      <style:text-properties style:font-size-complex="12pt"/>
    </style:style>
    <style:style style:name="P3110" style:parent-style-name="Normal" style:family="paragraph">
      <style:paragraph-properties fo:text-indent="0.4923in"/>
      <style:text-properties style:font-size-complex="12pt"/>
    </style:style>
    <style:style style:name="P3111" style:parent-style-name="Normal" style:family="paragraph">
      <style:paragraph-properties fo:text-indent="0.4923in"/>
      <style:text-properties style:font-size-complex="12pt"/>
    </style:style>
    <style:style style:name="P3112" style:parent-style-name="Normal" style:family="paragraph">
      <style:paragraph-properties fo:text-indent="0.4923in"/>
      <style:text-properties style:font-size-complex="12pt"/>
    </style:style>
    <style:style style:name="P3113" style:parent-style-name="Normal" style:family="paragraph">
      <style:paragraph-properties fo:text-indent="0.4923in"/>
      <style:text-properties style:font-size-complex="12pt"/>
    </style:style>
    <style:style style:name="P3114" style:parent-style-name="Normal" style:family="paragraph">
      <style:paragraph-properties fo:text-indent="0.4923in"/>
      <style:text-properties style:font-size-complex="12pt"/>
    </style:style>
    <style:style style:name="P3115" style:parent-style-name="Normal" style:family="paragraph">
      <style:paragraph-properties fo:text-indent="0.4923in"/>
      <style:text-properties style:font-size-complex="12pt"/>
    </style:style>
    <style:style style:name="P3116" style:parent-style-name="Normal" style:family="paragraph">
      <style:paragraph-properties fo:text-indent="0.4923in"/>
      <style:text-properties style:font-size-complex="12pt"/>
    </style:style>
    <style:style style:name="P3117" style:parent-style-name="Normal" style:family="paragraph">
      <style:paragraph-properties fo:text-indent="0.4923in"/>
      <style:text-properties style:font-size-complex="12pt"/>
    </style:style>
    <style:style style:name="P3118" style:parent-style-name="Normal" style:family="paragraph">
      <style:paragraph-properties fo:text-indent="0.4923in"/>
      <style:text-properties style:font-size-complex="12pt"/>
    </style:style>
    <style:style style:name="P3119" style:parent-style-name="Normal" style:family="paragraph">
      <style:paragraph-properties fo:text-indent="0.4923in"/>
      <style:text-properties style:font-size-complex="12pt"/>
    </style:style>
    <style:style style:name="P3120" style:parent-style-name="Normal" style:family="paragraph">
      <style:paragraph-properties fo:text-indent="0.4923in"/>
      <style:text-properties style:font-size-complex="12pt"/>
    </style:style>
    <style:style style:name="P3121" style:parent-style-name="Normal" style:family="paragraph">
      <style:paragraph-properties fo:text-indent="0.0416in"/>
      <style:text-properties style:font-size-complex="12pt"/>
    </style:style>
    <style:style style:name="P3122" style:parent-style-name="Normal" style:family="paragraph">
      <style:paragraph-properties fo:text-align="center"/>
      <style:text-properties fo:font-weight="bold" style:font-weight-asian="bold" style:font-size-complex="12pt"/>
    </style:style>
    <style:style style:name="P3123" style:parent-style-name="Normal" style:family="paragraph">
      <style:text-properties fo:font-weight="bold" style:font-weight-asian="bold" style:font-size-complex="12pt"/>
    </style:style>
    <style:style style:name="P3124" style:parent-style-name="Normal" style:family="paragraph">
      <style:paragraph-properties fo:text-indent="0.4923in"/>
      <style:text-properties style:font-size-complex="12pt"/>
    </style:style>
    <style:style style:name="P3125" style:parent-style-name="Normal" style:family="paragraph">
      <style:paragraph-properties fo:text-indent="0.4923in"/>
      <style:text-properties style:font-size-complex="12pt"/>
    </style:style>
    <style:style style:name="P3126" style:parent-style-name="Normal" style:family="paragraph">
      <style:paragraph-properties fo:text-indent="0.4923in"/>
      <style:text-properties style:font-size-complex="12pt"/>
    </style:style>
    <style:style style:name="P3127" style:parent-style-name="Normal" style:family="paragraph">
      <style:paragraph-properties fo:text-indent="0.4923in"/>
      <style:text-properties style:font-size-complex="12pt"/>
    </style:style>
    <style:style style:name="P3128" style:parent-style-name="Normal" style:family="paragraph">
      <style:paragraph-properties fo:text-indent="0.4923in"/>
      <style:text-properties style:font-size-complex="12pt"/>
    </style:style>
    <style:style style:name="P3129" style:parent-style-name="Normal" style:family="paragraph">
      <style:text-properties style:font-size-complex="12pt"/>
    </style:style>
    <style:style style:name="P3130" style:parent-style-name="Normal" style:family="paragraph">
      <style:paragraph-properties fo:text-align="center"/>
      <style:text-properties style:font-size-complex="12pt"/>
    </style:style>
    <style:style style:name="TableRow3131" style:family="table-row">
      <style:table-row-properties style:use-optimal-row-height="false"/>
    </style:style>
    <style:style style:name="TableCell3132" style:family="table-cell">
      <style:table-cell-properties fo:border="none" fo:background-color="#FFFFFF" style:vertical-align="middle" fo:padding-top="0in" fo:padding-left="0in" fo:padding-bottom="0in" fo:padding-right="0in"/>
    </style:style>
    <style:style style:name="P3133" style:parent-style-name="Normal" style:family="paragraph">
      <style:text-properties fo:font-size="10pt" style:font-size-asian="10pt" style:language-asian="lt" style:country-asian="LT"/>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P3139" style:parent-style-name="Normal" style:family="paragraph">
      <style:text-properties style:font-size-complex="12pt"/>
    </style:style>
    <style:style style:name="P3140" style:parent-style-name="Normal" style:family="paragraph">
      <style:text-properties style:font-name="Calibri" fo:font-size="11pt" style:font-size-asian="11pt" style:font-size-complex="12pt"/>
    </style:style>
    <style:style style:name="P3141" style:parent-style-name="Normal" style:family="paragraph">
      <style:text-properties style:font-name="Calibri" fo:font-size="11pt" style:font-size-asian="11pt" style:font-size-complex="12pt"/>
    </style:style>
    <style:style style:name="P3142" style:parent-style-name="Normal" style:family="paragraph">
      <style:text-properties style:font-name="Calibri" fo:font-size="11pt" style:font-size-asian="11pt" style:font-size-complex="12pt"/>
    </style:style>
    <style:style style:name="P3143" style:parent-style-name="Normal" style:family="paragraph">
      <style:text-properties style:font-size-complex="12pt"/>
    </style:style>
    <style:style style:name="P3144" style:parent-style-name="Normal" style:family="paragraph">
      <style:paragraph-properties fo:break-before="page"/>
    </style:style>
    <style:style style:name="P3145" style:parent-style-name="Normal" style:family="paragraph">
      <style:paragraph-properties fo:text-align="justify" fo:text-indent="3.5062in"/>
      <style:text-properties style:language-asian="lt" style:country-asian="LT"/>
    </style:style>
    <style:style style:name="P3146" style:parent-style-name="Normal" style:family="paragraph">
      <style:paragraph-properties fo:text-align="justify" fo:text-indent="3.5479in"/>
      <style:text-properties style:language-asian="lt" style:country-asian="LT"/>
    </style:style>
    <style:style style:name="P3147" style:parent-style-name="Normal" style:family="paragraph">
      <style:paragraph-properties fo:text-align="justify" fo:text-indent="3.5479in"/>
      <style:text-properties style:language-asian="lt" style:country-asian="LT"/>
    </style:style>
    <style:style style:name="P3148" style:parent-style-name="Normal" style:family="paragraph">
      <style:paragraph-properties fo:text-align="justify" fo:text-indent="3.5479in"/>
      <style:text-properties style:language-asian="lt" style:country-asian="LT"/>
    </style:style>
    <style:style style:name="P3149" style:parent-style-name="Normal" style:family="paragraph">
      <style:paragraph-properties fo:text-align="justify" fo:text-indent="3.5062in"/>
      <style:text-properties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style:text-position="super 63.6%" fo:font-size="11pt" style:font-size-asian="11pt" style:font-size-complex="11pt"/>
    </style:style>
    <style:style style:name="P3155" style:parent-style-name="Normal" style:family="paragraph">
      <style:paragraph-properties fo:text-align="center"/>
      <style:text-properties style:text-position="super 63.6%" fo:font-size="11pt" style:font-size-asian="11pt" style:font-size-complex="11pt"/>
    </style:style>
    <style:style style:name="P3156" style:parent-style-name="Normal" style:family="paragraph">
      <style:paragraph-properties fo:text-align="center"/>
      <style:text-properties fo:font-weight="bold" style:font-weight-asian="bold" fo:font-size="11pt" style:font-size-asian="11pt" style:font-size-complex="11pt"/>
    </style:style>
    <style:style style:name="P3157" style:parent-style-name="Normal" style:family="paragraph">
      <style:paragraph-properties fo:text-align="center"/>
      <style:text-properties fo:font-weight="bold" style:font-weight-asian="bold" fo:font-size="11pt" style:font-size-asian="11pt" style:font-size-complex="11pt"/>
    </style:style>
    <style:style style:name="P3158" style:parent-style-name="Normal" style:family="paragraph">
      <style:paragraph-properties fo:text-align="center"/>
      <style:text-properties fo:font-size="11pt" style:font-size-asian="11pt" style:font-size-complex="11pt"/>
    </style:style>
    <style:style style:name="P3159" style:parent-style-name="Normal" style:family="paragraph">
      <style:paragraph-properties fo:text-align="center"/>
      <style:text-properties fo:font-size="11pt" style:font-size-asian="11pt" style:font-size-complex="11pt"/>
    </style:style>
    <style:style style:name="P3160" style:parent-style-name="Normal" style:family="paragraph">
      <style:paragraph-properties fo:text-align="center"/>
      <style:text-properties fo:font-size="11pt" style:font-size-asian="11pt" style:font-size-complex="11pt"/>
    </style:style>
    <style:style style:name="P3161" style:parent-style-name="Normal" style:family="paragraph">
      <style:paragraph-properties fo:text-align="center"/>
      <style:text-properties style:text-position="super 63.6%" fo:font-size="11pt" style:font-size-asian="11pt"/>
    </style:style>
    <style:style style:name="P3162" style:parent-style-name="Normal" style:family="paragraph">
      <style:paragraph-properties fo:text-align="center"/>
      <style:text-properties style:text-position="super 63.6%" fo:font-size="11pt" style:font-size-asian="11pt"/>
    </style:style>
    <style:style style:name="P3163" style:parent-style-name="Normal" style:family="paragraph">
      <style:paragraph-properties fo:text-indent="2.1875in"/>
      <style:text-properties fo:font-size="11pt" style:font-size-asian="11pt" style:font-size-complex="11pt"/>
    </style:style>
    <style:style style:name="P3164" style:parent-style-name="Normal" style:family="paragraph">
      <style:paragraph-properties fo:text-indent="2.2256in"/>
      <style:text-properties fo:font-size="11pt" style:font-size-asian="11pt" style:font-size-complex="11pt"/>
    </style:style>
    <style:style style:name="P3165" style:parent-style-name="Normal" style:family="paragraph">
      <style:paragraph-properties fo:text-indent="2.5in"/>
      <style:text-properties style:text-position="super 63.6%" fo:font-size="11pt" style:font-size-asian="11pt"/>
    </style:style>
    <style:style style:name="P3166" style:parent-style-name="Normal" style:family="paragraph">
      <style:paragraph-properties fo:text-indent="2.2256in"/>
      <style:text-properties fo:font-size="11pt" style:font-size-asian="11pt"/>
    </style:style>
    <style:style style:name="P3167" style:parent-style-name="Normal" style:family="paragraph">
      <style:paragraph-properties fo:text-indent="2.5in"/>
      <style:text-properties style:text-position="super 63.6%" fo:font-size="11pt" style:font-size-asian="11pt"/>
    </style:style>
    <style:style style:name="P3168" style:parent-style-name="Normal" style:family="paragraph">
      <style:paragraph-properties fo:text-indent="2.2256in"/>
      <style:text-properties fo:font-size="11pt" style:font-size-asian="11pt"/>
    </style:style>
    <style:style style:name="P3169" style:parent-style-name="Normal" style:family="paragraph">
      <style:paragraph-properties fo:text-indent="2.5in"/>
      <style:text-properties style:text-position="super 63.6%" fo:font-size="11pt" style:font-size-asian="11pt"/>
    </style:style>
    <style:style style:name="P3170" style:parent-style-name="Normal" style:family="paragraph">
      <style:text-properties style:text-position="super 63.6%" fo:font-size="11pt" style:font-size-asian="11pt"/>
    </style:style>
    <style:style style:name="P3171" style:parent-style-name="Normal" style:family="paragraph">
      <style:paragraph-properties fo:text-indent="0.4201in"/>
      <style:text-properties fo:font-size="11pt" style:font-size-asian="11pt" style:font-size-complex="11pt"/>
    </style:style>
    <style:style style:name="P3172" style:parent-style-name="Normal" style:family="paragraph">
      <style:paragraph-properties fo:text-align="center"/>
      <style:text-properties style:text-position="super 63.6%"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paragraph-properties fo:text-align="center"/>
      <style:text-properties style:text-position="super 63.6%"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indent="2.4131in"/>
    </style:style>
    <style:style style:name="T3183" style:parent-style-name="DefaultParagraphFont" style:family="text">
      <style:text-properties style:text-position="super 63.6%"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TableColumn3194" style:family="table-column">
      <style:table-column-properties style:column-width="1.2187in" style:use-optimal-column-width="false"/>
    </style:style>
    <style:style style:name="TableColumn3195" style:family="table-column">
      <style:table-column-properties style:column-width="1.1666in" style:use-optimal-column-width="false"/>
    </style:style>
    <style:style style:name="TableColumn3196" style:family="table-column">
      <style:table-column-properties style:column-width="1.1562in" style:use-optimal-column-width="false"/>
    </style:style>
    <style:style style:name="TableColumn3197" style:family="table-column">
      <style:table-column-properties style:column-width="0.677in" style:use-optimal-column-width="false"/>
    </style:style>
    <style:style style:name="Table3193" style:family="table">
      <style:table-properties style:width="4.2187in" fo:margin-left="0.4979in" table:align="left"/>
    </style:style>
    <style:style style:name="TableRow3198" style:family="table-row">
      <style:table-row-properties style:min-row-height="0.1979in" style:use-optimal-row-height="false"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Row3205" style:family="table-row">
      <style:table-row-properties style:min-row-height="0.1979in" style:use-optimal-row-height="false" fo:keep-together="always"/>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TableRow3212" style:family="table-row">
      <style:table-row-properties style:min-row-height="0.2604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Row3221" style:family="table-row">
      <style:table-row-properties style:min-row-height="0.2604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Row3230" style:family="table-row">
      <style:table-row-properties style:min-row-height="0.2395in"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indent="0.1388in"/>
      <style:text-properties fo:font-size="10pt" style:font-size-asian="10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0pt" style:font-size-asian="10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TableColumn3254" style:family="table-column">
      <style:table-column-properties style:column-width="0.4687in" style:use-optimal-column-width="false"/>
    </style:style>
    <style:style style:name="TableColumn3255" style:family="table-column">
      <style:table-column-properties style:column-width="1.2409in" style:use-optimal-column-width="false"/>
    </style:style>
    <style:style style:name="TableColumn3256" style:family="table-column">
      <style:table-column-properties style:column-width="1.4173in" style:use-optimal-column-width="false"/>
    </style:style>
    <style:style style:name="TableColumn3257" style:family="table-column">
      <style:table-column-properties style:column-width="0.5902in" style:use-optimal-column-width="false"/>
    </style:style>
    <style:style style:name="TableColumn3258" style:family="table-column">
      <style:table-column-properties style:column-width="0.8861in" style:use-optimal-column-width="false"/>
    </style:style>
    <style:style style:name="TableColumn3259" style:family="table-column">
      <style:table-column-properties style:column-width="1.0826in" style:use-optimal-column-width="false"/>
    </style:style>
    <style:style style:name="TableColumn3260" style:family="table-column">
      <style:table-column-properties style:column-width="1.0826in" style:use-optimal-column-width="false"/>
    </style:style>
    <style:style style:name="Table3253" style:family="table">
      <style:table-properties style:width="6.7687in" fo:margin-left="0in" table:align="lef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Row3276" style:family="table-row">
      <style:table-row-properties style:min-row-height="0.2104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Row3291" style:family="table-row">
      <style:table-row-properties style:min-row-height="0.1659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paragraph-properties fo:text-align="center"/>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P3306" style:parent-style-name="Normal" style:family="paragraph">
      <style:paragraph-properties fo:text-indent="1.4166in"/>
      <style:text-properties style:text-position="super 63.6%" fo:font-size="11pt" style:font-size-asian="11pt" style:font-size-complex="11pt"/>
    </style:style>
    <style:style style:name="P3307" style:parent-style-name="Normal" style:family="paragraph">
      <style:text-properties fo:font-size="11pt" style:font-size-asian="11pt" style:font-size-complex="11pt"/>
    </style:style>
    <style:style style:name="P3308" style:parent-style-name="Normal" style:family="paragraph">
      <style:paragraph-properties fo:text-indent="1.3784in"/>
      <style:text-properties style:text-position="super 63.6%" fo:font-size="11pt" style:font-size-asian="11pt" style:font-size-complex="11pt"/>
    </style:style>
    <style:style style:name="P3309" style:parent-style-name="Normal" style:family="paragraph">
      <style:paragraph-properties fo:text-indent="0.9583in"/>
      <style:text-properties fo:font-size="11pt" style:font-size-asian="11pt" style:font-size-complex="11pt"/>
    </style:style>
    <style:style style:name="P3310" style:parent-style-name="Normal" style:family="paragraph">
      <style:paragraph-properties fo:text-indent="1.3784in"/>
      <style:text-properties style:text-position="super 63.6%" fo:font-size="11pt" style:font-size-asian="11pt" style:font-size-complex="11pt"/>
    </style:style>
    <style:style style:name="P3311" style:parent-style-name="Normal" style:family="paragraph">
      <style:text-properties style:text-position="super 63.6%" fo:font-size="11pt" style:font-size-asian="11pt" style:font-size-complex="11pt"/>
    </style:style>
    <style:style style:name="P3312" style:parent-style-name="Normal" style:family="paragraph">
      <style:text-properties fo:font-size="11pt" style:font-size-asian="11pt" style:font-size-complex="11pt"/>
    </style:style>
    <style:style style:name="P3313" style:parent-style-name="Normal" style:family="paragraph">
      <style:paragraph-properties fo:text-indent="0.4583in"/>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paragraph-properties fo:text-indent="3.7812in"/>
      <style:text-properties style:text-position="super 63.6%" fo:font-size="11pt" style:font-size-asian="11pt" style:font-size-complex="11pt"/>
    </style:style>
    <style:style style:name="P3316" style:parent-style-name="Normal" style:family="paragraph">
      <style:paragraph-properties fo:text-indent="0.0381in"/>
      <style:text-properties fo:font-size="11pt" style:font-size-asian="11pt" style:font-size-complex="11pt"/>
    </style:style>
    <style:style style:name="P3317" style:parent-style-name="Normal" style:family="paragraph">
      <style:paragraph-properties fo:text-align="center"/>
      <style:text-properties style:text-position="super 63.6%"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paragraph-properties fo:text-align="center"/>
      <style:text-properties style:text-position="super 63.6%"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P3322" style:parent-style-name="Normal" style:family="paragraph">
      <style:paragraph-properties fo:text-align="center"/>
      <style:text-properties style:text-position="super 63.6%" fo:font-size="11pt" style:font-size-asian="11pt" style:font-size-complex="11pt"/>
    </style:style>
    <style:style style:name="P3323" style:parent-style-name="Normal" style:family="paragraph">
      <style:text-properties fo:font-size="11pt" style:font-size-asian="11pt" style:font-size-complex="11pt"/>
    </style:style>
    <style:style style:name="P3324" style:parent-style-name="Normal" style:family="paragraph">
      <style:text-properties fo:font-size="11pt" style:font-size-asian="11pt" style:font-size-complex="11pt"/>
    </style:style>
    <style:style style:name="P3325" style:parent-style-name="Normal" style:family="paragraph">
      <style:paragraph-properties fo:text-align="center"/>
    </style:style>
    <style:style style:name="P3326" style:parent-style-name="Normal" style:family="paragraph">
      <style:paragraph-properties fo:break-before="page"/>
    </style:style>
    <style:style style:name="P3327" style:parent-style-name="Normal" style:family="paragraph">
      <style:paragraph-properties fo:text-align="justify" fo:text-indent="3.5062in"/>
      <style:text-properties style:language-asian="lt" style:country-asian="LT"/>
    </style:style>
    <style:style style:name="P3328" style:parent-style-name="Normal" style:family="paragraph">
      <style:paragraph-properties fo:text-align="justify" fo:text-indent="3.5062in"/>
      <style:text-properties style:language-asian="lt" style:country-asian="LT"/>
    </style:style>
    <style:style style:name="P3329" style:parent-style-name="Normal" style:family="paragraph">
      <style:paragraph-properties fo:text-align="justify" fo:text-indent="3.5479in"/>
      <style:text-properties style:language-asian="lt" style:country-asian="LT"/>
    </style:style>
    <style:style style:name="P3330" style:parent-style-name="Normal" style:family="paragraph">
      <style:paragraph-properties fo:text-align="justify" fo:text-indent="3.5062in"/>
      <style:text-properties style:language-asian="lt" style:country-asian="LT"/>
    </style:style>
    <style:style style:name="P3331" style:parent-style-name="Normal" style:family="paragraph">
      <style:paragraph-properties fo:text-align="center"/>
      <style:text-properties fo:font-size="11pt" style:font-size-asian="11pt" style:font-size-complex="11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paragraph-properties fo:text-align="center"/>
      <style:text-properties style:text-position="super 65%" fo:font-size="10pt" style:font-size-asian="10pt" style:font-size-complex="11pt"/>
    </style:style>
    <style:style style:name="P3336" style:parent-style-name="Normal" style:family="paragraph">
      <style:paragraph-properties fo:text-align="center"/>
      <style:text-properties fo:font-size="11pt" style:font-size-asian="11pt" style:font-size-complex="11pt"/>
    </style:style>
    <style:style style:name="P3337" style:parent-style-name="Normal" style:family="paragraph">
      <style:paragraph-properties fo:text-align="center"/>
      <style:text-properties fo:font-weight="bold" style:font-weight-asian="bold" fo:font-size="11pt" style:font-size-asian="11pt" style:font-size-complex="11pt"/>
    </style:style>
    <style:style style:name="P3338" style:parent-style-name="Normal" style:family="paragraph">
      <style:paragraph-properties fo:text-align="center"/>
      <style:text-properties fo:font-weight="bold" style:font-weight-asian="bold" fo:font-size="11pt" style:font-size-asian="11pt" style:font-size-complex="11pt"/>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paragraph-properties fo:text-align="center"/>
      <style:text-properties fo:font-size="11pt" style:font-size-asian="11pt" style:font-size-complex="11pt"/>
    </style:style>
    <style:style style:name="P3341" style:parent-style-name="Normal" style:family="paragraph">
      <style:paragraph-properties fo:text-align="center"/>
      <style:text-properties fo:font-size="11pt" style:font-size-asian="11pt" style:font-size-complex="11pt"/>
    </style:style>
    <style:style style:name="P3342" style:parent-style-name="Normal" style:family="paragraph">
      <style:paragraph-properties fo:text-align="center"/>
      <style:text-properties style:text-position="super 65%" fo:font-size="10pt" style:font-size-asian="10pt" style:font-size-complex="11pt"/>
    </style:style>
    <style:style style:name="P3343" style:parent-style-name="Normal" style:family="paragraph">
      <style:paragraph-properties fo:text-indent="3in"/>
      <style:text-properties fo:font-size="11pt" style:font-size-asian="11pt" style:font-size-complex="11pt"/>
    </style:style>
    <style:style style:name="P3344" style:parent-style-name="Normal" style:family="paragraph">
      <style:paragraph-properties fo:text-indent="2.1875in"/>
      <style:text-properties fo:font-size="11pt" style:font-size-asian="11pt" style:font-size-complex="11pt"/>
    </style:style>
    <style:style style:name="P3345" style:parent-style-name="Normal" style:family="paragraph">
      <style:paragraph-properties fo:text-indent="2.2256in"/>
      <style:text-properties fo:font-size="11pt" style:font-size-asian="11pt" style:font-size-complex="11pt"/>
    </style:style>
    <style:style style:name="P3346" style:parent-style-name="Normal" style:family="paragraph">
      <style:paragraph-properties fo:text-indent="2.5in"/>
      <style:text-properties style:text-position="super 65%" fo:font-size="10pt" style:font-size-asian="10pt" style:font-size-complex="11pt"/>
    </style:style>
    <style:style style:name="P3347" style:parent-style-name="Normal" style:family="paragraph">
      <style:paragraph-properties fo:text-indent="2.2256in"/>
      <style:text-properties fo:font-size="11pt" style:font-size-asian="11pt" style:font-size-complex="11pt"/>
    </style:style>
    <style:style style:name="P3348" style:parent-style-name="Normal" style:family="paragraph">
      <style:paragraph-properties fo:text-indent="2.7777in"/>
      <style:text-properties style:text-position="super 65%" fo:font-size="10pt" style:font-size-asian="10pt" style:font-size-complex="11pt"/>
    </style:style>
    <style:style style:name="P3349" style:parent-style-name="Normal" style:family="paragraph">
      <style:paragraph-properties fo:text-indent="2.2256in"/>
      <style:text-properties fo:font-size="11pt" style:font-size-asian="11pt" style:font-size-complex="11pt"/>
    </style:style>
    <style:style style:name="P3350" style:parent-style-name="Normal" style:family="paragraph">
      <style:paragraph-properties fo:text-indent="2.5in"/>
      <style:text-properties style:text-position="super 65%" fo:font-size="10pt" style:font-size-asian="10pt" style:font-size-complex="11pt"/>
    </style:style>
    <style:style style:name="P3351" style:parent-style-name="Normal" style:family="paragraph">
      <style:text-properties fo:font-size="11pt" style:font-size-asian="11pt" style:font-size-complex="11pt"/>
    </style:style>
    <style:style style:name="P3352" style:parent-style-name="Normal" style:family="paragraph">
      <style:paragraph-properties fo:text-align="center"/>
      <style:text-properties style:text-position="super 65%" fo:font-size="10pt" style:font-size-asian="10pt" style:font-size-complex="11pt"/>
    </style:style>
    <style:style style:name="P3353" style:parent-style-name="Normal" style:family="paragraph">
      <style:text-properties fo:font-size="11pt" style:font-size-asian="11pt" style:font-size-complex="11pt"/>
    </style:style>
    <style:style style:name="P3354" style:parent-style-name="Normal" style:family="paragraph">
      <style:paragraph-properties fo:text-align="center"/>
      <style:text-properties style:text-position="super 65%" fo:font-size="10pt" style:font-size-asian="10pt" style:font-size-complex="11pt"/>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olumn3358" style:family="table-column">
      <style:table-column-properties style:column-width="0.4687in" style:use-optimal-column-width="false"/>
    </style:style>
    <style:style style:name="TableColumn3359" style:family="table-column">
      <style:table-column-properties style:column-width="1.0833in" style:use-optimal-column-width="false"/>
    </style:style>
    <style:style style:name="TableColumn3360" style:family="table-column">
      <style:table-column-properties style:column-width="1.0826in" style:use-optimal-column-width="false"/>
    </style:style>
    <style:style style:name="TableColumn3361" style:family="table-column">
      <style:table-column-properties style:column-width="1.0826in" style:use-optimal-column-width="false"/>
    </style:style>
    <style:style style:name="TableColumn3362" style:family="table-column">
      <style:table-column-properties style:column-width="0.5909in" style:use-optimal-column-width="false"/>
    </style:style>
    <style:style style:name="TableColumn3363" style:family="table-column">
      <style:table-column-properties style:column-width="0.6888in" style:use-optimal-column-width="false"/>
    </style:style>
    <style:style style:name="TableColumn3364" style:family="table-column">
      <style:table-column-properties style:column-width="0.6888in" style:use-optimal-column-width="false"/>
    </style:style>
    <style:style style:name="TableColumn3365" style:family="table-column">
      <style:table-column-properties style:column-width="0.9847in" style:use-optimal-column-width="false"/>
    </style:style>
    <style:style style:name="Table3357" style:family="table">
      <style:table-properties style:width="6.6708in" fo:margin-left="0in" table:align="lef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Row3400" style:family="table-row">
      <style:table-row-properties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TableColumn3417" style:family="table-column">
      <style:table-column-properties style:column-width="0.4687in" style:use-optimal-column-width="false"/>
    </style:style>
    <style:style style:name="TableColumn3418" style:family="table-column">
      <style:table-column-properties style:column-width="1.2409in" style:use-optimal-column-width="false"/>
    </style:style>
    <style:style style:name="TableColumn3419" style:family="table-column">
      <style:table-column-properties style:column-width="1.4173in" style:use-optimal-column-width="false"/>
    </style:style>
    <style:style style:name="TableColumn3420" style:family="table-column">
      <style:table-column-properties style:column-width="0.5902in" style:use-optimal-column-width="false"/>
    </style:style>
    <style:style style:name="TableColumn3421" style:family="table-column">
      <style:table-column-properties style:column-width="0.8861in" style:use-optimal-column-width="false"/>
    </style:style>
    <style:style style:name="TableColumn3422" style:family="table-column">
      <style:table-column-properties style:column-width="1.0826in" style:use-optimal-column-width="false"/>
    </style:style>
    <style:style style:name="TableColumn3423" style:family="table-column">
      <style:table-column-properties style:column-width="1.0826in" style:use-optimal-column-width="false"/>
    </style:style>
    <style:style style:name="Table3416" style:family="table">
      <style:table-properties style:width="6.7687in" fo:margin-left="0in" table:align="lef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Row3454" style:family="table-row">
      <style:table-row-properties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font-size-complex="11pt"/>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P3467" style:parent-style-name="Normal" style:family="paragraph">
      <style:paragraph-properties fo:text-indent="1in"/>
      <style:text-properties style:text-position="super 65%" fo:font-size="10pt" style:font-size-asian="10pt" style:font-size-complex="11pt"/>
    </style:style>
    <style:style style:name="P3468" style:parent-style-name="Normal" style:family="paragraph">
      <style:text-properties fo:font-size="11pt" style:font-size-asian="11pt" style:font-size-complex="11pt"/>
    </style:style>
    <style:style style:name="P3469" style:parent-style-name="Normal" style:family="paragraph">
      <style:text-properties fo:font-size="11pt" style:font-size-asian="11pt" style:font-size-complex="11pt"/>
    </style:style>
    <style:style style:name="P3470" style:parent-style-name="Normal" style:family="paragraph">
      <style:paragraph-properties fo:text-indent="1in"/>
      <style:text-properties style:text-position="super 65%" fo:font-size="10pt" style:font-size-asian="10pt" style:font-size-complex="11pt"/>
    </style:style>
    <style:style style:name="P3471" style:parent-style-name="Normal" style:family="paragraph">
      <style:paragraph-properties fo:text-indent="0.5in"/>
      <style:text-properties fo:font-size="11pt" style:font-size-asian="11pt" style:font-size-complex="11pt"/>
    </style:style>
    <style:style style:name="P3472" style:parent-style-name="Normal" style:family="paragraph">
      <style:paragraph-properties fo:text-indent="1in"/>
      <style:text-properties style:text-position="super 65%" fo:font-size="10pt" style:font-size-asian="10pt" style:font-size-complex="11pt"/>
    </style:style>
    <style:style style:name="P3473" style:parent-style-name="Normal" style:family="paragraph">
      <style:paragraph-properties fo:text-indent="0.5in"/>
      <style:text-properties fo:font-size="11pt" style:font-size-asian="11pt" style:font-size-complex="11pt"/>
    </style:style>
    <style:style style:name="P3474" style:parent-style-name="Normal" style:family="paragraph">
      <style:paragraph-properties fo:text-indent="1in"/>
      <style:text-properties style:text-position="super 65%" fo:font-size="10pt" style:font-size-asian="10pt" style:font-size-complex="11pt"/>
    </style:style>
    <style:style style:name="P3475" style:parent-style-name="Normal" style:family="paragraph">
      <style:paragraph-properties fo:text-indent="0.5in"/>
      <style:text-properties fo:font-size="11pt" style:font-size-asian="11pt" style:font-size-complex="11pt"/>
    </style:style>
    <style:style style:name="P3476" style:parent-style-name="Normal" style:family="paragraph">
      <style:paragraph-properties fo:text-indent="1in"/>
      <style:text-properties style:text-position="super 65%" fo:font-size="10pt" style:font-size-asian="10pt" style:font-size-complex="11pt"/>
    </style:style>
    <style:style style:name="P3477" style:parent-style-name="Normal" style:family="paragraph">
      <style:text-properties fo:font-size="11pt" style:font-size-asian="11pt" style:font-size-complex="11pt"/>
    </style:style>
    <style:style style:name="P3478" style:parent-style-name="Normal" style:family="paragraph">
      <style:paragraph-properties fo:text-align="center"/>
      <style:text-properties style:text-position="super 65%" fo:font-size="10pt" style:font-size-asian="10pt" style:font-size-complex="11pt"/>
    </style:style>
    <style:style style:name="P3479" style:parent-style-name="Normal" style:family="paragraph">
      <style:paragraph-properties fo:text-indent="0.0381in"/>
      <style:text-properties fo:font-size="11pt" style:font-size-asian="11pt" style:font-size-complex="11pt"/>
    </style:style>
    <style:style style:name="P3480" style:parent-style-name="Normal" style:family="paragraph">
      <style:paragraph-properties fo:text-indent="1.5in"/>
      <style:text-properties style:text-position="super 65%" fo:font-size="10pt" style:font-size-asian="10pt" style:font-size-complex="11pt"/>
    </style:style>
    <style:style style:name="P3481" style:parent-style-name="Normal" style:family="paragraph">
      <style:text-properties fo:font-size="11pt" style:font-size-asian="11pt" style:font-size-complex="11pt"/>
    </style:style>
    <style:style style:name="P3482" style:parent-style-name="Normal" style:family="paragraph">
      <style:paragraph-properties fo:text-align="center"/>
      <style:text-properties style:text-position="super 65%" fo:font-size="10pt" style:font-size-asian="10pt" style:font-size-complex="11pt"/>
    </style:style>
    <style:style style:name="P3483" style:parent-style-name="Normal" style:family="paragraph">
      <style:paragraph-properties fo:text-align="center"/>
    </style:style>
    <style:style style:name="T3484" style:parent-style-name="DefaultParagraphFont" style:family="text">
      <style:text-properties style:font-size-complex="12pt"/>
    </style:style>
    <style:style style:name="P3485" style:parent-style-name="Normal" style:family="paragraph">
      <style:paragraph-properties fo:break-before="page"/>
    </style:style>
    <style:style style:name="P3486" style:parent-style-name="Normal" style:family="paragraph">
      <style:paragraph-properties fo:margin-left="0.5in" fo:text-indent="2in">
        <style:tab-stops/>
      </style:paragraph-properties>
    </style:style>
    <style:style style:name="P3487" style:parent-style-name="Normal" style:family="paragraph">
      <style:paragraph-properties fo:margin-left="0.4583in" fo:text-indent="2.0416in">
        <style:tab-stops/>
      </style:paragraph-properties>
    </style:style>
    <style:style style:name="P3488" style:parent-style-name="Normal" style:family="paragraph">
      <style:paragraph-properties fo:margin-left="0.4583in" fo:text-indent="2.0416in">
        <style:tab-stops/>
      </style:paragraph-properties>
    </style:style>
    <style:style style:name="P3489" style:parent-style-name="Normal" style:family="paragraph">
      <style:paragraph-properties fo:margin-left="0.4583in" fo:text-indent="2.0416in">
        <style:tab-stops/>
      </style:paragraph-properties>
    </style:style>
    <style:style style:name="P3490" style:parent-style-name="Normal" style:family="paragraph">
      <style:paragraph-properties fo:margin-left="2in" fo:text-indent="0.5in">
        <style:tab-stops/>
      </style:paragraph-properties>
    </style:style>
    <style:style style:name="P3491" style:parent-style-name="Normal" style:family="paragraph">
      <style:text-properties style:font-name="Calibri" fo:font-size="11pt" style:font-size-asian="11pt" style:font-size-complex="12pt"/>
    </style:style>
    <style:style style:name="P3492" style:parent-style-name="Normal" style:family="paragraph">
      <style:text-properties style:font-name="Calibri" fo:font-size="11pt" style:font-size-asian="11pt" style:font-size-complex="12pt"/>
    </style:style>
    <style:style style:name="P3493" style:parent-style-name="Normal" style:family="paragraph">
      <style:paragraph-properties fo:text-indent="1.9444in"/>
      <style:text-properties style:font-name="Calibri" fo:font-size="11pt" style:font-size-asian="11pt"/>
    </style:style>
    <style:style style:name="P3494" style:parent-style-name="Normal" style:family="paragraph">
      <style:paragraph-properties fo:text-align="center"/>
      <style:text-properties fo:font-weight="bold" style:font-weight-asian="bold" style:font-size-complex="12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center"/>
      <style:text-properties fo:font-weight="bold" style:font-weight-asian="bold" style:font-size-complex="12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style:style>
    <style:style style:name="TableColumn3502" style:family="table-column">
      <style:table-column-properties style:column-width="0.7875in"/>
    </style:style>
    <style:style style:name="TableColumn3503" style:family="table-column">
      <style:table-column-properties style:column-width="2.2638in"/>
    </style:style>
    <style:style style:name="TableColumn3504" style:family="table-column">
      <style:table-column-properties style:column-width="1.9687in"/>
    </style:style>
    <style:style style:name="TableColumn3505" style:family="table-column">
      <style:table-column-properties style:column-width="1.3916in"/>
    </style:style>
    <style:style style:name="Table3501" style:family="table">
      <style:table-properties style:width="6.4118in" fo:margin-left="0.1736in" table:align="left"/>
    </style:style>
    <style:style style:name="TableRow3506" style:family="table-row">
      <style:table-row-properties style:min-row-height="0.1916in"/>
    </style:style>
    <style:style style:name="TableCell35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326in"/>
      <style:text-properties fo:font-weight="bold" style:font-weight-asian="bold" style:font-weight-complex="bold" style:font-size-complex="12pt"/>
    </style:style>
    <style:style style:name="TableCell35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5in"/>
      <style:text-properties fo:font-weight="bold" style:font-weight-asian="bold" style:font-weight-complex="bold" style:font-size-complex="12pt"/>
    </style:style>
    <style:style style:name="TableCell35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text-indent="0.0104in"/>
      <style:text-properties fo:font-weight="bold" style:font-weight-asian="bold" style:font-weight-complex="bold" style:font-size-complex="12pt"/>
    </style:style>
    <style:style style:name="TableCell35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fo:text-indent="0.5in"/>
      <style:text-properties fo:font-weight="bold" style:font-weight-asian="bold" style:font-weight-complex="bold" style:font-size-complex="12pt"/>
    </style:style>
    <style:style style:name="TableRow3515" style:family="table-row">
      <style:table-row-properties style:min-row-height="0.1916in"/>
    </style:style>
    <style:style style:name="P3516" style:parent-style-name="Normal" style:family="paragraph">
      <style:text-properties fo:font-weight="bold" style:font-weight-asian="bold" style:font-weight-complex="bold" style:font-size-complex="12pt"/>
    </style:style>
    <style:style style:name="P3517" style:parent-style-name="Normal" style:family="paragraph">
      <style:text-properties fo:font-weight="bold" style:font-weight-asian="bold" style:font-weight-complex="bold" style:font-size-complex="12pt"/>
    </style:style>
    <style:style style:name="P3518" style:parent-style-name="Normal" style:family="paragraph">
      <style:text-properties fo:font-weight="bold" style:font-weight-asian="bold" style:font-weight-complex="bold" style:font-size-complex="12pt"/>
    </style:style>
    <style:style style:name="P3519" style:parent-style-name="Normal" style:family="paragraph">
      <style:text-properties fo:font-weight="bold" style:font-weight-asian="bold" style:font-weight-complex="bold" style:font-size-complex="12pt"/>
    </style:style>
    <style:style style:name="TableRow3520" style:family="table-row">
      <style:table-row-properties style:min-row-height="0.177in"/>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5347in"/>
      <style:text-properties fo:font-size="10pt" style:font-size-asian="10pt"/>
    </style:style>
    <style:style style:name="TableCell35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5347in"/>
      <style:text-properties fo:font-size="10pt" style:font-size-asian="10pt"/>
    </style:style>
    <style:style style:name="TableCell35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5347in"/>
      <style:text-properties fo:font-size="10pt" style:font-size-asian="10pt"/>
    </style:style>
    <style:style style:name="TableCell3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fo:text-indent="0.5347in"/>
      <style:text-properties fo:font-size="10pt" style:font-size-asian="10pt"/>
    </style:style>
    <style:style style:name="TableRow3529" style:family="table-row">
      <style:table-row-properties style:min-row-height="0.1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ableRow3534" style:family="table-row">
      <style:table-row-properties style:min-row-height="0.177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5347in"/>
      <style:text-properties fo:font-size="10pt" style:font-size-asian="10pt"/>
    </style:style>
    <style:style style:name="TableCell35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5347in"/>
      <style:text-properties fo:font-size="10pt" style:font-size-asian="10pt"/>
    </style:style>
    <style:style style:name="TableCell35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5347in"/>
      <style:text-properties fo:font-size="10pt" style:font-size-asian="10pt"/>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5347in"/>
      <style:text-properties fo:font-size="10pt" style:font-size-asian="10pt"/>
    </style:style>
    <style:style style:name="TableRow3543" style:family="table-row">
      <style:table-row-properties style:min-row-height="0.177in"/>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TableRow3548" style:family="table-row">
      <style:table-row-properties style:min-row-height="0.177in"/>
    </style:style>
    <style:style style:name="TableCell3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5347in"/>
      <style:text-properties fo:font-size="10pt" style:font-size-asian="10pt"/>
    </style:style>
    <style:style style:name="TableCell35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5347in"/>
      <style:text-properties fo:font-size="10pt" style:font-size-asian="10pt"/>
    </style:style>
    <style:style style:name="TableCell35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5347in"/>
      <style:text-properties fo:font-size="10pt" style:font-size-asian="10pt"/>
    </style:style>
    <style:style style:name="TableCell3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5347in"/>
      <style:text-properties fo:font-size="10pt" style:font-size-asian="10pt"/>
    </style:style>
    <style:style style:name="TableRow3557" style:family="table-row">
      <style:table-row-properties style:min-row-height="0.177in"/>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Row3562" style:family="table-row">
      <style:table-row-properties style:min-row-height="0.177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5347in"/>
      <style:text-properties fo:font-size="10pt" style:font-size-asian="10pt"/>
    </style:style>
    <style:style style:name="TableCell35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5347in"/>
      <style:text-properties fo:font-size="10pt" style:font-size-asian="10pt"/>
    </style:style>
    <style:style style:name="TableCell35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5347in"/>
      <style:text-properties fo:font-size="10pt" style:font-size-asian="10pt"/>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5347in"/>
      <style:text-properties fo:font-size="10pt" style:font-size-asian="10pt"/>
    </style:style>
    <style:style style:name="TableRow3571" style:family="table-row">
      <style:table-row-properties style:min-row-height="0.177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Row3576" style:family="table-row">
      <style:table-row-properties style:min-row-height="0.177in"/>
    </style:style>
    <style:style style:name="TableCell3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5347in"/>
      <style:text-properties fo:font-size="10pt" style:font-size-asian="10pt"/>
    </style:style>
    <style:style style:name="TableCell35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5347in"/>
      <style:text-properties fo:font-size="10pt" style:font-size-asian="10pt"/>
    </style:style>
    <style:style style:name="TableCell35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fo:text-indent="0.5347in"/>
      <style:text-properties fo:font-size="10pt" style:font-size-asian="10pt"/>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5347in"/>
      <style:text-properties fo:font-size="10pt" style:font-size-asian="10pt"/>
    </style:style>
    <style:style style:name="TableRow3585" style:family="table-row">
      <style:table-row-properties style:min-row-height="0.177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TableRow3590" style:family="table-row">
      <style:table-row-properties style:min-row-height="0.177in"/>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5347in"/>
      <style:text-properties fo:font-size="10pt" style:font-size-asian="10pt"/>
    </style:style>
    <style:style style:name="TableCell35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5347in"/>
      <style:text-properties fo:font-size="10pt" style:font-size-asian="10pt"/>
    </style:style>
    <style:style style:name="TableCell35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5347in"/>
      <style:text-properties fo:font-size="10pt" style:font-size-asian="10pt"/>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5347in"/>
      <style:text-properties fo:font-size="10pt" style:font-size-asian="10pt"/>
    </style:style>
    <style:style style:name="TableRow3599" style:family="table-row">
      <style:table-row-properties style:min-row-height="0.177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Row3604" style:family="table-row">
      <style:table-row-properties style:min-row-height="0.177in"/>
    </style:style>
    <style:style style:name="TableCell3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5347in"/>
      <style:text-properties fo:font-size="10pt" style:font-size-asian="10pt"/>
    </style:style>
    <style:style style:name="TableCell3607" style:family="table-cell">
      <style:table-cell-properties fo:border="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5347in"/>
      <style:text-properties fo:font-size="10pt" style:font-size-asian="10pt"/>
    </style:style>
    <style:style style:name="TableCell3609" style:family="table-cell">
      <style:table-cell-properties fo:border="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5347in"/>
      <style:text-properties fo:font-size="10pt" style:font-size-asian="10pt"/>
    </style:style>
    <style:style style:name="TableCell3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5347in"/>
      <style:text-properties fo:font-size="10pt" style:font-size-asian="10pt"/>
    </style:style>
    <style:style style:name="TableRow3613" style:family="table-row">
      <style:table-row-properties style:min-row-height="0.177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Row3618" style:family="table-row">
      <style:table-row-properties style:min-row-height="0.177in"/>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5347in"/>
      <style:text-properties fo:font-size="10pt" style:font-size-asian="10pt"/>
    </style:style>
    <style:style style:name="TableCell3621" style:family="table-cell">
      <style:table-cell-properties fo:border="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5347in"/>
      <style:text-properties fo:font-size="10pt" style:font-size-asian="10pt"/>
    </style:style>
    <style:style style:name="TableCell3623" style:family="table-cell">
      <style:table-cell-properties fo:border="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5347in"/>
      <style:text-properties fo:font-size="10pt" style:font-size-asian="10pt"/>
    </style:style>
    <style:style style:name="TableCell3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5347in"/>
      <style:text-properties fo:font-size="10pt" style:font-size-asian="10pt"/>
    </style:style>
    <style:style style:name="TableRow3627" style:family="table-row">
      <style:table-row-properties style:min-row-height="0.177in"/>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paragraph-properties fo:margin-left="0.1965in">
        <style:tab-stops>
          <style:tab-stop style:type="left" style:position="0.6694in"/>
        </style:tab-stops>
      </style:paragraph-properties>
    </style:style>
    <style:style style:name="P3633" style:parent-style-name="Normal" style:family="paragraph">
      <style:text-properties fo:font-size="5pt" style:font-size-asian="5pt" style:font-size-complex="5pt"/>
    </style:style>
    <style:style style:name="P3634" style:parent-style-name="Normal" style:family="paragraph">
      <style:paragraph-properties fo:text-align="center" fo:margin-left="0.1965in">
        <style:tab-stops>
          <style:tab-stop style:type="left" style:position="0.6694in"/>
        </style:tab-stops>
      </style:paragraph-properties>
    </style:style>
    <style:style style:name="P3635" style:parent-style-name="Normal" style:master-page-name="MP1" style:family="paragraph">
      <style:paragraph-properties fo:break-before="page" fo:text-indent="5.9583in"/>
    </style:style>
    <style:style style:name="P3638" style:parent-style-name="Normal" style:family="paragraph">
      <style:paragraph-properties fo:margin-left="1.7916in" fo:text-indent="4.1666in">
        <style:tab-stops/>
      </style:paragraph-properties>
    </style:style>
    <style:style style:name="P3639" style:parent-style-name="Normal" style:family="paragraph">
      <style:paragraph-properties fo:margin-left="1.7916in" fo:text-indent="4.1666in">
        <style:tab-stops/>
      </style:paragraph-properties>
    </style:style>
    <style:style style:name="P3640" style:parent-style-name="Normal" style:family="paragraph">
      <style:paragraph-properties fo:margin-left="2.2916in" fo:text-indent="3.6666in">
        <style:tab-stops/>
      </style:paragraph-properties>
    </style:style>
    <style:style style:name="P3641" style:parent-style-name="Normal" style:family="paragraph">
      <style:paragraph-properties fo:text-indent="5.9583in"/>
    </style:style>
    <style:style style:name="P3642" style:parent-style-name="Normal" style:family="paragraph">
      <style:paragraph-properties fo:text-align="center" fo:text-indent="0.0833in"/>
      <style:text-properties style:font-size-complex="12pt"/>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style>
    <style:style style:name="P3646" style:parent-style-name="Normal" style:family="paragraph">
      <style:paragraph-properties fo:text-align="center"/>
    </style:style>
    <style:style style:name="TableColumn3648" style:family="table-column">
      <style:table-column-properties style:column-width="4.1111in"/>
    </style:style>
    <style:style style:name="Table3647" style:family="table">
      <style:table-properties style:width="4.1111in" fo:margin-left="0in" table:align="lef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fo:text-indent="0.5in"/>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fo:text-indent="0.5in"/>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fo:text-indent="0.5in"/>
    </style:style>
    <style:style style:name="P3658" style:parent-style-name="Normal" style:family="paragraph">
      <style:paragraph-properties fo:text-align="center"/>
    </style:style>
    <style:style style:name="P3659" style:parent-style-name="Normal" style:family="paragraph">
      <style:text-properties style:font-name="Calibri" fo:font-size="11pt" style:font-size-asian="11pt" style:font-size-complex="12pt"/>
    </style:style>
    <style:style style:name="P3660" style:parent-style-name="Normal" style:family="paragraph">
      <style:text-properties style:font-name="Calibri" fo:font-size="11pt" style:font-size-asian="11pt" style:font-size-complex="12pt"/>
    </style:style>
    <style:style style:name="TableColumn3662" style:family="table-column">
      <style:table-column-properties style:column-width="1.9458in" style:use-optimal-column-width="false"/>
    </style:style>
    <style:style style:name="TableColumn3663" style:family="table-column">
      <style:table-column-properties style:column-width="1.1812in" style:use-optimal-column-width="false"/>
    </style:style>
    <style:style style:name="TableColumn3664" style:family="table-column">
      <style:table-column-properties style:column-width="1.4763in" style:use-optimal-column-width="false"/>
    </style:style>
    <style:style style:name="TableColumn3665" style:family="table-column">
      <style:table-column-properties style:column-width="1.6736in" style:use-optimal-column-width="false"/>
    </style:style>
    <style:style style:name="TableColumn3666" style:family="table-column">
      <style:table-column-properties style:column-width="1.2791in" style:use-optimal-column-width="false"/>
    </style:style>
    <style:style style:name="TableColumn3667" style:family="table-column">
      <style:table-column-properties style:column-width="1.8708in" style:use-optimal-column-width="false"/>
    </style:style>
    <style:style style:name="Table3661" style:family="table">
      <style:table-properties style:width="9.427in" fo:margin-left="0in" table:align="left"/>
    </style:style>
    <style:style style:name="TableRow3668" style:family="table-row">
      <style:table-row-properties style:use-optimal-row-height="false" fo:keep-together="alway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margin-right="-0.075in"/>
    </style:style>
    <style:style style:name="P3671" style:parent-style-name="Normal" style:family="paragraph">
      <style:paragraph-properties fo:text-align="justify" fo:margin-right="-0.075in"/>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justify" fo:margin-left="-0.075in">
        <style:tab-stops/>
      </style:paragraph-propertie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justify" fo:text-indent="0.0229in"/>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justify" fo:text-indent="0.5in"/>
    </style:style>
    <style:style style:name="TableRow3678" style:family="table-row">
      <style:table-row-properties style:use-optimal-row-height="false" fo:keep-together="alway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justify" fo:text-indent="0.5i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justify" fo:text-indent="0.5in"/>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justify" fo:text-indent="0.5in"/>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text-indent="0.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fo:text-indent="0.5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text-indent="0.5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text-indent="0.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text-indent="0.5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text-indent="0.5in"/>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text-indent="0.5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text-indent="0.5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fo:text-indent="0.5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text-indent="0.5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text-indent="0.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text-indent="0.5in"/>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text-indent="0.5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text-indent="0.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text-indent="0.5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text-indent="0.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text-indent="0.5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text-indent="0.5in"/>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text-indent="0.5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text-indent="0.5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text-indent="0.5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text-indent="0.5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text-indent="0.5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text-indent="0.5in"/>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text-indent="0.5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text-indent="0.5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text-indent="0.5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text-indent="0.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text-indent="0.5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text-indent="0.5in"/>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text-indent="0.5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text-indent="0.5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fo:text-indent="0.5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text-indent="0.5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text-indent="0.5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text-indent="0.5in"/>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text-indent="0.5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fo:text-indent="0.5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text-indent="0.5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text-indent="0.5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fo:text-indent="0.5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text-indent="0.5in"/>
    </style:style>
    <style:style style:name="P3776" style:parent-style-name="Normal" style:family="paragraph">
      <style:text-properties style:font-name="Calibri" fo:font-size="11pt" style:font-size-asian="11pt" style:font-size-complex="12pt"/>
    </style:style>
    <style:style style:name="TableColumn3778" style:family="table-column">
      <style:table-column-properties style:column-width="2.8312in" style:use-optimal-column-width="false"/>
    </style:style>
    <style:style style:name="TableColumn3779" style:family="table-column">
      <style:table-column-properties style:column-width="4.8236in" style:use-optimal-column-width="false"/>
    </style:style>
    <style:style style:name="TableColumn3780" style:family="table-column">
      <style:table-column-properties style:column-width="2.6576in" style:use-optimal-column-width="false"/>
    </style:style>
    <style:style style:name="Table3777" style:family="table">
      <style:table-properties style:width="10.3125in" fo:margin-left="0in" table:align="left"/>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name="Calibri" fo:font-size="11pt" style:font-size-asian="11pt" style:font-size-complex="12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font-name="Calibri" fo:font-weight="bold" style:font-weight-asian="bold" fo:font-size="11pt" style:font-size-asian="11pt" style:font-size-complex="12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font-name="Calibri" fo:font-size="11pt" style:font-size-asian="11pt" style:font-size-complex="12pt"/>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font-name="Calibri" fo:font-size="11pt" style:font-size-asian="11pt"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font-name="Calibri" fo:font-size="11pt" style:font-size-asian="11pt"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font-name="Calibri" fo:font-size="11pt" style:font-size-asian="11pt" style:font-size-complex="12pt"/>
    </style:style>
    <style:style style:name="P3795" style:parent-style-name="Normal" style:family="paragraph">
      <style:text-properties style:font-name="Calibri" fo:font-size="11pt" style:font-size-asian="11pt" style:font-size-complex="12pt"/>
    </style:style>
    <style:style style:name="P3796" style:parent-style-name="Normal" style:family="paragraph">
      <style:paragraph-properties fo:text-align="center"/>
    </style:style>
    <style:style style:name="T3797" style:parent-style-name="DefaultParagraphFont" style:family="text">
      <style:text-properties style:font-name="Calibri" fo:font-size="11pt" style:font-size-asian="11pt" style:font-size-complex="12pt"/>
    </style:style>
    <style:style style:name="P3798" style:parent-style-name="Normal" style:master-page-name="MPF2" style:family="paragraph">
      <style:paragraph-properties fo:break-before="page" fo:text-indent="2.4583in"/>
    </style:style>
    <style:style style:name="P3803" style:parent-style-name="Normal" style:family="paragraph">
      <style:paragraph-properties fo:margin-left="0.375in" fo:text-indent="2.0833in">
        <style:tab-stops/>
      </style:paragraph-properties>
    </style:style>
    <style:style style:name="P3804" style:parent-style-name="Normal" style:family="paragraph">
      <style:paragraph-properties fo:margin-left="0.375in" fo:text-indent="2.0833in">
        <style:tab-stops/>
      </style:paragraph-properties>
    </style:style>
    <style:style style:name="P3805" style:parent-style-name="Normal" style:family="paragraph">
      <style:paragraph-properties fo:margin-left="0.375in" fo:text-indent="2.0833in">
        <style:tab-stops/>
      </style:paragraph-properties>
    </style:style>
    <style:style style:name="P3806" style:parent-style-name="Normal" style:family="paragraph">
      <style:paragraph-properties fo:margin-left="1.9583in" fo:text-indent="0.5in">
        <style:tab-stops/>
      </style:paragraph-properties>
    </style:style>
    <style:style style:name="P3807" style:parent-style-name="Normal" style:family="paragraph">
      <style:text-properties fo:font-weight="bold" style:font-weight-asian="bold"/>
    </style:style>
    <style:style style:name="P3808" style:parent-style-name="Normal" style:family="paragraph">
      <style:text-properties fo:font-weight="bold" style:font-weight-asian="bold" style:font-size-complex="12pt"/>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style:text-properties fo:font-weight="bold" style:font-weight-asian="bold" style:font-size-complex="12pt"/>
    </style:style>
    <style:style style:name="P3814" style:parent-style-name="Normal" style:family="paragraph">
      <style:paragraph-properties fo:text-align="center"/>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text-underline-type="single" style:text-underline-style="dotted" style:text-underline-width="auto" style:text-underline-mode="continuou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text-underline-type="single" style:text-underline-style="dotted" style:text-underline-width="auto" style:text-underline-mode="continuous"/>
    </style:style>
    <style:style style:name="T3819" style:parent-style-name="DefaultParagraphFont" style:family="text">
      <style:text-properties style:font-size-complex="12pt"/>
    </style:style>
    <style:style style:name="P3820"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821" style:parent-style-name="Normal" style:family="paragraph">
      <style:paragraph-properties fo:text-align="center"/>
      <style:text-properties fo:font-size="10pt" style:font-size-asian="10pt"/>
    </style:style>
    <style:style style:name="P3822" style:parent-style-name="Normal" style:family="paragraph">
      <style:paragraph-properties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text-underline-type="single" style:text-underline-style="dotted" style:text-underline-width="auto" style:text-underline-mode="continuous"/>
    </style:style>
    <style:style style:name="P3826" style:parent-style-name="Normal" style:family="paragraph">
      <style:paragraph-properties fo:text-indent="1.0069in"/>
      <style:text-properties fo:font-size="10pt" style:font-size-asian="10pt"/>
    </style:style>
    <style:style style:name="P3827" style:parent-style-name="Normal" style:family="paragraph">
      <style:text-properties style:font-size-complex="12pt"/>
    </style:style>
    <style:style style:name="P3828" style:parent-style-name="Normal" style:family="paragraph">
      <style:paragraph-properties fo:text-indent="0.9722in"/>
      <style:text-properties fo:font-size="10pt" style:font-size-asian="10pt"/>
    </style:style>
    <style:style style:name="P3829" style:parent-style-name="Normal" style:family="paragraph">
      <style:text-properties style:font-size-complex="12pt"/>
    </style:style>
    <style:style style:name="P3830" style:parent-style-name="Normal" style:family="paragraph">
      <style:paragraph-properties fo:text-indent="1.1111in"/>
      <style:text-properties fo:font-size="10pt" style:font-size-asian="10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text-underline-type="single" style:text-underline-style="dotted" style:text-underline-width="auto" style:text-underline-mode="continuou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text-underline-type="single" style:text-underline-style="dotted" style:text-underline-width="auto" style:text-underline-mode="continuou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text-underline-type="single" style:text-underline-style="dotted" style:text-underline-width="auto" style:text-underline-mode="continuous"/>
    </style:style>
    <style:style style:name="T3837" style:parent-style-name="DefaultParagraphFont" style:family="text">
      <style:text-properties style:font-size-complex="12pt"/>
    </style:style>
    <style:style style:name="T3838" style:parent-style-name="DefaultParagraphFont" style:family="text">
      <style:text-properties style:font-name="Calibri" fo:font-size="11pt" style:font-size-asian="11pt" style:font-size-complex="11pt"/>
    </style:style>
    <style:style style:name="T3839"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840" style:parent-style-name="DefaultParagraphFont" style:family="text">
      <style:text-properties style:font-name="Calibri" fo:font-size="11pt" style:font-size-asian="11pt" style:font-size-complex="11pt"/>
    </style:style>
    <style:style style:name="T3841"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842" style:parent-style-name="DefaultParagraphFont" style:family="text">
      <style:text-properties style:font-name="Calibri" fo:font-size="11pt" style:font-size-asian="11pt" style:font-size-complex="11pt"/>
    </style:style>
    <style:style style:name="T3843" style:parent-style-name="DefaultParagraphFont" style:family="text">
      <style:text-properties style:font-name="Calibri" fo:font-size="11pt" style:font-size-asian="11pt" style:font-size-complex="11pt"/>
    </style:style>
    <style:style style:name="T3844" style:parent-style-name="DefaultParagraphFont" style:family="text">
      <style:text-properties style:font-name="Calibri" fo:font-size="11pt" style:font-size-asian="11pt" style:font-size-complex="11pt"/>
    </style:style>
    <style:style style:name="T3845" style:parent-style-name="DefaultParagraphFont" style:family="text">
      <style:text-properties style:font-name="Calibri" fo:font-size="10pt" style:font-size-asian="10pt" style:font-size-complex="11pt"/>
    </style:style>
    <style:style style:name="P3846" style:parent-style-name="Normal" style:family="paragraph">
      <style:text-properties style:font-name="Calibri" fo:font-size="10pt" style:font-size-asian="10pt" style:font-size-complex="11pt"/>
    </style:style>
    <style:style style:name="P3847" style:parent-style-name="Normal" style:family="paragraph">
      <style:text-properties fo:font-size="10pt" style:font-size-asian="10pt"/>
    </style:style>
    <style:style style:name="P3848" style:parent-style-name="Normal" style:family="paragraph">
      <style:paragraph-properties fo:text-indent="-0.0569in"/>
      <style:text-properties style:font-size-complex="12pt"/>
    </style:style>
    <style:style style:name="P3849" style:parent-style-name="Normal" style:family="paragraph">
      <style:paragraph-properties fo:text-indent="0.0347in"/>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center"/>
    </style:style>
    <style:style style:name="T3857" style:parent-style-name="DefaultParagraphFont" style:family="text">
      <style:text-properties fo:font-size="10pt" style:font-size-asian="10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text-underline-type="single" style:text-underline-style="dotted" style:text-underline-width="auto" style:text-underline-mode="continuous"/>
    </style:style>
    <style:style style:name="P3861" style:parent-style-name="Normal" style:family="paragraph">
      <style:paragraph-properties fo:text-align="center"/>
    </style:style>
    <style:style style:name="T3862" style:parent-style-name="DefaultParagraphFont" style:family="text">
      <style:text-properties fo:font-size="10pt" style:font-size-asian="10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text-underline-type="single" style:text-underline-style="dotted" style:text-underline-width="auto" style:text-underline-mode="continuous"/>
    </style:style>
    <style:style style:name="P3866" style:parent-style-name="Normal" style:family="paragraph">
      <style:paragraph-properties fo:text-align="center"/>
    </style:style>
    <style:style style:name="T3867" style:parent-style-name="DefaultParagraphFont" style:family="text">
      <style:text-properties fo:font-size="10pt" style:font-size-asian="10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text-underline-type="single" style:text-underline-style="dotted" style:text-underline-width="auto" style:text-underline-mode="continuous"/>
    </style:style>
    <style:style style:name="P3871" style:parent-style-name="Normal" style:family="paragraph">
      <style:paragraph-properties fo:text-align="center"/>
      <style:text-properties fo:font-size="10pt" style:font-size-asian="10pt"/>
    </style:style>
    <style:style style:name="P3872" style:parent-style-name="Normal" style:family="paragraph">
      <style:paragraph-properties fo:text-align="center"/>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text-properties style:font-size-complex="12pt"/>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P3878" style:parent-style-name="Normal" style:family="paragraph">
      <style:text-properties style:font-size-complex="12pt"/>
    </style:style>
    <style:style style:name="P3879" style:parent-style-name="Normal" style:family="paragraph">
      <style:text-properties style:font-size-complex="12pt"/>
    </style:style>
    <style:style style:name="P3880" style:parent-style-name="Normal" style:family="paragraph">
      <style:text-properties style:font-size-complex="12pt"/>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TableColumn3884" style:family="table-column">
      <style:table-column-properties style:column-width="2.2805in"/>
    </style:style>
    <style:style style:name="TableColumn3885" style:family="table-column">
      <style:table-column-properties style:column-width="2.2812in"/>
    </style:style>
    <style:style style:name="TableColumn3886" style:family="table-column">
      <style:table-column-properties style:column-width="2.2812in"/>
    </style:style>
    <style:style style:name="Table3883" style:family="table">
      <style:table-properties style:width="6.843in" fo:margin-left="0in" table:align="lef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fo:text-indent="0.5in"/>
      <style:text-properties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fo:text-indent="0.5in"/>
      <style:text-properties style:font-size-complex="12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justify" fo:text-indent="0.5in"/>
      <style:text-properties style:font-size-complex="12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fo:text-indent="0.5in"/>
      <style:text-properties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fo:text-indent="0.5in"/>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text-indent="0.5in"/>
      <style:text-properties fo:font-size="10pt" style:font-size-asian="10p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fo:text-indent="0.5in"/>
      <style:text-properties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fo:text-indent="0.5in"/>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fo:text-indent="0.5in"/>
      <style:text-properties fo:font-size="10pt" style:font-size-asian="10p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fo:text-indent="0.5in"/>
      <style:text-properties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fo:text-indent="0.5in"/>
      <style:text-properties style:font-size-complex="12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fo:text-indent="0.5in"/>
      <style:text-properties style:font-size-complex="12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fo:text-indent="0.5in"/>
      <style:text-properties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text-indent="0.5in"/>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text-indent="0.5in"/>
      <style:text-properties fo:font-size="10pt" style:font-size-asian="10pt"/>
    </style:style>
    <style:style style:name="P3922" style:parent-style-name="Normal" style:family="paragraph">
      <style:paragraph-properties fo:text-align="center"/>
    </style:style>
    <style:style style:name="T3923" style:parent-style-name="DefaultParagraphFont" style:family="text">
      <style:text-properties style:font-name="Calibri" fo:font-size="11pt" style:font-size-asian="11pt" style:font-size-complex="12pt"/>
    </style:style>
    <style:style style:name="P3924" style:parent-style-name="Normal" style:family="paragraph">
      <style:text-properties style:font-name-asian="MS Mincho" fo:font-weight="bold" style:font-weight-asian="bold" style:font-style-complex="italic" fo:font-size="10pt" style:font-size-asian="10pt"/>
    </style:style>
    <style:style style:name="P3925" style:parent-style-name="Normal" style:family="paragraph">
      <style:text-properties style:font-name-asian="MS Mincho"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weight="bold" style:font-weight-asian="bold"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0-31 iki 2020-07-01</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 (tik Lietuvos Respublikos valstybės ir savivaldybių turto valdymo, naudojimo ir disponavimo juo įstatymo 14 straipsni</text:span><text:span text:style-name="T222">o 2 dalyje nustatytais atvejais)</text:span>;</text:p>
      <text:p text:style-name="P223">Punkto pakeitimai:</text:p>
      <text:p text:style-name="P224"><text:span text:style-name="T225">Nr.<text:s/></text:span><text:a xlink:href="https://www.e-tar.lt/portal/legalAct.html?documentId=7f5c08908c6d11e58711b884b80daa4f" office:target-frame-name="_top" xlink:show="replace"><text:span text:style-name="T226">T-229</text:span></text:a><text:span text:style-name="T227">, 2015-11-12, paskelbta TAR 2015-11-16, i. k. 2015-18206</text:span></text:p>
      <text:p text:style-name="Normal"/>
      <text:p text:style-name="P228"><text:span text:style-name="T229">14.5</text:span><text:span text:style-name="T230">. <text:s/>politinėms partijoms;<text:s/></text:span></text:p>
      <text:p text:style-name="P231"><text:span text:style-name="T232">14</text:span><text:span text:style-name="T233">.6</text:span><text:span text:style-name="T234">. Juridinių asmenų registre registruotiems profesinių sąjungų susivienijimams (tik Lietuvos Respublikos valstybės ir savivaldybių turto valdymo, naudojimo ir disponavimo juo įstatymo 14 straipsnio 2 dalyje nustatytais atvejais);</text:span></text:p>
      <text:p text:style-name="P235">Punkto pakeitimai:</text:p>
      <text:p text:style-name="P236"><text:span text:style-name="T237">Nr.<text:s/></text:span><text:a xlink:href="https://www.e-tar.lt/portal/legalAct.html?documentId=7f5c08908c6d11e58711b884b80daa4f" office:target-frame-name="_top" xlink:show="replace"><text:span text:style-name="T238">T-229</text:span></text:a><text:span text:style-name="T239">, 2015-11-12, paskelbta TAR 2015-11-16, i. k. 2015-18206</text:span></text:p>
      <text:p text:style-name="Normal"/>
      <text:p text:style-name="P240"><text:span text:style-name="T241">14.7</text:span><text:span text:style-name="T242">. labdaros ir paramos fondams (tik Lietuvos Respublikos valstybės ir savivaldybių turto</text:span><text:span text:style-name="T243"><text:s/>valdymo, naudojimo ir disponavimo juo įstatymo 14 straipsnio 2 dalyje nustatytais atvejais)</text:span>;</text:p>
      <text:p text:style-name="P244">Papildyta punktu:</text:p>
      <text:p text:style-name="P245"><text:span text:style-name="T246">Nr.<text:s/></text:span><text:a xlink:href="https://www.e-tar.lt/portal/legalAct.html?documentId=7f5c08908c6d11e58711b884b80daa4f" office:target-frame-name="_top" xlink:show="replace"><text:span text:style-name="T247">T-229</text:span></text:a><text:span text:style-name="T248">, 2015-11-12, paskelbta TAR 2015-11-1</text:span><text:span text:style-name="T249">6, i. k. 2015-18206</text:span></text:p>
      <text:p text:style-name="Normal"/>
      <text:p text:style-name="P250"><text:span text:style-name="T251">14.8</text:span><text:span text:style-name="T252">. kitiems subjektams, jei tai nustatyta įstatymuose, tarptautinėse sutartyse ar tarptautiniuose susitarimuose.<text:s/></text:span></text:p>
      <text:p text:style-name="P253">Punkto numeracijos pakeitimas:</text:p>
      <text:p text:style-name="P254"><text:span text:style-name="T255">Nr.<text:s/></text:span><text:a xlink:href="https://www.e-tar.lt/portal/legalAct.html?documentId=7f5c08908c6d11e58711b884b80daa4f" office:target-frame-name="_top" xlink:show="replace"><text:span text:style-name="T256">T-229</text:span></text:a><text:span text:style-name="T257">, 2015-11-12, paskelbta TAR 2015-11-16, i. k. 2015-18206</text:span></text:p>
      <text:p text:style-name="Normal"/>
      <text:p text:style-name="P258"><text:span text:style-name="T259">15</text:span><text:span text:style-name="T260">. Savivaldybės turtas šio Aprašo 14 punkte nurodytiems subjektams gali būti perduotas panaudos pagrindais laikinai neatlygintinai valdyti ir naudotis savivaldybės admi</text:span><text:span text:style-name="T261">nistracijos direktoriaus įsakymu.<text:s/></text:span></text:p>
      <text:p text:style-name="P262"><text:span text:style-name="T263">16</text:span><text:span text:style-name="T264">. Sprendimą dėl valstybės turto perdavimo pagal panaudos sutartį savivaldybės biudžetinėms įstaigoms, įmonėms ir organizacijoms laikinai neatlygintinai valdyti, naudoti priima savivaldybės taryba.<text:s/></text:span></text:p>
      <text:p text:style-name="P265"><text:span text:style-name="T266">17</text:span><text:span text:style-name="T267">. Sprendime</text:span><text:span text:style-name="T268"><text:s/>ar įsakyme turi būti nurodyta pagal savivaldybės / valstybės turto panaudos sutartį (3 priedas) (toliau – turto panaudos sutartis) perduodamo turto naudojimo paskirtis, panaudos sutarties terminas, kitos sąlygos (koks turtas duodamas panaudai, jo vertė ir</text:span><text:span text:style-name="T269"><text:s/>kt.). Turto panaudos sutartį ir savivaldybės turto, perduodamo pagal panaudos sutartį, perdavimo ir priėmimo aktą (4 priedas) pasirašo turto valdytojas, valdantis valstybės ar savivaldybės turtą patikėjimo teise, jeigu savivaldybės administracijos direkto</text:span><text:span text:style-name="T270">riaus įsakyme ar savivaldybės tarybos sprendime nenurodyta kitaip.<text:s/></text:span></text:p>
      <text:p text:style-name="P271"><text:span text:style-name="T272">18</text:span><text:span text:style-name="T273">. Turto panaudos sutartyje nustatyta pagal panaudos sutartį perduodamo turto naudojimo paskirtis, panaudos gavėjo pareiga savo lėšomis apdrausti gaunamą turtą, pareiga savo lėšomis a</text:span><text:span text:style-name="T274">tlikti nekilnojamojo daikto einamąjį ir statinio kapitalinį remontą, kito ilgalaikio materialiojo turto remontą, sudaryti sutartis su paslaugų teikėjais ir atsiskaityti už komunalines paslaugas, naudotis turtu pagal paskirtį ir kitos Lietuvos Respublikos c</text:span><text:span text:style-name="T275">ivilinio kodekso nustatytos panaudos sąlygos. Panaudos davėjas privalo nutraukti panaudos sutartį, jei panaudos gavėjas nevykdo veiklos, dėl kurios buvo perduotas turtas, ar šį turtą naudoja ne pagal paskirtį. Panaudos gavėjas, nevykdantis savivaldybės fun</text:span><text:span text:style-name="T276">kcijų arba dėl kitų priežasčių nutraukęs panaudos sutartį, informuoja savivaldybės administraciją ir grąžina turtą perdavimo ir priėmimo aktu. Perdavimo ir priėmimo aktą pasirašo savivaldybės administracijos direktorius arba jo įgaliotas asmuo.<text:s/></text:span></text:p>
      <text:p text:style-name="P277"><text:span text:style-name="T278">Panaudos g</text:span><text:span text:style-name="T279">avėjui, pagerinusiam pagal panaudos sutartį perduotą turtą, už pagerinimą neatlyginama</text:span><text:s/></text:p>
      <text:soft-page-break/>
      <text:p text:style-name="P280">Punkto pakeitimai:</text:p>
      <text:p text:style-name="P281"><text:span text:style-name="T282">Nr.<text:s/></text:span><text:a xlink:href="https://www.e-tar.lt/portal/legalAct.html?documentId=bb853050bd7911e79122ea2db7aeb5f0" office:target-frame-name="_top" xlink:show="replace"><text:span text:style-name="T283">T-248</text:span></text:a><text:span text:style-name="T284">, 2017-10-26, paskelbta TAR 2017-10-30, i.</text:span><text:span text:style-name="T285"><text:s/>k. 2017-17127</text:span></text:p>
      <text:p text:style-name="Normal"/>
      <text:p text:style-name="P286"><text:span text:style-name="T287">19</text:span><text:span text:style-name="T288">. Subjektas, nurodytas šio Aprašo 14 punkte, norintis gauti savivaldybės turtą (patalpas) neatlygintinai naudotis pagal panaudos sutartį, savivaldybės administracijai pateikia:<text:s/></text:span></text:p>
      <text:p text:style-name="P289"><text:span text:style-name="T290">19.1</text:span><text:span text:style-name="T291">. prašymą dėl turto panaudos. Subjekto, įgyvendinančio savivaldybės funkcijas, prašyme turi būti nurodytas motyvas, kokioje veiklos srityje jis padeda įgyvendinti savivaldos funkcijas;<text:s/></text:span></text:p>
      <text:p text:style-name="P292"><text:span text:style-name="T293">19.2</text:span><text:span text:style-name="T294">. įstaigos, organizacijos registracijos pažymėjimo kopiją, išs</text:span><text:span text:style-name="T295">kyrus viešąsias ir kitas įstaigas, kur viena iš steigėjų yra savivaldybė;<text:s/></text:span></text:p>
      <text:p text:style-name="P296"><text:span text:style-name="T297">19.3</text:span><text:span text:style-name="T298">. įstatų (nuostatų) nuorašą, išskyrus viešąsias ir kitas įstaigas, kur viena iš steigėjų yra savivaldybė.<text:s/></text:span></text:p>
      <text:p text:style-name="P299"><text:span text:style-name="T300">20</text:span><text:span text:style-name="T301">. Savivaldybės turtas gali būti perduodamas panaudos pagri</text:span><text:span text:style-name="T302">ndais laikinai neatlygintinai valdyti ir naudotis:<text:s/></text:span></text:p>
      <text:p text:style-name="P303"><text:span text:style-name="T304">20.1</text:span><text:span text:style-name="T305">. šio Aprašo 14.1–14.2 punktuose nurodytiems subjektams – ne ilgesniam kaip 20 metų terminui;<text:s/></text:span></text:p>
      <text:p text:style-name="P306"><text:span text:style-name="T307">20.2</text:span><text:span text:style-name="T308">. šio Aprašo 14.3 punktuose nurodytiems subjektams – iki socialinės įmonės statuso panaikinimo,</text:span><text:span text:style-name="T309"><text:s/>bet ne ilgiau kaip 10 metų.<text:s/></text:span></text:p>
      <text:p text:style-name="P310"><text:span text:style-name="T311">20.3</text:span><text:span text:style-name="T312">. šio Aprašo 14.4–14.7 punktuose nurodytiems subjektams – ne ilgesniam kaip 10 metų terminui.<text:s/></text:span></text:p>
      <text:p text:style-name="P313"><text:span text:style-name="T314">21</text:span><text:span text:style-name="T315">. Aprašo 14.4–14.8 papunkčiuose nurodytiems subjektams, pateikusiems rašytinį įsipareigojimą ir jame nurodžiusiems<text:s/></text:span><text:span text:style-name="T316">panaudos sutartyje numatytomis sąlygomis panaudoti savo lėšas perduoto nekilnojamojo daikto einamajam ir statinio kapitaliniam remontui, kito ilgalaikio materialiojo turto remontui atlikti, turtas gali būti perduotas panaudos teise ne ilgesniam kaip 10 met</text:span><text:span text:style-name="T317">ų laikotarpiui, jeigu įstatymai nenustato kitaip.</text:span></text:p>
      <text:p text:style-name="P318"><text:span text:style-name="T319">Panaudos gavėjui nevykdant įsipareigojimų savo lėšomis atlikti nekilnojamojo daikto einamąjį <text:s/>ar statinio kapitalinį remontą arba kito ilgalaikio materialiojo turto remontą, panaudos davėjas bet kokiu atvej</text:span><text:span text:style-name="T320">u gali nutraukti sutartį</text:span><text:s/></text:p>
      <text:p text:style-name="P321">Punkto pakeitimai:</text:p>
      <text:p text:style-name="P322"><text:span text:style-name="T323">Nr.<text:s/></text:span><text:a xlink:href="https://www.e-tar.lt/portal/legalAct.html?documentId=bb853050bd7911e79122ea2db7aeb5f0" office:target-frame-name="_top" xlink:show="replace"><text:span text:style-name="T324">T-248</text:span></text:a><text:span text:style-name="T325">, 2017-10-26, paskelbta TAR 2017-10-30, i. k. 2017-17127</text:span></text:p>
      <text:p text:style-name="Normal"/>
      <text:p text:style-name="P326"><text:span text:style-name="T327">22</text:span><text:span text:style-name="T328">. Įsakymus dėl savivaldybės ilgalaikio m</text:span><text:span text:style-name="T329">aterialiojo turto panaudos atnaujinimo priima savivaldybės administracijos direktorius, atsižvelgdamas į panaudos gavėjo raštišką prašymą. Pasibaigus panaudos sutarties terminui, savivaldybės turtas grąžinamas turto valdytojui pagal turto perdavimo ir priė</text:span><text:span text:style-name="T330">mimo aktą.<text:s/></text:span></text:p>
      <text:p text:style-name="P331"><text:span text:style-name="T332">23</text:span><text:span text:style-name="T333">. Panaudos gavėjas negali jam perduoto turto išnuomoti ar kitaip perduoti naudotis tretiesiems asmenims. Panaudos gavėjas gali atlikti panaudai perduoto turto kapitalinio remonto ar jo rekonstrukcijos darbus, gavęs savivaldybės tarybos le</text:span><text:span text:style-name="T334">idimą. Atlikus kapitalinį remontą ar rekonstrukciją ir pasirašius darbų perdavimo ir priėmimo aktą, panaudos gavėjas per 30 kalendorinių dienų šio akto kopiją pateikia turto valdytojui, valdančiam turtą patikėjimo teise, bei pateikia informaciją apie lėšas</text:span><text:span text:style-name="T335">, investuotas į turto pagerinimą</text:span></text:p>
      <text:p text:style-name="P336">Punkto pakeitimai:</text:p>
      <text:p text:style-name="P337"><text:span text:style-name="T338">Nr.<text:s/></text:span><text:a xlink:href="https://www.e-tar.lt/portal/legalAct.html?documentId=bb853050bd7911e79122ea2db7aeb5f0" office:target-frame-name="_top" xlink:show="replace"><text:span text:style-name="T339">T-248</text:span></text:a><text:span text:style-name="T340">, 2017-10-26, paskelbta TAR 2017-10-30, i. k. 2017-17127</text:span></text:p>
      <text:p text:style-name="Normal"/>
      <text:p text:style-name="P341"><text:span text:style-name="T342">24</text:span><text:span text:style-name="T343">. Turto, kuris perduotas laikinai naudotis pagal panaudos sutartį, apskaita tvarkoma savivaldybės administracijos, savivaldybės įstaigų, kurios šį turtą valdo patikėjimo teise,<text:s/></text:span></text:p>
      <text:p text:style-name="P344">buhalterinėje apskaitoje, o įstaiga, kuri turtą priima panaudos pagrindu, įrašo šį turtą į nebalansinę sąskaitą pagal kiekvieną turto davėją.<text:s/></text:p>
      <text:p text:style-name="P345"><text:span text:style-name="T346">Panaudos gavėjas sutarties galiojimo laikotarpiu ne vėliau kaip per keturis mėnesius nuo kiekvienų kalendorinių metų pabaigos teikia panaudos davėjui ataskaitą, kurioje nurodoma, kaip yra nau</text:span><text:span text:style-name="T347">dojamas panaudos pagrindais perduotas ilgalaikis materialusis turtas, kokią veiklą vykdo panaudos gavėjas, ar panaudos gavėjas vykdo įsipareigojimus savo lėšomis atlikti nekilnojamojo<text:s/></text:span><text:soft-page-break/><text:span text:style-name="T348">daikto einamąjį ar statinio kapitalinį remontą arba kito ilgalaikio mate</text:span><text:span text:style-name="T349">rialiojo turto remontą, ar vykdomos kitos panaudos sutarties sąlygos.</text:span></text:p>
      <text:p text:style-name="P350">Punkto pakeitimai:</text:p>
      <text:p text:style-name="P351"><text:span text:style-name="T352">Nr.<text:s/></text:span><text:a xlink:href="https://www.e-tar.lt/portal/legalAct.html?documentId=bb853050bd7911e79122ea2db7aeb5f0" office:target-frame-name="_top" xlink:show="replace"><text:span text:style-name="T353">T-248</text:span></text:a><text:span text:style-name="T354">, 2017-10-26, paskelbta TAR 2017-10-30, i. k. 2017-17127</text:span></text:p>
      <text:p text:style-name="Normal"/>
      <text:p text:style-name="P355"><text:span text:style-name="T356">V</text:span><text:span text:style-name="T357">.</text:span><text:span text:style-name="T358"><text:s/></text:span><text:span text:style-name="T359">SAVIVALDYBĖS ILGALAIKIO MATERIALIOJO TURTO NUOMA</text:span></text:p>
      <text:p text:style-name="P360"/>
      <text:p text:style-name="P361"><text:span text:style-name="T362">25</text:span><text:span text:style-name="T363">. Savivaldybės ilgalaikis materialusis turtas, kuris nereikalingas savivaldybės funkcijoms įgyvendinti ir neįtrauktas į privatizavimo programą, išnuomojamas viešo konkurso būdu, išskyrus atveju</text:span><text:span text:style-name="T364">s, kuriais savivaldybės tarybos nustatyta tvarka ir sąlygomis ilgalaikį materialųjį turtą išnuomoja ne konkurso būdu savivaldybės taryba ar trumpalaikiams neatidėliotiniems darbams ir trumpalaikiams renginiams – Savivaldybės turto valdytojas.<text:s/></text:span></text:p>
      <text:p text:style-name="P365"><text:span text:style-name="T366">26</text:span><text:span text:style-name="T367">. Nuom</text:span><text:span text:style-name="T368">os konkursą organizuoja ir vykdo, vadovaudamasi Joniškio rajono savivaldybės ilgalaikio materialiojo turto nuomos konkurso organizavimo taisyklėmis (5 priedas), turto valdytojo, valdančio savivaldybės turtą patikėjimo teise, sudaryta komisija. Savivaldybės</text:span><text:span text:style-name="T369"><text:s/>ilgalaikio materialiojo turto nuomos sutartį (6 priedas) (toliau – nuomos sutartis) ir savivaldybės ilgalaikio materialiojo turto perdavimo ir priėmimo aktą (7 priedas) pasirašo turto valdytojas, valdantis savivaldybės turtą patikėjimo teise, jei savivald</text:span><text:span text:style-name="T370">ybės tarybos sprendime nenurodyta kitaip.</text:span></text:p>
      <text:p text:style-name="P371"><text:span text:style-name="T372">27</text:span><text:span text:style-name="T373">. Savivaldybės tarybos sprendime dėl turto nuomos nustatomos nuomos sąlygos: nuomos terminas, naudojimo paskirtis, pradinis nuompinigių dydis ir kitos reikalingos nuomos sąlygos.<text:s/></text:span></text:p>
      <text:p text:style-name="P374"><text:span text:style-name="T375">28</text:span><text:span text:style-name="T376">. Savivaldybei nuosavy</text:span><text:span text:style-name="T377">bės teise priklausantis ilgalaikis materialusis turtas gali būti išnuomojamas ne ilgesniam kaip 10 metų laikotarpiui.<text:s/></text:span></text:p>
      <text:p text:style-name="P378"><text:span text:style-name="T379">29</text:span><text:span text:style-name="T380">. Savivaldybei nuosavybės teise priklausantis turtas nuomojamas vadovaujantis savivaldybės tarybos patvirtintomis Joniškio rajono s</text:span><text:span text:style-name="T381">avivaldybės ilgalaikio materialiojo turto nuomos konkurso organizavimo taisyklėmis.<text:s/></text:span></text:p>
      <text:p text:style-name="P382"><text:span text:style-name="T383">30</text:span><text:span text:style-name="T384">. Nuomininkams, išsinuomojusiems savivaldybei nuosavybės teise priklausantį ilgalaikį materialųjį turtą, draudžiama be raštiško savivaldybės tarybos leidimo subnuomo</text:span><text:span text:style-name="T385">ti arba perleisti naudotis turtu tretiesiems asmenims bei atlikti kapitalinį remontą arba rekonstrukcijos darbus (pagerinti turtą).<text:s/></text:span></text:p>
      <text:p text:style-name="P386"><text:span text:style-name="T387">31</text:span><text:span text:style-name="T388">. Nuomininkui, kuris atlieka išsinuomoto turto (patalpų) remontą, pritaikydamas jį savo veiklai, už pagerinimą neatlyginama.<text:s/></text:span></text:p>
      <text:p text:style-name="P389"><text:span text:style-name="T390">32</text:span><text:span text:style-name="T391">. Savivaldybės turto nuomos sutartys atnaujinamos tomis pačiomis sąlygomis vienerių metų laikotarpiui savivaldybės administr</text:span><text:span text:style-name="T392">acijos direktoriaus įsakymu. Jei nuomos sąlygos keičiamos, sprendimą priima savivaldybės taryba, atsižvelgdama į turto valdytojo ir nuomininko raštiškus prašymus</text:span><text:span text:style-name="T393">.<text:s/></text:span><text:span text:style-name="T394">Nuomos<text:s/></text:span><text:span text:style-name="T395">sutarties atnaujinimo atveju bendra nuomos trukmė negali būti ilgesnė kaip 20 metų.<text:s/></text:span></text:p>
      <text:p text:style-name="P396"><text:span text:style-name="T397">33</text:span><text:span text:style-name="T398">. Pradinis nuompinigių dydis nustatomas pagal Lietuvos Respublikos finansų ministro įsakymu patvirtintas Nuompinigių už valstybės ilgalaikio ir trumpalaikio materialiojo turto nuomą skaičiavimo taisykles.<text:s/></text:span></text:p>
      <text:p text:style-name="P399"><text:span text:style-name="T400">34</text:span><text:span text:style-name="T401">. Nuompinigiai, gauti pagal savivaldybė</text:span><text:span text:style-name="T402">s nuomos sutartis, pervedami į <text:s/>savivaldybės biudžetą. <text:s/></text:span></text:p>
      <text:p text:style-name="P403"><text:span text:style-name="T404">35</text:span><text:span text:style-name="T405">. Nuomininkas, nuomos sutartyje nustatytu laiku nesumokėjęs nuompinigių, moka delspinigius – 0,05 procento nuo nesumokėtos nuompinigių sumos, nustatytos sutartyje, už kiekvieną pavėluotą dieną.</text:span><text:span text:style-name="T406"><text:s/></text:span></text:p>
      <text:p text:style-name="P407"><text:span text:style-name="T408">36</text:span><text:span text:style-name="T409">. Savivaldybės administracijos direktoriaus įsakymu nemokamai negyvenamosios patalpos suteikiamos Lietuvos Respublikos Seimo nariui (jo padėjėjui), išrinktam vienmandatėje apygardoje, rinkėjams priimti, vadovaujantis šiuo Aprašu. Savivaldybės admin</text:span><text:span text:style-name="T410">istracijos direktorius (nuomotojas) su Seimo nariu (jo padėjėju) pasirašo patalpų nuomos sutartį ir patalpų perdavimo ir priėmimo aktą.<text:s/></text:span></text:p>
      <text:p text:style-name="P411"><text:span text:style-name="T412">37</text:span><text:span text:style-name="T413">. Nuomininkas, sudaręs turto nuomos sutartį, privalo per 15 kalendorinių dienų nuo sutarties pasirašymo dienos nu</text:span><text:span text:style-name="T414">omos sutartį įregistruoti valstybės įmonėje Registrų centre ir raštu kreiptis į Nacionalinės žemės tarnybos prie Žemės ūkio ministerijos Joniškio skyrių dėl žemės sklypo, priskirto nuomojamam turtui (tik nekilnojamam registruotinam), nuomos sutarties<text:s/></text:span><text:soft-page-break/><text:span text:style-name="T415">sudar</text:span><text:span text:style-name="T416">ymo, o sudaręs tokią sutartį, jos kopiją pateikia nuomotojui. Nuomotojas sutarčių kopijas pateikia savivaldybės administracijai. <text:s/></text:span></text:p>
      <text:p text:style-name="P417"><text:span text:style-name="T418">38</text:span><text:span text:style-name="T419">. Nuomininkas savo lėšomis apdraudžia išsinuomotą savivaldybei nuosavybės teise priklausantį ilgalaikį materialųjį turt</text:span><text:span text:style-name="T420">ą savininko naudai nuomos sutarties galiojimo laikotarpiui.<text:s/></text:span></text:p>
      <text:p text:style-name="P421"><text:span text:style-name="T422">39</text:span><text:span text:style-name="T423">. Nuomos sutartis ar jos sąlygos gali būti keičiamos tik šalių sutarimu. Pasibaigus turto nuomos sutarčiai ar nutraukus sutartį, savivaldybės turtas perduodamas jų savininkui, kuris turtą v</text:span><text:span text:style-name="T424">aldo, naudoja ir disponuoja juo patikėjimo teise. Perduodant turtą pasirašomas perdavimo ir priėmimo aktas.<text:s/></text:span></text:p>
      <text:p text:style-name="Normal"/>
      <text:p text:style-name="P425"><text:span text:style-name="T426">VI</text:span><text:span text:style-name="T427">.</text:span><text:span text:style-name="T428"><text:s/></text:span><text:span text:style-name="T429">SAVIVALDYBĖS ILGALAIKIO MATERIALIOJO TURTO NUOMA NE KONKURSO BŪDU</text:span></text:p>
      <text:p text:style-name="P430"/>
      <text:p text:style-name="P431"><text:span text:style-name="T432">40</text:span><text:span text:style-name="T433">. Sprendimą išnuomoti savivaldybės ilgalaikį materialųjį turtą<text:s/></text:span><text:span text:style-name="T434">ne konkurso būdu, siekdamas užtikrinti konkurencingumą ir nediskriminuoti atskirų ūkio subjektų, priima savivaldybės turto valdytojas. Turto nuomos trukmė negali būti ilgesnė kaip 30 dienų.<text:s/></text:span></text:p>
      <text:p text:style-name="P435"><text:span text:style-name="T436">41</text:span><text:span text:style-name="T437">. Savivaldybės ilgalaikis materialusis turtas ne konkurso b</text:span><text:span text:style-name="T438">ūdu išnuomojamas:<text:s/></text:span></text:p>
      <text:p text:style-name="P439"><text:span text:style-name="T440">41.1</text:span><text:span text:style-name="T441">. trumpalaikiams renginiams organizuoti (parodoms, sporto varžyboms, pasitarimams, seminarams, šventėms, kultūros renginiams);<text:s/></text:span></text:p>
      <text:p text:style-name="P442"><text:span text:style-name="T443">41.2</text:span><text:span text:style-name="T444">. valstybės ar savivaldybės funkcijoms įgyvendinti</text:span><text:span text:style-name="T445">.<text:s/></text:span></text:p>
      <text:p text:style-name="P446"><text:span text:style-name="T447">42</text:span><text:span text:style-name="T448">. Mokymo ir mokslo bei sveikatos p</text:span><text:span text:style-name="T449">riežiūros įstaigų negyvenamieji pastatai, statiniai ir patalpos išnuomojami laisvu nuo patalpų naudojimo pagal jų tiesioginę paskirtį laiku.<text:s/></text:span></text:p>
      <text:p text:style-name="P450"><text:span text:style-name="T451">43</text:span><text:span text:style-name="T452">. Nuomininkas, išsinuomojęs patalpas ne konkurso būdu, nuompinigius sumoka iki sutarties sudarymo (pasirašymo). Pradinis ilgalaikio turto nuompinigių dydis nustatomas vadovaujantis Lietuvos Respublikos finansų ministro įsakymu patvirtintomis Nuompinigių už</text:span><text:span text:style-name="T453"><text:s/>valstybės materialiojo turto nuomą skaičiavimo taisyklėmis.<text:s/></text:span></text:p>
      <text:p text:style-name="Normal"/>
      <text:p text:style-name="P454"><text:span text:style-name="T455">VII</text:span><text:span text:style-name="T456">.</text:span><text:span text:style-name="T457"><text:s/></text:span><text:span text:style-name="T458">TURTO APSKAITA IR ATASKAITOS APIE VALSTYBEI IR SAVIVALDYBEI NUOSAVYBĖS TEISE PRIKLAUSANTĮ TURTĄ <text:s/></text:span></text:p>
      <text:p text:style-name="P459"/>
      <text:p text:style-name="P460"><text:span text:style-name="T461">44</text:span><text:span text:style-name="T462">. Savivaldybei nuosavybės teise priklausančio turto apskaitą tvarko savivaldybės biudžetinės įstaigos pagal Viešojo sektoriaus apskaitos ir finansinės atskaitomybės standartus (VSAFAS) ir kitus apskaitos tvarkymą reglamentuojančius teisės aktus. Savivaldyb</text:span><text:span text:style-name="T463">ės biudžetinės įstaigos, įsigijusios, gavusios patikėjimo teise valdyti ir kitais būdais įgytą turtą jį įtraukia į apskaitą ir taikydamos kaupimo principą kaupia duomenis turto registruose vadovaudamosi nuostatomis:<text:s/></text:span></text:p>
      <text:p text:style-name="P464"><text:span text:style-name="T465">44.1</text:span><text:span text:style-name="T466">. ilgalaikio turto nusidėvėjimą s</text:span><text:span text:style-name="T467">kaičiuoja kas mėnesį. Pradedama skaičiuoti kitą mėnesį po turto įsigijimo ir neskaičiuojama nuo kito mėnesio po turto nurašymo, perdavimo ar pardavimo;<text:s/></text:span></text:p>
      <text:p text:style-name="P468"><text:span text:style-name="T469">44.2</text:span><text:span text:style-name="T470">. ilgalaikio turto nusidėvėjimą (amortizaciją) skaičiuoja pagal savivaldybės tarybos patvirtint</text:span><text:span text:style-name="T471">us ekonominius normatyvus;</text:span><text:span text:style-name="T472"><text:s/></text:span></text:p>
      <text:p text:style-name="P473"><text:span text:style-name="T474">44.3</text:span><text:span text:style-name="T475">. jei keli panašių savybių ir vienodo tarnavimo laiko ilgalaikio materialiojo turto vienetai negali funkcionuoti vieni be kitų, jie apskaitoje gali būti sujungiami ir registruojami kaip vienas ilgalaikio materialiojo tur</text:span><text:span text:style-name="T476">to vienetas, net jeigu kiekvieno jų atskirai įsigijimo ar pasigaminimo savikaina yra mažesnė, nei Vyriausybės nustatyta minimali ilgalaikio materialiojo turto vertė (įsigijimo ar pasigaminimo savikaina), tačiau jų visų bendra įsigijimo ar pasigaminimo savi</text:span><text:span text:style-name="T477">kaina viršija minimalią ilgalaikio materialiojo turto vertę. Tokio turto vieneto sudėtinės dalys turi turėti tą patį inventoriaus numerį. Kitais atvejais (nustatytais viešojo sektoriaus apskaitos politikoje) subjektas pats nusprendžia, ar ilgalaikio turto<text:s/></text:span><text:span text:style-name="T478">vienetas yra atskiras turto vienetas;<text:s/></text:span></text:p>
      <text:p text:style-name="P479"><text:span text:style-name="T480">44.4</text:span><text:span text:style-name="T481">. iš projekto lėšų savivaldybės nuosavybės teise įsigyto turto, sukaupto nebaigtos statybos apskaitą tvarko savivaldybės biudžetinės įstaigos, organizacijos, kurios vykdo projektą. Pasibaigus projektui, per 30</text:span><text:span text:style-name="T482"><text:s/>kalendorinių dienų projekto vadovas raštu kreipiasi į savivaldybės administracijos direktorių dėl turto (iš projekto lėšų įsigyto turto, nebaigtos statybos) perdavimo. Šis turtas (nepriklausomai nuo turto vertės) savivaldybės administracijos direktoriaus<text:s/></text:span><text:span text:style-name="T483">įsakymu<text:s/></text:span><text:soft-page-break/><text:span text:style-name="T484">perduodamas turto valdytojams patikėjimo teise valdyti, naudoti ir disponuoti arba didinti rekonstruoto, remontuoto turto vertę;<text:s/></text:span></text:p>
      <text:p text:style-name="P485"><text:span text:style-name="T486">44.5</text:span><text:span text:style-name="T487">. valstybės turtas, perduotas savivaldybei nuosavybės teise, Vyriausybės nutarimais įtraukiamas į Joniškio raj</text:span><text:span text:style-name="T488">ono savivaldybės administracijos Buhalterinės apskaitos skyriaus apskaitą.<text:s/></text:span></text:p>
      <text:p text:style-name="P489"><text:span text:style-name="T490">45</text:span><text:span text:style-name="T491">. Savivaldybei patikėjimo teise valdyti, naudoti ir disponuoti perduotas valstybės turtas įtraukiamas į savivaldybės administracijos Buhalterinės apskaitos skyriaus apskait</text:span><text:span text:style-name="T492">ą ir pagal panaudos sutartis perduodamas valdyti ir naudoti savivaldybės tarybos sprendime nurodytai įstaigai. Valstybei nuosavybės teise priklausančio turto apskaita tvarkoma atskirai nuo kito turto.<text:s/></text:span></text:p>
      <text:p text:style-name="P493"><text:span text:style-name="T494">46</text:span><text:span text:style-name="T495">. Savivaldybei nuosavybės teise priklausančio tu</text:span><text:span text:style-name="T496">rto valdymo, naudojimo ir disponavimo juo ataskaitos rengiamos vadovaujantis Joniškio rajono savivaldybei<text:s/></text:span><text:span text:style-name="T497">nuosavybės teise priklausančio turto valdymo, naudojimo ir disponavimo juo ataskaitos rengimo</text:span><text:span text:style-name="T498"><text:s/>tvarkos aprašu (8 priedas). <text:s text:c="2"/></text:span></text:p>
      <text:p text:style-name="P499">Punkto pakeitimai:</text:p>
      <text:p text:style-name="P500"><text:span text:style-name="T501">Nr.<text:s/></text:span><text:a xlink:href="https://www.e-tar.lt/portal/legalAct.html?documentId=a43d4ef0fe5711e68034be159a964f47" office:target-frame-name="_top" xlink:show="replace"><text:span text:style-name="T502">T-34</text:span></text:a><text:span text:style-name="T503">, 2017-02-27, paskelbta TAR 2017-03-01, i. k. 2017-03374</text:span></text:p>
      <text:p text:style-name="Normal"/>
      <text:p text:style-name="P504"><text:span text:style-name="T505">47</text:span><text:span text:style-name="T506">. Valstybės nuosavybės teise priklausančio turto valdymo, naudojimo ir disponavimo juo atask</text:span><text:span text:style-name="T507">aita rengiama vadovaujantis Vyriausybės nustatyta tvarka.</text:span></text:p>
      <text:p text:style-name="Normal"/>
      <text:p text:style-name="P508"><text:span text:style-name="T509">VIII</text:span><text:span text:style-name="T510">.</text:span><text:span text:style-name="T511"><text:s/></text:span><text:span text:style-name="T512">VALSTYBĖS AR SAVIVALDYBĖS TURTO PERDAVIMAS KITŲ</text:span></text:p>
      <text:p text:style-name="P513"><text:span text:style-name="T514">SUBJEKTŲ NUOSAVYBĖN</text:span></text:p>
      <text:p text:style-name="P515"/>
      <text:p text:style-name="P516"><text:span text:style-name="T517">48</text:span><text:span text:style-name="T518">. Savivaldybei nuosavybės teise priklausantis turtas kitų subjektų nuosavybėn perduodamas:<text:s/></text:span></text:p>
      <text:p text:style-name="P519"><text:span text:style-name="T520">48.1</text:span><text:span text:style-name="T521">. jį privatizuojant pagal įstatymus;<text:s/></text:span></text:p>
      <text:p text:style-name="P522"><text:span text:style-name="T523">48.2</text:span><text:span text:style-name="T524">. perduodant jį valstybės arba kitos savivaldybės nuosavybėn;<text:s/></text:span></text:p>
      <text:p text:style-name="P525"><text:span text:style-name="T526">48.3</text:span><text:span text:style-name="T527">. savivaldybei nuosavybės teise priklausančias viešųjų įstaigų dalininko teises parduodant kitiems asmenims Vyriausybės nustatyta viešosios</text:span><text:span text:style-name="T528"><text:s/>įstaigos dalininko teisių pardavimo viešo aukciono būdu tvarka;<text:s/></text:span></text:p>
      <text:p text:style-name="P529"><text:span text:style-name="T530">48.4</text:span><text:span text:style-name="T531">. kitais Lietuvos Respublikos valstybės ir savivaldybių turto valdymo, naudojimo ir disponavimo juo įstatymo ir kitų įstatymų nustatytais būdais.<text:s/></text:span></text:p>
      <text:p text:style-name="P532"><text:span text:style-name="T533">49</text:span><text:span text:style-name="T534">. Savivaldybei nuosavybės teise priklausančios viešosios įstaigos dalininko teisės gali būti parduodamos, jeigu šiai viešajai įstaigai teisės aktų nustatyta tvarka nepavesta atlikti viešojo administravimo funkcijų ir tenkinamos abi šios sąlygos:<text:s/></text:span></text:p>
      <text:p text:style-name="P535"><text:span text:style-name="T536">49.1</text:span><text:span text:style-name="T537">. s</text:span><text:span text:style-name="T538">teigiant viešąją įstaigą ar didinant viešosios įstaigos dalininkų kapitalą nebuvo investuotas savivaldybei nuosavybės teise priklausantis nekilnojamasis turtas;<text:s/></text:span></text:p>
      <text:p text:style-name="P539"><text:span text:style-name="T540">49.2</text:span><text:span text:style-name="T541">. viešoji įstaiga nėra savivaldybės turto panaudos gavėja.<text:s/></text:span></text:p>
      <text:p text:style-name="P542"><text:span text:style-name="T543">50</text:span><text:span text:style-name="T544">. Savivaldybės tur</text:span><text:span text:style-name="T545">tas savivaldybės tarybos sprendimu gali būti perduotas valstybės arba kitos savivaldybės nuosavybėn, kai yra Vyriausybės ar jos įgaliotos institucijos arba kitos savivaldybės tarybos sutikimas.<text:s/></text:span></text:p>
      <text:p text:style-name="P546"><text:span text:style-name="T547">51</text:span><text:span text:style-name="T548">. Savivaldybės turtas negali būti perduodamas kitiems j</text:span><text:span text:style-name="T549">uridiniams ar fiziniams asmenims ar kitaip susiejamas su turtu jungtinės veiklos sutarties pagrindu.<text:s/></text:span></text:p>
      <text:p text:style-name="P550"/>
      <text:p text:style-name="P551"><text:span text:style-name="T552">IX</text:span><text:span text:style-name="T553">.</text:span><text:span text:style-name="T554"><text:s/></text:span><text:span text:style-name="T555">SAVIVALDYBĖS TURTO INVESTAVIMAS</text:span></text:p>
      <text:p text:style-name="P556"/>
      <text:p text:style-name="P557"><text:span text:style-name="T558">52</text:span><text:span text:style-name="T559">. Savivaldybės turto investavimas – tai savivaldybei nuosavybės teise priklausančio turto, kaip turtinio</text:span><text:span text:style-name="T560"><text:s/>įnašo, perdavimas:</text:span></text:p>
      <text:p text:style-name="P561"><text:span text:style-name="T562">52.1</text:span><text:span text:style-name="T563">. viešajai įstaigai, akcinei bendrovei ar uždarajai akcinei bendrovei, vykdant steigimo akte ar steigimo sutartyje prisiimtus steigėjo turtinius įsipareigojimus;<text:s/></text:span></text:p>
      <text:p text:style-name="P564"><text:span text:style-name="T565">52.2</text:span><text:span text:style-name="T566">. didinant viešosios įstaigos dalininkų kapitalą arba akcin</text:span><text:span text:style-name="T567">ės bendrovės ar uždarosios akcinės bendrovės įstatinį kapitalą, jei savivaldybė yra jų dalininkė;<text:s/></text:span></text:p>
      <text:p text:style-name="P568"><text:span text:style-name="T569">52.3</text:span><text:span text:style-name="T570">. viešajai įstaigai nustatant (formuojant) dalininkų kapitalą, jei teisės aktų nustatyta tvarka biudžetinė įstaiga pertvarkoma į viešąją įstaigą;<text:s/></text:span></text:p>
      <text:p text:style-name="P571"><text:span text:style-name="T572">52.4</text:span><text:span text:style-name="T573">.<text:s/></text:span><text:span text:style-name="T574">akcinei bendrovei ar uždarajai akcinei bendrovei nustatant (formuojant) įstatinį kapitalą, jeigu teisės aktų nustatyta tvarka valstybės ar savivaldybės įmonė pertvarkoma į akcinę bendrovę ar uždarąją akcinę bendrovę;</text:span></text:p>
      <text:p text:style-name="P575"><text:span text:style-name="T576">52.5</text:span><text:span text:style-name="T577">. steigiamiems ar įsteigtiems kitos teisinės formos juridiniams asmenims, kurių veiklos tikslas yra tarptautinis bendradarbiavimas, kai tuo siekiama užtikrinti tinkamą įstatymuose numatytų savivaldybių funkcijų įgyvendinimą.<text:s/></text:span></text:p>
      <text:p text:style-name="P578"><text:span text:style-name="T579">53</text:span><text:span text:style-name="T580">. Sprendimą dėl saviva</text:span><text:span text:style-name="T581">ldybei nuosavybės teise priklausančio turto investavimo priima savivaldybės taryba. Prieš priimant tokį sprendimą būtina jį ekonomiškai ir socialiai pagrįsti. Sprendimai dėl savivaldybės turto investavimo priimami vadovaujantis Vyriausybės nustatytais krit</text:span><text:span text:style-name="T582">erijais ir tvarka.<text:s/></text:span></text:p>
      <text:p text:style-name="P583"><text:span text:style-name="T584">54</text:span><text:span text:style-name="T585">. Savivaldybės turtinės ir neturtinės teisės viešosiose įstaigose, akcinėse bendrovėse, uždarosiose akcinėse bendrovėse ir bendraujant su kitos teisinės formos juridiniais asmenimis įgyvendinamos Vyriausybės nustatyta tvarka.<text:s/></text:span></text:p>
      <text:p text:style-name="P586"><text:span text:style-name="T587">5</text:span><text:span text:style-name="T588">5</text:span><text:span text:style-name="T589">. Savivaldybės turtas negali būti investuojamas įmonei ar vertybiniams popieriams įsigyti iš fizinių ir privačių juridinių asmenų, taip pat privačiam juridiniam asmeniui steigti, išskyrus įstatymų nustatytus atvejus.<text:s/></text:span></text:p>
      <text:p text:style-name="P590"><text:span text:style-name="T591">56</text:span><text:span text:style-name="T592">. Savivaldybė gali turtą inve</text:span><text:span text:style-name="T593">stuoti, įsigydama steigiamos arba didinančios įstatinį kapitalą akcinės bendrovės ar uždarosios akcinės bendrovės akcijų, kurios visuotiniame akcininkų susirinkime Savivaldybei suteikia daugiau kaip 50 procentų balsų.<text:s/></text:span></text:p>
      <text:p text:style-name="Normal"/>
      <text:p text:style-name="P594"><text:span text:style-name="T595">X</text:span><text:span text:style-name="T596">.</text:span><text:span text:style-name="T597"><text:s/></text:span><text:span text:style-name="T598">SAVIVALDYBĖS TURTO PRIPAŽIN</text:span><text:span text:style-name="T599">IMAS NEREIKALINGU</text:span></text:p>
      <text:p text:style-name="P600"><text:span text:style-name="T601">ARBA NETINKAMU (NEGALIMU) NAUDOTI</text:span></text:p>
      <text:p text:style-name="P602"/>
      <text:p text:style-name="P603"><text:span text:style-name="T604">57</text:span><text:span text:style-name="T605">. Savivaldybės nematerialusis turtas, ilgalaikis ir trumpalaikis materialusis turtas pripažįstamas nereikalingu arba netinkamu (negalimu) naudoti, kai:<text:s/></text:span></text:p>
      <text:p text:style-name="P606"><text:span text:style-name="T607">57.1</text:span><text:span text:style-name="T608">. nusidėvi fiziškai;<text:s/></text:span></text:p>
      <text:p text:style-name="P609"><text:span text:style-name="T610">57.2</text:span><text:span text:style-name="T611">. nusidė</text:span><text:span text:style-name="T612">vi funkciškai (technologiškai);<text:s/></text:span></text:p>
      <text:p text:style-name="P613"><text:span text:style-name="T614">57.3</text:span><text:span text:style-name="T615">. Vyriausybės ar jos įgaliotos institucijos nustatyta tvarka pripažįstamas avariniu;<text:s/></text:span></text:p>
      <text:p text:style-name="P616"><text:span text:style-name="T617">57.4</text:span><text:span text:style-name="T618">. <text:s/>sugenda ar sugadinamas;<text:s/></text:span></text:p>
      <text:p text:style-name="P619"><text:span text:style-name="T620">57.5</text:span><text:span text:style-name="T621">. stichinių nelaimių, avarijų metu sunaikinamas (sugadinamas) ir šis faktas įforminamas;<text:s/></text:span></text:p>
      <text:p text:style-name="P622"><text:span text:style-name="T623">57.6</text:span><text:span text:style-name="T624">. <text:s/>negalima jo naudoti dėl trečiųjų asmenų veikos ir šis faktas yra tinkamai įformintas. Pripažinto negalimu naudoti dėl trečiųjų asmenų veikos materialiojo t</text:span><text:span text:style-name="T625">urto vertė perkeliama į finansinį turtą (gautinas lėšas);<text:s/></text:span></text:p>
      <text:p text:style-name="P626"><text:span text:style-name="T627">57.7</text:span><text:span text:style-name="T628">. trukdo statyti naujus statinius arba rekonstruoti esamus statinius ar teritorijas. Ši nuostata taikoma tik nekilnojamiesiems daiktams, išskyrus nekilnojamąsias kultūros vertybes, nustatyt</text:span><text:span text:style-name="T629">a tvarka suderinus naujos statybos ar rekonstravimo projektą;<text:s/></text:span></text:p>
      <text:p text:style-name="P630"><text:span text:style-name="T631">57.8</text:span><text:span text:style-name="T632">. nereikalingas valstybės ar savivaldybės funkcijoms įgyvendinti ir (ar) nelieka, kur jį pritaikyti;<text:s/></text:span></text:p>
      <text:p text:style-name="P633"><text:span text:style-name="T634">57.9</text:span><text:span text:style-name="T635">. ekonomiškai netikslinga parduoti jį viešuose prekių aukcionuose, t. y. ka</text:span><text:span text:style-name="T636">i šio turto per kalendorinius metus savivaldybės įstaigoje, įmonėje susikaupė tiek mažai, kad laukiamos įplaukos, pardavus turtą viešuose prekių aukcionuose rinkos kainomis, būtų mažesnės už aukcionų organizavimo išlaidas.<text:s/></text:span></text:p>
      <text:p text:style-name="P637"><text:span text:style-name="T638">58</text:span><text:span text:style-name="T639">. Nereikalingu arba netinkamu (negalimu) naudoti turtu negali būti pripažįstama žemė, miškai, vidaus vandenys ir finansinis turtas. Visiškai nusidėvėjęs nematerialusis ir ilgalaikis materialusis turtas negali būti nurašytas, jeigu jis dar tinkamas naudoti.</text:span><text:span text:style-name="T640"><text:s/></text:span></text:p>
      <text:p text:style-name="P641"><text:span text:style-name="T642">59</text:span><text:span text:style-name="T643">. Savivaldybei patikėjimo teise valdyti perduotas valstybės nematerialusis ir ilgalaikis materialusis (išskyrus nekilnojamuosius daiktus) turtas, taip pat trumpalaikis materialusis turtas pripažįstamas nereikalingu arba netinkamu (negalimu) naudoti</text:span><text:span text:style-name="T644"><text:s/>savivaldybės administracijos direktoriaus įsakymu. Sprendimas dėl valstybės nekilnojamojo daikto pripažinimo nereikalingu, kai jis nereikalingas valstybės funkcijoms įgyvendinti ir (ar) nelieka kur jį pritaikyti, priimamas prieš tai jį suderinus su valdom</text:span><text:span text:style-name="T645">o valstybės turto valdytoju. <text:s/></text:span></text:p>
      <text:p text:style-name="P646"><text:span text:style-name="T647">60</text:span><text:span text:style-name="T648">. Savivaldybės biudžetinių įstaigų patikėjimo teise valdomas savivaldybes turtas pripažįstamas nereikalingu arba netinkamu (negalimu) naudoti turto valdytojo sudarytos komisijos siūlymu, valdytojo sprendimu.<text:s/></text:span></text:p>
      <text:p text:style-name="P649"><text:span text:style-name="T650">61</text:span><text:span text:style-name="T651">. Sa</text:span><text:span text:style-name="T652">vivaldybės turtas, perduotas laikinai naudoti pagal panaudos, nuomos arba turto patikėjimo sutartį, pripažįstamas nereikalingu arba netinkamu (negalimu) naudoti turto valdytojo, valdančio savivaldybės turtą patikėjimo teise, vadovo sudarytos komisijos pasi</text:span><text:span text:style-name="T653">ūlymu ir sprendimu.<text:s/></text:span></text:p>
      <text:p text:style-name="P654"><text:span text:style-name="T655">62</text:span><text:span text:style-name="T656">. Šio Aprašo 59–61 punktuose nurodytos komisijos savo pasiūlyme nurodo turtą, kurį siūloma pripažinti nereikalingu arba netinkamu (negalimu) naudoti, ir priežastis, dėl kurių šis turtas tapo nereikalingas arba netinkamas (negalim</text:span><text:span text:style-name="T657">as) naudoti, įvertina turto būklę, tolesnio naudojimo galimybes ir tai <text:s/>įformina nereikalingų arba netinkamų (negalimų) naudoti nekilnojamųjų daiktų apžiūros pažyma (9 priedas).<text:s/></text:span></text:p>
      <text:p text:style-name="P658"><text:span text:style-name="T659">63</text:span><text:span text:style-name="T660">. Turto valdytojo, valdančio savivaldybės turtą patikėjimo teise, vadov</text:span><text:span text:style-name="T661">as, gavęs komisijos pasiūlymą, priima sprendimą dėl turto pripažinimo nereikalingu arba netinkamu (negalimu) naudoti, kuriame turi būti nurodyta:<text:s/></text:span></text:p>
      <text:p text:style-name="P662"><text:span text:style-name="T663">63.1</text:span><text:span text:style-name="T664">. pripažįstamas nereikalingu arba netinkamu (negalimu) naudoti turtas;</text:span></text:p>
      <text:p text:style-name="P665"><text:span text:style-name="T666">63.2</text:span><text:span text:style-name="T667">. jeigu turtą dar galima</text:span><text:span text:style-name="T668"><text:s/>naudoti – jo panaudojimo būdai:<text:s/></text:span></text:p>
      <text:p text:style-name="P669"><text:span text:style-name="T670">63.2.1</text:span><text:span text:style-name="T671">. perduoti patikėjimo teise;<text:s/></text:span></text:p>
      <text:p text:style-name="P672"><text:span text:style-name="T673">63.2.2</text:span><text:span text:style-name="T674">. perduoti pagal panaudos sutartį šio Aprašo IV skyriuje nustatytais atvejais ir tvarka;<text:s/></text:span></text:p>
      <text:p text:style-name="P675"><text:span text:style-name="T676">63.2.3</text:span><text:span text:style-name="T677">. investuoti šio Aprašo IX skyriuje nustatytais atvejais ir tvarka;<text:s/></text:span></text:p>
      <text:p text:style-name="P678"><text:span text:style-name="T679">63.</text:span><text:span text:style-name="T680">2.4</text:span><text:span text:style-name="T681">. parduoti viešuose prekių aukcionuose (išskyrus nekilnojamuosius daiktus) vadovaujantis Nereikalingo arba netinkamo (negalimo) naudoti Joniškio rajono savivaldybės administracijos patikėjimo teise valdomo savivaldybės turto pardavimo viešuose prekių<text:s/></text:span><text:span text:style-name="T682">aukcionuose taisyklėmis (10 priedas);</text:span></text:p>
      <text:p text:style-name="P683"><text:span text:style-name="T684">63.2.5</text:span><text:span text:style-name="T685">. nekilnojamuosius daiktus parduoti Įstatymo 21 straipsnyje nustatyta tvarka;<text:s/></text:span></text:p>
      <text:p text:style-name="P686"><text:span text:style-name="T687">63.2.6</text:span><text:span text:style-name="T688">. nereikalingo arba netinkamo (negalimo) naudoti savivaldybės ilgalaikio, trumpalaikio materialiojo turto negalima pana</text:span><text:span text:style-name="T689">udoti nė vienu iš šio Aprašo 63.2 punkte nurodytų būdų – nurašyti, išardyti ir likviduoti.<text:s/></text:span></text:p>
      <text:p text:style-name="P690"><text:span text:style-name="T691">64</text:span><text:span text:style-name="T692">. Savivaldybės įstaigos, panaudojusios turtą šio Aprašo 63.2 punkte, išskyrus 63.2.2 punktą, nurodytais būdais, turi jį nurašyti.<text:s/></text:span></text:p>
      <text:p text:style-name="P693"><text:span text:style-name="T694">65</text:span><text:span text:style-name="T695">. Šio Aprašo 57.6</text:span><text:span text:style-name="T696"><text:s/>punkte nurodytu atveju nepadengta finansinio turto (gautų lėšų) dalis nurašoma įsiteisėjus prokuroro nutarimui ar ikiteisminio tyrimo teisėjo sprendimui dėl ikiteisminio tyrimo nutraukimo arba teismo ar teisėjo nutarimui nutraukti administracinio teisės p</text:span><text:span text:style-name="T697">ažeidimo bylą.</text:span></text:p>
      <text:p text:style-name="Normal"/>
      <text:p text:style-name="P698"><text:span text:style-name="T699">XI</text:span><text:span text:style-name="T700">.</text:span><text:span text:style-name="T701"><text:s/></text:span><text:span text:style-name="T702">SPRENDIMŲ NURAŠYTI PRIPAŽINTĄ NEREIKALINGU ARBA NETINKAMU (NEGALIMU) NAUDOTI TURTĄ PRIĖMIMAS</text:span></text:p>
      <text:p text:style-name="P703"/>
      <text:p text:style-name="P704"><text:span text:style-name="T705">66</text:span><text:span text:style-name="T706">. Sprendimą dėl pripažinto nereikalingu arba netinkamu (negalimu) naudoti savivaldybių turto nurašymo priima:<text:s/></text:span></text:p>
      <text:p text:style-name="P707"><text:span text:style-name="T708">66.1</text:span><text:span text:style-name="T709">. Savivaldybės taryba:<text:s/></text:span></text:p>
      <text:p text:style-name="P710"><text:span text:style-name="T711">66.1.1</text:span><text:span text:style-name="T712">. dėl savivaldybės nekilnojamojo turto;<text:s/></text:span></text:p>
      <text:p text:style-name="P713"><text:span text:style-name="T714">66.1.2</text:span><text:span text:style-name="T715">. dėl nustatytą laiką neatitarnavusio savivaldybės nematerialiojo turto ir ilgalaikio materialiojo turto, kurio vieneto likutinė vertė 3452,80 Lt (nuo 2015 m. sausio 1 d. –<text:s/></text:span><text:span text:style-name="T716">1000 Eur) ir didesnė;<text:s/></text:span></text:p>
      <text:p text:style-name="P717"><text:span text:style-name="T718">66.1.3</text:span><text:span text:style-name="T719">. dėl valstybei nuosavybės teise priklausančio nematerialiojo ir ilgalaikio materialiojo, taip pat trumpalaikio materialiojo turto, perduoto valdyti, naudoti ir disponuoti juo savivaldybei patikėjimo teise, esant raštiškam<text:s/></text:span><text:span text:style-name="T720">valstybės įstaigos, perdavusios turtą, sutikimui.<text:s/></text:span></text:p>
      <text:p text:style-name="P721"><text:span text:style-name="T722">66.2</text:span><text:span text:style-name="T723">. turto valdytojas, valdantis savivaldybės turtą patikėjimo teise:<text:s/></text:span></text:p>
      <text:p text:style-name="P724"><text:span text:style-name="T725">66.2.1</text:span><text:span text:style-name="T726">. dėl nustatytąjį laiką atitarnavusio ir visiškai nusidėvėjusio nematerialiojo ir ilgalaikio materialiojo (išskyrus nek</text:span><text:span text:style-name="T727">ilnojamuosius daiktus) bei trumpalaikio materialiojo turto, kai jis netinkamas naudoti;<text:s/></text:span></text:p>
      <text:p text:style-name="P728"><text:span text:style-name="T729">66.2.2</text:span><text:span text:style-name="T730">. dėl mažesnės nei 3452,80 Lt (nuo 2015 m. sausio 1 d. – 1000 Eur) vieneto likutinės vertės nepataisomai sugedusio (sugadinto), dėl avarijų, gaisrų ir kitų s</text:span><text:span text:style-name="T731">tichinių nelaimių sunaikinto<text:s/></text:span><text:soft-page-break/><text:span text:style-name="T732">arba kai ekonomiškai netikslinga remontuoti (atnaujinti), jeigu šie faktai atitinkamai įforminti, nematerialiojo ir ilgalaikio (išskyrus nekilnojamus daiktus) bei trumpalaikio materialiojo turto (nematerialiojo ir ilgalaikio ma</text:span><text:span text:style-name="T733">terialiojo – pagal likutinę vertę, trumpalaikio materialiojo – pagal įsigijimo vertę);<text:s/></text:span></text:p>
      <text:p text:style-name="P734"><text:span text:style-name="T735">66.2.3</text:span><text:span text:style-name="T736">. dėl aukcione neparduoto turto.<text:s/></text:span></text:p>
      <text:p text:style-name="P737"><text:span text:style-name="T738">67</text:span><text:span text:style-name="T739">. Prie sprendimo projekto dėl nekilnojamųjų daiktų nurašymo turi būti pridėta:<text:s/></text:span></text:p>
      <text:p text:style-name="P740"><text:span text:style-name="T741">67.1</text:span><text:span text:style-name="T742">. nereikalingų arba netinkam</text:span><text:span text:style-name="T743">ų (negalimų) naudoti nekilnojamųjų daiktų apžiūros pažyma;<text:s/></text:span></text:p>
      <text:p text:style-name="P744"><text:span text:style-name="T745">67.2</text:span><text:span text:style-name="T746">. nekilnojamųjų daiktų kadastrinių matavimų bylų kopijos, jeigu kadastriniai matavimai atlikti;<text:s/></text:span></text:p>
      <text:p text:style-name="P747"><text:span text:style-name="T748">67.3</text:span><text:span text:style-name="T749">. teisinės registracijos dokumentai (gali būti pateikiamos įstatymų nustatyta tvark</text:span><text:span text:style-name="T750">a patvirtintos kopijos).<text:s/></text:span></text:p>
      <text:p text:style-name="P751"><text:span text:style-name="T752">68</text:span><text:span text:style-name="T753">. Savivaldybės sprendime ar turto valdytojo įsakyme dėl savivaldybės ar valstybės turto nurašymo turi būti nurodytas asmuo, atsakingas už nurašomo turto išardymą ir likvidavimą.<text:s/></text:span></text:p>
      <text:p text:style-name="Normal"/>
      <text:p text:style-name="P754"><text:span text:style-name="T755">XII</text:span><text:span text:style-name="T756">.<text:s/></text:span><text:span text:style-name="T757">TURTO NURAŠYMAS, IŠARDYMAS IR L</text:span><text:span text:style-name="T758">IKVIDAVIMAS</text:span></text:p>
      <text:p text:style-name="P759"/>
      <text:p text:style-name="P760"><text:span text:style-name="T761">69</text:span><text:span text:style-name="T762">. Valstybei ir savivaldybei nuosavybės teise priklausantis turtas nurašomas vadovaujantis Lietuvos Respublikos priimtais įstatymais, Vyriausybės nutarimais, kitais teisės aktais ir šiuo Aprašu.<text:s/></text:span></text:p>
      <text:p text:style-name="P763"><text:span text:style-name="T764">70</text:span><text:span text:style-name="T765">. Pripažinto nereikalingu arba netin</text:span><text:span text:style-name="T766">kamu (negalimu) naudoti savivaldybės turto nurašymą ir likvidavimą turto valdytojo, valdančio turtą patikėjimo teise, sudaryta komisija įformina <text:s/>pripažinto nereikalingu arba netinkamu (negalimu) naudoti nematerialiojo ir ilgalaikio materialiojo turto nura</text:span><text:span text:style-name="T767">šymo ir likvidavimo aktu (11 priedas) arba pripažinto nereikalingu arba netinkamu (negalimu) naudoti trumpalaikio turto nurašymo ir likvidavimo aktu (12 priedas), kurį tvirtina turto valdytojo, valdančio savivaldybės turtą patikėjimo teise, vadovas.</text:span></text:p>
      <text:p text:style-name="P768"><text:span text:style-name="T769">71</text:span><text:span text:style-name="T770">. Nereikalingas arba netinkamas (negalimo) naudoti valstybės ar savivaldybės ilgalaikis, trumpalaikis materialusis turtas, kurio negalima panaudoti nė vienu iš šio Aprašo 63.2.3–63.2.5 punktuose nurodytais būdais, nurašomas ir išardomas, o liekamosios medž</text:span><text:span text:style-name="T771">iagos įtraukiamos į buhalterinę apskaitą. Likusį turtą, taip pat turtą, kurio išardymo išlaidos viršija laukiamą</text:span></text:p>
      <text:p text:style-name="P772"><text:span text:style-name="T773">liekamųjų medžiagų vertę, galima likviduoti pašalinus kenksmingumą. Likviduojamas ir nereikalingu arba netinkamu (negalimu) naudoti pripažintas</text:span><text:span text:style-name="T774"><text:s/>nematerialusis turtas.<text:s/></text:span></text:p>
      <text:p text:style-name="P775"><text:span text:style-name="T776">72</text:span><text:span text:style-name="T777">. Savivaldybės įstaigos, pardavusios nereikalingą arba netinkamą (negalimą) naudoti savivaldybės turtą, išskyrus savivaldybių nekilnojamąjį turtą, atskaičius jo saugojimo ir pardavimo išlaidas, 100 procentų lėšų perveda į sav</text:span><text:span text:style-name="T778">ivaldybės biudžetą.<text:s/></text:span><text:span text:style-name="T779">Lėšos skiriamos savivaldybės<text:s/></text:span><text:span text:style-name="T780">įstaigos</text:span><text:span text:style-name="T781">, valdžiusios šį turtą, investicijoms</text:span><text:span text:style-name="T782">)</text:span>.</text:p>
      <text:p text:style-name="P783">Punkto pakeitimai:</text:p>
      <text:p text:style-name="P784"><text:span text:style-name="T785">Nr.<text:s/></text:span><text:a xlink:href="https://www.e-tar.lt/portal/legalAct.html?documentId=7f5c08908c6d11e58711b884b80daa4f" office:target-frame-name="_top" xlink:show="replace"><text:span text:style-name="T786">T-229</text:span></text:a><text:span text:style-name="T787">, 2015-11-12, paskelbta TAR<text:s/></text:span><text:span text:style-name="T788">2015-11-16, i. k. 2015-18206</text:span></text:p>
      <text:p text:style-name="Normal"/>
      <text:p text:style-name="P789"><text:span text:style-name="T790">XIII</text:span><text:span text:style-name="T791">.</text:span><text:span text:style-name="T792"><text:s/></text:span><text:span text:style-name="T793">SAVIVALDYBĖS TURTO APSKAITOS, VALDYMO, NAUDOJIMO IR DISPONAVIMO JUO KONTROLĖ</text:span></text:p>
      <text:p text:style-name="P794"/>
      <text:p text:style-name="P795"><text:span text:style-name="T796">73</text:span><text:span text:style-name="T797">. Savivaldybės turto apskaitą, valdymą, naudojimą ir disponavimą juo kontroliuoja Valstybės kontrolė, savivaldybės kontrolierius (Kontrolės ir audito tarnyba) ir Savivaldybės centralizuotas vidaus audito skyrius.<text:s/></text:span></text:p>
      <text:p text:style-name="P798"><text:span text:style-name="T799">74</text:span><text:span text:style-name="T800">. Valstybei nuosavybės teise priklau</text:span><text:span text:style-name="T801">sančio turto apskaita tvarkoma atskirai nuo savivaldybės nuosavybės teise priklausančio turto apskaitos.<text:s/></text:span></text:p>
      <text:p text:style-name="Normal"/>
      <text:p text:style-name="P802"><text:span text:style-name="T803">XIV</text:span><text:span text:style-name="T804">.</text:span><text:span text:style-name="T805"><text:s/></text:span><text:span text:style-name="T806">ŽEMĖS SKLYPŲ PAGAL PANAUDOS SUTARTĮ PERĖMIMAS IR JŲ APSKAITA</text:span></text:p>
      <text:p text:style-name="P807"/>
      <text:p text:style-name="P808"><text:span text:style-name="T809">75</text:span><text:span text:style-name="T810">. Savivaldybės administracijos įgaliotas darbuotojas tvarko valstybinė</text:span><text:span text:style-name="T811">s žemės sklypų (jų dalių), kurių reikia nuosavybės ar patikėjimo teise valdomiems, panaudos ar nuomos pagrindais naudojamiems statiniams ar įrenginiams (jų dalims) eksploatuoti, taip pat sklypus, kurie neužstatyti<text:s/></text:span><text:soft-page-break/><text:span text:style-name="T812">statiniais ar įrenginiais, bet reikalingi<text:s/></text:span><text:span text:style-name="T813">valstybės ar savivaldybės funkcijoms vykdyti, užsako formuojamo žemės sklypo įteisinimui reikalingus dokumentus.<text:s/></text:span></text:p>
      <text:p text:style-name="P814"><text:span text:style-name="T815">76</text:span><text:span text:style-name="T816">. Parengus reikalingus dokumentus žemės sklypui suformuoti, savivaldybės administracija pateikia prašymą Nacionalinės žemės tarnybos pri</text:span><text:span text:style-name="T817">e Žemės ūkio ministerijos Joniškio skyriui dėl žemės sklypo suteikimo naudoti savivaldybės vardu, kartu pateikdama pažymą apie statinio įregistravimą VĮ Registrų centre ir žemės sklypo kadastrinių matavimų bylą.<text:s/></text:span></text:p>
      <text:p text:style-name="P818"><text:span text:style-name="T819">77</text:span><text:span text:style-name="T820">. Valstybinės žemės sklypo panaudos s</text:span><text:span text:style-name="T821">utartis, pasirašyta savivaldybės administracijos direktoriaus ar jo įgalioto asmens, užregistruojama savivaldybės administracijoje.<text:s/></text:span></text:p>
      <text:p text:style-name="P822"><text:span text:style-name="T823">78</text:span><text:span text:style-name="T824">. Savivaldybės administracijos įgaliotas darbuotojas (nekilnojamojo turto valdytojas) valstybinės žemės panaudos suta</text:span><text:span text:style-name="T825">rtį per 15 darbo dienų užregistruoja VĮ Registrų centre ir perduoda užregistruotą sutartį ir kitus dokumentus savivaldybės administracijos Buhalterinės apskaitos <text:s/>skyriui.<text:s/></text:span></text:p>
      <text:p text:style-name="P826"><text:span text:style-name="T827">79</text:span><text:span text:style-name="T828">. Savivaldybės administracijos Buhalterinės apskaitos skyrius, gavęs žemės sk</text:span><text:span text:style-name="T829">lypo panaudos sutartį ir kitus dokumentus, valstybinės žemės sklypą, kurį savivaldybė valdo ir naudoja pagal panaudos sutartį, įtraukia į apskaitą (nebalansinę sąskaitą).<text:s/></text:span></text:p>
      <text:p text:style-name="P830"><text:span text:style-name="T831">80</text:span><text:span text:style-name="T832">. Valstybinės žemės panaudos sutartis ir kitus valstybinės žemės dokumentus (originalus) saugo savivaldybės administracija (nekilnojamojo turto valdytojas, naudotojas).<text:s/></text:span></text:p>
      <text:p text:style-name="Normal"/>
      <text:p text:style-name="P833"><text:span text:style-name="T834">XV</text:span><text:span text:style-name="T835">.</text:span><text:span text:style-name="T836"><text:s/></text:span><text:span text:style-name="T837">BAIGIAMOSIOS NUOSTATOS</text:span></text:p>
      <text:p text:style-name="P838"/>
      <text:p text:style-name="P839"><text:span text:style-name="T840">81</text:span><text:span text:style-name="T841">. Savivaldybės institucijos (jų struktūriniai</text:span><text:span text:style-name="T842"><text:s/>ir teritoriniai padaliniai), savivaldybės įmonės, įstaigos, organizacijos, valdančios savivaldybės turtą patikėjimo teise, vadovų įsakymais sudaro kasmetines turto inventorizacijos komisijas, numato inventorizacijos atlikimo datą.<text:s/></text:span></text:p>
      <text:p text:style-name="P843"><text:span text:style-name="T844">82</text:span><text:span text:style-name="T845">. Įstaigos, įmonė</text:span><text:span text:style-name="T846">s ir organizacijos, valdančios savivaldybės ar valstybės turtą panaudos pagrindais, kiekvienais metais atlieka turto inventorizaciją ir inventorizacijos aprašą pateikia turto panaudos davėjui (iki panaudos davėjo nustatytos datos). <text:s/></text:span></text:p>
      <text:p text:style-name="P847"><text:span text:style-name="T848">83</text:span><text:span text:style-name="T849">. Savivaldybės t</text:span><text:span text:style-name="T850">arybos sprendimų, savivaldybės administracijos direktoriaus įsakymų projektus šiame Apraše numatytais klausimais rengia savivaldybės administracijos skyrių, kurių reguliavimo sričiai priklauso turtas, specialistai.<text:s/></text:span></text:p>
      <text:p text:style-name="P851"><text:span text:style-name="T852">84</text:span><text:span text:style-name="T853">.</text:span><text:span text:style-name="T854"><text:s/></text:span><text:span text:style-name="T855">Šiame tvarkos apraše neaptarti k</text:span><text:span text:style-name="T856">lausimai dėl turto valdymo, naudojimo ir disponavimo juo, sprendžiami vadovaujantis Lietuvos Respublikos civiliniu kodeksu, kitais įstatymais, Vyriausybės nutarimais.</text:span></text:p>
      <text:p text:style-name="P857"/>
      <text:p text:style-name="P858"><text:span text:style-name="T859">___________________</text:span></text:p>
      <text:p text:style-name="P860"/>
      <text:soft-page-break/>
      <text:p text:style-name="P861">Joniškio rajono savivaldybės ir valstybės</text:p>
      <text:p text:style-name="P862">turto valdymo <text:s/>naudojimo ir disponavimo juo<text:s/></text:p>
      <text:p text:style-name="P863">tvarkos aprašo</text:p>
      <text:p text:style-name="P864">1 priedas</text:p>
      <text:p text:style-name="P865"/>
      <text:p text:style-name="P866"/>
      <text:p text:style-name="P867"><text:span text:style-name="T868">(Turto, perduodamo patikėjimo teise, sutarties pavyzdys)</text:span></text:p>
      <text:p text:style-name="P869"/>
      <text:p text:style-name="P870">TURTO, PERDUODAMO PATIKĖJIMO TEISE JURIDINIAMS ASMENIMS,</text:p>
      <text:p text:style-name="P871">SUTARTIS</text:p>
      <text:p text:style-name="P872"/>
      <text:p text:style-name="P873">20 ____ m. ____________d. Nr._________</text:p>
      <text:p text:style-name="P874"/>
      <text:p text:style-name="P875">_________________________________________________________________________,</text:p>
      <text:p text:style-name="P876">(perduodančios turtą institucijos, įmonės, įstaigos, organizacijos pavadinimas, buveinė, kodas)</text:p>
      <text:p text:style-name="P877">atstovaujama (-as) įgalioto __________________________________________________________,</text:p>
      <text:p text:style-name="P878">(pagal įstatymą, institucijos įstatus (nuostatus), įgaliojimą – atstovo pareigos vardas ir pavardė, įgaliojimo data ir numeris)</text:p>
      <text:p text:style-name="P879">ir <text:s/>_____________________________________________________________________________,</text:p>
      <text:p text:style-name="P880">(priimančios turtą institucijos, įmonės, įstaigos, organizacijos pavadinimas, buveinė, kodas)</text:p>
      <text:p text:style-name="P881">_______________________________________________________________________________________,</text:p>
      <text:p text:style-name="P882">atstovaujama (-as) įgalioto _________________________________________________________________,</text:p>
      <text:p text:style-name="P883">(pagal įstatymą, institucijos įstatus (nuostatus), įgaliojimą <text:s/>– atstovo pareigos <text:s/>vardas ir pavardė, įgaliojimo data ir numeris)</text:p>
      <text:p text:style-name="P884">vadovaudamiesi________________________________________________________________,</text:p>
      <text:p text:style-name="P885"/>
      <text:p text:style-name="P886">sudarėme šią sutartį:</text:p>
      <text:p text:style-name="P887"><text:span text:style-name="T888">1</text:span><text:span text:style-name="T889">. Turto gavėjas gautą turtą naudoja<text:s/></text:span><text:span text:style-name="T890">įstaigos (įmonės) įstatuose (nuostatuose) nurodytoms savivaldybės funkcijoms vykdyti.</text:span></text:p>
      <text:p text:style-name="P891"><text:span text:style-name="T892">2</text:span><text:span text:style-name="T893">. Turto gavėjas įsipareigoja naudoti turtą pagal paskirtį, jį prižiūrėti, saugoti, remontuoti, padengti turto priežiūros išlaidas ir kasmet teikti savivaldybei turto</text:span><text:span text:style-name="T894"><text:s/>ataskaitą.</text:span></text:p>
      <text:p text:style-name="P895"><text:span text:style-name="T896">3</text:span><text:span text:style-name="T897">. Turto gavėjas gali apdrausti turtą savo lėšomis Lietuvos Respublikos draudimo įstatymo numatyta tvarka.</text:span></text:p>
      <text:p text:style-name="P898"><text:span text:style-name="T899">4</text:span><text:span text:style-name="T900">. Turto davėjas kontroliuoja, kaip naudojamas perduotas turtas.<text:s/></text:span></text:p>
      <text:p text:style-name="P901"><text:span text:style-name="T902">5</text:span><text:span text:style-name="T903">. Ši sutartis sudaroma_________________________ terminui.</text:span></text:p>
      <text:p text:style-name="P904"><text:span text:style-name="T905">6</text:span><text:span text:style-name="T906">. Turto davėjas gali reikalauti nutraukti sutartį prieš terminą:</text:span></text:p>
      <text:p text:style-name="P907"><text:span text:style-name="T908">6.1</text:span><text:span text:style-name="T909">. šalių susitarimu;</text:span></text:p>
      <text:p text:style-name="P910"><text:span text:style-name="T911">6.2</text:span><text:span text:style-name="T912">. jeigu turto gavėjas naudoja turtą ne pagal šią sutartį ar turto paskirtį;</text:span></text:p>
      <text:p text:style-name="P913"><text:span text:style-name="T914">6.3</text:span><text:span text:style-name="T915">. jeigu turto gavėjas tyčia ar dėl neatsargumo blogina pagal patikėjimo</text:span><text:span text:style-name="T916"><text:s/>teisę gautą turtą;</text:span></text:p>
      <text:p text:style-name="P917"><text:span text:style-name="T918">6.4</text:span><text:span text:style-name="T919">. jeigu turto gavėjas gautu turtu leidžia naudotis tretiems asmenims, įkeičia, juo garantuoja, laiduoja;</text:span></text:p>
      <text:p text:style-name="P920"><text:span text:style-name="T921">6.5</text:span><text:span text:style-name="T922">. kitais įstatymo numatytais atvejais.</text:span></text:p>
      <text:p text:style-name="P923"><text:span text:style-name="T924">7</text:span><text:span text:style-name="T925">. Sutartis gali būti keičiama tik raštišku abiejų šalių susitarimu. Nut</text:span><text:span text:style-name="T926">raukus ar pasibaigus sutarčiai, turto gavėjas gautą turtą grąžina turto davėjui.</text:span></text:p>
      <text:p text:style-name="P927"><text:span text:style-name="T928">8</text:span><text:span text:style-name="T929">. Sutartis įsigalioja nuo turto perdavimo ir priėmimo akto pasirašymo dienos.<text:s/></text:span></text:p>
      <text:p text:style-name="P930"><text:span text:style-name="T931">9</text:span><text:span text:style-name="T932">. Šalių ginčai sprendžiami Lietuvos Respublikos įstatymų nustatyta tvarka.<text:s/></text:span></text:p>
      <text:p text:style-name="P933"><text:span text:style-name="T934">10</text:span><text:span text:style-name="T935">.<text:s/></text:span><text:span text:style-name="T936">Sutartis sudaryta trimis vienodą juridinę galią turinčiais egzemplioriais – po vieną kiekvienai šaliai ir ........................................................................... skyriui.</text:span></text:p>
      <text:p text:style-name="P937"/>
      <text:p text:style-name="P938">Adresas <text:s text:c="56"/><text:s text:c="19"/>Adresas</text:p>
      <text:p text:style-name="P939">Atsisk. sąskaita <text:s text:c="63"/>Atsisk. sąskaita</text:p>
      <text:p text:style-name="P940">Bankas <text:s text:c="76"/>Bankas<text:s/></text:p>
      <text:p text:style-name="P941">________________________________ <text:s text:c="8"/><text:s text:c="15"/>________________________________</text:p>
      <text:p text:style-name="P942"/>
      <text:p text:style-name="P943"/>
      <text:p text:style-name="P944">A. V.<text:tab/><text:tab/><text:tab/><text:tab/><text:s text:c="2"/>A. V.</text:p>
      <text:p text:style-name="Normal"/>
      <text:p text:style-name="P945"><text:span text:style-name="T946">______________________</text:span></text:p>
      <text:p text:style-name="P947"/>
      <text:soft-page-break/>
      <text:p text:style-name="P948">Joniškio rajono savivaldybės ir valstybės</text:p>
      <text:p text:style-name="P949">turto valdymo <text:s/>naudojimo ir disponavimo juo<text:s/></text:p>
      <text:p text:style-name="P950">tvarkos aprašo</text:p>
      <text:p text:style-name="P951">2 priedas</text:p>
      <text:p text:style-name="P952"/>
      <text:p text:style-name="P953"><text:span text:style-name="T954">(Patikėjimo teises perduodamo turto<text:s/></text:span><text:span text:style-name="T955">perdavimo ir priėmimo akto pavyzdys)</text:span></text:p>
      <text:p text:style-name="P956"/>
      <text:p text:style-name="P957">SAVIVALDYBĖS TURTO, PERDUODAMO VALDYTI, NAUDOTI IR</text:p>
      <text:p text:style-name="P958">DISPONUOTI JUO PATIKĖJIMO TEISE,</text:p>
      <text:p text:style-name="P959">PERDAVIMO IR PRIĖMIMO AKTAS</text:p>
      <text:p text:style-name="P960"/>
      <text:p text:style-name="P961">20 _____ m. __________________ d. Nr. ________</text:p>
      <text:p text:style-name="P962">__________________</text:p>
      <text:p text:style-name="P963">(sudarymo vieta)</text:p>
      <text:p text:style-name="P964">________________________________________________________________________,</text:p>
      <text:p text:style-name="P965"><text:span text:style-name="T966">(</text:span><text:span text:style-name="T967">perduodančios turtą institucijos, įmonės, įstaigos, organizacijos pavadinimas, buveinė, kodas)</text:span></text:p>
      <text:p text:style-name="Normal"><text:span text:style-name="T968">atstovaujama (-as) įgalioto __________________________________________________________ <text:s text:c="9"/></text:span><text:span text:style-name="T969"><text:tab/><text:s text:c="9"/></text:span><text:span text:style-name="T970"><text:s text:c="20"/></text:span><text:span text:style-name="T971">(pagal įstatymą, institucijos įstatus (nuostatus), įgaliojimą – atstovo pareigos</text:span></text:p>
      <text:p text:style-name="P972">_______________________________________________________________________________,</text:p>
      <text:p text:style-name="P973">vardas ir pavardė, įgaliojimo data ir numeris)</text:p>
      <text:p text:style-name="P974">perduoda, o _____________________________________________________________________,</text:p>
      <text:p text:style-name="P975">(priimančios turtą institucijos, įmonės, įstaigos, organizacijos pavadinimas, buveinė, kodas)</text:p>
      <text:p text:style-name="P976">atstovaujama (-as) įgalioto __________________________________________________________</text:p>
      <text:p text:style-name="P977"><text:span text:style-name="T978">(pagal įstatymą, in</text:span><text:span text:style-name="T979">stitucijos įstatus (nuostatus), įgaliojimą – atstovo pareigos,</text:span><text:span text:style-name="T980"><text:s/></text:span><text:span text:style-name="T981">vardas ir pavardė, įgaliojimo data ir numeris)</text:span></text:p>
      <text:p text:style-name="P982">priima, vadovaudamosi (-iesi) _______________________________________________________,</text:p>
      <text:p text:style-name="P983">(dokumento perduoti turtą pavadinimas, data, numeris)</text:p>
      <text:p text:style-name="P984">šį<text:s/>savivaldybei nuosavybės teise priklausantį turtą: ________________________________________________________________________________</text:p>
      <text:p text:style-name="P985">(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oji vertė, perduodamų akcijų dalis įstatiniame kapitale). Jeigu perduodami keli objektai, nurodoma, kad turtas perduodamas pagal pridedamą sąrašą. Sąraše turi būti nurodyti<text:s/>atitinkamai turto grupei numatyti reikalavimai)</text:p>
      <text:p text:style-name="P986">Perduodamo turto būklė perdavimo metu ___________________________________.</text:p>
      <text:p text:style-name="P987">Perduodamas turtas yra perduotas pagal nuomos (panaudos) sutartį _______________________________________________________________________________.</text:p>
      <text:p text:style-name="P988">(sutarties sudarymo data, numeris, terminas)</text:p>
      <text:p text:style-name="P989">PRIDEDAMA (jeigu dokumentai pridedami):</text:p>
      <text:p text:style-name="P990">1. ______________________________________________________________, _____ lapas (-ai).</text:p>
      <text:p text:style-name="P991">(perduodamo turto sąrašas)</text:p>
      <text:p text:style-name="P992">2. ________________________________________________________________, ____ lapas (-ai).</text:p>
      <text:p text:style-name="P993">(dokumentas, suteikiantis teisę perduoti (priimti) turtą)</text:p>
      <text:p text:style-name="P994">3. ________________________________________________________________, ____lapas (-ai).</text:p>
      <text:p text:style-name="P995">(nekilnojamojo daikto kadastrinių matavimų bylos arba jų kopijos)</text:p>
      <text:p text:style-name="P996">4.________________________________________________________________, ____ lapas (-ai).</text:p>
      <text:p text:style-name="P997">(teisinės registracijos dokumentai)</text:p>
      <text:p text:style-name="P998">5. _______________________________________________________________, _____ lapas (-ai).</text:p>
      <text:p text:style-name="P999">(nuomos (panaudos) sutartis)</text:p>
      <text:p text:style-name="P1000">6. ________________________________________________________________, ____lapas (-ai).</text:p>
      <text:p text:style-name="P1001">(savivaldybės nuosavybės teisę į akcijas patvirtinantys dokumentai)</text:p>
      <text:p text:style-name="P1002">Šis aktas surašytas trimis egzemplioriais, po vieną turto perdavėjui, turto perėmėjui ir .................................................................... skyriui.</text:p>
      <text:p text:style-name="P1003">Perdavė</text:p>
      <text:soft-page-break/>
      <text:p text:style-name="Normal"><text:span text:style-name="T1004">___________________________________</text:span><text:span text:style-name="T1005"><text:tab/></text:span><text:span text:style-name="T1006">(parašas)</text:span><text:span text:style-name="T1007"><text:tab/></text:span><text:span text:style-name="T1008"><text:tab/>(vardas ir pavardė)</text:span></text:p>
      <text:p text:style-name="P1009">(įgalioto perduoti turtą asmens pareigų pavadinimas)</text:p>
      <text:p text:style-name="P1010">Priėmė</text:p>
      <text:p text:style-name="Normal"><text:span text:style-name="T1011">___________________________________</text:span><text:span text:style-name="T1012"><text:tab/></text:span><text:span text:style-name="T1013">(parašas)</text:span><text:span text:style-name="T1014"><text:tab/></text:span><text:span text:style-name="T1015"><text:tab/>(vardas ir pavardė)</text:span></text:p>
      <text:p text:style-name="P1016">(įgalioto<text:s/>perimti turtą asmens pareigų pavadinimas)</text:p>
      <text:p text:style-name="P1017"><text:span text:style-name="T1018">_____________________</text:span></text:p>
      <text:p text:style-name="P1019"/>
      <text:p text:style-name="P1020"><text:span text:style-name="T1021">Joniškio rajono savivaldybės ir valstybės</text:span></text:p>
      <text:p text:style-name="P1022">turto valdymo <text:s/>naudojimo ir disponavimo juo<text:s/></text:p>
      <text:p text:style-name="P1023">tvarkos aprašo</text:p>
      <text:p text:style-name="P1024"><text:span text:style-name="T1025">3</text:span><text:span text:style-name="T1026"><text:s/>priedas</text:span></text:p>
      <text:p text:style-name="P1027"/>
      <text:p text:style-name="P1028"><text:span text:style-name="T1029">(Panaudos sutarties pavyzdys)</text:span></text:p>
      <text:p text:style-name="P1030"/>
      <text:p text:style-name="P1031">SAVIVALDYBĖS / VALSTYBĖS TURTO<text:s/>PANAUDOS SUTARTIS</text:p>
      <text:p text:style-name="P1032"/>
      <text:p text:style-name="P1033">20_____ m. ________________ d. Nr. ___________</text:p>
      <text:p text:style-name="P1034"/>
      <text:p text:style-name="P1035"/>
      <text:p text:style-name="P1036">____________________</text:p>
      <text:p text:style-name="P1037">(sudarymo vieta)</text:p>
      <text:p text:style-name="P1038"/>
      <text:p text:style-name="P1039"/>
      <text:p text:style-name="P1040">Panaudos davėjas ________________________________________________________,</text:p>
      <text:p text:style-name="P1041">(perduodančios turtą savivaldybės institucijos, įmonės, įstaigos,<text:s/>organizacijos</text:p>
      <text:p text:style-name="P1042">(toliau – <text:s/>institucija) pavadinimas ir kodas)</text:p>
      <text:p text:style-name="P1043">pagal __________________________________________________________________________,</text:p>
      <text:p text:style-name="P1044">(įstatymą, institucijos įstatus (nuostatus), įgaliojimą – dokumento pavadinimas, numeris, data)</text:p>
      <text:p text:style-name="P1045">ir panaudos gavėjas _______________________________________________________________,</text:p>
      <text:p text:style-name="P1046">(nurodyto Lietuvos Respublikos valstybės ir savivaldybių turto valdymo, naudojimo ir disponavimo juo įstatymo 14 straipsnyje panaudos subjekto, priimančio turtą, pavadinimas ir kodas)</text:p>
      <text:p text:style-name="P1047">pagal<text:s/>___________________________________________________________________________</text:p>
      <text:p text:style-name="P1048">(įstatymą, panaudos subjekto įstatus (nuostatus), įgaliojimą – dokumento pavadinimas, numeris, data)</text:p>
      <text:p text:style-name="P1049"><text:span text:style-name="T1050">atstovaujamas<text:s/></text:span><text:span text:style-name="T1051">________________________________________________________________</text:span><text:span text:style-name="T1052">__________,</text:span></text:p>
      <text:p text:style-name="P1053">(atstovo pareigos, vardas ir pavardė, asmens kodas)</text:p>
      <text:p text:style-name="P1054"><text:span text:style-name="T1055">remdamiesi Joniškio rajono savivaldybės tarybos 20___ m. ________________ d. sprendimu Nr.______/ Joniškio rajono savivaldybės administracijos direktoriaus 20___ m. ________________ d. įsakymu</text:span><text:span text:style-name="T1056"><text:s text:c="2"/>Nr._______<text:s/></text:span><text:span text:style-name="T1057">(reikalingą įrašyti),</text:span><text:span text:style-name="T1058"><text:s/></text:span><text:span text:style-name="T1059">sudarė</text:span><text:span text:style-name="T1060"><text:s/>šią sutartį:</text:span></text:p>
      <text:p text:style-name="P1061"><text:span text:style-name="T1062">1</text:span><text:span text:style-name="T1063">. Panaudos davėjas pagal šią sutartį perduoda panaudos gavėjui, veikiančiam pagal savo įstatus (nuostatus), laikinai neatlygintinai valdyti ir naudotis Savivaldybei nuosavybės teise priklausantį tur</text:span><text:span text:style-name="T1064">tą:</text:span></text:p>
      <text:p text:style-name="P1065">___________________________________________________________________________.</text:p>
      <text:p text:style-name="P1066">(turto pavadinimas ir apibūdinimas: nematerialiojo, ilgalaikio turto inventorinis numeris, įsigijimo ir likutinė vertė litais; nekilnojamojo daikto adresas, unikalus numeris,<text:s/>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67">________________________________________________________________________________</text:p>
      <text:p text:style-name="P1068"><text:span text:style-name="T1069">(nurodyti turto naudojimo paskirtį)</text:span></text:p>
      <text:p text:style-name="P1070"><text:span text:style-name="T1071">2</text:span><text:span text:style-name="T1072">. Panaudos davėjas perduoda daiktą panaudos gavėjui ________________________</text:span></text:p>
      <text:p text:style-name="P1073">(apibrėžtam terminui – nurodyti</text:p>
      <text:p text:style-name="P1074">_______________________________________________________________________________.</text:p>
      <text:p text:style-name="P1075"><text:span text:style-name="T1076">metus, mėnesį, dieną)</text:span></text:p>
      <text:p text:style-name="P1077"><text:span text:style-name="T1078">3</text:span><text:span text:style-name="T1079">. Kitos sąlygos ______________________________________________________.</text:span></text:p>
      <text:p text:style-name="P1080"><text:span text:style-name="T1081">4</text:span><text:span text:style-name="T1082">. Panaudos gavėjas moka mokestį už perduotų negyvenamųjų patalpų eksplo</text:span><text:span text:style-name="T1083">atavimą, komunalines ir ryšių paslaugas.</text:span></text:p>
      <text:p text:style-name="P1084"><text:span text:style-name="T1085">5</text:span><text:span text:style-name="T1086">. Panaudos gavėjas per 15 kalendorinių dienų nuo sutarties pasirašymo sudaro su įmonėmis ir organizacijomis sutartis dėl atsiskaitymo už komunalines paslaugas ir savo lėšomis apdraudžia visam sutarties<text:s/></text:span><text:span text:style-name="T1087">galiojimo laikui gaunamą turtą panaudos davėjo naudai nuo žalos, kuri gali būti padaryta dėl ugnies, vandens, gamtos jėgų, vagysčių ir kitų draudiminių įvykių.</text:span></text:p>
      <text:p text:style-name="P1088"><text:span text:style-name="T1089">6</text:span><text:span text:style-name="T1090">. Panaudos gavėjas savo lėšomis per 15 kalendorinių dienų nuo sutarties pasirašymo dienos į</text:span><text:span text:style-name="T1091">statymų nustatyta tvarka turi įregistruoti sutartį Nekilnojamojo turto registre. Pasibaigus panaudos sutarties terminui, panaudos gavėjas išregistruoja sutartį iš Nekilnojamojo turto registro.</text:span></text:p>
      <text:p text:style-name="P1092"><text:span text:style-name="T1093">7</text:span><text:span text:style-name="T1094">. Panaudos davėjas, nepažeisdamas panaudos gavėjo teisių,<text:s/></text:span><text:span text:style-name="T1095">turi teisę tikrinti, ar panaudos gavėjas naudojasi turtu tinkamai pagal paskirtį ir sutartį.</text:span></text:p>
      <text:p text:style-name="P1096"><text:span text:style-name="T1097">8</text:span><text:span text:style-name="T1098">. Panaudos davėjas privalo:</text:span></text:p>
      <text:p text:style-name="P1099"><text:span text:style-name="T1100">8.1</text:span><text:span text:style-name="T1101">. per 10 kalendorinių dienų nuo sutarties pasirašymo dienos perduoti 1 punkte nurodytą <text:s/>turtą pagal perdavimo ir priėmimo akt</text:span><text:span text:style-name="T1102">ą;</text:span></text:p>
      <text:p text:style-name="P1103"><text:span text:style-name="T1104">8.2</text:span><text:span text:style-name="T1105">. pasibaigus panaudos sutarties galiojimo terminui, iš panaudos gavėjo per 10 kalendorinių dienų nuo sutarties pasibaigimo dienos priimti jam grąžinamą turtą pagal perdavimo ir priėmimo aktą.</text:span></text:p>
      <text:p text:style-name="P1106"><text:span text:style-name="T1107">9</text:span><text:span text:style-name="T1108">. Panaudos gavėjas privalo:</text:span></text:p>
      <text:p text:style-name="P1109"><text:span text:style-name="T1110">9.1</text:span><text:span text:style-name="T1111">. naudotis dai</text:span><text:span text:style-name="T1112">ktu pagal tiesioginę paskirtį ir sutartį tik sprendimo dėl savivaldybės turto perdavimo panaudos pagrindais laikinai neatlygintinai valdyti ir naudotis priėmimo metu panaudos gavėjo įstatuose (nuostatuose) numatytai veiklai, griežtai laikytis šiam turtui k</text:span><text:span text:style-name="T1113">eliamų priešgaisrinės saugos, sandėliavimo, sanitarinių ir techninių taisyklių, per visą sutarties galiojimo laiką nekeisti turto (pastoto, patalpų) paskirties;</text:span></text:p>
      <text:p text:style-name="P1114"><text:span text:style-name="T1115">9.2</text:span><text:span text:style-name="T1116">. atsiskaityti už komunalines paslaugas su paslaugų <text:s/>teikėjais pagal pateiktas sąskaitas</text:span><text:span text:style-name="T1117">;<text:s/></text:span></text:p>
      <text:p text:style-name="P1118"><text:span text:style-name="T1119">9.3</text:span><text:span text:style-name="T1120">. sudaryti sąlygas panaudos davėjui kontroliuoti, ar perduotas turtas naudojamas pagal paskirtį ir sutartį, ar panaudos gavėjas verčiasi veikla, dėl kurios buvo perduotas savivaldybės turtas;</text:span></text:p>
      <text:p text:style-name="P1121"><text:span text:style-name="T1122">9.4</text:span><text:span text:style-name="T1123">. gauti panaudos davėjo rašytinį sutikimą pager</text:span><text:span text:style-name="T1124">inti ar pertvarkyti turtą (patalpas) nekeičiant paskirties;</text:span></text:p>
      <text:p text:style-name="P1125"><text:span text:style-name="T1126">9.5</text:span><text:span text:style-name="T1127">. savo sąskaita daryti jam perduoto turto paprastąjį remontą:</text:span></text:p>
      <text:p text:style-name="P1128">_____________________________________________________________________________;</text:p>
      <text:p text:style-name="P1129"><text:span text:style-name="T1130">(nurodyti remonto darbus)</text:span></text:p>
      <text:p text:style-name="P1131"><text:span text:style-name="T1132">9.6</text:span><text:span text:style-name="T1133">. atlyginti pan</text:span><text:span text:style-name="T1134">audos davėjui nuostolius, jeigu perduotas turtas dėl neatliktų priežiūros ar einamojo remonto darbų sugedo ar buvo sugadintas;</text:span></text:p>
      <text:p text:style-name="P1135"><text:span text:style-name="T1136">9.7</text:span><text:span text:style-name="T1137">. likus vienam mėnesiui iki sutarties termino pabaigos, raštu pranešti panaudos davėjui apie grąžinamą turtą;</text:span></text:p>
      <text:p text:style-name="P1138"><text:span text:style-name="T1139">9.8</text:span><text:span text:style-name="T1140">. panaudos sutarčiai pasibaigus ar ją nutraukus prieš terminą, grąžinti turtą <text:s/>panaudos davėjui tos būklės, kokios jam buvo perduotas, atsižvelgiant į normalų susidėvėjimą, su visais atliktais pagerinimo elementais, neatskiriamais nuo turto;</text:span></text:p>
      <text:p text:style-name="P1141"><text:span text:style-name="T1142">9.9</text:span><text:span text:style-name="T1143">. panau</text:span><text:span text:style-name="T1144">dos sutarties pasibaigimo dieną įvykdyti visus mokestinius įsipareigojimus.</text:span></text:p>
      <text:p text:style-name="P1145"><text:span text:style-name="T1146">10</text:span><text:span text:style-name="T1147">. Panaudos gavėjo lėšos, panaudotos turtui pagerinti ar pertvarkyti, neatlyginamos.</text:span></text:p>
      <text:p text:style-name="P1148"><text:span text:style-name="T1149">11</text:span><text:span text:style-name="T1150">. Panaudos davėjas privalo nutraukti sutartį prieš terminą:</text:span></text:p>
      <text:p text:style-name="P1151"><text:span text:style-name="T1152">11.1</text:span><text:span text:style-name="T1153">. Lietuvos Respu</text:span><text:span text:style-name="T1154">blikos civiliniame kodekse numatytais pagrindais;</text:span></text:p>
      <text:p text:style-name="P1155"><text:span text:style-name="T1156">11.2</text:span><text:span text:style-name="T1157">. jeigu panaudos gavėjas nesudaro sąlygų <text:s/>kontroliuoti, ar perduotas pagal panaudos sutartį <text:s/>turtas naudojamas pagal paskirtį ir sutartį, ar panaudos gavėjas verčiasi veikla, dėl kurios buvo perduot</text:span><text:span text:style-name="T1158">as <text:s/>turtas;</text:span></text:p>
      <text:p text:style-name="P1159"><text:span text:style-name="T1160">11.3</text:span><text:span text:style-name="T1161">. jeigu panaudos gavėjas nevykdo sprendimo priėmimo metu duoto įsipareigojimo (jeigu buvo įsipareigota) savo lėšomis pagerinti jam perduotą nekilnojamąjį turtą;</text:span></text:p>
      <text:p text:style-name="P1162"><text:span text:style-name="T1163">11.4</text:span><text:span text:style-name="T1164">. jeigu panaudos gavėjas nesiverčia veikla, dėl kurios buvo perduot</text:span><text:span text:style-name="T1165">as valstybės turtas, ar šį turtą naudoja ne pagal paskirtį;</text:span></text:p>
      <text:p text:style-name="P1166"><text:span text:style-name="T1167">11.5</text:span><text:span text:style-name="T1168">. nevykdo pareigos išlaikyti ir saugoti turtą;</text:span></text:p>
      <text:p text:style-name="P1169"><text:span text:style-name="T1170">11.6</text:span><text:span text:style-name="T1171">. perduoda turtą naudoti trečiajam asmeniui;</text:span></text:p>
      <text:p text:style-name="P1172"><text:span text:style-name="T1173">11.7</text:span><text:span text:style-name="T1174">. pasibaigus panaudos subjektui kaip juridiniam asmeniui, įspėjus apie tai<text:s/></text:span><text:span text:style-name="T1175">antrąją šalį prieš mėnesį;</text:span></text:p>
      <text:p text:style-name="P1176"><text:span text:style-name="T1177">11.8</text:span><text:span text:style-name="T1178">. kitais įstatymo numatytais atvejais.</text:span></text:p>
      <text:p text:style-name="P1179"><text:span text:style-name="T1180">12</text:span><text:span text:style-name="T1181">. Ši sutartis sudaryta 3 egzemplioriais: vienas panaudos davėjui, po vieną panaudos gavėjui ir ............................................... skyriui.</text:span></text:p>
      <text:p text:style-name="P1182"/>
      <text:p text:style-name="P1183"/>
      <text:p text:style-name="P1184"/>
      <text:p text:style-name="P1185"/>
      <text:soft-page-break/>
      <text:p text:style-name="P1186"><text:span text:style-name="T1187">PRIDEDAMA (jeigu d</text:span><text:span text:style-name="T1188">okumentai pridedami):</text:span></text:p>
      <text:p text:style-name="P1189"><text:span text:style-name="T1190">1</text:span><text:span text:style-name="T1191">.<text:s/></text:span><text:span text:style-name="T1192">_________________________________________________________, ______ lapas (-ų).</text:span></text:p>
      <text:p text:style-name="P1193"/>
      <text:p text:style-name="P1194"/>
      <text:p text:style-name="P1195"><text:span text:style-name="T1196">(dokumento, suteikiančio teisę perduoti turtą, kopija)</text:span></text:p>
      <text:p text:style-name="P1197"><text:span text:style-name="T1198">2</text:span><text:span text:style-name="T1199">. _________________________________________________________,</text:span><text:span text:style-name="T1200"><text:s/>_____ lapas (-ų).</text:span></text:p>
      <text:p text:style-name="P1201"><text:span text:style-name="T1202">(perdavimo ir priėmimo aktas)</text:span></text:p>
      <text:p text:style-name="P1203"><text:span text:style-name="T1204">3</text:span><text:span text:style-name="T1205">. _________________________________________________________,</text:span><text:span text:style-name="T1206"><text:s/>_____ lapas (-ų).</text:span></text:p>
      <text:p text:style-name="P1207">(kiti dokumentai)</text:p>
      <text:p text:style-name="P1208"/>
      <text:p text:style-name="P1209"/>
      <text:p text:style-name="P1210"/>
      <text:p text:style-name="P1211"/>
      <text:p text:style-name="P1212"/>
      <text:p text:style-name="P1213"/>
      <text:p text:style-name="P1214"/>
      <text:p text:style-name="P1215">Sutarties šalių rekvizitai:</text:p>
      <text:p text:style-name="P1216">Panaudos davėjo _______________________________________________________</text:p>
      <text:p text:style-name="P1217">(adresas,<text:s/>telefono numeris, atsiskaitomosios sąskaitos banke numeris)</text:p>
      <text:p text:style-name="P1218">Panaudos gavėjo _______________________________________________________</text:p>
      <text:p text:style-name="P1219">(adresas, telefono numeris, atsiskaitomosios sąskaitos banke numeris)</text:p>
      <text:p text:style-name="P1220"/>
      <text:p text:style-name="P1221"/>
      <text:p text:style-name="P1222">Panaudos davėjas<text:tab/><text:tab/><text:tab/><text:tab/>Panaudos gavėjas</text:p>
      <text:p text:style-name="P1223"/>
      <text:p text:style-name="P1224"/>
      <text:p text:style-name="P1225">(Parašas) (Vardas ir pavardė)<text:tab/><text:tab/><text:tab/>(Parašas) (Vardas ir pavardė)</text:p>
      <text:p text:style-name="P1226"/>
      <text:p text:style-name="P1227">A. V.<text:tab/><text:tab/><text:tab/><text:tab/><text:tab/>A. V.</text:p>
      <text:p text:style-name="P1228"/>
      <text:p text:style-name="P1229"><text:span text:style-name="T1230">__________________</text:span></text:p>
      <text:p text:style-name="P1231"/>
      <text:soft-page-break/>
      <text:p text:style-name="P1232">Joniškio rajono savivaldybės ir valstybės <text:s/></text:p>
      <text:p text:style-name="P1233">turto valdymo, naudojimo ir disponavimo juo<text:s/></text:p>
      <text:p text:style-name="P1234">tvarkos aprašo</text:p>
      <text:p text:style-name="P1235">4 priedas</text:p>
      <text:p text:style-name="P1236"/>
      <text:p text:style-name="P1237"><text:span text:style-name="T1238">(Perduodamo panaudai turto perdavimo ir<text:s/></text:span><text:span text:style-name="T1239">priėmimo akto pavyzdys)</text:span></text:p>
      <text:p text:style-name="P1240"/>
      <text:p text:style-name="P1241">SAVIVALDYBĖS TURTO, PERDUODAMO PAGAL PANAUDOS SUTARTĮ, PERDAVIMO IR PRIĖMIMO AKTAS</text:p>
      <text:p text:style-name="P1242"/>
      <text:p text:style-name="P1243">20____ m. <text:s/>________________ d. Nr. ___________</text:p>
      <text:p text:style-name="P1244">_____________________</text:p>
      <text:p text:style-name="P1245">(sudarymo vieta)</text:p>
      <text:p text:style-name="P1246"/>
      <text:p text:style-name="P1247"/>
      <text:p text:style-name="P1248">Panaudos davėjas<text:s/>______________________________________________________</text:p>
      <text:p text:style-name="P1249">(perduodančios turtą savivaldybės</text:p>
      <text:p text:style-name="P1250">________________________________________________________________________________</text:p>
      <text:p text:style-name="P1251">institucijos, įmonės, įstaigos, organizacijos (toliau – institucija) pavadinimas ir kodas)</text:p>
      <text:p text:style-name="P1252">pagal __________________________________________________________________________,</text:p>
      <text:p text:style-name="P1253">(įstatymą, institucijos įstatus (nuostatus), įgaliojimą – dokumento pavadinimas, numeris, data)</text:p>
      <text:p text:style-name="P1254">atstovaujamas ___________________________________________________________________,</text:p>
      <text:p text:style-name="P1255">(atstovo pareigos, vardas ir pavardė)</text:p>
      <text:p text:style-name="P1256">perduoda, o panaudos gavėjas _______________________________________________________</text:p>
      <text:p text:style-name="P1257">(panaudos subjekto, priimančio turtą, pavadinimas ir kodas)</text:p>
      <text:p text:style-name="P1258">pagal __________________________________________________________________________,</text:p>
      <text:p text:style-name="P1259">(įstatymą, institucijos įstatus (nuostatus), įgaliojimą – dokumento pavadinimas, numeris, data)</text:p>
      <text:p text:style-name="P1260">atstovaujamas ___________________________________________________________________,</text:p>
      <text:p text:style-name="P1261">(atstovo pareigos, vardas ir pavardė)</text:p>
      <text:p text:style-name="P1262"/>
      <text:p text:style-name="Normal"><text:span text:style-name="T1263">priima savivaldybei</text:span><text:span text:style-name="T1264"><text:s/>nuosavybės teise priklausantį turtą:</text:span><text:span text:style-name="T1265"><text:s/>______________________ ___________________________________________________________________________________________________________________________________________________________________________________________________</text:span><text:span text:style-name="T1266">____________________________________________.</text:span></text:p>
      <text:p text:style-name="P1267">(perduodamo turto pavadinimas ir apibūdinimas: nematerialiojo, ilgalaikio materialiojo turto inventoriaus numeris, įsigijimo ir likutinė vertė; nekilnojamojo daikto adresas, unikalus numeris, statinio žymėjimas<text:s/>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68">Perduodamo turto būklė perdavimo metu ___________________________________.</text:p>
      <text:p text:style-name="P1269">(nurodyti ir turto trūkumus, jeigu jų rasta)</text:p>
      <text:p text:style-name="P1270">Šis aktas surašytas 3 egzemplioriais: vienas panaudos davėjui, po vieną panaudos gavėjui ir ........................................... skyriui.</text:p>
      <text:p text:style-name="P1271"/>
      <text:p text:style-name="P1272"/>
      <text:p text:style-name="P1273">Perdavė</text:p>
      <text:p text:style-name="P1274"><text:span text:style-name="T1275">Panaudos davėjas</text:span><text:span text:style-name="T1276"><text:tab/></text:span><text:span text:style-name="T1277"><text:tab/></text:span><text:span text:style-name="T1278">(Parašas)</text:span><text:span text:style-name="T1279"><text:tab/></text:span><text:span text:style-name="T1280"><text:tab/>(Vardas ir pavardė)</text:span></text:p>
      <text:p text:style-name="P1281"/>
      <text:p text:style-name="P1282">Priėmė</text:p>
      <text:p text:style-name="P1283"><text:span text:style-name="T1284">Panaudos gavėjas</text:span><text:span text:style-name="T1285"><text:tab/></text:span><text:span text:style-name="T1286"><text:tab/></text:span><text:span text:style-name="T1287">(Parašas)</text:span><text:span text:style-name="T1288"><text:tab/></text:span><text:span text:style-name="T1289"><text:tab/>(Vardas ir pavardė)</text:span></text:p>
      <text:p text:style-name="P1290"/>
      <text:p text:style-name="P1291">___________________________</text:p>
      <text:p text:style-name="P1292"/>
      <text:soft-page-break/>
      <text:p text:style-name="P1293">Joniškio rajono savivaldybės ir valstybės<text:s/></text:p>
      <text:p text:style-name="P1294">turto valdymo, naudojimo ir disponavimo juo</text:p>
      <text:p text:style-name="P1295">tvarkos aprašo</text:p>
      <text:p text:style-name="P1296">5 priedas</text:p>
      <text:p text:style-name="P1297"/>
      <text:p text:style-name="P1298"><text:span text:style-name="T1299">JONIŠKIO RAJONO SAVIVALDYBĖS ILGALAIKIO MATERIALIOJO TURTO</text:span></text:p>
      <text:p text:style-name="P1300"><text:span text:style-name="T1301">NUOMOS KONKURSO ORGANIZAVIMO TAISYKLĖS</text:span></text:p>
      <text:p text:style-name="P1302"/>
      <text:p text:style-name="P1303"><text:span text:style-name="T1304">I</text:span><text:span text:style-name="T1305">.<text:s/></text:span><text:span text:style-name="T1306">BENDROSIOS NUOSTATOS</text:span></text:p>
      <text:p text:style-name="P1307"/>
      <text:p text:style-name="P1308"><text:span text:style-name="T1309">1</text:span><text:span text:style-name="T1310">. Joniškio rajono savivaldybės ilgalaikio materialiojo turto nuomos konkurso organizavimo taisyklės<text:s/></text:span><text:span text:style-name="T1311">reglamentuoja Joniškio rajono savivaldybės (toliau – savivaldybė) materialiojo turto (toliau –</text:span><text:span text:style-name="T1312"><text:s/></text:span><text:span text:style-name="T1313">turtas) nuomos viešo konkurso (toliau – turto nuomos konkursas) būdu tvarką ir sąlygas, turto valdytojo pareigas ir pagrindinius šio turto nuomos sutarties (toli</text:span><text:span text:style-name="T1314">au – nuomos sutartis) sudarymo reikalavimus.</text:span></text:p>
      <text:p text:style-name="Normal"/>
      <text:p text:style-name="P1315"><text:span text:style-name="T1316">II</text:span><text:span text:style-name="T1317">.<text:s/></text:span><text:span text:style-name="T1318">TURTO NUOMA KONKURSO BŪDU</text:span></text:p>
      <text:p text:style-name="P1319"/>
      <text:p text:style-name="P1320"><text:span text:style-name="T1321">2</text:span><text:span text:style-name="T1322">. Sprendimus dėl savivaldybės turto nuomos konkurso būdu priima savivaldybės taryba, o konkursus organizuoja <text:s/>ir vykdo turto valdytojas, valdantis savivaldybės <text:s/>turtą p</text:span><text:span text:style-name="T1323">atikėjimo teise.</text:span></text:p>
      <text:p text:style-name="P1324"><text:span text:style-name="T1325">3</text:span><text:span text:style-name="T1326">. Savivaldybės turtas išnuomojamas ne ilgesniam kaip 10 (dešimt) metų laikotarpiui.</text:span></text:p>
      <text:p text:style-name="P1327"><text:span text:style-name="T1328">4</text:span><text:span text:style-name="T1329">. Savivaldybės trumpalaikis turtas gali būti išnuomojamas kartu su ilgalaikiu materialiuoju turtu, jei tuo siekiama užtikrinti efektyvią ilgalaik</text:span><text:span text:style-name="T1330">io turto nuomą.</text:span></text:p>
      <text:p text:style-name="P1331"><text:span text:style-name="T1332">5</text:span><text:span text:style-name="T1333">. Pradinis nuompinigių dydis nustatomas pagal Lietuvos Respublikos finansų ministro įsakymu patvirtintas Nuompinigių už valstybės ilgalaikio ir trumpalaikio materialiojo turto nuomą skaičiavimo taisykles.</text:span></text:p>
      <text:p text:style-name="P1334"><text:span text:style-name="T1335">6</text:span><text:span text:style-name="T1336">. Turto nuomos konkursas<text:s/></text:span><text:span text:style-name="T1337">skelbiamas vietiniame laikraštyje ir savivaldybės interneto svetainėje.</text:span></text:p>
      <text:p text:style-name="P1338"><text:span text:style-name="T1339">7</text:span><text:span text:style-name="T1340">. Jeigu du kartus paskelbus turto nuomos konkursą neužsiregistruoja nė vienas konkurso dalyvis, skelbiant to paties turto nuomos konkursą trečią kartą, pradinis nuompinigių dydis<text:s/></text:span><text:span text:style-name="T1341">gali būti sumažintas, bet ne daugiau kaip 30 procentų. Skelbiant konkursą ketvirtą ir daugiau kartų, pradinį nuompinigių dydį nustato konkursą organizuojantis turto valdytojas.</text:span></text:p>
      <text:p text:style-name="P1342"/>
      <text:p text:style-name="P1343"><text:span text:style-name="T1344">III</text:span><text:span text:style-name="T1345">.<text:s/></text:span><text:span text:style-name="T1346">TURTO NUOMOS KONKURSO ORGANIZAVIMAS IR VYKDYMAS</text:span></text:p>
      <text:p text:style-name="P1347"/>
      <text:p text:style-name="P1348"><text:span text:style-name="T1349">8</text:span><text:span text:style-name="T1350">.<text:s/></text:span><text:span text:style-name="T1351">Savivaldybės tarybai priėmus sprendimą išnuomoti turtą, turto valdytojai sudaro nuolatines arba laikinas turto nuomos konkurso komisijas (toliau – komisija). Komisija sudaroma ne mažiau kaip iš 3 asmenų, kurie turi būti nešališki. Komisijos narys neturi te</text:span><text:span text:style-name="T1352">isės balsuoti, jeigu jis su konkurse dalyvaujančių įmonių savininkais, vadovais, įstaigų ir organizacijų vadovais susijęs šeimos ar giminystės ryšiais, tokiais asmenimis laikomi tėvai (įtėviai), vaikai (įvaikiai), seneliai, broliai, seserys, vaikaičiai, pr</text:span><text:span text:style-name="T1353">oseneliai ir brolio ir sesers vaikai (sūnėnai ir dukterėčios), tėvo ar motinos broliai ir seserys (dėdės ir tetos), tėvo ar motinos brolių ir seserų vaikai (pusbroliai ir pusseserės) – arba yra veikiamas kitų sąlygų, galinčių turėti įtaką jo nešališkumui.</text:span></text:p>
      <text:p text:style-name="P1354"><text:span text:style-name="T1355">9</text:span><text:span text:style-name="T1356">. Komisija, šių taisyklių 6 punkte nustatyta tvarka skelbdama spaudoje turto nuomos konkursą, nurodo:</text:span></text:p>
      <text:p text:style-name="P1357"><text:span text:style-name="T1358">9.1</text:span><text:span text:style-name="T1359">. paraiškų dalyvauti konkurse pateikimo terminą – ne mažiau kaip 10 kalendorinių dienų nuo paskelbimo spaudoje;</text:span></text:p>
      <text:p text:style-name="P1360"><text:span text:style-name="T1361">9.2</text:span><text:span text:style-name="T1362">. turto buvimo vietą (adr</text:span><text:span text:style-name="T1363">esą);</text:span></text:p>
      <text:p text:style-name="P1364"><text:span text:style-name="T1365">9.3</text:span><text:span text:style-name="T1366">. turto naudojimo paskirtį;<text:s/></text:span></text:p>
      <text:p text:style-name="P1367"><text:span text:style-name="T1368">9.4</text:span><text:span text:style-name="T1369">. pradinį nuompinigių dydį;</text:span></text:p>
      <text:p text:style-name="P1370"><text:span text:style-name="T1371">9.5</text:span><text:span text:style-name="T1372">. turto nuomos sutarties trukmę (terminą);</text:span></text:p>
      <text:p text:style-name="P1373"><text:span text:style-name="T1374">9.6</text:span><text:span text:style-name="T1375">. paraišką dalyvauti konkurse pateikimo vietą (tikslų adresą, kabineto numerį, komisijos nario arba turto valdytojo įgalio</text:span><text:span text:style-name="T1376">to atstovo vardą ir pavardę);</text:span></text:p>
      <text:p text:style-name="P1377"><text:span text:style-name="T1378">9.7</text:span><text:span text:style-name="T1379">. adresą, telefono numerį, kuriuo galima gauti papildomą informaciją apie nuomojamą turtą;</text:span></text:p>
      <text:p text:style-name="P1380"><text:span text:style-name="T1381">9.8</text:span><text:span text:style-name="T1382">. komisijos posėdžio vietą, datą ir tikslų laiką;</text:span></text:p>
      <text:p text:style-name="P1383"><text:span text:style-name="T1384">9.9</text:span><text:span text:style-name="T1385">. banką ir sąskaitos, į kurią turi būti sumokėtas pradinis<text:s/></text:span><text:span text:style-name="T1386">įnašas, lygus paskelbtam 3 mėnesių pradiniam nuompinigių dydžiui, numerį.</text:span></text:p>
      <text:p text:style-name="P1387"><text:span text:style-name="T1388">10</text:span><text:span text:style-name="T1389">. Turto nuomos konkurso organizavimo tiesiogines išlaidas padengia nuomotojas.</text:span></text:p>
      <text:p text:style-name="P1390"><text:span text:style-name="T1391">11</text:span><text:span text:style-name="T1392">. Fiziniai arba juridiniai asmenys, norintys dalyvauti turto nuomos konkurse (toliau – ko</text:span><text:span text:style-name="T1393">nkurso dalyviai), arba jų atstovai skelbime nurodytu laiku pateikia komisijos nariui arba turto valdytojo įgaliotam atstovui užklijuotą voką, ant kurio turi būti užrašyta turto, kurio nuomos konkursas buvo skelbtas, pavadinimas, turto buvimo vieta (adresas</text:span><text:span text:style-name="T1394">) ir nuoroda „Turto nuomos konkursui“. Voke turi būti pateikta:</text:span></text:p>
      <text:p text:style-name="P1395"><text:span text:style-name="T1396">11.1</text:span><text:span text:style-name="T1397">. paraiška, kurioje nurodomas konkurso dalyvio vardas, pavardė ir asmens kodas (fiziniams asmenims), įmonės pavadinimas ir kodas (juridiniams asmenims), adresas (buveinė), telefono numer</text:span><text:span text:style-name="T1398">is, banko pavadinimas ir adresas, sąskaitos numeris ir kodas;</text:span></text:p>
      <text:p text:style-name="P1399"><text:span text:style-name="T1400">11.2</text:span><text:span text:style-name="T1401">. siūlomas konkretus nuompinigių dydis.</text:span></text:p>
      <text:p text:style-name="P1402"><text:span text:style-name="T1403">12</text:span><text:span text:style-name="T1404">. Komisijos narys arba turto valdytojo įgaliotas atstovas:</text:span></text:p>
      <text:p text:style-name="P1405"><text:span text:style-name="T1406">12.1</text:span><text:span text:style-name="T1407">. registruoja konkurso dalyvius turto nuomos konkurso duomenų<text:s/></text:span><text:span text:style-name="T1408">registracijos žurnale - įrašo konkurso dalyvio registracijos eilės numerį, voko su paraiška gavimo datą ir laiką (minutės tikslumu);</text:span></text:p>
      <text:p text:style-name="P1409"><text:span text:style-name="T1410">12.2</text:span><text:span text:style-name="T1411">. išduoda konkurso dalyvio registracijos pažymėjimą, kuriame nurodytas registracijos eilės numeris, voko gavimo dat</text:span><text:span text:style-name="T1412">a bei laikas (minutės tikslumu), komisijos posėdžio vieta (adresas), data ir tikslus laikas;</text:span></text:p>
      <text:p text:style-name="P1413"><text:span text:style-name="T1414">12.3</text:span><text:span text:style-name="T1415">. užrašo ant voko konkurso dalyvio registracijos eilės numerį;</text:span></text:p>
      <text:p text:style-name="P1416"><text:span text:style-name="T1417">12.4</text:span><text:span text:style-name="T1418">. pasirašytinai supažindina konkurso dalyvius su šiomis taisyklėmis.</text:span></text:p>
      <text:p text:style-name="P1419"><text:span text:style-name="T1420">13</text:span><text:span text:style-name="T1421">. Komis</text:span><text:span text:style-name="T1422">ijos posėdis turto nuomos konkurso laimėtojui nustatyti turi įvykti ne vėliau kaip per 3 darbo dienas nuo paskutinės dalyvių registravimo dienos, nurodytos spaudoje.</text:span></text:p>
      <text:p text:style-name="P1423"><text:span text:style-name="T1424">14</text:span><text:span text:style-name="T1425">. Dalyvauti turto nuomos konkurse turi teisę šio konkurso dalyviai arba jų įgalioti<text:s/></text:span><text:span text:style-name="T1426">atstovai. Konkurso dalyviai arba jų įgalioti atstovai turi pateikti komisijai konkurso dalyvio registracijos bei asmens pažymėjimą.</text:span></text:p>
      <text:p text:style-name="P1427"><text:span text:style-name="T1428">15</text:span><text:span text:style-name="T1429">. Komisijos pirmininkas leidžia atvykusiems konkurso dalyviams arba jų atstovams įsitikinti, kad dėžės plomba ir vokai</text:span><text:span text:style-name="T1430">, kuriuose įdėtos paraiškos dalyvauti konkurse, nepažeisti. Tik tada jis atplėšia vokus, nepažeisdamas užklijavimo juostos. Paskui jis skelbia konkurso dalyvių siūlomus nuompinigių dydžius. Paskelbti nuompinigių dydžiai ir juos pasiūlę konkurso dalyviai įr</text:span><text:span text:style-name="T1431">ašomi protokole. Pirmuoju įrašomas konkurso dalyvis, pasiūlęs didžiausią nuompinigių sumą.</text:span></text:p>
      <text:p text:style-name="P1432"><text:span text:style-name="T1433">16</text:span><text:span text:style-name="T1434">. Turto nuomos konkursą laimi asmuo, paraiškoje nurodęs didžiausią nuompinigių sumą. Jeigu tokią pat sumą (didžiausią) pasiūlo keli dalyviai, laimėtoju pripažį</text:span><text:span text:style-name="T1435">stamas dalyvis, anksčiau įregistruotas turto nuomos konkurso duomenų registracijos knygoje.</text:span></text:p>
      <text:p text:style-name="P1436"><text:span text:style-name="T1437">17</text:span><text:span text:style-name="T1438">. Turto nuomos konkurso laimėtojas, neatvykęs į komisijos posėdį, apie konkurso rezultatus informuojamas raštu per 3 darbo dienas nuo protokolo pasirašymo die</text:span><text:span text:style-name="T1439">nos: jam išsiunčiamas pranešimas, kuriame nurodomas laikas, kada bus pasirašoma nuomos sutartis. Konkurso laimėtojas, negalintis atvykti nurodytu laiku pasirašyti nuomos sutarties, privalo apie tai informuoti komisiją, laikydamasis šių taisyklių 24 punkte<text:s/></text:span><text:span text:style-name="T1440">nurodyto termino. Konkurso dalyviai, neatvykę į konkursą, apie jo rezultatus informuojami raštu (jiems išsiunčiami pranešimai) per 3 darbo dienas nuo protokolo pasirašymo dienos.</text:span></text:p>
      <text:p text:style-name="P1441"><text:span text:style-name="T1442">18</text:span><text:span text:style-name="T1443">. Jeigu dalyvauti turto nuomos konkurse nustatyta tvarka užsiregistravo</text:span><text:span text:style-name="T1444"><text:s/>tik vienas konkurso dalyvis, pasiūlęs nuompinigių ne mažiau kaip už nustatytą pradinį nuompinigių dydį, jis laikomas konkurso laimėtoju.</text:span></text:p>
      <text:p text:style-name="P1445"><text:span text:style-name="T1446">19</text:span><text:span text:style-name="T1447">. Jeigu dalyvauti turto nuomos konkurse neužsiregistravo nė vienas dalyvis arba visi konkurso dalyviai pasiūlė n</text:span><text:span text:style-name="T1448">uompinigių mažiau kaip už nustatytą pradinį nuompinigių dydį, konkursas skelbiamas neįvykusiu.</text:span></text:p>
      <text:p text:style-name="P1449"><text:span text:style-name="T1450">20</text:span><text:span text:style-name="T1451">. Turto nuomos konkurso rezultatai įforminami protokolu, kurį pasirašo komisijos pirmininkas ir komisijos nariai. Komisijos nariai, nesutinkantys su konkur</text:span><text:span text:style-name="T1452">so rezultatais, savo atskirąją nuomonę gali įrašyti protokole. Prie protokolo pridedama konkurso skelbimo spaudoje<text:s/></text:span></text:p>
      <text:p text:style-name="P1453"><text:span text:style-name="T1454">iškarpa, nurodoma data ir leidinio pavadinimas. Kiekvienas konkurso dalyvis arba jo atstovas turi teisę nuo protokolo pasirašymo dienos susi</text:span><text:span text:style-name="T1455">pažinti su protokolu.</text:span></text:p>
      <text:p text:style-name="P1456"><text:span text:style-name="T1457">21</text:span><text:span text:style-name="T1458">. Pradinis turto nuomos konkurso laimėtojo įnašas įskaitomas į nuompinigius.</text:span></text:p>
      <text:p text:style-name="P1459"><text:span text:style-name="T1460">22</text:span><text:span text:style-name="T1461">. Kitiems konkurso dalyviams pradinis įnašas per 7 kalendorines dienas grąžinamas į jų nurodytą sąskaitą banke. Jeigu konkurso dalyvis, pripažint</text:span><text:span text:style-name="T1462">as laimėtoju, per nustatytą šių taisyklių 24 punkte terminą nesudaro nuomos sutarties, pradinis įnašas jam negrąžinamas.</text:span></text:p>
      <text:p text:style-name="P1463"><text:span text:style-name="T1464">23</text:span><text:span text:style-name="T1465">. Turto valdytojas arba jo įgaliotas asmuo ir turto nuomos konkurso laimėtojas arba jo atstovas ne anksčiau kaip po 10 kalendorin</text:span><text:span text:style-name="T1466">ių dienų ir ne vėliau kaip per 15 kalendorinių dienų<text:s/></text:span></text:p>
      <text:p text:style-name="P1467"><text:span text:style-name="T1468">nuo protokolo pasirašymo dienos pasirašo savivaldybės ilgalaikio materialiojo turto nuomos sutartį, nurodytą Joniškio rajono savivaldybės ir valstybės turto valdymo, naudojimo ir disponavimo juo tvarkos</text:span><text:span text:style-name="T1469"><text:s/>aprašo 26 punkte. Ji sudaroma vadovaujantis Lietuvos Respublikos civiliniu kodeksu.</text:span></text:p>
      <text:p text:style-name="P1470"><text:span text:style-name="T1471">24</text:span><text:span text:style-name="T1472">. Jeigu turto nuomos konkurso laimėtojas arba jo atstovas neatvyko pasirašyti nuomos sutarties per 15 kalendorinių dienų nuo protokolo pasirašymo dienos, konkurso re</text:span><text:span text:style-name="T1473">zultatai komisijos sprendimu anuliuojami ir konkursas laikomas neįvykusiu.</text:span></text:p>
      <text:p text:style-name="P1474"><text:span text:style-name="T1475">25</text:span><text:span text:style-name="T1476">. Turto valdytojas arba jo įgaliotas atstovas, pasirašę nuomos sutartį, privalo ne vėliau kaip per 10 kalendorinių dienų perduoti turto nuomos konkurso laimėtojui arba jo atst</text:span><text:span text:style-name="T1477">ovui nuomojamą turtą pagal savivaldybės ilgalaikio materialiojo turto perdavimo ir priėmimo aktą nurodytą Joniškio rajono savivaldybės ir valstybės turto valdymo, naudojimo ir disponavimo juo tvarkos aprašo 26 punkte..</text:span></text:p>
      <text:p text:style-name="P1478"><text:span text:style-name="T1479">26</text:span><text:span text:style-name="T1480">. Nuomininkui draudžiama<text:s/></text:span><text:span text:style-name="T1481">išpirkti nuomojamą ilgalaikį materialųjį turtą. Jis gali dalyvauti privatizuojant šį turtą viešuosiuose aukcionuose pagal Nereikalingo arba netinkamo (negalimo) naudoti Joniškio rajono savivaldybės administracijos patikėjimo teise valdomo savivaldybės turt</text:span><text:span text:style-name="T1482">o pardavimo viešuose prekių aukcionuose taisyklėse nustatyta tvarka.</text:span></text:p>
      <text:p text:style-name="P1483"/>
      <text:p text:style-name="P1484"><text:span text:style-name="T1485">IV</text:span><text:span text:style-name="T1486">.<text:s/></text:span><text:span text:style-name="T1487">BAIGIAMOSIOS NUOSTATOS</text:span></text:p>
      <text:p text:style-name="P1488"/>
      <text:p text:style-name="P1489"><text:span text:style-name="T1490">27</text:span><text:span text:style-name="T1491">. Nuomos konkurso dalyviai konkurso rezultatus gali apskųsti Lietuvos Respublikos administracinių bylų teisenos įstatymo nustatyta tvarka.</text:span></text:p>
      <text:p text:style-name="Normal"/>
      <text:p text:style-name="P1492"><text:span text:style-name="T1493">___________________</text:span></text:p>
      <text:p text:style-name="P1494"/>
      <text:soft-page-break/>
      <text:p text:style-name="P1495">Joniškio rajono savivaldybės ir valstybės</text:p>
      <text:p text:style-name="P1496">turto valdymo, naudojimo ir disponavimo juo</text:p>
      <text:p text:style-name="P1497">tvarkos aprašo</text:p>
      <text:p text:style-name="P1498">6 priedas</text:p>
      <text:p text:style-name="P1499"/>
      <text:p text:style-name="P1500"><text:span text:style-name="T1501">(Ilgalaikio materialiojo turto nuomos sutarties pavyzdys)</text:span></text:p>
      <text:p text:style-name="P1502">SAVIVALDYBĖS ILGALAIKIO MATERIALIOJO TURTO NUOMOS</text:p>
      <text:p text:style-name="P1503">SUTARTIS</text:p>
      <text:p text:style-name="P1504"/>
      <text:p text:style-name="P1505">20_____ m.________ ____ d. Nr. ___</text:p>
      <text:p text:style-name="P1506">____________________</text:p>
      <text:p text:style-name="P1507">(sudarymo vieta)</text:p>
      <text:p text:style-name="P1508"/>
      <text:p text:style-name="P1509"/>
      <text:p text:style-name="P1510">Nuomotojas__________________________________________________________,</text:p>
      <text:p text:style-name="P1511">(institucijos, įstaigos, įmonės, organizacijos (toliau - įmonė) pavadinimas, kodas)</text:p>
      <text:p text:style-name="P1512">atstovaujamas (pagal<text:s/>įstatymą, įstaigos įstatus (nuostatus), įgaliojimą) _______________________</text:p>
      <text:p text:style-name="P1513">(atstovo vardas, pavardė, pareigos,</text:p>
      <text:p text:style-name="Normal"><text:span text:style-name="T1514">______________________________________________________________________________ <text:s text:c="2"/></text:span><text:span text:style-name="T1515">,</text:span><text:span text:style-name="T1516">įstatymo, įmonės įstatų (nuostatų) pavadinimas, įgaliojimo<text:s/></text:span><text:span text:style-name="T1517">data ir numeris)</text:span></text:p>
      <text:p text:style-name="P1518">ir nuomininkas____________________________________________________________________</text:p>
      <text:p text:style-name="P1519"><text:span text:style-name="T1520">(fizinio asmens vardas, pavardė,</text:span><text:span text:style-name="T1521"><text:s/>________________________________________________________________________________<text:s/></text:span></text:p>
      <text:p text:style-name="P1522">asmens kodas arba <text:s/>įmonės pavadinimas, kodas)<text:s/></text:p>
      <text:p text:style-name="P1523"><text:span text:style-name="T1524">arba nuomininko atstovas (pagal įmonės įstatus (nuostatus), įgaliojimą)</text:span><text:span text:style-name="T1525"><text:s/></text:span><text:span text:style-name="T1526">______________________</text:span></text:p>
      <text:p text:style-name="P1527"><text:span text:style-name="T1528">(atstovo vardas, pavardė, pareigos,</text:span><text:span text:style-name="T1529"><text:s/>________________________________________________________________________________</text:span></text:p>
      <text:p text:style-name="P1530">įmonės įstatų (nuostatų) pavadinimas,<text:s/>įgaliojimo data ir numeris)<text:s/></text:p>
      <text:p text:style-name="P1531"><text:span text:style-name="T1532">remdamiesi viešo/uždaro konkurso<text:s/></text:span><text:span text:style-name="T1533">(reikalingą žodį įrašyti)</text:span><text:span text:style-name="T1534">, įvykusio ________m.______ __d.,</text:span></text:p>
      <text:p text:style-name="P1535">komisijos sprendimu, sudarė šią sutartį, pagal kurią:<text:s/></text:p>
      <text:p text:style-name="P1536"><text:span text:style-name="T1537">1</text:span><text:span text:style-name="T1538">. Nuomotojas įsipareigoja perduoti nuomininkui ilgalaikį materialųjį turtą (t</text:span><text:span text:style-name="T1539">oliau<text:s/></text:span><text:span text:style-name="T1540">–</text:span><text:span text:style-name="T1541"><text:s text:c="2"/>turtas)__________________________________________________________________________</text:span></text:p>
      <text:p text:style-name="P1542"><text:span text:style-name="T1543">(nuomojamo objekto adresas ir trumpas apibūdinimas ( unikalus turto numeris iš registro pažymėjimo, kito turto <text:s/>inventorizacijos numeris; statinio bendras plotas ar<text:s/></text:span><text:span text:style-name="T1544">tūris, įrenginių pagrindinės charakteristikos; statinio žymėjimas plane; turto likutinė vertė)</text:span><text:span text:style-name="T1545"><text:s/>________________________________________________________________________________ ________________________________________________________________________________</text:span><text:span text:style-name="T1546"><text:s/>________________________________________________________________________________________________________________________________________________________________<text:s/></text:span></text:p>
      <text:p text:style-name="P1547">naudoti__________________________________________________________________________</text:p>
      <text:p text:style-name="P1548">(nurodyti turto naudojimo paskirtį)<text:s/></text:p>
      <text:p text:style-name="P1549">_______________________________________________________________________________.</text:p>
      <text:p text:style-name="P1550"/>
      <text:p text:style-name="P1551"><text:span text:style-name="T1552">2</text:span><text:span text:style-name="T1553">. Nuomininkas įsipareigoja mokėti nuompinigius <text:s/>______________ (įrašyti sumą) per mėnesį/ketvirtį<text:s/></text:span><text:span text:style-name="T1554">(reikalingą žodį įrašyti)<text:s/></text:span><text:span text:style-name="T1555">ir PVM mokestį -___</text:span><text:span text:style-name="T1556">________<text:s/></text:span><text:span text:style-name="T1557">(įrašyti sumą)</text:span><text:span text:style-name="T1558"><text:s/>per mėnesį / ketvirtį<text:s/></text:span><text:span text:style-name="T1559">(reikalingą žodį įrašyti).</text:span></text:p>
      <text:p text:style-name="P1560"/>
      <text:p text:style-name="P1561"><text:span text:style-name="T1562">I</text:span><text:span text:style-name="T1563">.<text:s/></text:span><text:span text:style-name="T1564">SUTARTIES SĄLYGOS</text:span></text:p>
      <text:p text:style-name="P1565"/>
      <text:p text:style-name="P1566"><text:span text:style-name="T1567">3</text:span><text:span text:style-name="T1568">. Nuomininkas moka nuompinigius kas mėnesį/ketvirtį (</text:span><text:span text:style-name="T1569">nereikalingą žodį išbraukti</text:span><text:span text:style-name="T1570">), prieš prasidedant mėnesiui/ketvirčiui (</text:span><text:span text:style-name="T1571">nereikalingą žodį išbraukti</text:span><text:span text:style-name="T1572">),</text:span><text:span text:style-name="T1573"><text:s/>bet ne vėliau kaip iki einamojo mėnesio 10 dienos/einamojo ketvirčio pirmojo mėnesio 10 dienos (</text:span><text:span text:style-name="T1574">nereikalingus žodžius išbraukti</text:span><text:span text:style-name="T1575">).</text:span></text:p>
      <text:p text:style-name="P1576"><text:span text:style-name="T1577">4</text:span><text:span text:style-name="T1578">. Nuomininko lėšos, panaudotos darbams, nurodytiems šios sutarties 8.2 punkte atlikti, į nuompinigius neįskaitomos, ir n</text:span><text:span text:style-name="T1579">uomininkas neturi teisės į šių išlaidų atlyginimą (nurodyti, jeigu šalys susitarė kitaip).</text:span></text:p>
      <text:p text:style-name="P1580"><text:span text:style-name="T1581">5</text:span><text:span text:style-name="T1582">. Nuomininkas, be nuompinigių, kas mėnesį, bet ne vėliau kaip iki kito mėnesio 10 d., sumoka faktines išlaidas už komunalines paslaugas (šildymą, elektrą, vande</text:span><text:span text:style-name="T1583">nį) pagal įmonės, įstaigos buhalterijos išrašytą sąskaitą faktūrą. Keičiantis tarifams, mokesčiai už komunalines paslaugos perskaičiuojami.</text:span></text:p>
      <text:p text:style-name="P1584"><text:span text:style-name="T1585">6</text:span><text:span text:style-name="T1586">. Nuomos terminas nustatomas nuo _____m._________ ___d. iki ____m. ________ ____d., bet ne ilgiau kaip iki nuos</text:span><text:span text:style-name="T1587">avybės teisės į išnuomotą turtą perėjimo kitam asmeniui ir ne ilgesniam kaip ................... metų laikotarpiui.</text:span></text:p>
      <text:p text:style-name="P1588"/>
      <text:p text:style-name="P1589"><text:span text:style-name="T1590">II</text:span><text:span text:style-name="T1591">.<text:s/></text:span><text:span text:style-name="T1592">ŠALIŲ PAREIGOS</text:span></text:p>
      <text:p text:style-name="P1593"/>
      <text:p text:style-name="P1594"><text:span text:style-name="T1595">7</text:span><text:span text:style-name="T1596">. Nuomotojas įsipareigoja:</text:span></text:p>
      <text:p text:style-name="P1597"><text:span text:style-name="T1598">7.1</text:span><text:span text:style-name="T1599">. per 10 dienų po šios sutarties pasirašymo perduoti nuomininkui nuomojamą t</text:span><text:span text:style-name="T1600">urtą pagal perdavimo ir priėmimo aktą, kuris yra šios sutarties priedas;</text:span></text:p>
      <text:p text:style-name="P1601"><text:span text:style-name="T1602">7.2</text:span><text:span text:style-name="T1603">. šios sutarties galiojimo metu (esant reikalui) atlikti nuomojamo turto ar su juo susijusių inžinerinių sistemų kapitalinio remonto darbus, kai atliekami viso objekto, kurio d</text:span><text:span text:style-name="T1604">alis nuomojama, arba su tuo objektu susijusių inžinerinių tinklų kapitalinio remonto darbai (nurodyti, jeigu šalys susitarė kitaip).</text:span></text:p>
      <text:p text:style-name="P1605"><text:span text:style-name="T1606">8</text:span><text:span text:style-name="T1607">. Nuomininkas įsipareigoja:</text:span></text:p>
      <text:p text:style-name="P1608"><text:span text:style-name="T1609">8.1</text:span><text:span text:style-name="T1610">. naudoti turtą pagal paskirtį, griežtai laikytis šios paskirties turtui keliamų pr</text:span><text:span text:style-name="T1611">iežiūros, priešgaisrinės saugos ir sanitarinių reikalavimų;</text:span></text:p>
      <text:p text:style-name="P1612"><text:span text:style-name="T1613">8.2</text:span><text:span text:style-name="T1614">. savo lėšomis parengti turtą pasikeičiantiems metų sezonams ir kas 3-4-5 (nereikalingus skaičius išbraukti) metai atlikti nuomojamo turto einamąjį remontą;</text:span></text:p>
      <text:p text:style-name="P1615"><text:span text:style-name="T1616">8.3</text:span><text:span text:style-name="T1617">. mokėti ________________</text:span><text:span text:style-name="T1618">____ mokesčius (nurodyti konkrečius mokesčius), susijusius su <text:s/>išnuomotu turtu;</text:span></text:p>
      <text:p text:style-name="P1619"><text:span text:style-name="T1620">8.4</text:span><text:span text:style-name="T1621">. pasibaigus šios sutarties terminui arba ją nutraukus prieš terminą, pagal aktą perduoti tvarkingą turtą su visais atliktais pertvarkymais, neatskiriamais nuo turto;</text:span></text:p>
      <text:p text:style-name="P1622"><text:span text:style-name="T1623">8.5</text:span><text:span text:style-name="T1624">. sudaryti su įmonėmis ir organizacijomis sutartis dėl atsiskaitymo už komunalines ir kitas paslaugas;</text:span></text:p>
      <text:p text:style-name="P1625"><text:span text:style-name="T1626">8.6</text:span><text:span text:style-name="T1627">. sudaryti nuomotojo įgaliotam atstovui sąlygas tikrinti nuomojamo turto būklę.</text:span></text:p>
      <text:p text:style-name="P1628"><text:span text:style-name="T1629">9</text:span><text:span text:style-name="T1630">. Nuomininkui draudžiama be nuomotojo (tais atvejais,<text:s/></text:span><text:span text:style-name="T1631">kai sprendimą dėl turto nuomos priima steigėjas - be steigėjo arba jo įgalioto asmens) rašytinio sutikimo:</text:span></text:p>
      <text:p text:style-name="P1632"><text:span text:style-name="T1633">9.1</text:span><text:span text:style-name="T1634">. subnuomoti nuomojamą turtą arba kitaip leisti kitiems asmenims juo naudotis;</text:span></text:p>
      <text:p text:style-name="P1635"><text:span text:style-name="T1636">9.2</text:span><text:span text:style-name="T1637">. atlikti kapitalinio remonto arba rekonstravimo darbus (p</text:span><text:span text:style-name="T1638">agerinti turtą).</text:span></text:p>
      <text:p text:style-name="P1639"/>
      <text:p text:style-name="P1640"><text:span text:style-name="T1641">III</text:span><text:span text:style-name="T1642">.</text:span><text:span text:style-name="T1643"><text:s/></text:span><text:span text:style-name="T1644">ŠALIŲ ATSAKOMYBĖ</text:span></text:p>
      <text:p text:style-name="P1645"/>
      <text:p text:style-name="P1646"><text:span text:style-name="T1647">10</text:span><text:span text:style-name="T1648">. Nuomininkas, šioje sutartyje nustatytu laiku nesumokėjęs nuompinigių, moka delspinigius (procentais nuo nesumokėtos nuompinigių sumos, nustatytos už kiekvieną pavėluotą dieną)<text:s/></text:span><text:span text:style-name="T1649">–____________________________________.</text:span></text:p>
      <text:p text:style-name="P1650"><text:span text:style-name="T1651">(nurodyti ne mažesnius kaip 0,05 procento delspinigius)</text:span></text:p>
      <text:p text:style-name="P1652"><text:span text:style-name="T1653">11</text:span><text:span text:style-name="T1654">. Už nuomojamo turto pabloginimą nuomininkas atsako Lietuvos Respublikos civilinio kodekso nustatyta tvarka.</text:span></text:p>
      <text:p text:style-name="P1655"/>
      <text:p text:style-name="P1656"><text:span text:style-name="T1657">IV</text:span><text:span text:style-name="T1658">.<text:s/></text:span><text:span text:style-name="T1659">SUTARTIES PASIBAIGIMAS</text:span></text:p>
      <text:p text:style-name="P1660"/>
      <text:p text:style-name="P1661"><text:span text:style-name="T1662">12</text:span><text:span text:style-name="T1663">. Ši<text:s/></text:span><text:span text:style-name="T1664">sutartis pasibaigia arba gali būti nutraukta:</text:span></text:p>
      <text:p text:style-name="P1665"><text:span text:style-name="T1666">12.1</text:span><text:span text:style-name="T1667">. jei nuomininkas naudojasi turtu ne pagal sutartį ar turto paskirtį;</text:span></text:p>
      <text:p text:style-name="P1668"><text:span text:style-name="T1669">12.2</text:span><text:span text:style-name="T1670">. jei nuomininkas tyčia ar dėl neatsargumo blogina turto būklę;</text:span></text:p>
      <text:p text:style-name="P1671"><text:span text:style-name="T1672">12.3</text:span><text:span text:style-name="T1673">. jei nuomininkas nemoka nuomos mokesčio ilgiau kaip 6</text:span><text:span text:style-name="T1674"><text:s/>mėnesius;</text:span></text:p>
      <text:p text:style-name="P1675"><text:span text:style-name="T1676">12.4</text:span><text:span text:style-name="T1677">. jei nuomininkas nedaro remonto tais atvejais, kai jis pagal įstatymus ar sutartį privalo jį daryti;</text:span></text:p>
      <text:p text:style-name="P1678"><text:span text:style-name="T1679">12.5</text:span><text:span text:style-name="T1680">. pasibaigus jos terminui;</text:span></text:p>
      <text:p text:style-name="P1681"><text:span text:style-name="T1682">12.6</text:span><text:span text:style-name="T1683">. šalių susitarimu;</text:span></text:p>
      <text:p text:style-name="P1684"><text:span text:style-name="T1685">12.7</text:span><text:span text:style-name="T1686">. nuosavybės teisei į išnuomotą turtą perėjus kitam asmeniui. Nu</text:span><text:span text:style-name="T1687">omininkas privalo būti įspėtas prieš 6 mėnesius, per kuriuos privalo atlaisvinti patalpas naujam turto savininkui;</text:span></text:p>
      <text:p text:style-name="P1688"><text:span text:style-name="T1689">12.8</text:span><text:span text:style-name="T1690">. kitais Lietuvos Respublikos civilinio kodekso nustatytais atvejais</text:span>.</text:p>
      <text:p text:style-name="P1691">Skyriaus pakeitimai:</text:p>
      <text:p text:style-name="P1692"><text:span text:style-name="T1693">Nr.<text:s/></text:span><text:a xlink:href="https://www.e-tar.lt/portal/legalAct.html?documentId=e1a157a0a28b11e69ad4c8713b612d0f" office:target-frame-name="_top" xlink:show="replace"><text:span text:style-name="T1694">T-186</text:span></text:a><text:span text:style-name="T1695">, 2016-11-03, paskelbta TAR 2016-11-04, i. k. 2016-26351</text:span></text:p>
      <text:p text:style-name="Normal"/>
      <text:p text:style-name="P1696"><text:span text:style-name="T1697">V</text:span><text:span text:style-name="T1698">.</text:span><text:span text:style-name="T1699"><text:s/></text:span><text:span text:style-name="T1700">SUTARTIES ATNAUJINIMAS</text:span></text:p>
      <text:p text:style-name="P1701"/>
      <text:p text:style-name="P1702"><text:span text:style-name="T1703">13</text:span><text:span text:style-name="T1704">. Pasibaigus nuomos sutarties terminui, su nuomininku, tvarkingai vykdžiusiu sutartyje prisi</text:span><text:span text:style-name="T1705">imtas pareigas ir prieš du mėnesius iki sutarties galiojimo pabaigos raštu pranešusiam nuomotojui, nuomos sutartis gali būti atnaujinta Lietuvos Respublikos civilinio kodekso nustatyta tvarka.</text:span></text:p>
      <text:p text:style-name="P1706"><text:span text:style-name="T1707">14</text:span><text:span text:style-name="T1708">. Papildomos sąlygos:</text:span></text:p>
      <text:p text:style-name="P1709"><text:span text:style-name="T1710">14.1</text:span><text:span text:style-name="T1711">.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712"><text:span text:style-name="T1713">14.2</text:span><text:span text:style-name="T1714">.____</text:span><text:span text:style-name="T1715">_____________________________________________________________</text:span></text:p>
      <text:p text:style-name="P1716">(čia šalys gali įrašyti ir kitas įstatymams neprieštaraujančias sąlygas)</text:p>
      <text:p text:style-name="P1717"><text:span text:style-name="T1718">_______________________________________________________________________________.</text:span></text:p>
      <text:p text:style-name="P1719"><text:span text:style-name="T1720">15</text:span><text:span text:style-name="T1721">. Šią sutartį per 15 kalendorini</text:span><text:span text:style-name="T1722">ų dienų nuo sutarties pasirašymo dienos nuomininkas turi įregistruoti valstybės įmonėje Registrų centre ir raštu kreiptis į Nacionalinės žemės tarnybos prie Žemės ūkio ministerijos Joniškio skyrių dėl žemės sklypo, priskirto nuomojamam turtui, nuomos sutar</text:span><text:span text:style-name="T1723">ties sudarymo, o sudaręs žemės nuomos sutartį jos kopiją pateikti nuomotojui.<text:s/></text:span></text:p>
      <text:p text:style-name="P1724">Punkto pakeitimai:</text:p>
      <text:p text:style-name="P1725"><text:span text:style-name="T1726">Nr.<text:s/></text:span><text:a xlink:href="https://www.e-tar.lt/portal/legalAct.html?documentId=e1a157a0a28b11e69ad4c8713b612d0f" office:target-frame-name="_top" xlink:show="replace"><text:span text:style-name="T1727">T-186</text:span></text:a><text:span text:style-name="T1728">, 2016-11-03, paskelbta TAR 2016-11-04, i. k. 2016-</text:span><text:span text:style-name="T1729">26351</text:span></text:p>
      <text:p text:style-name="Normal"/>
      <text:p text:style-name="P1730"><text:span text:style-name="T1731">16</text:span><text:span text:style-name="T1732">. Ši sutartis surašoma dviem <text:s/>egzemplioriais - po vieną kiekvienai šaliai.</text:span></text:p>
      <text:p text:style-name="P1733"><text:span text:style-name="T1734">17</text:span><text:span text:style-name="T1735">. Ši sutartis įsigalioja nuo jos pasirašymo dienos.</text:span></text:p>
      <text:p text:style-name="P1736"><text:span text:style-name="T1737">18</text:span><text:span text:style-name="T1738">. Prie šios sutarties pridedama:</text:span></text:p>
      <text:p text:style-name="P1739"><text:span text:style-name="T1740">18.1</text:span><text:span text:style-name="T1741">. savivaldybės ilgalaikio materialiojo turto perdavimo ir priėmim</text:span><text:span text:style-name="T1742">o aktas;</text:span></text:p>
      <text:p text:style-name="P1743"><text:span text:style-name="T1744">18.2</text:span><text:span text:style-name="T1745">. kiti nuomojamo turto dokumentai ir priedai, būtini šiam turtui naudoti.</text:span></text:p>
      <text:p text:style-name="P1746"><text:span text:style-name="T1747">19</text:span><text:span text:style-name="T1748">. Šalių juridiniai adresai ir banko rekvizitai:</text:span></text:p>
      <text:p text:style-name="P1749"/>
      <text:p text:style-name="P1750">Nuomotojo atstovas:<text:s/><text:tab/><text:tab/><text:tab/><text:tab/>Nuomininkas ar jo atstovas: ________________________________ <text:s text:c="23"/><text:s/>__________________________________ ________________________________ <text:s text:c="24"/>__________________________________ ________________________________ <text:s text:c="24"/>__________________________________<text:s/></text:p>
      <text:p text:style-name="P1751">Banko rekvizitai___________________<text:s text:c="25"/>__________________________________<text:s/></text:p>
      <text:p text:style-name="P1752">________________________________ <text:s text:c="24"/>__________________________________</text:p>
      <text:p text:style-name="P1753"/>
      <text:p text:style-name="P1754">Įmonės kodas ____________________ <text:s text:c="24"/>__________________________________</text:p>
      <text:p text:style-name="P1755"/>
      <text:p text:style-name="P1756"/>
      <text:p text:style-name="P1757">(Vardas<text:s/>ir pavardė)<text:tab/><text:tab/><text:tab/><text:tab/><text:s/>(Vardas ir pavardė)</text:p>
      <text:p text:style-name="P1758"/>
      <text:p text:style-name="P1759">(Parašas)<text:tab/><text:tab/><text:tab/><text:tab/><text:tab/>(Parašas)</text:p>
      <text:p text:style-name="P1760"/>
      <text:p text:style-name="P1761">A. V.<text:s/><text:tab/><text:tab/><text:tab/><text:tab/><text:tab/>A. V.</text:p>
      <text:p text:style-name="P1762"/>
      <text:p text:style-name="P1763"><text:span text:style-name="T1764">________________________</text:span></text:p>
      <text:p text:style-name="P1765"/>
      <text:soft-page-break/>
      <text:p text:style-name="P1766">Joniškio rajono <text:s/>savivaldybės ir valstybės</text:p>
      <text:p text:style-name="P1767">turto valdymo, naudojimo ir disponavimo juo tvarkos aprašo<text:s/></text:p>
      <text:p text:style-name="P1768">7 priedas</text:p>
      <text:p text:style-name="P1769"/>
      <text:p text:style-name="P1770"><text:span text:style-name="T1771">(Ilgalaikio materialiojo tur</text:span><text:span text:style-name="T1772">to nuomos perdavimo ir priėmimo akto pavyzdys)</text:span></text:p>
      <text:p text:style-name="P1773">__________________________</text:p>
      <text:p text:style-name="P1774">(Turto valdytojo pavadinimas)</text:p>
      <text:p text:style-name="P1775">SAVIVALDYBĖS ILGALAIKIO MATERIALIOJO TURTO</text:p>
      <text:p text:style-name="P1776">PERDAVIMO IR PRIĖMIMO</text:p>
      <text:p text:style-name="P1777">AKTAS</text:p>
      <text:p text:style-name="P1778"/>
      <text:p text:style-name="P1779">20 ____ m.__________ ___d. Nr.___</text:p>
      <text:p text:style-name="P1780"/>
      <text:p text:style-name="P1781">(sudarymo vieta)</text:p>
      <text:p text:style-name="P1782"/>
      <text:p text:style-name="P1783"/>
      <text:p text:style-name="P1784"/>
      <text:p text:style-name="P1785">Nuomotojas__________________________________________________________,</text:p>
      <text:p text:style-name="P1786"><text:span text:style-name="T1787">(institucijos pavadinimas) atstovaujamas (pagal įstatymą, įmonės įstatus (nuostatus), įgaliojimą)</text:span><text:span text:style-name="T1788"><text:s/></text:span><text:span text:style-name="T1789">atstovaujamas</text:span><text:span text:style-name="T1790">___________________________________________________________________________</text:span><text:span text:style-name="T1791">____________________________</text:span></text:p>
      <text:p text:style-name="P1792">(atstovo vardas, pavardė, pareigos, įmonės įstatų</text:p>
      <text:p text:style-name="P1793">________________________________________________________________________________</text:p>
      <text:p text:style-name="P1794">(nuostatų) pavadinimas, įgaliojimo data ir numeris)</text:p>
      <text:p text:style-name="P1795">_____________________________________________________________________________ , ir nuomininkas_____________________________________________________________________</text:p>
      <text:p text:style-name="P1796"><text:span text:style-name="T1797">(fizinio asmens vardas ir pavardė, <text:s/>įmonės pavadinimas) arba nuomininko atstovas (pagal įmon</text:span><text:span text:style-name="T1798">ės įstatus (nuostatus), įgaliojimą)</text:span><text:span text:style-name="T1799"><text:s/>_____________________________________________________________________, remdamiesi<text:s/></text:span><text:span text:style-name="T1800">(nuostatų) pavadinimas, įgaliojimo data ir numeris)</text:span></text:p>
      <text:p text:style-name="P1801">sutartimi Nr.___, sudaryta ______ m. ____________ ___ d., perdavė ir priėmė turtą: _______________________________________________________________________________________________________________________________________________________________</text:p>
      <text:p text:style-name="P1802">_______________________________________________________________________________</text:p>
      <text:p text:style-name="P1803">_______________________________________________________________________________.</text:p>
      <text:p text:style-name="P1804">(nuomojamo objekto adresas ir trumpas apibūdinimas, unikalus turto numeris iš registro pažymėjimo, kito turto - inventorizacijos numeris; statinio bendras plotas ar tūris, įrenginių <text:s/>pagrindinės<text:s/>charakteristikos; statinio žymėjimas plane, būklė)</text:p>
      <text:p text:style-name="P1805"/>
      <text:p text:style-name="P1806"/>
      <text:p text:style-name="P1807"/>
      <text:p text:style-name="P1808"/>
      <text:p text:style-name="P1809">Perdavė __________________________________</text:p>
      <text:p text:style-name="P1810"/>
      <text:p text:style-name="P1811">(Vardas ir pavardė) <text:s/>(Parašas) (nuomotojo atstovo pareigų pavadinimas)</text:p>
      <text:p text:style-name="P1812"/>
      <text:p text:style-name="P1813">A.V.</text:p>
      <text:p text:style-name="P1814"/>
      <text:p text:style-name="P1815">Priėmė ___________________________________<text:s/></text:p>
      <text:p text:style-name="P1816"/>
      <text:p text:style-name="P1817">(Vardas ir pavardė) (Parašas)<text:s/>(nuomininkas ar jo atstovas)</text:p>
      <text:p text:style-name="P1818"/>
      <text:p text:style-name="P1819">A.V.</text:p>
      <text:p text:style-name="P1820"/>
      <text:p text:style-name="P1821">_______________________</text:p>
      <text:p text:style-name="P1822"/>
      <text:soft-page-break/>
      <text:p text:style-name="P1823">Joniškio rajono savivaldybės ir valstybės turto valdymo, naudojimo ir disponavimo juo tvarkos aprašo</text:p>
      <text:p text:style-name="P1824">8<text:s/>priedas</text:p>
      <text:p text:style-name="P1825"/>
      <text:p text:style-name="P1826"/>
      <text:p text:style-name="P1827"><text:span text:style-name="T1828">JONIŠKIO RAJONO SAVIVALDYBEI NUOSAVYBĖS TEISE PRIKLAUSANČIO TURTO</text:span><text:span text:style-name="T1829"><text:s/>VALDYMO, NA</text:span><text:span text:style-name="T1830">UDOJIMO IR DISPONAVIMO JUO</text:span><text:span text:style-name="T1831"><text:s/>ATASKAITOS<text:s/></text:span></text:p>
      <text:p text:style-name="P1832"><text:span text:style-name="T1833">RENGIMO TVARKOS APRAŠAS</text:span></text:p>
      <text:p text:style-name="P1834"/>
      <text:p text:style-name="P1835"><text:span text:style-name="T1836">I</text:span><text:span text:style-name="T1837"><text:s/>SKYRIUS</text:span></text:p>
      <text:p text:style-name="P1838"><text:span text:style-name="T1839">BENDROSIOS NUOSTATOS</text:span></text:p>
      <text:p text:style-name="P1840"/>
      <text:p text:style-name="P1841">1. Savivaldybei nuosavybės teise priklausančio turto valdymo, naudojimo ir disponavimo juo ataskaitos rengimo tvarkos aprašas (toliau – Tvarkos aprašas)<text:s/>nustato Joniškio rajono savivaldybei (toliau – savivaldybė) nuosavybės teise priklausančio turto valdymo, naudojimo ir disponavimo juo ataskaitos rengimo tvarką.</text:p>
      <text:p text:style-name="P1842">2. Tvarkos aprašu privalo vadovautis<text:s/><text:span text:style-name="T1843">savivaldybės administracijos<text:s/></text:span>valstybės tarnautojai ir darbuotojai, dirbantys pagal darbo sutartis,<text:s/><text:span text:style-name="T1844">savivaldybės biudžetinių įstaigų</text:span><text:span text:style-name="T1845">, viešųjų įstaigų, savivaldybės kontroliuojamos bendrovės bei kitų juridinių asmenų, valdančių, naudojančių<text:s/></text:span><text:span text:style-name="T1846">savivaldybei nuosavybės teise priklausantį tur</text:span><text:span text:style-name="T1847">tą</text:span><text:span text:style-name="T1848"><text:s/>ir disp</text:span><text:span text:style-name="T1849">onuojančių <text:s/>juo, vadovai</text:span><text:s/>ir<text:s/><text:span text:style-name="T1850">darbuotojai,<text:s/></text:span>kurie<text:s/><text:span text:style-name="T1851">teikia informaciją ir (ar)<text:s/></text:span>rengia savivaldybei nuosavybės teise priklausančio turto valdymo, naudojimo ir disponavimo juo ataskaitą (toliau – Ataskaita), ją derina ir pasirašo.<text:span text:style-name="T1852"><text:s/></text:span></text:p>
      <text:p text:style-name="P1853">3.<text:s/><text:span text:style-name="T1854">Savivaldybės b</text:span><text:span text:style-name="T1855">iudžetinės įstaigos, viešosios<text:s/></text:span><text:span text:style-name="T1856">įstaigos, savivaldybės<text:s/></text:span><text:span text:style-name="T1857">kontroliuojamos bendrovės<text:s/></text:span><text:span text:style-name="T1858">ir kiti juridiniai asmenys, valdantys, naudojantys savivaldybei nuosavybės teise priklausantį turtą<text:s/></text:span>ir disponuojantys juo<text:s/><text:span text:style-name="T1859">(toliau – savivaldybės turtą valdantys subjektai),</text:span><text:span text:style-name="T1860"><text:s/>tei</text:span><text:span text:style-name="T1861">kia savivaldybės administracijai</text:span><text:span text:style-name="T1862"><text:s/></text:span><text:span text:style-name="T1863">informaciją, reikalingą Ataskaitai parengti, šio Tvarkos aprašo nustatyta tvarka ir <text:s/>iki numatytų terminų.<text:s/></text:span></text:p>
      <text:p text:style-name="P1864"/>
      <text:p text:style-name="P1865"><text:span text:style-name="T1866">II</text:span><text:span text:style-name="T1867"><text:s/></text:span><text:span text:style-name="T1868">SKYRIUS</text:span></text:p>
      <text:p text:style-name="P1869"><text:span text:style-name="T1870">ataskaitos rengimas ir teikimas</text:span></text:p>
      <text:p text:style-name="P1871"/>
      <text:p text:style-name="P1872"><text:span text:style-name="T1873">4</text:span><text:span text:style-name="T1874">.<text:s/></text:span><text:span text:style-name="T1875">Kiekvienų ataskaitinių metų duomenys pagal gruodžio 31 d.</text:span><text:span text:style-name="T1876"><text:s/>būklę Ataskaitai rengti teikiami metinių finansinių ataskaitų pagrindu.</text:span><text:span text:style-name="T1877"><text:s/></text:span></text:p>
      <text:p text:style-name="P1878"><text:span text:style-name="T1879">5</text:span><text:span text:style-name="T1880">. Į Ataskaitą turi būti įtrauktas visas savivaldybei nuosavybės teise priklausantis turtas,<text:s/></text:span><text:span text:style-name="T1881">tai yra savivaldybės administracijos apskaitoje esantis turtas<text:s/></text:span><text:span text:style-name="T1882">ir savivaldybės turtą<text:s/></text:span><text:span text:style-name="T1883">valdančio</text:span><text:span text:style-name="T1884"><text:s/></text:span><text:span text:style-name="T1885">subjekto patikėjimo teise</text:span><text:span text:style-name="T1886"><text:s/>valdomas savivaldybei nuosavybės teise priklausantis turtas.<text:s/></text:span></text:p>
      <text:p text:style-name="P1887">6. Ataskaitoje informacija apie ilgalaikio nematerialiojo ir materialiojo turto, biologinio turto, trumpalaikio turto, finansinio turto balansines vertes pateikiama pagal finansinės būklės ataskaitos formoje nurodytas <text:s/>grupes, reglamentuotas 2-ajame viešojo<text:s/>sektoriaus apskaitos ir finansinės atskaitomybės standarte (toliau – VSAFAS).</text:p>
      <text:p text:style-name="P1888">7. Tvarkos aprašo 1 priedo <text:s/>I skyriuje „Nefinansinis turtas“ <text:s/>informacija apie savivaldybei nuosavybės teise priklausančio turto balansines vertes praėjusių ataskaitinių metų ir ataskaitinių metų pabaigoje <text:s/>pateikiama pagal turto pobūdį reglamentuojančias grupes:</text:p>
      <text:p text:style-name="P1889">7.1. Tvarkos aprašo 1 priedo I skyriaus A dalyje „Ilgalaikis turtas“ eilutėje „Nematerialusis turtas“ nurodomos šių turto grupių vertės:</text:p>
      <text:p text:style-name="P1890">7.1.1. plėtros darbų (tyrimų, rezultatų ar kitos patirties ir žinių taikymas planuojant ar kuriant naujus ar iš esmės pagerintus produktus, prieš pradedant juos gaminti, ar paslaugas – prieš pradedant jas teikti);</text:p>
      <text:p text:style-name="P1891">7.1.2. programinės įrangos ir jos licencijų (viešojo sektoriaus subjekto įsigytos kompiuterių programos, duomenų bazės ir jų naudojimo licencijos);</text:p>
      <text:p text:style-name="P1892">7.1.3. kito nematerialiojo turto (patentų ir 7.1.2 papunktyje nenurodytų licencijų; literatūros, mokslo ir meno kūrinių sukūrimo išlaidos arba autorinių teisių įsigijimo išlaidos, kurios pripažįstamos nematerialiuoju turtu; įvairaus kito nematerialiojo turto, atitinkančio VSAFAS nematerialiojo turto pripažinimo kriterijus, pavyzdžiui, žemėlapių originalų, geodezinių tinklų planų, teritorijų planavimo detaliųjų ir specialiųjų dokumentų ir pan.);</text:p>
      <text:p text:style-name="P1893">7.1.4. nebaigtų projektų ir išankstinių mokėjimų (nebaigtų nematerialiojo turto kūrimo ir plėtros projektų, t. y. visų išvardytų nematerialiojo turto grupių kūrimo ir plėtros projektų, kol nematerialusis turtas dar nevisiškai<text:s/>paruoštas naudoti, kaip yra numatęs viešojo sektoriaus subjektas, išskyrus plėtros darbų ir išankstinių mokėjimų už nematerialųjį turtą, kol nematerialusis turtas bus gautas);</text:p>
      <text:p text:style-name="P1894">7.1.5. prestižas (<text:span text:style-name="T1895">turtas, kuris įvertinamas kaip teigiamas skirtumas tarp i</text:span><text:span text:style-name="T1896">nvestuotojo sumokėtos kainos ir jam tenkančios įsigytojo subjekto grynojo turto dalies tikrosios vertės ir iš kurio investuotojas ateityje tikisi gauti ekonominės naudos);</text:span></text:p>
      <text:p text:style-name="P1897">7.2. Tvarkos aprašo 1 priedo I skyriaus A dalies „Ilgalaikis turtas“ eilutėje<text:s/>„Ilgalaikis materialusis turtas“ nurodomos šių turto grupių vertės:</text:p>
      <text:p text:style-name="P1898">7.2.1. žemės;</text:p>
      <text:p text:style-name="P1899">7.2.2. pastatų (išskyrus nekilnojamąsias kultūros vertybes, nurodytas Tvarkos aprašo 7.2.4 papunktyje):</text:p>
      <text:p text:style-name="P1900">7.2.2.1. gyvenamieji pastatai – gyvenamieji namai, butai, sodybos (gali būti ir su priklausiniais, jei tai yra neatskiriama gyvenamojo pastato dalis), bendrabučiai;</text:p>
      <text:p text:style-name="P1901">7.2.2.2. negyvenamieji pastatai – administraciniai pastatai, bibliotekos, kultūros namai, švietimo, gydymo įstaigos, ūkiniai pastatai, daržinės, tvartai, svirnai, katilinės, garažai, sandėliai, vandens gerinimo įrenginių pastatai, dirbtuvės, naftos bazės, gyvulininkystės kompleksų pastatai, pirtys, stadionai su pastatais, specialiosios paskirties patalpos (skirtos ne nuolat gyventi), pastatų pamatai, gaisrinės pastatai, transporto laukimo paviljonai ir stotys, kitos negyvenamosios patalpos;</text:p>
      <text:p text:style-name="P1902">7.2.3. infrastruktūros ir kitų statinių (išskyrus 7.2.2 ir 7.2.4 papunkčiuose nurodytą ilgalaikį materialųjį turtą):</text:p>
      <text:p text:style-name="P1903">7.2.3.1. infrastruktūros statiniai – tvenkiniai, priešgaisriniai vandens rezervuarai, arteziniai gręžiniai, vandens žvalgomieji, geriamo vandens ir arteziniai gręžiniai, vandenvietės, priešgaisriniai hidrantai, siurblinės ir vandenvietės, gatvės, keliai, šaligatviai, pėsčiųjų ir dviračių takai,<text:s/>grindiniai, automobilių stovėjimo aikštelės, greičio lėtėjimo kalneliai, parko aikštelės, takai ir skverai, kaimų, gyvenviečių ir gatvių apšvietimo linijos ir tinklai, elektros oro linijos, inžineriniai tinklai, dujų rezervuarai, šiluminės ir vandentiekio<text:s/>trasos ir tinklai, lietaus kanalizacijos tinklai, gatvių drenažai, nuotekų valymo įrenginiai, nuotekų linijos ir kanalizacijos tinklai, renkamosios fekalinės ir lietaus kanalizacijos, sirenos, naftos, amoniako bazės, atraminės sienelės ir kiti infrastruktūros statiniai;</text:p>
      <text:p text:style-name="P1904">7.2.3.2. kiti statiniai – kapinės, kapinių takai ir tvoros, kapinių apšvietimo atramos, stogastulpiai, koplytstulpiai, sąvartynai, memorialinės lentos, skulptūros, pavėsinės ant pamatų, pristatomi garažai, stebėjimo ir apžvalgos bokšteliai, stadionai, atliekų konteinerių aikštelės, pavojingų atliekų surinkimo punktai, užtvankų ir tvenkinių hidrotechniniai statiniai, ryšių, elektros, šilumos tiekimo linijos, lauko tualetai, šunų vedžiojimo aikštelės, drenažo tinklai, reguliatoriai, tiltai, lieptai, pralaidos, magistraliniai grioviai, pylimai, rinktuvai, fontanai, žolių miltų agregatai ir kiti statiniai;<text:s/></text:p>
      <text:p text:style-name="P1905">7.2.4. nekilnojamųjų kultūros vertybių (<text:span text:style-name="T1906">kultūros paveldo objektų, įregistruotų Kultūros vertybių registre, ir kitokių kultūrinę vertę ar visuomeninę reikšmę t</text:span><text:span text:style-name="T1907">urinčių statinių);</text:span></text:p>
      <text:p text:style-name="P1908">7.2.5. mašinų ir įrenginių:</text:p>
      <text:p text:style-name="P1909">7.2.5.1. gamybos mašinos ir įrenginiai – keltuvai neįgaliesiems, katilinės įranga su katilais, šildymo sistemos ir punktai, skydinės, serverinės ir kitos gamybos mašinos ir įrenginiai;</text:p>
      <text:p text:style-name="P1910">7.2.5.2.<text:s/>medicinos įranga – įranga, medicinos instrumentai, medicinos priemonės, odontologinė įranga, reabilitacijos įranga, diagnostikos įranga, medicinos technika, funkcinės lovos, masažo stalai, invalido vežimėliai, ortopedijos prekės, ramentai, lazdelės ir kita<text:s/>įranga, naudojama gydymo įstaigose;</text:p>
      <text:p text:style-name="P1911">7.2.5.3. kitos mašinos ir įrenginiai – generatoriai, suvirinimo aparatai, staklės, pjūklai, šluotos, lapų pūtikliai, kondicionieriai, traktorinės žoliapjovės (kurioms nereikia teisinės registracijos) ir kitos mašinos ir įrenginiai;</text:p>
      <text:p text:style-name="P1912">7.2.6. transporto priemonių (lengvųjų ir krovininių automobilių, autobusų ir kitų transporto priemonių, skirtų žmonėms ir kroviniams pervežti);</text:p>
      <text:p text:style-name="P1913">7.2.7. kilnojamųjų kultūros vertybių (vertybių,<text:s/><text:span text:style-name="T1914">įrašytų į Kultūros vertybių registrą<text:s/></text:span><text:span text:style-name="T1915">Lietuvos Respublikos teisės aktų nustatyta tvarka, bibliotekos fondų, apimančių senus, retus ir ypač vertingus spaudinius ir rankraščius, kitų senų vertingų dokumentų ir muziejinių vertybių,<text:s/></text:span>išskyrus biologinį turtą);</text:p>
      <text:p text:style-name="P1916">7.2.8. baldų ir biuro įrangos:</text:p>
      <text:p text:style-name="P1917">7.2.8.1. baldai – biuro baldai, mokyklų kabinetų baldai, virtuvės baldai, gydymo įstaigų ir vaistinių baldai, lentynos, stelažai, vitrinos ir kiti baldai;</text:p>
      <text:p text:style-name="P1918">7.2.8.2. kompiuterinė įranga – kompiuteriai (gali būti ir su programine įranga), monitoriai, spausdintuvai, serveriai, skeneriai, rezerviniai maitinimo šaltiniai, saugaus duomenų perdavimo šifravimo ir komutavimo įranga, diskų masyvai, tarnybinės stotys, informacijos nuskaitymo įrenginiai, komutacinės spintos ir kita kompiuterinė įranga;</text:p>
      <text:p text:style-name="P1919">7.2.8.3. kita biuro įranga – kopijavimo aparatai, faksai, telefono aparatai (įskaitant mobiliuosius), rašomosios mašinėlės, dokumentų naikikliai, daugiafunkciai įrenginiai, multiplikaciniai įrenginiai, adapteriai, įrišimo aparatai, projektoriai, balsavimų ir diskusijų įrenginiai, pultai su mikrofonais ir balsavimo funkcija, vaizdo kameros ir ekranai, televizoriai, radijas, muzikiniai centrai ir kita biuro įranga;</text:p>
      <text:p text:style-name="P1920">7.2.9. kito ilgalaikio materialiojo turto (atliekų surinkimo konteineriai, reklaminiai informaciniai stendai, skelbimų lentos, sporto aikštelių įranga, treniruoklių kompleksai, vėliavos, paveikslai, geodeziniai ir matavimo prietaisai, žoliapjovės, krūmapjovės, buitinė įranga, muzikiniai instrumentai, kilimai, fotoaparatai, fotokameros, GPS imtuvai, sūpuoklės, sporto įranga, skaitikliai, stebėjimo kameros ir kitas 7.2 papunktyje <text:s/>nenurodytas turtas);</text:p>
      <text:p text:style-name="P1921">7.2.10. nebaigtos statybos ir išankstinių mokėjimų (statybos, montavimo ir kitos panašios išlaidos, patirtos, kol ilgalaikio materialiojo turto vienetas<text:s/>bus paruoštas naudoti, ir išankstiniai mokėjimai už ilgalaikį materialųjį turtą, kol šis turtas bus gautas ir paruoštas naudoti);</text:p>
      <text:p text:style-name="P1922">7.3. Tvarkos aprašo 1 priedo I skyriaus B dalies „Biologinis turtas“ eilutėje nurodomos naudojamo biologinio turto (gyvūnų ir augalų, kurie skirti socialiniams, kultūriniams, gamtosauginiams, moksliniams, pažintiniams tikslams ir kurie nepriskirti prie žemės ūkio veikloje naudojamo biologinio turto grupės) vertės;</text:p>
      <text:p text:style-name="P1923">7.4. Tvarkos aprašo 1 priedo I skyriaus C dalies „Trumpalaikis turtas“ eilutėje „Atsargos“ nurodomos šių turto grupių vertės:</text:p>
      <text:p text:style-name="P1924">7.4.1. strateginių ir neliečiamų atsargų (pavyzdžiui: benzino, mazuto, maisto produktų ir kitų atsargų);</text:p>
      <text:p text:style-name="P1925">7.4.2. medžiagų, žaliavų ir ūkinio inventoriaus (naudojamų gamyboje ar viešosioms paslaugoms teikti, taip pat eksploatacinių medžiagų: kuro, atsarginių dalių ir pan.);</text:p>
      <text:p text:style-name="P1926">7.4.3. nebaigtos gaminti produkcijos ir nebaigtų vykdyti sutarčių (šiai grupei priskiriamos paslaugų, kurių pajamos dar nepripažintos, arba dar nesuteiktų paslaugų (teikiant paslaugas nemokamai) sąnaudos);</text:p>
      <text:p text:style-name="P1927">7.4.4. pagamintos produkcijos ir turto, skirto parduoti (perduoti);</text:p>
      <text:p text:style-name="P1928">7.4.5. ilgalaikio materialiojo turto ir biologinio turto, skirto parduoti;</text:p>
      <text:p text:style-name="P1929">7.5. Tvarkos aprašo 1 priedo I skyriaus D <text:s/>dalies „Nefinansinis turtas iš viso“ eilutėje nurodoma suminė nefinansinio turto balansinė vertė praėjusių ataskaitinių metų ir ataskaitinių metų pabaigoje.</text:p>
      <text:p text:style-name="P1930">8. Tvarkos aprašo 1 priedo II skyriaus „Finansinis turtas“ informacija apie savivaldybei nuosavybės teise priklausančio ilgalaikio ir trumpalaikio finansinio turto balansines vertes praėjusių ataskaitinių metų ir ataskaitinių metų pabaigoje pateikiama pagal turto pobūdį reglamentuojančias grupes:</text:p>
      <text:p text:style-name="P1931">8.1. Tvarkos aprašo 1 priedo II skyriaus A dalies „Ilgalaikis finansinis turtas“ eilutėje „I<text:span text:style-name="T1932">nvesticijos į nuosavybės vertybinius popierius</text:span>“<text:s/><text:span text:style-name="T1933">rodomos savivaldybės, kaip įstaigos ar<text:s/></text:span><text:span text:style-name="T1934">kontroliuojamos bendrovės<text:s/></text:span><text:span text:style-name="T1935">dalininkės (savininkės), kurioje ji įgyvendina savininko tei</text:span><text:span text:style-name="T1936">ses, investicijų vertės pagal<text:s/></text:span><text:s/>šias grupes:</text:p>
      <text:p text:style-name="P1937"><text:span text:style-name="T1938">8.1.1</text:span><text:span text:style-name="T1939">. investicijų į k</text:span>ontroliuojamas viešąsias įstaigas, priskiriamas prie viešojo sektoriaus subjektų;</text:p>
      <text:p text:style-name="P1940"><text:span text:style-name="T1941">8.1.2</text:span><text:span text:style-name="T1942">. investicijų į k</text:span>ontroliuojamas viešąsias įstaigas, nepriskiriamas prie viešojo sektoriaus subjektų;</text:p>
      <text:p text:style-name="P1943"><text:span text:style-name="T1944">8.1.3</text:span><text:span text:style-name="T1945">. investicijų į<text:s/></text:span>kontroliuojamas akcines ir uždarąsias akcines bendroves;</text:p>
      <text:p text:style-name="P1946"><text:span text:style-name="T1947">8.1.4</text:span><text:span text:style-name="T1948">. investicijų į<text:s/></text:span>savivaldybės<text:s/><text:span text:style-name="T1949">kontroliuojamas bendroves</text:span>;</text:p>
      <text:p text:style-name="P1950"><text:span text:style-name="T1951">8.1.5</text:span><text:span text:style-name="T1952">. investicijų į<text:s/></text:span>kitus subjektus;</text:p>
      <text:p text:style-name="P1953">8.2. Tvarkos aprašo 1 priedo II skyriaus A dalies „Ilgalaikis finansinis turtas“ eilutėje „P<text:span text:style-name="T1954">o vienų metų gautinos sumos</text:span>“ rodomos<text:s/><text:span text:style-name="T1955">gautinų pinigų už parduotą produkciją, suteiktas paslaugas ir kitų ilgalaikių skolų, kurios bus gautos po vienų metų nuo<text:s/></text:span><text:span text:style-name="T1956">paskutinės einamojo ataskaitinio laikotarpio dienos,</text:span><text:span text:style-name="T1957"><text:s/></text:span>vertės;</text:p>
      <text:p text:style-name="P1958">8.3. Tvarkos aprašo 1 priedo II skyriaus A dalies „Ilgalaikis finansinis turtas“ eilutėje „K<text:span text:style-name="T1959">itas ilgalaikis finansinis turtas</text:span>“ nurodomos<text:s/><text:span text:style-name="T1960">kito ilgalaikio finansinio turto, nenurodyto<text:s/></text:span>šio Tvarkos aprašo 8.1–8.2 papunkčiuose, vertės;</text:p>
      <text:p text:style-name="P1961">8.4. Tvarkos aprašo<text:s/>1 priedo II skyriaus B dalies „Trumpalaikis finansinis turtas“ nurodomos šių turto grupių vertės:</text:p>
      <text:p text:style-name="P1962">8.4.1. pinigų ir pinigų ekvivalentų (pinigai kasoje, bankų sąskaitose<text:span text:style-name="T1963">,<text:s/></text:span>pinigų ekvivalentai, pavyzdžiui: iždo vekseliai, indėlio sertifikatai ir kitos priemonės);</text:p>
      <text:p text:style-name="P1964">8.4.2. išankstinių mokėjimų<text:span text:style-name="T1965"><text:s/>(iš anksto sumokėtos sumos už atsargas, paslaugas bei kitą trumpalaikį turtą, ateinančio laikotarpio sąnaudos, pavyzdžiui: prenumeratos, nuomos)</text:span>;</text:p>
      <text:p text:style-name="P1966">8.4.3. p<text:span text:style-name="T1967">er vienus metus gautinų sumų (per</text:span><text:span text:style-name="T1968"><text:s/>12 mėnesių nuo paskutinės ataskaitinio laikotarpio dienos gautinos sumos už suteiktas paslaugas, parduotas prekes ir turtą, gautinos sumos už prarastą turtą ir kitos gautinos sumos);</text:span></text:p>
      <text:p text:style-name="P1969">8.5. Tvarkos aprašo 1 priedo II skyriaus eilutėje „Finansinis turtas iš viso“ nurodoma suminė finansinio turto balansinė vertė praėjusių ataskaitinių metų ir ataskaitinių metų pabaigoje.</text:p>
      <text:p text:style-name="P1970"><text:span text:style-name="T1971">9</text:span><text:span text:style-name="T1972">. Ataskaitoje informacija apie savivaldybės nekilnojamojo turto judėjimą pagal turto gavėjus, turto pavadinimą, buvimo vietą ir<text:s/></text:span><text:span text:style-name="T1973">kitus požymius<text:s/></text:span>pateikiama<text:s/><text:span text:style-name="T1974">užpildant šios Tvarkos aprašo 2–9 priedus:</text:span></text:p>
      <text:p text:style-name="P1975"><text:span text:style-name="T1976">9.1</text:span><text:span text:style-name="T1977">. Tvarkos aprašo<text:s/></text:span>2<text:span text:style-name="T1978"><text:s/>priede<text:s/></text:span><text:s/>nurodomas per einamuosius metus įsigyto turto pavadinimas, įsigijimo būdas, buvimo vieta, unikalus numeris, mato vienetas, kiekis, įsigijimo savikaina ir balansinė (likutinė) vertė eurais;</text:p>
      <text:p text:style-name="P1979"><text:span text:style-name="T1980">9.</text:span>2<text:span text:style-name="T1981">. Tvarkos aprašo<text:s/></text:span>3<text:span text:style-name="T1982"><text:s/>priede<text:s/></text:span><text:s/>nurodomas per einamuosius metus patikėjimo teise perduoto turto pavadinimas, turto perdavimo pagrindas, gavėjo pavadinimas ir kodas, inventoriaus numeris, adresas, kiekis, mato vienetas, įsigijimo savikaina ir balansinė (likutinė) vertė eurais;</text:p>
      <text:p text:style-name="P1983"><text:span text:style-name="T1984">9.3</text:span><text:span text:style-name="T1985">. Tvarkos aprašo 4 priede  nurodomas iki ataskaitinių metų gruodžio 31 dienos pagal panaudos sutartis perduoto turto sutarties numeris, sutarties data, gavėjo pavadinimas ir kodas, gavėjo vykd</text:span><text:span text:style-name="T1986">oma veikla, perduoto turto pavadinimas, inventoriaus numeris, adresas, unikalus numeris, kiekis, mato vienetas, įsigijimo savikaina ir balansinė (likutinė) vertė eurais, perduoto turto faktinis naudojimas, perduoto turto remontas (einamasis / kapitalinis),</text:span><text:span text:style-name="T1987"><text:s/>kitų sutarties sąlygų vykdymas;</text:span></text:p>
      <text:p text:style-name="P1988">Papunkčio pakeitimai:</text:p>
      <text:p text:style-name="P1989"><text:span text:style-name="T1990">Nr.<text:s/></text:span><text:a xlink:href="https://www.e-tar.lt/portal/legalAct.html?documentId=ca4717e013b311e79800e8266c1e5d1b" office:target-frame-name="_top" xlink:show="replace"><text:span text:style-name="T1991">T-65</text:span></text:a><text:span text:style-name="T1992">, 2017-03-27, paskelbta TAR 2017-03-29, i. k. 2017-05011</text:span></text:p>
      <text:p text:style-name="Normal"/>
      <text:p text:style-name="P1993"><text:span text:style-name="T1994">9.</text:span>4<text:span text:style-name="T1995">. Tvarkos aprašo<text:s/></text:span>5<text:span text:style-name="T1996"><text:s/>priede</text:span><text:s/>nurodomas iki ataskaitinių metų gruodžio 31 dienos išnuomoto turto sutarties numeris, sutarties data, gavėjo pavadinimas ir kodas, išnuomoto turto pavadinimas, inventoriaus numeris, adresas, unikalus numeris, kiekis, mato vienetas, nuomos kaina ir įsigijimo savikaina eurais;</text:p>
      <text:p text:style-name="P1997"><text:span text:style-name="T1998">9.</text:span>5<text:span text:style-name="T1999">. Tvarkos aprašo<text:s/></text:span>6<text:span text:style-name="T2000"><text:s/>priede<text:s/></text:span>nurodomas iki ataskaitinių metų gruodžio 31 dienos nenaudojamo turto pavadinimas, inventoriaus numeris, įsigijimo data, adresas, unikalus numeris, kiekis, mato vienetas, nenaudojimo priežastis, balansinė (likutinė) vertė eurais;</text:p>
      <text:p text:style-name="P2001"><text:span text:style-name="T2002">9.</text:span>6<text:span text:style-name="T2003">. Tvarkos aprašo<text:s/></text:span>7<text:span text:style-name="T2004"><text:s/>priede<text:s/></text:span>nurodomas per einamuosius metus parduoto turto pavadinimas, inventoriaus numeris, įsigijimo data, adresas, unikalus numeris, kiekis, mato vienetas, pardavimo kaina eurais;</text:p>
      <text:p text:style-name="P2005"><text:span text:style-name="T2006">9.</text:span>7<text:span text:style-name="T2007">. Tvarkos aprašo<text:s/></text:span>8<text:span text:style-name="T2008"><text:s/>priede<text:s/></text:span><text:s/>nurodomas per einamuosius metus<text:s/><text:span text:style-name="T2009">pagal turto patikėjimo sutartį</text:span><text:s/>parduoto turto perdavimo pagrindas, gavėjo pavadinimas ir kodas, pavadinimas, inventoriaus numeris, adresas, kiekis, mato vienetas, įsigijimo savikaina ir balansinė (likutinė) vertė eurais;</text:p>
      <text:p text:style-name="P2010">9.8.<text:s/><text:span text:style-name="T2011">Tvarkos aprašo<text:s/></text:span>9<text:span text:style-name="T2012"><text:s/>priede</text:span><text:s/>nurodomas iki ataskaitinių metų gruodžio 31 dienos nuvertinto turto pavadinimas, inventoriaus numeris, unikalus numeris, adresas, nuvertinimo pagrindas, įsigijimo savikaina ir balansinė (likutinė) vertė eurais;</text:p>
      <text:p text:style-name="P2013"><text:span text:style-name="T2014">10</text:span><text:span text:style-name="T2015">.<text:s/></text:span><text:span text:style-name="T2016">Savivaldybės turtą valdantys subjektai (</text:span><text:span text:style-name="T2017">savivaldybės biudžetinės įstaigos ir kiti juridiniai asmenys, turtą valdantys patikėjimo teise) parengia įstaigos informaciją<text:s/></text:span><text:span text:style-name="T2018">užpildydami šio Tvarkos aprašo<text:s/></text:span><text:span text:style-name="T2019">1–9 prieduose<text:s/></text:span><text:span text:style-name="T2020">pateiktas formas</text:span><text:span text:style-name="T2021"><text:s/>ir iki einamųjų metų <text:s/>ba</text:span><text:span text:style-name="T2022">landžio 30 d. <text:s/>pateikia Finansų skyriui.</text:span></text:p>
      <text:p text:style-name="P2023">Punkto pakeitimai:</text:p>
      <text:p text:style-name="P2024"><text:span text:style-name="T2025">Nr.<text:s/></text:span><text:a xlink:href="https://www.e-tar.lt/portal/legalAct.html?documentId=ca4717e013b311e79800e8266c1e5d1b" office:target-frame-name="_top" xlink:show="replace"><text:span text:style-name="T2026">T-65</text:span></text:a><text:span text:style-name="T2027">, 2017-03-27, paskelbta TAR 2017-03-29, i. k. 2017-05011</text:span></text:p>
      <text:p text:style-name="Normal"/>
      <text:p text:style-name="P2028">11. Finansų skyrius<text:span text:style-name="T2029"><text:s/>gautą in</text:span><text:span text:style-name="T2030">formaciją patikrina ir<text:s/></text:span>parengia<text:s/><text:span text:style-name="T2031">Ataskaitą.<text:s/></text:span>Savivaldybės administracijos direktoriaus patvirtintą<text:s/><text:span text:style-name="T2032">Ataskaitą</text:span><text:s/>iki einamųjų metų birželio 20 d. pateikia Kontrolės ir audito tarnybai.</text:p>
      <text:p text:style-name="P2033"><text:span text:style-name="T2034">12</text:span><text:span text:style-name="T2035">.<text:s/></text:span><text:span text:style-name="T2036">Savivaldybės turtą valdančių subjektų</text:span><text:span text:style-name="T2037"><text:s/>informaciją apie savivaldybei<text:s/></text:span>nuosavybės teise priklausančio turto valdymą, naudojimą ir disponavimą juo<text:s/><text:span text:style-name="T2038">pasirašo subjekto vadovas ir vyriausiasis buhalteris.<text:s/></text:span><text:span text:style-name="T2039">Už Ataskaitose nurodytų duomenų teisingumą atsako įstaigos vadovas.</text:span><text:span text:style-name="T2040"><text:s/>Savivaldybės A</text:span>taskaitą pasirašo administracijos direktorius<text:s/>ir Finansų skyriaus vedėjas.<text:s/></text:p>
      <text:p text:style-name="P2041"><text:span text:style-name="T2042">13</text:span><text:span text:style-name="T2043">. Savivaldybės administracijos direktorius iki rugsėjo 1 d. Ataskaitą pateikia savivaldybės merui.<text:s/></text:span>Pasirašyta Ataskaita skelbiama savivaldybės interneto svetainėje ne vėliau kaip per 15 dienų<text:s/><text:span text:style-name="T2044">nuo Ataskaitos pasirašymo d</text:span><text:span text:style-name="T2045">ienos.</text:span></text:p>
      <text:p text:style-name="P2046"/>
      <text:p text:style-name="P2047"><text:span text:style-name="T2048">III</text:span><text:span text:style-name="T2049"><text:s/>SKYRIUS</text:span></text:p>
      <text:p text:style-name="P2050"><text:span text:style-name="T2051">BAIGIAMOSIOS NUOSTATOS</text:span></text:p>
      <text:p text:style-name="P2052"/>
      <text:p text:style-name="P2053"><text:span text:style-name="T2054">14</text:span><text:span text:style-name="T2055">. Savivaldybės administracijos valstybės tarnautojai ir darbuotojai rengdami Ataskaitą, turi teisę gauti reikalingą informaciją iš visų savivaldybės administracijos padalinių, įstaigų ir kontroliuojam</text:span><text:span text:style-name="T2056">ų bendrovių, taip pat gali naudoti ir kitų duomenų šaltinių informaciją.</text:span></text:p>
      <text:p text:style-name="P2057">15.<text:s/><text:span text:style-name="T2058">Asmenys, pažeidę šio Tvarkos aprašo reikalavimus, atsako teisės aktų nustatyta tvarka.</text:span></text:p>
      <text:p text:style-name="P2059"/>
      <text:p text:style-name="P2060"><text:span text:style-name="T2061">_______________________________</text:span></text:p>
      <text:p text:style-name="P2062"/>
      <text:p text:style-name="P2063">Joniškio rajono savivaldybei nuosavybės teise<text:s text:c="2"/>priklausančio turto valdymo, naudojimo ir disponavimo juo ataskaitos rengimo tvarkos aprašo<text:s/></text:p>
      <text:p text:style-name="P2064"><text:span text:style-name="T2065">1</text:span><text:span text:style-name="T2066"><text:s/>priedas</text:span></text:p>
      <text:p text:style-name="P2067"/>
      <text:p text:style-name="P2068"><text:span text:style-name="T2069">(Savivaldybei nuosavybės teise priklausančio turto<text:s/></text:span><text:span text:style-name="T2070">ataskaitos<text:s/></text:span><text:span text:style-name="T2071">forma)</text:span></text:p>
      <text:p text:style-name="P2072"/>
      <text:p text:style-name="P2073">__________________________________________________________________</text:p>
      <text:p text:style-name="P2074"/>
      <text:p text:style-name="P2075">(subjekto, parengusio ataskaitą, pavadinimas)</text:p>
      <text:p text:style-name="P2076"/>
      <text:p text:style-name="P2077">________________________________________________________________________________</text:p>
      <text:p text:style-name="P2078"/>
      <text:p text:style-name="P2079">(subjekto, parengusio ataskaitą, kodas, adresas)</text:p>
      <text:p text:style-name="P2080"/>
      <text:p text:style-name="P2081"><text:span text:style-name="T2082">SAVIVALDYBEI NUOSAVYBĖS TEISE PRIKLAUSANČIO TURTO ATASKAITA<text:s/></text:span></text:p>
      <text:p text:style-name="P2083"/>
      <text:p text:style-name="P2084">PAGAL 20 ___ <text:s/>M. GRUODŽIO 31 D. DUOMENIS</text:p>
      <text:p text:style-name="P2085"/>
      <text:p text:style-name="P2086"><text:span text:style-name="T2087">_____________________ Nr. ____</text:span></text:p>
      <text:p text:style-name="P2088"/>
      <text:p text:style-name="P2089">(data)</text:p>
      <text:p text:style-name="P2090"/>
      <text:p text:style-name="P2091">I <text:s/>SKYRIUS</text:p>
      <text:p text:style-name="P2092">NEFINANSINIS TURTAS</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header-rows>
          <table:table-row table:style-name="TableRow2099">
            <table:table-cell table:style-name="TableCell2100" table:number-rows-spanned="2">
              <text:p text:style-name="P2101"/>
              <text:p text:style-name="P2102">Eil. nr.</text:p>
            </table:table-cell>
            <table:table-cell table:style-name="TableCell2103" table:number-rows-spanned="2">
              <text:p text:style-name="P2104"/>
              <text:p text:style-name="P2105">Rodiklio pavadinimas</text:p>
            </table:table-cell>
            <table:table-cell table:style-name="TableCell2106" table:number-columns-spanned="2">
              <text:p text:style-name="P2107"/>
              <text:p text:style-name="P2108">Savivaldybei nuosavybės teise priklausantis turtas eurais</text:p>
            </table:table-cell>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
              <text:p text:style-name="P2114">Balansinė vertė praėjusių ataskaitinių metų pabaigoje</text:p>
            </table:table-cell>
            <table:table-cell table:style-name="TableCell2115">
              <text:p text:style-name="P2116"/>
              <text:p text:style-name="P2117">Balansinė vertė ataskaitinių metų pabaigoje</text:p>
            </table:table-cell>
          </table:table-row>
        </table:table-header-rows>
        <table:table-row table:style-name="TableRow2118">
          <table:table-cell table:style-name="TableCell2119">
            <text:p text:style-name="P2120"/>
            <text:p text:style-name="P2121"><text:span text:style-name="T2122">A</text:span></text:p>
          </table:table-cell>
          <table:table-cell table:style-name="TableCell2123">
            <text:p text:style-name="P2124"/>
            <text:p text:style-name="P2125"><text:span text:style-name="T2126">ILGALAIKIS TURTAS</text:span></text:p>
          </table:table-cell>
          <table:table-cell table:style-name="TableCell2127">
            <text:p text:style-name="P2128"/>
            <text:p text:style-name="P2129"/>
          </table:table-cell>
          <table:table-cell table:style-name="TableCell2130">
            <text:p text:style-name="P2131"/>
            <text:p text:style-name="P2132"/>
          </table:table-cell>
        </table:table-row>
        <table:table-row table:style-name="TableRow2133">
          <table:table-cell table:style-name="TableCell2134">
            <text:p text:style-name="P2135"/>
            <text:p text:style-name="P2136">1.1.</text:p>
          </table:table-cell>
          <table:table-cell table:style-name="TableCell2137">
            <text:p text:style-name="P2138"/>
            <text:p text:style-name="P2139"><text:span text:style-name="T2140">Nematerialusis turtas</text:span></text:p>
          </table:table-cell>
          <table:table-cell table:style-name="TableCell2141">
            <text:p text:style-name="P2142"/>
            <text:p text:style-name="P2143"/>
          </table:table-cell>
          <table:table-cell table:style-name="TableCell2144">
            <text:p text:style-name="P2145"/>
            <text:p text:style-name="P2146"/>
          </table:table-cell>
        </table:table-row>
        <table:table-row table:style-name="TableRow2147">
          <table:table-cell table:style-name="TableCell2148">
            <text:p text:style-name="P2149"/>
            <text:p text:style-name="P2150">1.1.1.</text:p>
          </table:table-cell>
          <table:table-cell table:style-name="TableCell2151">
            <text:p text:style-name="P2152"/>
            <text:p text:style-name="P2153">Plėtros darbai</text:p>
          </table:table-cell>
          <table:table-cell table:style-name="TableCell2154">
            <text:p text:style-name="P2155"/>
            <text:p text:style-name="P2156"/>
          </table:table-cell>
          <table:table-cell table:style-name="TableCell2157">
            <text:p text:style-name="P2158"/>
            <text:p text:style-name="P2159"/>
          </table:table-cell>
        </table:table-row>
        <table:table-row table:style-name="TableRow2160">
          <table:table-cell table:style-name="TableCell2161">
            <text:p text:style-name="P2162"/>
            <text:p text:style-name="P2163">1.1.2.</text:p>
          </table:table-cell>
          <table:table-cell table:style-name="TableCell2164">
            <text:p text:style-name="P2165"/>
            <text:p text:style-name="P2166">Programinė įranga ir jos licencijos</text:p>
          </table:table-cell>
          <table:table-cell table:style-name="TableCell2167">
            <text:p text:style-name="P2168"/>
            <text:p text:style-name="P2169"/>
          </table:table-cell>
          <table:table-cell table:style-name="TableCell2170">
            <text:p text:style-name="P2171"/>
            <text:p text:style-name="P2172"/>
          </table:table-cell>
        </table:table-row>
        <table:table-row table:style-name="TableRow2173">
          <table:table-cell table:style-name="TableCell2174">
            <text:p text:style-name="P2175"/>
            <text:p text:style-name="P2176">1.1.3.</text:p>
          </table:table-cell>
          <table:table-cell table:style-name="TableCell2177">
            <text:p text:style-name="P2178"/>
            <text:p text:style-name="P2179">Kitas nematerialusis turtas</text:p>
          </table:table-cell>
          <table:table-cell table:style-name="TableCell2180">
            <text:p text:style-name="P2181"/>
            <text:p text:style-name="P2182"/>
          </table:table-cell>
          <table:table-cell table:style-name="TableCell2183">
            <text:p text:style-name="P2184"/>
            <text:p text:style-name="P2185"/>
          </table:table-cell>
        </table:table-row>
        <table:table-row table:style-name="TableRow2186">
          <table:table-cell table:style-name="TableCell2187">
            <text:p text:style-name="P2188"/>
            <text:p text:style-name="P2189">l.1.4.</text:p>
          </table:table-cell>
          <table:table-cell table:style-name="TableCell2190">
            <text:p text:style-name="P2191"/>
            <text:p text:style-name="P2192">Nebaigti projektai<text:s/>ir išankstiniai mokėjimai</text:p>
          </table:table-cell>
          <table:table-cell table:style-name="TableCell2193">
            <text:p text:style-name="P2194"/>
            <text:p text:style-name="P2195"/>
          </table:table-cell>
          <table:table-cell table:style-name="TableCell2196">
            <text:p text:style-name="P2197"/>
            <text:p text:style-name="P2198"/>
          </table:table-cell>
        </table:table-row>
        <table:table-row table:style-name="TableRow2199">
          <table:table-cell table:style-name="TableCell2200">
            <text:p text:style-name="P2201"/>
            <text:p text:style-name="P2202">1.1.5.</text:p>
          </table:table-cell>
          <table:table-cell table:style-name="TableCell2203">
            <text:p text:style-name="P2204"/>
            <text:p text:style-name="P2205">Prestižas</text:p>
          </table:table-cell>
          <table:table-cell table:style-name="TableCell2206">
            <text:p text:style-name="P2207"/>
            <text:p text:style-name="P2208"/>
          </table:table-cell>
          <table:table-cell table:style-name="TableCell2209">
            <text:p text:style-name="P2210"/>
            <text:p text:style-name="P2211"/>
          </table:table-cell>
        </table:table-row>
        <table:table-row table:style-name="TableRow2212">
          <table:table-cell table:style-name="TableCell2213">
            <text:p text:style-name="P2214"/>
            <text:p text:style-name="P2215"><text:span text:style-name="T2216">2.</text:span></text:p>
          </table:table-cell>
          <table:table-cell table:style-name="TableCell2217">
            <text:p text:style-name="P2218"/>
            <text:p text:style-name="P2219"><text:span text:style-name="T2220">Ilgalaikis materialusis turtas</text:span></text:p>
          </table:table-cell>
          <table:table-cell table:style-name="TableCell2221">
            <text:p text:style-name="P2222"/>
            <text:p text:style-name="P2223"/>
          </table:table-cell>
          <table:table-cell table:style-name="TableCell2224">
            <text:p text:style-name="P2225"/>
            <text:p text:style-name="P2226"/>
          </table:table-cell>
        </table:table-row>
        <table:table-row table:style-name="TableRow2227">
          <table:table-cell table:style-name="TableCell2228">
            <text:p text:style-name="P2229"/>
            <text:p text:style-name="P2230">2.1.</text:p>
          </table:table-cell>
          <table:table-cell table:style-name="TableCell2231">
            <text:p text:style-name="P2232"/>
            <text:p text:style-name="P2233">Žemė</text:p>
          </table:table-cell>
          <table:table-cell table:style-name="TableCell2234">
            <text:p text:style-name="P2235"/>
            <text:p text:style-name="P2236"/>
          </table:table-cell>
          <table:table-cell table:style-name="TableCell2237">
            <text:p text:style-name="P2238"/>
            <text:p text:style-name="P2239"/>
          </table:table-cell>
        </table:table-row>
        <table:table-row table:style-name="TableRow2240">
          <table:table-cell table:style-name="TableCell2241">
            <text:p text:style-name="P2242"/>
            <text:p text:style-name="P2243">2.2.</text:p>
          </table:table-cell>
          <table:table-cell table:style-name="TableCell2244">
            <text:p text:style-name="P2245"/>
            <text:p text:style-name="P2246">Gyvenamieji pastatai (būstas)</text:p>
          </table:table-cell>
          <table:table-cell table:style-name="TableCell2247">
            <text:p text:style-name="P2248"/>
            <text:p text:style-name="P2249"/>
          </table:table-cell>
          <table:table-cell table:style-name="TableCell2250">
            <text:p text:style-name="P2251"/>
            <text:p text:style-name="P2252"/>
          </table:table-cell>
        </table:table-row>
        <table:table-row table:style-name="TableRow2253">
          <table:table-cell table:style-name="TableCell2254">
            <text:p text:style-name="P2255"/>
            <text:p text:style-name="P2256">2.3.</text:p>
          </table:table-cell>
          <table:table-cell table:style-name="TableCell2257">
            <text:p text:style-name="P2258"/>
            <text:p text:style-name="P2259">Negyvenamieji pastatai</text:p>
          </table:table-cell>
          <table:table-cell table:style-name="TableCell2260">
            <text:p text:style-name="P2261"/>
            <text:p text:style-name="P2262"/>
          </table:table-cell>
          <table:table-cell table:style-name="TableCell2263">
            <text:p text:style-name="P2264"/>
            <text:p text:style-name="P2265"/>
          </table:table-cell>
        </table:table-row>
        <table:table-row table:style-name="TableRow2266">
          <table:table-cell table:style-name="TableCell2267">
            <text:p text:style-name="P2268"/>
            <text:p text:style-name="P2269">2.3.1.</text:p>
          </table:table-cell>
          <table:table-cell table:style-name="TableCell2270">
            <text:p text:style-name="P2271"/>
            <text:p text:style-name="P2272">Administraciniai pastatai</text:p>
          </table:table-cell>
          <table:table-cell table:style-name="TableCell2273">
            <text:p text:style-name="P2274"/>
            <text:p text:style-name="P2275"/>
          </table:table-cell>
          <table:table-cell table:style-name="TableCell2276">
            <text:p text:style-name="P2277"/>
            <text:p text:style-name="P2278"/>
          </table:table-cell>
        </table:table-row>
        <table:table-row table:style-name="TableRow2279">
          <table:table-cell table:style-name="TableCell2280">
            <text:p text:style-name="P2281"/>
            <text:p text:style-name="P2282">2.3.2.</text:p>
          </table:table-cell>
          <table:table-cell table:style-name="TableCell2283">
            <text:p text:style-name="P2284"/>
            <text:p text:style-name="P2285">Pramoniniai<text:s/>pastatai ir sandėliai</text:p>
          </table:table-cell>
          <table:table-cell table:style-name="TableCell2286">
            <text:p text:style-name="P2287"/>
            <text:p text:style-name="P2288"/>
          </table:table-cell>
          <table:table-cell table:style-name="TableCell2289">
            <text:p text:style-name="P2290"/>
            <text:p text:style-name="P2291"/>
          </table:table-cell>
        </table:table-row>
        <table:table-row table:style-name="TableRow2292">
          <table:table-cell table:style-name="TableCell2293">
            <text:p text:style-name="P2294"/>
            <text:p text:style-name="P2295">2.3.3.</text:p>
          </table:table-cell>
          <table:table-cell table:style-name="TableCell2296">
            <text:p text:style-name="P2297"/>
            <text:p text:style-name="P2298">Švietimo ir mokslo įstaigų pastatai</text:p>
          </table:table-cell>
          <table:table-cell table:style-name="TableCell2299">
            <text:p text:style-name="P2300"/>
            <text:p text:style-name="P2301"/>
          </table:table-cell>
          <table:table-cell table:style-name="TableCell2302">
            <text:p text:style-name="P2303"/>
            <text:p text:style-name="P2304"/>
          </table:table-cell>
        </table:table-row>
        <table:table-row table:style-name="TableRow2305">
          <table:table-cell table:style-name="TableCell2306">
            <text:p text:style-name="P2307"/>
            <text:p text:style-name="P2308">2.3.4.</text:p>
          </table:table-cell>
          <table:table-cell table:style-name="TableCell2309">
            <text:p text:style-name="P2310"/>
            <text:p text:style-name="P2311">Gydymo įstaigų pastatai</text:p>
          </table:table-cell>
          <table:table-cell table:style-name="TableCell2312">
            <text:p text:style-name="P2313"/>
            <text:p text:style-name="P2314"/>
          </table:table-cell>
          <table:table-cell table:style-name="TableCell2315">
            <text:p text:style-name="P2316"/>
            <text:p text:style-name="P2317"/>
          </table:table-cell>
        </table:table-row>
        <table:table-row table:style-name="TableRow2318">
          <table:table-cell table:style-name="TableCell2319">
            <text:p text:style-name="P2320"/>
            <text:p text:style-name="P2321">2.3.5.</text:p>
          </table:table-cell>
          <table:table-cell table:style-name="TableCell2322">
            <text:p text:style-name="P2323"/>
            <text:p text:style-name="P2324">Kultūros ir sporto įstaigų pastatai</text:p>
          </table:table-cell>
          <table:table-cell table:style-name="TableCell2325">
            <text:p text:style-name="P2326"/>
            <text:p text:style-name="P2327"/>
          </table:table-cell>
          <table:table-cell table:style-name="TableCell2328">
            <text:p text:style-name="P2329"/>
            <text:p text:style-name="P2330"/>
          </table:table-cell>
        </table:table-row>
        <table:table-row table:style-name="TableRow2331">
          <table:table-cell table:style-name="TableCell2332">
            <text:p text:style-name="P2333"/>
            <text:p text:style-name="P2334">2.3.6.</text:p>
          </table:table-cell>
          <table:table-cell table:style-name="TableCell2335">
            <text:p text:style-name="P2336"/>
            <text:p text:style-name="P2337">Kiti pastatai</text:p>
          </table:table-cell>
          <table:table-cell table:style-name="TableCell2338">
            <text:p text:style-name="P2339"/>
            <text:p text:style-name="P2340"/>
          </table:table-cell>
          <table:table-cell table:style-name="TableCell2341">
            <text:p text:style-name="P2342"/>
            <text:p text:style-name="P2343"/>
          </table:table-cell>
        </table:table-row>
        <table:table-row table:style-name="TableRow2344">
          <table:table-cell table:style-name="TableCell2345">
            <text:p text:style-name="P2346"/>
            <text:p text:style-name="P2347">2.4.</text:p>
          </table:table-cell>
          <table:table-cell table:style-name="TableCell2348">
            <text:p text:style-name="P2349"/>
            <text:p text:style-name="P2350">Infrastruktūros ir kiti statiniai</text:p>
          </table:table-cell>
          <table:table-cell table:style-name="TableCell2351">
            <text:p text:style-name="P2352"/>
            <text:p text:style-name="P2353"/>
          </table:table-cell>
          <table:table-cell table:style-name="TableCell2354">
            <text:p text:style-name="P2355"/>
            <text:p text:style-name="P2356"/>
          </table:table-cell>
        </table:table-row>
        <table:table-row table:style-name="TableRow2357">
          <table:table-cell table:style-name="TableCell2358">
            <text:p text:style-name="P2359"/>
            <text:p text:style-name="P2360">2.4.1.</text:p>
          </table:table-cell>
          <table:table-cell table:style-name="TableCell2361">
            <text:p text:style-name="P2362"/>
            <text:p text:style-name="P2363">Hidrotechniniai statiniai</text:p>
          </table:table-cell>
          <table:table-cell table:style-name="TableCell2364">
            <text:p text:style-name="P2365"/>
            <text:p text:style-name="P2366"/>
          </table:table-cell>
          <table:table-cell table:style-name="TableCell2367">
            <text:p text:style-name="P2368"/>
            <text:p text:style-name="P2369"/>
          </table:table-cell>
        </table:table-row>
        <table:table-row table:style-name="TableRow2370">
          <table:table-cell table:style-name="TableCell2371">
            <text:p text:style-name="P2372"/>
            <text:p text:style-name="P2373">2.4.2.</text:p>
          </table:table-cell>
          <table:table-cell table:style-name="TableCell2374">
            <text:p text:style-name="P2375"/>
            <text:p text:style-name="P2376">Tiltai, viadukai</text:p>
          </table:table-cell>
          <table:table-cell table:style-name="TableCell2377">
            <text:p text:style-name="P2378"/>
            <text:p text:style-name="P2379"/>
          </table:table-cell>
          <table:table-cell table:style-name="TableCell2380">
            <text:p text:style-name="P2381"/>
            <text:p text:style-name="P2382"/>
          </table:table-cell>
        </table:table-row>
        <table:table-row table:style-name="TableRow2383">
          <table:table-cell table:style-name="TableCell2384">
            <text:p text:style-name="P2385"/>
            <text:p text:style-name="P2386">2.4.3.</text:p>
          </table:table-cell>
          <table:table-cell table:style-name="TableCell2387">
            <text:p text:style-name="P2388"/>
            <text:p text:style-name="P2389">Automobilių ir kiti keliai</text:p>
          </table:table-cell>
          <table:table-cell table:style-name="TableCell2390">
            <text:p text:style-name="P2391"/>
            <text:p text:style-name="P2392"/>
          </table:table-cell>
          <table:table-cell table:style-name="TableCell2393">
            <text:p text:style-name="P2394"/>
            <text:p text:style-name="P2395"/>
          </table:table-cell>
        </table:table-row>
        <table:table-row table:style-name="TableRow2396">
          <table:table-cell table:style-name="TableCell2397">
            <text:p text:style-name="P2398"/>
            <text:p text:style-name="P2399">2.4.4.</text:p>
          </table:table-cell>
          <table:table-cell table:style-name="TableCell2400">
            <text:p text:style-name="P2401"/>
            <text:p text:style-name="P2402">Sporto ir poilsio statiniai</text:p>
          </table:table-cell>
          <table:table-cell table:style-name="TableCell2403">
            <text:p text:style-name="P2404"/>
            <text:p text:style-name="P2405"/>
          </table:table-cell>
          <table:table-cell table:style-name="TableCell2406">
            <text:p text:style-name="P2407"/>
            <text:p text:style-name="P2408"/>
          </table:table-cell>
        </table:table-row>
        <table:table-row table:style-name="TableRow2409">
          <table:table-cell table:style-name="TableCell2410">
            <text:p text:style-name="P2411"/>
            <text:p text:style-name="P2412">2.4.5.</text:p>
          </table:table-cell>
          <table:table-cell table:style-name="TableCell2413">
            <text:p text:style-name="P2414"/>
            <text:p text:style-name="P2415">Vamzdynai, ryšių ir elektros linijos</text:p>
          </table:table-cell>
          <table:table-cell table:style-name="TableCell2416">
            <text:p text:style-name="P2417"/>
            <text:p text:style-name="P2418"/>
          </table:table-cell>
          <table:table-cell table:style-name="TableCell2419">
            <text:p text:style-name="P2420"/>
            <text:p text:style-name="P2421"/>
          </table:table-cell>
        </table:table-row>
        <table:table-row table:style-name="TableRow2422">
          <table:table-cell table:style-name="TableCell2423">
            <text:p text:style-name="P2424"/>
            <text:p text:style-name="P2425">2.4.6.</text:p>
          </table:table-cell>
          <table:table-cell table:style-name="TableCell2426">
            <text:p text:style-name="P2427"/>
            <text:p text:style-name="P2428">Kiti statiniai</text:p>
          </table:table-cell>
          <table:table-cell table:style-name="TableCell2429">
            <text:p text:style-name="P2430"/>
            <text:p text:style-name="P2431"/>
          </table:table-cell>
          <table:table-cell table:style-name="TableCell2432">
            <text:p text:style-name="P2433"/>
            <text:p text:style-name="P2434"/>
          </table:table-cell>
        </table:table-row>
        <table:table-row table:style-name="TableRow2435">
          <table:table-cell table:style-name="TableCell2436">
            <text:p text:style-name="P2437"/>
            <text:p text:style-name="P2438">2.5.</text:p>
          </table:table-cell>
          <table:table-cell table:style-name="TableCell2439">
            <text:p text:style-name="P2440"/>
            <text:p text:style-name="P2441">Nekilnojamosios kultūros<text:s/>vertybės</text:p>
          </table:table-cell>
          <table:table-cell table:style-name="TableCell2442">
            <text:p text:style-name="P2443"/>
            <text:p text:style-name="P2444"/>
          </table:table-cell>
          <table:table-cell table:style-name="TableCell2445">
            <text:p text:style-name="P2446"/>
            <text:p text:style-name="P2447"/>
          </table:table-cell>
        </table:table-row>
        <table:table-row table:style-name="TableRow2448">
          <table:table-cell table:style-name="TableCell2449">
            <text:p text:style-name="P2450"/>
            <text:p text:style-name="P2451">2.6.</text:p>
          </table:table-cell>
          <table:table-cell table:style-name="TableCell2452">
            <text:p text:style-name="P2453"/>
            <text:p text:style-name="P2454">Mašinos ir įrenginiai</text:p>
          </table:table-cell>
          <table:table-cell table:style-name="TableCell2455">
            <text:p text:style-name="P2456"/>
            <text:p text:style-name="P2457"/>
          </table:table-cell>
          <table:table-cell table:style-name="TableCell2458">
            <text:p text:style-name="P2459"/>
            <text:p text:style-name="P2460"/>
          </table:table-cell>
        </table:table-row>
        <table:table-row table:style-name="TableRow2461">
          <table:table-cell table:style-name="TableCell2462">
            <text:p text:style-name="P2463"/>
            <text:p text:style-name="P2464">2.6.1.</text:p>
          </table:table-cell>
          <table:table-cell table:style-name="TableCell2465">
            <text:p text:style-name="P2466"/>
            <text:p text:style-name="P2467">Šilumos mašinos ir įrenginiai</text:p>
          </table:table-cell>
          <table:table-cell table:style-name="TableCell2468">
            <text:p text:style-name="P2469"/>
            <text:p text:style-name="P2470"/>
          </table:table-cell>
          <table:table-cell table:style-name="TableCell2471">
            <text:p text:style-name="P2472"/>
            <text:p text:style-name="P2473"/>
          </table:table-cell>
        </table:table-row>
        <table:table-row table:style-name="TableRow2474">
          <table:table-cell table:style-name="TableCell2475">
            <text:p text:style-name="P2476"/>
            <text:p text:style-name="P2477">2.6.2.</text:p>
          </table:table-cell>
          <table:table-cell table:style-name="TableCell2478">
            <text:p text:style-name="P2479"/>
            <text:p text:style-name="P2480">Kitos jėgos mašinos ir įrenginiai</text:p>
          </table:table-cell>
          <table:table-cell table:style-name="TableCell2481">
            <text:p text:style-name="P2482"/>
            <text:p text:style-name="P2483"/>
          </table:table-cell>
          <table:table-cell table:style-name="TableCell2484">
            <text:p text:style-name="P2485"/>
            <text:p text:style-name="P2486"/>
          </table:table-cell>
        </table:table-row>
        <table:table-row table:style-name="TableRow2487">
          <table:table-cell table:style-name="TableCell2488">
            <text:p text:style-name="P2489"/>
            <text:p text:style-name="P2490">2.6.3.</text:p>
          </table:table-cell>
          <table:table-cell table:style-name="TableCell2491">
            <text:p text:style-name="P2492"/>
            <text:p text:style-name="P2493">Darbo mašinos ir įrenginiai</text:p>
          </table:table-cell>
          <table:table-cell table:style-name="TableCell2494">
            <text:p text:style-name="P2495"/>
            <text:p text:style-name="P2496"/>
          </table:table-cell>
          <table:table-cell table:style-name="TableCell2497">
            <text:p text:style-name="P2498"/>
            <text:p text:style-name="P2499"/>
          </table:table-cell>
        </table:table-row>
        <table:table-row table:style-name="TableRow2500">
          <table:table-cell table:style-name="TableCell2501">
            <text:p text:style-name="P2502"/>
            <text:p text:style-name="P2503">2.6.4.</text:p>
          </table:table-cell>
          <table:table-cell table:style-name="TableCell2504">
            <text:p text:style-name="P2505"/>
            <text:p text:style-name="P2506">Kitos mašinos ir įrenginiai</text:p>
          </table:table-cell>
          <table:table-cell table:style-name="TableCell2507">
            <text:p text:style-name="P2508"/>
            <text:p text:style-name="P2509"/>
          </table:table-cell>
          <table:table-cell table:style-name="TableCell2510">
            <text:p text:style-name="P2511"/>
            <text:p text:style-name="P2512"/>
          </table:table-cell>
        </table:table-row>
        <table:table-row table:style-name="TableRow2513">
          <table:table-cell table:style-name="TableCell2514">
            <text:p text:style-name="P2515"/>
            <text:p text:style-name="P2516">2.7.</text:p>
          </table:table-cell>
          <table:table-cell table:style-name="TableCell2517">
            <text:p text:style-name="P2518"/>
            <text:p text:style-name="P2519">Transporto priemonės</text:p>
          </table:table-cell>
          <table:table-cell table:style-name="TableCell2520">
            <text:p text:style-name="P2521"/>
            <text:p text:style-name="P2522"/>
          </table:table-cell>
          <table:table-cell table:style-name="TableCell2523">
            <text:p text:style-name="P2524"/>
            <text:p text:style-name="P2525"/>
          </table:table-cell>
        </table:table-row>
        <table:table-row table:style-name="TableRow2526">
          <table:table-cell table:style-name="TableCell2527">
            <text:p text:style-name="P2528"/>
            <text:p text:style-name="P2529">2.8.</text:p>
          </table:table-cell>
          <table:table-cell table:style-name="TableCell2530">
            <text:p text:style-name="P2531"/>
            <text:p text:style-name="P2532">Kilnojamosios kultūros vertybės</text:p>
          </table:table-cell>
          <table:table-cell table:style-name="TableCell2533">
            <text:p text:style-name="P2534"/>
            <text:p text:style-name="P2535"/>
          </table:table-cell>
          <table:table-cell table:style-name="TableCell2536">
            <text:p text:style-name="P2537"/>
            <text:p text:style-name="P2538"/>
          </table:table-cell>
        </table:table-row>
        <table:table-row table:style-name="TableRow2539">
          <table:table-cell table:style-name="TableCell2540">
            <text:p text:style-name="P2541"/>
            <text:p text:style-name="P2542">2.9.</text:p>
          </table:table-cell>
          <table:table-cell table:style-name="TableCell2543">
            <text:p text:style-name="P2544"/>
            <text:p text:style-name="P2545">Baldai ir biuro įranga<text:s/></text:p>
          </table:table-cell>
          <table:table-cell table:style-name="TableCell2546">
            <text:p text:style-name="P2547"/>
            <text:p text:style-name="P2548"/>
          </table:table-cell>
          <table:table-cell table:style-name="TableCell2549">
            <text:p text:style-name="P2550"/>
            <text:p text:style-name="P2551"/>
          </table:table-cell>
        </table:table-row>
        <table:table-row table:style-name="TableRow2552">
          <table:table-cell table:style-name="TableCell2553">
            <text:p text:style-name="P2554"/>
            <text:p text:style-name="P2555">2.10.</text:p>
          </table:table-cell>
          <table:table-cell table:style-name="TableCell2556">
            <text:p text:style-name="P2557"/>
            <text:p text:style-name="P2558">Kitas ilgalaikis materialusis turtas</text:p>
          </table:table-cell>
          <table:table-cell table:style-name="TableCell2559">
            <text:p text:style-name="P2560"/>
            <text:p text:style-name="P2561"/>
          </table:table-cell>
          <table:table-cell table:style-name="TableCell2562">
            <text:p text:style-name="P2563"/>
            <text:p text:style-name="P2564"/>
          </table:table-cell>
        </table:table-row>
        <table:table-row table:style-name="TableRow2565">
          <table:table-cell table:style-name="TableCell2566">
            <text:p text:style-name="P2567"/>
            <text:p text:style-name="P2568">2.11.</text:p>
          </table:table-cell>
          <table:table-cell table:style-name="TableCell2569">
            <text:p text:style-name="P2570"/>
            <text:p text:style-name="P2571">Nebaigta statyba ir išankstiniai mokėjimai</text:p>
          </table:table-cell>
          <table:table-cell table:style-name="TableCell2572">
            <text:p text:style-name="P2573"/>
            <text:p text:style-name="P2574"/>
          </table:table-cell>
          <table:table-cell table:style-name="TableCell2575">
            <text:p text:style-name="P2576"/>
            <text:p text:style-name="P2577"/>
          </table:table-cell>
        </table:table-row>
        <table:table-row table:style-name="TableRow2578">
          <table:table-cell table:style-name="TableCell2579">
            <text:p text:style-name="P2580"/>
            <text:p text:style-name="P2581"><text:span text:style-name="T2582">B.</text:span></text:p>
          </table:table-cell>
          <table:table-cell table:style-name="TableCell2583">
            <text:p text:style-name="P2584"/>
            <text:p text:style-name="P2585"><text:span text:style-name="T2586">BIOLOGINIS TURTAS</text:span></text:p>
          </table:table-cell>
          <table:table-cell table:style-name="TableCell2587">
            <text:p text:style-name="P2588"/>
            <text:p text:style-name="P2589"/>
          </table:table-cell>
          <table:table-cell table:style-name="TableCell2590">
            <text:p text:style-name="P2591"/>
            <text:p text:style-name="P2592"/>
          </table:table-cell>
        </table:table-row>
        <table:table-row table:style-name="TableRow2593">
          <table:table-cell table:style-name="TableCell2594">
            <text:p text:style-name="P2595"/>
            <text:p text:style-name="P2596">C.</text:p>
          </table:table-cell>
          <table:table-cell table:style-name="TableCell2597">
            <text:p text:style-name="P2598"/>
            <text:p text:style-name="P2599">TRUMPALAIKIS TURTAS</text:p>
          </table:table-cell>
          <table:table-cell table:style-name="TableCell2600">
            <text:p text:style-name="P2601"/>
            <text:p text:style-name="P2602"/>
          </table:table-cell>
          <table:table-cell table:style-name="TableCell2603">
            <text:p text:style-name="P2604"/>
            <text:p text:style-name="P2605"/>
          </table:table-cell>
        </table:table-row>
        <table:table-row table:style-name="TableRow2606">
          <table:table-cell table:style-name="TableCell2607">
            <text:p text:style-name="P2608"/>
            <text:p text:style-name="P2609"><text:span text:style-name="T2610">1.</text:span></text:p>
          </table:table-cell>
          <table:table-cell table:style-name="TableCell2611">
            <text:p text:style-name="P2612"/>
            <text:p text:style-name="P2613"><text:span text:style-name="T2614">Atsargos</text:span></text:p>
          </table:table-cell>
          <table:table-cell table:style-name="TableCell2615">
            <text:p text:style-name="P2616"/>
            <text:p text:style-name="P2617"/>
          </table:table-cell>
          <table:table-cell table:style-name="TableCell2618">
            <text:p text:style-name="P2619"/>
            <text:p text:style-name="P2620"/>
          </table:table-cell>
        </table:table-row>
        <table:table-row table:style-name="TableRow2621">
          <table:table-cell table:style-name="TableCell2622">
            <text:p text:style-name="P2623"/>
            <text:p text:style-name="P2624">1.1.</text:p>
          </table:table-cell>
          <table:table-cell table:style-name="TableCell2625">
            <text:p text:style-name="P2626"/>
            <text:p text:style-name="P2627">Strateginės ir neliečiamosios atsargos</text:p>
          </table:table-cell>
          <table:table-cell table:style-name="TableCell2628">
            <text:p text:style-name="P2629"/>
            <text:p text:style-name="P2630"/>
          </table:table-cell>
          <table:table-cell table:style-name="TableCell2631">
            <text:p text:style-name="P2632"/>
            <text:p text:style-name="P2633"/>
          </table:table-cell>
        </table:table-row>
        <table:table-row table:style-name="TableRow2634">
          <table:table-cell table:style-name="TableCell2635">
            <text:p text:style-name="P2636"/>
            <text:p text:style-name="P2637">1.2.</text:p>
          </table:table-cell>
          <table:table-cell table:style-name="TableCell2638">
            <text:p text:style-name="P2639"/>
            <text:p text:style-name="P2640">Medžiagos, žaliavos ir ūkinis inventorius</text:p>
          </table:table-cell>
          <table:table-cell table:style-name="TableCell2641">
            <text:p text:style-name="P2642"/>
            <text:p text:style-name="P2643"/>
          </table:table-cell>
          <table:table-cell table:style-name="TableCell2644">
            <text:p text:style-name="P2645"/>
            <text:p text:style-name="P2646"/>
          </table:table-cell>
        </table:table-row>
        <table:table-row table:style-name="TableRow2647">
          <table:table-cell table:style-name="TableCell2648">
            <text:p text:style-name="P2649"/>
            <text:p text:style-name="P2650">1.3.</text:p>
          </table:table-cell>
          <table:table-cell table:style-name="TableCell2651">
            <text:p text:style-name="P2652"/>
            <text:p text:style-name="P2653">Nebaigta gaminti produkcija ir nebaigtos vykdyti sutartys</text:p>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row>
        <table:table-row table:style-name="TableRow2662">
          <table:table-cell table:style-name="TableCell2663">
            <text:p text:style-name="P2664"/>
            <text:p text:style-name="P2665">1.4.</text:p>
          </table:table-cell>
          <table:table-cell table:style-name="TableCell2666">
            <text:p text:style-name="P2667"/>
            <text:p text:style-name="P2668">Pagaminta produkcija ir turtas, skirtas parduoti<text:s/>(perduoti)</text:p>
          </table:table-cell>
          <table:table-cell table:style-name="TableCell2669">
            <text:p text:style-name="P2670"/>
            <text:p text:style-name="P2671"/>
          </table:table-cell>
          <table:table-cell table:style-name="TableCell2672">
            <text:p text:style-name="P2673"/>
            <text:p text:style-name="P2674"/>
          </table:table-cell>
        </table:table-row>
        <table:table-row table:style-name="TableRow2675">
          <table:table-cell table:style-name="TableCell2676">
            <text:p text:style-name="P2677"/>
            <text:p text:style-name="P2678">1.5.</text:p>
          </table:table-cell>
          <table:table-cell table:style-name="TableCell2679">
            <text:p text:style-name="P2680"/>
            <text:p text:style-name="P2681">Ilgalaikis materialusis ir biologinis turtas, skirtas parduoti</text:p>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row>
        <table:table-row table:style-name="TableRow2690">
          <table:table-cell table:style-name="TableCell2691">
            <text:p text:style-name="P2692"/>
            <text:p text:style-name="P2693"><text:span text:style-name="T2694">D.</text:span></text:p>
          </table:table-cell>
          <table:table-cell table:style-name="TableCell2695">
            <text:p text:style-name="P2696"/>
            <text:p text:style-name="P2697">NEFINANSINIS TURTAS</text:p>
            <text:p text:style-name="P2698"/>
            <text:p text:style-name="P2699"><text:span text:style-name="T2700">IŠ VISO (A, B, C eilučių suma)</text:span></text:p>
          </table:table-cell>
          <table:table-cell table:style-name="TableCell2701">
            <text:p text:style-name="P2702"/>
            <text:p text:style-name="P2703"/>
          </table:table-cell>
          <table:table-cell table:style-name="TableCell2704">
            <text:p text:style-name="P2705"/>
            <text:p text:style-name="P2706"/>
          </table:table-cell>
        </table:table-row>
      </table:table>
      <text:p text:style-name="P2707"/>
      <text:p text:style-name="P2708"/>
      <text:p text:style-name="P2709"/>
      <text:p text:style-name="P2710">II SKYRIUS</text:p>
      <text:p text:style-name="P2711">FINANSINIS TURTAS<text:s/></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header-rows>
          <table:table-row table:style-name="TableRow2724">
            <table:table-cell table:style-name="TableCell2725" table:number-columns-spanned="2" table:number-rows-spanned="2">
              <text:p text:style-name="P2726"/>
              <text:p text:style-name="P2727">Eil. nr.</text:p>
            </table:table-cell>
            <table:covered-table-cell/>
            <table:table-cell table:style-name="TableCell2728" table:number-rows-spanned="2">
              <text:p text:style-name="P2729"/>
              <text:p text:style-name="P2730">Rodiklio pavadinimas</text:p>
            </table:table-cell>
            <table:table-cell table:style-name="TableCell2731" table:number-columns-spanned="4">
              <text:p text:style-name="P2732"/>
              <text:p text:style-name="P2733">Savivaldybei nuosavybės teise<text:s/>priklausantis turtas eurais</text:p>
            </table:table-cell>
            <table:covered-table-cell/>
            <table:covered-table-cell/>
            <table:covered-table-cell/>
            <table:table-cell>
              <text:p text:style-name="P2733"/>
            </table:table-cell>
            <table:table-cell>
              <text:p text:style-name="P2733"/>
            </table:table-cell>
            <table:table-cell>
              <text:p text:style-name="P2733"/>
            </table:table-cell>
          </table:table-row>
          <table:table-row table:style-name="TableRow2734">
            <table:covered-table-cell>
              <text:p text:style-name="P2735"/>
            </table:covered-table-cell>
            <table:covered-table-cell/>
            <table:covered-table-cell>
              <text:p text:style-name="P2736"/>
            </table:covered-table-cell>
            <table:table-cell table:style-name="TableCell2737" table:number-columns-spanned="2">
              <text:p text:style-name="P2738"/>
              <text:p text:style-name="P2739">Balansinė vertė praėjusių ataskaitinių metų pabaigoje</text:p>
            </table:table-cell>
            <table:covered-table-cell/>
            <table:table-cell table:style-name="TableCell2740" table:number-columns-spanned="2">
              <text:p text:style-name="P2741"/>
              <text:p text:style-name="P2742">Balansinė vertė ataskaitinių metų pabaigoje</text:p>
            </table:table-cell>
            <table:covered-table-cell/>
            <table:table-cell>
              <text:p text:style-name="P2742"/>
            </table:table-cell>
            <table:table-cell>
              <text:p text:style-name="P2742"/>
            </table:table-cell>
            <table:table-cell>
              <text:p text:style-name="P2742"/>
            </table:table-cell>
          </table:table-row>
        </table:table-header-rows>
        <table:table-row table:style-name="TableRow2743">
          <table:table-cell table:style-name="TableCell2744" table:number-columns-spanned="2">
            <text:p text:style-name="P2745"/>
            <text:p text:style-name="P2746">A.</text:p>
          </table:table-cell>
          <table:covered-table-cell/>
          <table:table-cell table:style-name="TableCell2747">
            <text:p text:style-name="P2748"/>
            <text:p text:style-name="P2749">ILGALAIKIS FINANSINIS TURTAS</text:p>
          </table:table-cell>
          <table:table-cell table:style-name="TableCell2750" table:number-columns-spanned="2">
            <text:p text:style-name="P2751"/>
            <text:p text:style-name="P2752"/>
          </table:table-cell>
          <table:covered-table-cell/>
          <table:table-cell table:style-name="TableCell2753" table:number-columns-spanned="2">
            <text:p text:style-name="P2754"/>
            <text:p text:style-name="P2755"/>
          </table:table-cell>
          <table:covered-table-cell/>
          <table:table-cell>
            <text:p text:style-name="P2755"/>
          </table:table-cell>
          <table:table-cell>
            <text:p text:style-name="P2755"/>
          </table:table-cell>
          <table:table-cell>
            <text:p text:style-name="P2755"/>
          </table:table-cell>
        </table:table-row>
        <table:table-row table:style-name="TableRow2756">
          <table:table-cell table:style-name="TableCell2757" table:number-columns-spanned="2">
            <text:p text:style-name="P2758"/>
            <text:p text:style-name="P2759"><text:span text:style-name="T2760">1.</text:span></text:p>
          </table:table-cell>
          <table:covered-table-cell/>
          <table:table-cell table:style-name="TableCell2761">
            <text:p text:style-name="P2762"/>
            <text:p text:style-name="P2763"><text:span text:style-name="T2764">Investicijos į nuosavybės vertybinius popierius</text:span></text:p>
          </table:table-cell>
          <table:table-cell table:style-name="TableCell2765" table:number-columns-spanned="2">
            <text:p text:style-name="P2766"/>
            <text:p text:style-name="P2767"/>
          </table:table-cell>
          <table:covered-table-cell/>
          <table:table-cell table:style-name="TableCell2768" table:number-columns-spanned="2">
            <text:p text:style-name="P2769"/>
            <text:p text:style-name="P2770"/>
          </table:table-cell>
          <table:covered-table-cell/>
          <table:table-cell>
            <text:p text:style-name="P2770"/>
          </table:table-cell>
          <table:table-cell>
            <text:p text:style-name="P2770"/>
          </table:table-cell>
          <table:table-cell>
            <text:p text:style-name="P2770"/>
          </table:table-cell>
        </table:table-row>
        <table:table-row table:style-name="TableRow2771">
          <table:table-cell table:style-name="TableCell2772" table:number-columns-spanned="2">
            <text:p text:style-name="P2773"/>
            <text:p text:style-name="P2774">1.1.</text:p>
          </table:table-cell>
          <table:covered-table-cell/>
          <table:table-cell table:style-name="TableCell2775">
            <text:p text:style-name="P2776"/>
            <text:p text:style-name="P2777"><text:span text:style-name="T2778">Investicijos į</text:span><text:span text:style-name="T2779"><text:s/>kontroliuojamas viešąsias įstaigas, priskiriamas prie viešojo sektoriaus subjektų</text:span></text:p>
          </table:table-cell>
          <table:table-cell table:style-name="TableCell2780" table:number-columns-spanned="2">
            <text:p text:style-name="P2781"/>
            <text:p text:style-name="P2782"/>
          </table:table-cell>
          <table:covered-table-cell/>
          <table:table-cell table:style-name="TableCell2783" table:number-columns-spanned="2">
            <text:p text:style-name="P2784"/>
            <text:p text:style-name="P2785"/>
          </table:table-cell>
          <table:covered-table-cell/>
          <table:table-cell>
            <text:p text:style-name="P2785"/>
          </table:table-cell>
          <table:table-cell>
            <text:p text:style-name="P2785"/>
          </table:table-cell>
          <table:table-cell>
            <text:p text:style-name="P2785"/>
          </table:table-cell>
        </table:table-row>
        <table:table-row table:style-name="TableRow2786">
          <table:table-cell table:style-name="TableCell2787" table:number-columns-spanned="2">
            <text:p text:style-name="P2788"/>
            <text:p text:style-name="P2789">1.2.</text:p>
          </table:table-cell>
          <table:covered-table-cell/>
          <table:table-cell table:style-name="TableCell2790">
            <text:p text:style-name="P2791"/>
            <text:p text:style-name="P2792"><text:span text:style-name="T2793">Investicijos į</text:span><text:span text:style-name="T2794"><text:s/>kontroliuojamas viešąsias įstaigas, nepriskiriamas prie viešojo sektoriaus subjektų</text:span></text:p>
          </table:table-cell>
          <table:table-cell table:style-name="TableCell2795" table:number-columns-spanned="2">
            <text:p text:style-name="P2796"/>
            <text:p text:style-name="P2797"/>
          </table:table-cell>
          <table:covered-table-cell/>
          <table:table-cell table:style-name="TableCell2798" table:number-columns-spanned="2">
            <text:p text:style-name="P2799"/>
            <text:p text:style-name="P2800"/>
          </table:table-cell>
          <table:covered-table-cell/>
          <table:table-cell>
            <text:p text:style-name="P2800"/>
          </table:table-cell>
          <table:table-cell>
            <text:p text:style-name="P2800"/>
          </table:table-cell>
          <table:table-cell>
            <text:p text:style-name="P2800"/>
          </table:table-cell>
        </table:table-row>
        <table:table-row table:style-name="TableRow2801">
          <table:table-cell table:style-name="TableCell2802" table:number-columns-spanned="2">
            <text:p text:style-name="P2803"/>
            <text:p text:style-name="P2804">1.3.</text:p>
          </table:table-cell>
          <table:covered-table-cell/>
          <table:table-cell table:style-name="TableCell2805">
            <text:p text:style-name="P2806"/>
            <text:p text:style-name="P2807"><text:span text:style-name="T2808">Investicijos į</text:span><text:span text:style-name="T2809"><text:s/>kontroliuojamas akcines ir uždarąsias akcines bendroves</text:span></text:p>
          </table:table-cell>
          <table:table-cell table:style-name="TableCell2810" table:number-columns-spanned="2">
            <text:p text:style-name="P2811"/>
            <text:p text:style-name="P2812"/>
          </table:table-cell>
          <table:covered-table-cell/>
          <table:table-cell table:style-name="TableCell2813" table:number-columns-spanned="2">
            <text:p text:style-name="P2814"/>
            <text:p text:style-name="P2815"/>
          </table:table-cell>
          <table:covered-table-cell/>
          <table:table-cell>
            <text:p text:style-name="P2815"/>
          </table:table-cell>
          <table:table-cell>
            <text:p text:style-name="P2815"/>
          </table:table-cell>
          <table:table-cell>
            <text:p text:style-name="P2815"/>
          </table:table-cell>
        </table:table-row>
        <table:table-row table:style-name="TableRow2816">
          <table:table-cell table:style-name="TableCell2817" table:number-columns-spanned="2">
            <text:p text:style-name="P2818"/>
            <text:p text:style-name="P2819">1.4.</text:p>
          </table:table-cell>
          <table:covered-table-cell/>
          <table:table-cell table:style-name="TableCell2820">
            <text:p text:style-name="P2821"/>
            <text:p text:style-name="P2822"><text:span text:style-name="T2823">Investicijos į</text:span><text:span text:style-name="T2824"><text:s/>savivaldybės įmones</text:span></text:p>
          </table:table-cell>
          <table:table-cell table:style-name="TableCell2825" table:number-columns-spanned="2">
            <text:p text:style-name="P2826"/>
            <text:p text:style-name="P2827"/>
          </table:table-cell>
          <table:covered-table-cell/>
          <table:table-cell table:style-name="TableCell2828" table:number-columns-spanned="2">
            <text:p text:style-name="P2829"/>
            <text:p text:style-name="P2830"/>
          </table:table-cell>
          <table:covered-table-cell/>
          <table:table-cell>
            <text:p text:style-name="P2830"/>
          </table:table-cell>
          <table:table-cell>
            <text:p text:style-name="P2830"/>
          </table:table-cell>
          <table:table-cell>
            <text:p text:style-name="P2830"/>
          </table:table-cell>
        </table:table-row>
        <table:table-row table:style-name="TableRow2831">
          <table:table-cell table:style-name="TableCell2832" table:number-columns-spanned="2">
            <text:p text:style-name="P2833"/>
            <text:p text:style-name="P2834">1.5.</text:p>
          </table:table-cell>
          <table:covered-table-cell/>
          <table:table-cell table:style-name="TableCell2835">
            <text:p text:style-name="P2836"/>
            <text:p text:style-name="P2837"><text:span text:style-name="T2838">Investicijos į</text:span><text:span text:style-name="T2839"><text:s/>kitus subjektus</text:span></text:p>
          </table:table-cell>
          <table:table-cell table:style-name="TableCell2840" table:number-columns-spanned="2">
            <text:p text:style-name="P2841"/>
            <text:p text:style-name="P2842"/>
          </table:table-cell>
          <table:covered-table-cell/>
          <table:table-cell table:style-name="TableCell2843" table:number-columns-spanned="2">
            <text:p text:style-name="P2844"/>
            <text:p text:style-name="P2845"/>
          </table:table-cell>
          <table:covered-table-cell/>
          <table:table-cell>
            <text:p text:style-name="P2845"/>
          </table:table-cell>
          <table:table-cell>
            <text:p text:style-name="P2845"/>
          </table:table-cell>
          <table:table-cell>
            <text:p text:style-name="P2845"/>
          </table:table-cell>
        </table:table-row>
        <table:table-row table:style-name="TableRow2846">
          <table:table-cell table:style-name="TableCell2847" table:number-columns-spanned="2">
            <text:p text:style-name="P2848"/>
            <text:p text:style-name="P2849">2.</text:p>
          </table:table-cell>
          <table:covered-table-cell/>
          <table:table-cell table:style-name="TableCell2850">
            <text:p text:style-name="P2851"/>
            <text:p text:style-name="P2852">Po vienų metų gautinos sumos</text:p>
          </table:table-cell>
          <table:table-cell table:style-name="TableCell2853" table:number-columns-spanned="2">
            <text:p text:style-name="P2854"/>
            <text:p text:style-name="P2855"/>
          </table:table-cell>
          <table:covered-table-cell/>
          <table:table-cell table:style-name="TableCell2856" table:number-columns-spanned="2">
            <text:p text:style-name="P2857"/>
            <text:p text:style-name="P2858"/>
          </table:table-cell>
          <table:covered-table-cell/>
          <table:table-cell>
            <text:p text:style-name="P2858"/>
          </table:table-cell>
          <table:table-cell>
            <text:p text:style-name="P2858"/>
          </table:table-cell>
          <table:table-cell>
            <text:p text:style-name="P2858"/>
          </table:table-cell>
        </table:table-row>
        <table:table-row table:style-name="TableRow2859">
          <table:table-cell table:style-name="TableCell2860" table:number-columns-spanned="2">
            <text:p text:style-name="P2861"/>
            <text:p text:style-name="P2862">3.</text:p>
          </table:table-cell>
          <table:covered-table-cell/>
          <table:table-cell table:style-name="TableCell2863">
            <text:p text:style-name="P2864"/>
            <text:p text:style-name="P2865">Kitas ilgalaikis finansinis turtas</text:p>
          </table:table-cell>
          <table:table-cell table:style-name="TableCell2866" table:number-columns-spanned="2">
            <text:p text:style-name="P2867"/>
            <text:p text:style-name="P2868"/>
          </table:table-cell>
          <table:covered-table-cell/>
          <table:table-cell table:style-name="TableCell2869" table:number-columns-spanned="2">
            <text:p text:style-name="P2870"/>
            <text:p text:style-name="P2871"/>
          </table:table-cell>
          <table:covered-table-cell/>
          <table:table-cell>
            <text:p text:style-name="P2871"/>
          </table:table-cell>
          <table:table-cell>
            <text:p text:style-name="P2871"/>
          </table:table-cell>
          <table:table-cell>
            <text:p text:style-name="P2871"/>
          </table:table-cell>
        </table:table-row>
        <table:table-row table:style-name="TableRow2872">
          <table:table-cell table:style-name="TableCell2873" table:number-columns-spanned="2">
            <text:p text:style-name="P2874"/>
            <text:p text:style-name="P2875">B.</text:p>
          </table:table-cell>
          <table:covered-table-cell/>
          <table:table-cell table:style-name="TableCell2876">
            <text:p text:style-name="P2877"/>
            <text:p text:style-name="P2878"><text:span text:style-name="T2879">TRUMPALAIKIS<text:s/></text:span><text:span text:style-name="T2880">FINANSINIS TURTAS</text:span></text:p>
          </table:table-cell>
          <table:table-cell table:style-name="TableCell2881" table:number-columns-spanned="2">
            <text:p text:style-name="P2882"/>
            <text:p text:style-name="P2883"/>
          </table:table-cell>
          <table:covered-table-cell/>
          <table:table-cell table:style-name="TableCell2884" table:number-columns-spanned="2">
            <text:p text:style-name="P2885"/>
            <text:p text:style-name="P2886"/>
          </table:table-cell>
          <table:covered-table-cell/>
          <table:table-cell>
            <text:p text:style-name="P2886"/>
          </table:table-cell>
          <table:table-cell>
            <text:p text:style-name="P2886"/>
          </table:table-cell>
          <table:table-cell>
            <text:p text:style-name="P2886"/>
          </table:table-cell>
        </table:table-row>
        <table:table-row table:style-name="TableRow2887">
          <table:table-cell table:style-name="TableCell2888" table:number-columns-spanned="2">
            <text:p text:style-name="P2889"/>
            <text:p text:style-name="P2890"><text:span text:style-name="T2891">1.</text:span></text:p>
          </table:table-cell>
          <table:covered-table-cell/>
          <table:table-cell table:style-name="TableCell2892">
            <text:p text:style-name="P2893"/>
            <text:p text:style-name="P2894"><text:span text:style-name="T2895">Pinigai ir pinigų ekvivalentai</text:span></text:p>
          </table:table-cell>
          <table:table-cell table:style-name="TableCell2896" table:number-columns-spanned="2">
            <text:p text:style-name="P2897"/>
            <text:p text:style-name="P2898"/>
          </table:table-cell>
          <table:covered-table-cell/>
          <table:table-cell table:style-name="TableCell2899" table:number-columns-spanned="2">
            <text:p text:style-name="P2900"/>
            <text:p text:style-name="P2901"/>
          </table:table-cell>
          <table:covered-table-cell/>
          <table:table-cell>
            <text:p text:style-name="P2901"/>
          </table:table-cell>
          <table:table-cell>
            <text:p text:style-name="P2901"/>
          </table:table-cell>
          <table:table-cell>
            <text:p text:style-name="P2901"/>
          </table:table-cell>
        </table:table-row>
        <table:table-row table:style-name="TableRow2902">
          <table:table-cell table:style-name="TableCell2903" table:number-columns-spanned="2">
            <text:p text:style-name="P2904"/>
            <text:p text:style-name="P2905">2.</text:p>
          </table:table-cell>
          <table:covered-table-cell/>
          <table:table-cell table:style-name="TableCell2906">
            <text:p text:style-name="P2907"/>
            <text:p text:style-name="P2908">Išankstiniai mokėjimai</text:p>
          </table:table-cell>
          <table:table-cell table:style-name="TableCell2909" table:number-columns-spanned="2">
            <text:p text:style-name="P2910"/>
            <text:p text:style-name="P2911"/>
          </table:table-cell>
          <table:covered-table-cell/>
          <table:table-cell table:style-name="TableCell2912" table:number-columns-spanned="2">
            <text:p text:style-name="P2913"/>
            <text:p text:style-name="P2914"/>
          </table:table-cell>
          <table:covered-table-cell/>
          <table:table-cell>
            <text:p text:style-name="P2914"/>
          </table:table-cell>
          <table:table-cell>
            <text:p text:style-name="P2914"/>
          </table:table-cell>
          <table:table-cell>
            <text:p text:style-name="P2914"/>
          </table:table-cell>
        </table:table-row>
        <table:table-row table:style-name="TableRow2915">
          <table:table-cell table:style-name="TableCell2916" table:number-columns-spanned="2">
            <text:p text:style-name="P2917"/>
            <text:p text:style-name="P2918">3.</text:p>
          </table:table-cell>
          <table:covered-table-cell/>
          <table:table-cell table:style-name="TableCell2919">
            <text:p text:style-name="P2920"/>
            <text:p text:style-name="P2921"><text:span text:style-name="T2922">Per vienus metus gautinos sumos</text:span></text:p>
          </table:table-cell>
          <table:table-cell table:style-name="TableCell2923" table:number-columns-spanned="2">
            <text:p text:style-name="P2924"/>
            <text:p text:style-name="P2925"/>
          </table:table-cell>
          <table:covered-table-cell/>
          <table:table-cell table:style-name="TableCell2926" table:number-columns-spanned="2">
            <text:p text:style-name="P2927"/>
            <text:p text:style-name="P2928"/>
          </table:table-cell>
          <table:covered-table-cell/>
          <table:table-cell>
            <text:p text:style-name="P2928"/>
          </table:table-cell>
          <table:table-cell>
            <text:p text:style-name="P2928"/>
          </table:table-cell>
          <table:table-cell>
            <text:p text:style-name="P2928"/>
          </table:table-cell>
        </table:table-row>
        <table:table-row table:style-name="TableRow2929">
          <table:table-cell table:style-name="TableCell2930" table:number-columns-spanned="2">
            <text:p text:style-name="P2931"/>
            <text:p text:style-name="P2932"><text:span text:style-name="T2933">C.</text:span></text:p>
          </table:table-cell>
          <table:covered-table-cell/>
          <table:table-cell table:style-name="TableCell2934">
            <text:p text:style-name="P2935"/>
            <text:p text:style-name="P2936">FINANSINIS TURTAS<text:s/></text:p>
            <text:p text:style-name="P2937"/>
            <text:p text:style-name="P2938"><text:span text:style-name="T2939">IŠ VISO (A ir B eilučių suma)</text:span></text:p>
          </table:table-cell>
          <table:table-cell table:style-name="TableCell2940" table:number-columns-spanned="2">
            <text:p text:style-name="P2941"/>
            <text:p text:style-name="P2942"/>
          </table:table-cell>
          <table:covered-table-cell/>
          <table:table-cell table:style-name="TableCell2943" table:number-columns-spanned="2">
            <text:p text:style-name="P2944"/>
            <text:p text:style-name="P2945"/>
          </table:table-cell>
          <table:covered-table-cell/>
          <table:table-cell>
            <text:p text:style-name="P2945"/>
          </table:table-cell>
          <table:table-cell>
            <text:p text:style-name="P2945"/>
          </table:table-cell>
          <table:table-cell>
            <text:p text:style-name="P2945"/>
          </table:table-cell>
        </table:table-row>
        <table:table-row table:style-name="TableRow2946">
          <table:table-cell>
            <text:p text:style-name="P2947"/>
          </table:table-cell>
          <table:table-cell table:style-name="TableCell2948" table:number-columns-spanned="5">
            <text:p text:style-name="P2947"/>
          </table:table-cell>
          <table:covered-table-cell/>
          <table:covered-table-cell/>
          <table:covered-table-cell/>
          <table:covered-table-cell/>
          <table:table-cell table:style-name="TableCell2949" table:number-columns-spanned="4">
            <text:p text:style-name="P2950"/>
            <text:p text:style-name="P2951"/>
          </table:table-cell>
          <table:covered-table-cell/>
          <table:covered-table-cell/>
          <table:covered-table-cell/>
        </table:table-row>
        <table:table-row table:style-name="TableRow2952">
          <table:table-cell>
            <text:p text:style-name="P2953"/>
          </table:table-cell>
          <table:table-cell table:style-name="TableCell2954" table:number-columns-spanned="3">
            <text:p text:style-name="P2953">__________________ <text:s text:c="12"/>___________</text:p>
          </table:table-cell>
          <table:covered-table-cell/>
          <table:covered-table-cell/>
          <table:table-cell table:style-name="TableCell2955" table:number-columns-spanned="4">
            <text:p text:style-name="P2956">____________________</text:p>
          </table:table-cell>
          <table:covered-table-cell/>
          <table:covered-table-cell/>
          <table:covered-table-cell/>
          <table:table-cell>
            <text:p text:style-name="P2956"/>
          </table:table-cell>
          <table:table-cell>
            <text:p text:style-name="P2956"/>
          </table:table-cell>
        </table:table-row>
        <table:table-row table:style-name="TableRow2957">
          <table:table-cell table:style-name="TableCell2958" table:number-columns-spanned="4">
            <text:p text:style-name="P2959">(pareigų pavadinimas) <text:s text:c="35"/>(parašas) <text:s text:c="12"/></text:p>
          </table:table-cell>
          <table:covered-table-cell/>
          <table:covered-table-cell/>
          <table:covered-table-cell/>
          <table:table-cell table:style-name="TableCell2960" table:number-columns-spanned="5">
            <text:p text:style-name="P2961">(vardas ir pavardė)</text:p>
            <text:p text:style-name="P2962"/>
          </table:table-cell>
          <table:covered-table-cell/>
          <table:covered-table-cell/>
          <table:covered-table-cell/>
          <table:covered-table-cell/>
          <table:table-cell>
            <text:p text:style-name="P2962"/>
          </table:table-cell>
        </table:table-row>
      </table:table>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ext:p text:style-name="P2970"/>
          </table:table-cell>
          <table:table-cell table:style-name="TableCell2971">
            <text:p text:style-name="P2970">__________________ <text:s text:c="12"/>___________</text:p>
          </table:table-cell>
          <table:table-cell table:style-name="TableCell2972">
            <text:p text:style-name="P2973">____________________</text:p>
          </table:table-cell>
          <table:table-cell>
            <text:p text:style-name="P2973"/>
          </table:table-cell>
        </table:table-row>
        <table:table-row table:style-name="TableRow2974">
          <table:table-cell table:style-name="TableCell2975" table:number-columns-spanned="2">
            <text:p text:style-name="P2976">(pareigų pavadinimas) <text:s text:c="35"/>(parašas) <text:s text:c="12"/></text:p>
          </table:table-cell>
          <table:covered-table-cell/>
          <table:table-cell table:style-name="TableCell2977" table:number-columns-spanned="2">
            <text:p text:style-name="P2978">(vardas ir pavardė)</text:p>
            <text:p text:style-name="P2979"/>
          </table:table-cell>
          <table:covered-table-cell/>
        </table:table-row>
      </table:table>
      <text:p text:style-name="P2980"/>
      <text:p text:style-name="Normal"/>
      <text:p text:style-name="P2981">Papildyta priedu:</text:p>
      <text:p text:style-name="P2982"><text:span text:style-name="T2983">Nr.<text:s/></text:span><text:a xlink:href="https://www.e-tar.lt/portal/legalAct.html?documentId=a43d4ef0fe5711e68034be159a964f47" office:target-frame-name="_top" xlink:show="replace"><text:span text:style-name="T2984">T-34</text:span></text:a><text:span text:style-name="T2985">, 2017-02-27, paskelbta TAR<text:s/></text:span><text:span text:style-name="T2986">2017-03-01, i. k. 2017-03374</text:span></text:p>
      <text:p text:style-name="Normal"/>
      <text:p text:style-name="P2987"/>
      <text:p text:style-name="P2988">Joniškio rajono savivaldybės ir valstybės</text:p>
      <text:p text:style-name="P2989">turto valdymo, naudojimo ir disponavimo juo</text:p>
      <text:p text:style-name="P2990">tvarkos aprašo</text:p>
      <text:p text:style-name="P2991">9 priedas</text:p>
      <text:p text:style-name="P2992"/>
      <text:p text:style-name="P2993"><text:span text:style-name="T2994">(Apžiūros pažymos pavyzdys)</text:span></text:p>
      <text:p text:style-name="P2995">___________________________</text:p>
      <text:p text:style-name="P2996">(Turto valdytojo pavadinimas)</text:p>
      <text:p text:style-name="P2997"/>
      <text:p text:style-name="P2998">NEREIKALINGŲ ARBA<text:s/>NETINKAMŲ (NEGALIMŲ) NAUDOTI NEKILNOJAMŲJŲ DAIKTŲ APŽIŪROS PAŽYMA</text:p>
      <text:p text:style-name="P2999"/>
      <text:p text:style-name="P3000">20____ m. ___________________ d. Nr.</text:p>
      <text:p text:style-name="P3001"/>
      <text:p text:style-name="P3002">________________</text:p>
      <text:p text:style-name="P3003">(sudarymo vieta)</text:p>
      <text:p text:style-name="P3004">Komisija, sudaryta __________________________________________________________________</text:p>
      <text:p text:style-name="P3005">(dokumento, kuriuo sudaryta komisija, pavadinimas, data ir Nr.)</text:p>
      <text:p text:style-name="P3006">iš______________________________________________________________________________________</text:p>
      <text:p text:style-name="P3007">(vardas, pavardė, pareigų pavadinimas)</text:p>
      <text:p text:style-name="P3008">apžiūrėjo:</text:p>
      <text:p text:style-name="Normal"><text:span text:style-name="T3009">1</text:span><text:span text:style-name="T3010">. Turto pavadinimas______________________________________________________________</text:span><text:span text:style-name="T3011">________</text:span></text:p>
      <text:p text:style-name="Normal"><text:span text:style-name="T3012">2</text:span><text:span text:style-name="T3013">. Identifikavimo duomenys_________________________________________________________________<text:s/></text:span></text:p>
      <text:p text:style-name="P3014">(adresas, indeksas, plotas (kv. metrais) ir kiti)</text:p>
      <text:p text:style-name="Normal"><text:span text:style-name="T3015">_______________________________________________________________________________________</text:span></text:p>
      <text:p text:style-name="Normal"><text:span text:style-name="T3016">3</text:span><text:span text:style-name="T3017">. Kadas</text:span><text:span text:style-name="T3018">trinių matavimų bylos numeris________________________________________________________</text:span></text:p>
      <text:p text:style-name="Normal"><text:span text:style-name="T3019">4</text:span><text:span text:style-name="T3020">. Teisinės registracijos numeris, data, registro įstaigos pavadinimas_________________________________</text:span></text:p>
      <text:p text:style-name="Normal"><text:span text:style-name="T3021">5</text:span><text:span text:style-name="T3022">. Žemės sklypas (plotas (arais)__________________________</text:span><text:span text:style-name="T3023">____________________________________</text:span></text:p>
      <text:p text:style-name="Normal"><text:span text:style-name="T3024">6</text:span><text:span text:style-name="T3025">. Kiti duomenys apie turtą_________________________________________________________________</text:span></text:p>
      <text:p text:style-name="Normal"><text:span text:style-name="T3026">7</text:span><text:span text:style-name="T3027">. Turto būklė____________________________________________________________________________</text:span></text:p>
      <text:p text:style-name="Normal"><text:span text:style-name="T3028">8</text:span><text:span text:style-name="T3029">. Komisijos išvada____</text:span><text:span text:style-name="T3030">___________________________________________________________________</text:span></text:p>
      <text:p text:style-name="P3031"/>
      <text:p text:style-name="P3032">Komisijos pirmininkas<text:s/><text:tab/>___________________<text:tab/><text:tab/>_______________________</text:p>
      <text:p text:style-name="P3033"/>
      <text:p text:style-name="P3034">(parašas)<text:tab/><text:tab/><text:tab/>(vardas, pavardė)</text:p>
      <text:p text:style-name="P3035">Nariai:<text:tab/><text:tab/><text:s/>__________________<text:tab/><text:tab/>_______________________</text:p>
      <text:p text:style-name="P3036">(parašas)<text:tab/><text:tab/><text:tab/>(vardas, pavardė)</text:p>
      <text:p text:style-name="P3037">___________________<text:tab/><text:tab/>_______________________</text:p>
      <text:p text:style-name="P3038">(parašas)<text:tab/><text:tab/><text:tab/>(vardas, pavardė)</text:p>
      <text:p text:style-name="P3039">___________________<text:tab/><text:tab/>________________________</text:p>
      <text:p text:style-name="P3040">(parašas)<text:tab/><text:tab/><text:tab/>(vardas, pavardė)</text:p>
      <text:p text:style-name="P3041"/>
      <text:p text:style-name="P3042">_________________________</text:p>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Joniškio rajono savivaldybės ir valstybės turto valdymo, naudojimo ir disponavimo juo tvarkos aprašo</text:p>
      <text:p text:style-name="P3055">10 priedas</text:p>
      <table:table table:style-name="Table3056">
        <table:table-columns>
          <table:table-column table:style-name="TableColumn3057"/>
        </table:table-columns>
        <table:table-row table:style-name="TableRow3058">
          <table:table-cell table:style-name="TableCell3059">
            <text:p text:style-name="P3060"/>
            <text:p text:style-name="P3061"/>
            <text:p text:style-name="P3062"><text:span text:style-name="T3063">NEREIKALINGO ARBA NETINKAMO (NEGALIMO) NAUDOTI JONIŠKIO RAJONO SAVIVALDYBĖS ADMINISTRACIJOS PATIKĖJIMO TEISE VALDOMO SAVIVALDYBĖS TURTO PARDAVIMO VIEŠUOSE PREKIŲ AUKCIONUOSE TAISYKLĖS</text:span></text:p>
            <text:p text:style-name="P3064"/>
            <text:p text:style-name="P3065"><text:span text:style-name="T3066">I. BENDROSIOS<text:s/></text:span><text:span text:style-name="T3067">NUOSTATOS</text:span></text:p>
            <text:p text:style-name="P3068"/>
            <text:p text:style-name="P3069">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3070">2. Aukcionuose parduodamas turtas, kuris, vadovaujantis Lietuvos Respublikos valstybės<text:s/>ir savivaldybių turto valdymo, naudojimo ir disponavimo juo įstatymu, pripažintas nereikalingu arba netinkamu (negalimu) naudoti.</text:p>
            <text:p text:style-name="P3071">3. Aukcionas – viešas turto pardavimas, kai <text:s/>pirkimo ir pardavimo sutartis sudaroma su <text:s/>pirkėju, pasiūliusiu didžiausią kainą.</text:p>
            <text:p text:style-name="P3072">4. Aukciono pardavėja ir rengėja – Joniškio rajono savivaldybės administracija.</text:p>
            <text:p text:style-name="P3073">5. Aukcione dalyvauti gali fiziniai asmenys, juridiniai asmenys, kitos organizacijos, taip pat juridinių asmenų ar kitų organizacijų filialai ir atstovybės.<text:s/></text:p>
            <text:p text:style-name="P3074"/>
            <text:p text:style-name="P3075"><text:span text:style-name="T3076">II. AUKCIONO SK</text:span><text:span text:style-name="T3077">ELBIMAS</text:span></text:p>
            <text:p text:style-name="P3078"/>
            <text:p text:style-name="P3079">6. Apie rengiamą aukcioną pardavėjas ne vėliau kaip prieš 15 kalendorinių dienų skelbia bent viename iš nacionalinių Lietuvos Respublikos dienraščių, vietos spaudos leidinyje <text:s/>ir Joniškio rajono savivaldybės interneto svetainėje.</text:p>
            <text:p text:style-name="P3080">7. Skelbime apie<text:s/>aukcioną turi būti nurodyta:</text:p>
            <text:p text:style-name="P3081">7.1. informacija apie pardavėją;</text:p>
            <text:p text:style-name="P3082">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3083">7.3. aukciono vykdymo vieta ir laikas. Neįvykus pirmam aukcionui, skelbime gali būti nurodyta ir naujo aukciono vykdymo vieta ir laikas.<text:s/>Naujas aukcionas gali būti vykdomas ne anksčiau kaip po 5 kalendorinių dienų;</text:p>
            <text:p text:style-name="P3084">7.4. atsakingo <text:s/>už aukciono organizavimą asmens vardas ir pavardė, pareigos, adresas, telefono ir elektroninio pašto adresas;</text:p>
            <text:p text:style-name="P3085">7.5. parduodamo turto apžiūros vieta ir laikas;</text:p>
            <text:p text:style-name="P3086">7.6. atsiskaitymo už aukcione parduotą turtą tvarka ir terminai;</text:p>
            <text:p text:style-name="P3087">7.7. kita reikalinga informacija.</text:p>
            <text:p text:style-name="P3088"/>
            <text:p text:style-name="P3089"><text:span text:style-name="T3090">III. PARENGIAMIEJI DARBAI</text:span></text:p>
            <text:p text:style-name="P3091"/>
            <text:p text:style-name="P3092">8. Aukcionui organizuoti ir vykdyti Joniškio rajono savivaldybės administracijos direktoriaus įsakymu sudaroma ne mažesnė kaip<text:s/>trijų asmenų komisija (toliau – komisija). Komisijai vadovauja aukciono vedėjas. Komisijos posėdžiai protokoluojami.</text:p>
            <text:p text:style-name="P3093">9. Joniškio rajono savivaldybės administracija turi užtikrinti parduodamo turto apsaugą.</text:p>
            <text:p text:style-name="P3094">10. Parduodamo turto pradinę pardavimo kainą nustato Joniškio rajono savivaldybės administracijos direktoriaus įsakymu sudaryta komisija. Turto pradinė pardavimo kaina nustatoma atsižvelgiant į buhalterinės apskaitos dokumentuose nurodytą jo įsigijimo vertę. Pradinė pardavimo kaina negali būti mažesnė už<text:s/>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3095"/>
            <text:p text:style-name="P3096">IV. AUKCIONO VYKDYMAS</text:p>
            <text:p text:style-name="P3097"/>
            <text:p text:style-name="P3098">11. Asmuo, registruodamasis aukciono dalyviu, nurodo asmens duomenis, adresą ar<text:s/>elektroninio pašto adresą, kuriuo jam būtų pranešama, jeigu jis būtų pripažintas aukciono laimėtoju.</text:p>
            <text:p text:style-name="P3099">12. Aukciono dalyviai registruojami nustatytos formos aukcionų dalyvių registracijos žurnale (1 priedas).</text:p>
            <text:p text:style-name="P3100"><text:span text:style-name="T3101">13. </text:span><text:span text:style-name="T3102">A</text:span><text:span text:style-name="T3103">ukcionas vykdomas skelbime nurodytu laiku ir</text:span><text:span text:style-name="T3104"><text:s/>nurodytoje vietoje.</text:span></text:p>
            <text:p text:style-name="P3105">14. Dalyvauti aukcione turi teisę aukciono dalyviai, įsigiję dalyvio bilietą su įrašytu dalyvio numeriu. Žiūrovai turi teisę stebėti aukcioną, bet neturi teisės įsigyti aukcione parduodamo turto. Aukciono dalyvio mokestis – 15 Lt (nuo<text:s/>2015 m. sausio 1 d. – 5,00 Eur), žiūrovo mokestis – 7 Lt (nuo 2015 m. sausio 1 d. – 2,00 Eur). Aukciono dalyviai, norintys įsigyti turtą, ne vėliau kaip prieš 2 dienas iki aukciono pradžios turi pervesti garantinį įnašą – 345 Lt (nuo 2015 m. sausio 1 d. –100,00 Eur) į Joniškio rajono savivaldybės administracijos turto privatizavimo sąskaitą.</text:p>
            <text:p text:style-name="P3106">15. Aukcionas vykdomas, jeigu jame dalyvauja ne mažiau kaip 2 aukciono dalyviai.</text:p>
            <text:p text:style-name="P3107">16. Aukcioną vykdo ir jo operacijas įformina 8 punkte nurodyta komisija.</text:p>
            <text:p text:style-name="P3108">17. Aukciono metu aukciono vedėjas veda nustatytos formos aukciono vedėjo registrą<text:s/></text:p>
            <text:p text:style-name="P3109">( 2 priedas).</text:p>
            <text:p text:style-name="P3110">18. Prasidėjus aukcionui, aukciono vedėjas skelbia parduodamo turto pavadinimą, apibūdina jį, skelbia pradinę kainą ir minimalų jos didinimo intervalą, kuris turi būti ne mažesnis kaip 1 procentas pradinės pardavimo kainos.</text:p>
            <text:p text:style-name="P3111">19. Aukciono dalyvis, ketinantis įsigyti šį turtą, turi pakelti aukciono dalyvio bilietą su įrašytu dalyvio numeriu, nukreiptu į vedėjo pusę, ir garsiai skelbti savo siūlomą kainą, atitinkančią 18 punkto<text:s/>reikalavimus.</text:p>
            <text:p text:style-name="P3112">20. Aukciono vedėjas pakartoja kiekvieną pasiūlytą kainą ir ją pasiūliusio aukciono dalyvio numerį.</text:p>
            <text:p text:style-name="P3113">21. Jeigu nė vienas aukciono dalyvis nesiūlo didesnės kainos, vedėjas kas 5 sekundes dar tris kartus pakartoja paskutiniąją paskelbtą kainą,<text:s/>aukciono dalyvio numerį, tardamas pakartojimų skaičių. Nuskambėjus trečiajam skaičiui, aukciono vedėjas plaktuko dūžiu patvirtina ir paskelbia, kad šis turto vienetas parduotas už paskutinę paskelbtą kainą.</text:p>
            <text:p text:style-name="P3114">22. Turto vieneto pardavimo kainą ir ją pasiūliusio dalyvio bilieto numerį aukciono sekretorius įrašo aukciono vedėjo registre.</text:p>
            <text:p text:style-name="P3115">23. Aukciono laimėtojas privalo parodyti komisijai savo bilietą, įgaliojimą, jeigu jis veikia įgaliotas kito asmens, ir aukciono sąlygose nurodytu laiku, sutartu būdu sumokėti jo pasiūlytą kainą.</text:p>
            <text:p text:style-name="P3116">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text:s/>darbo dienas.</text:p>
            <text:p text:style-name="P3117">25. Pasibaigus vieno turto vieneto pardavimui, ta pačia tvarka parduodamas kitas turto vienetas.</text:p>
            <text:p text:style-name="P3118">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3119">27. Jeigu turtas,<text:s/>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3120">28. Neparduotas turtas parduodamas naujame aukcione (jeigu taip nusprendžia aukciono rengėjas), kurio rengimo laikas ir vieta buvo nurodyta skelbime.</text:p>
            <text:p text:style-name="P3121"/>
            <text:p text:style-name="P3122">V. ATSISKAITYMAS UŽ AUKCIONE PARDUOTĄ TURTĄ</text:p>
            <text:p text:style-name="P3123"/>
            <text:p text:style-name="P3124">29.<text:s/>Aukciono laimėtojas už aukcione parduotą turtą atsiskaito skelbime apie aukcioną nurodyta tvarka ir laiku.</text:p>
            <text:p text:style-name="P3125">30. Jeigu per nustatytą terminą aukciono laimėtojas neatsiskaito už nupirktą turto objektą, šį turto objektą galima parduoti naujame aukcione. Tokiu<text:s/>atveju turto valdytojas turi teisę įgyvendinti visas aukciono vedėjo teises, nurodytas Lietuvos Respublikos civilinio kodekso <text:s/>6.422 straipsnio 2 dalyje.<text:s/></text:p>
            <text:p text:style-name="P3126">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3127">32. Aukciono laimėtojui aukcione nupirktas turto objektas, Viešame prekių aukcione parduoto<text:s/>turto objekto perdavimo aktas ir su šio turto objekto naudojimu susijusi dokumentacija perduodama per 3 darbo dienas nuo atsiskaitymo už nupirktą turto objektą dienos.</text:p>
            <text:p text:style-name="P3128">33. Viešame prekių aukcione parduoto turto objekto perdavimo aktas yra nuosavybės teisę<text:s/>į jį patvirtinantis dokumentas.</text:p>
            <text:p text:style-name="P3129"/>
            <text:p text:style-name="P3130">___________________________</text:p>
          </table:table-cell>
        </table:table-row>
        <table:table-row table:style-name="TableRow3131">
          <table:table-cell table:style-name="TableCell3132">
            <text:p text:style-name="P3133"/>
          </table:table-cell>
        </table:table-row>
      </table:table>
      <text:p text:style-name="P3134"/>
      <text:p text:style-name="P3135"/>
      <text:p text:style-name="P3136"/>
      <text:p text:style-name="P3137"/>
      <text:p text:style-name="P3138"/>
      <text:p text:style-name="P3139"/>
      <text:p text:style-name="P3140"/>
      <text:p text:style-name="P3141"/>
      <text:p text:style-name="P3142"/>
      <text:p text:style-name="P3143"/>
      <text:p text:style-name="Normal"/>
      <text:p text:style-name="P3144"/>
      <text:p text:style-name="P3145">Joniškio rajono savivaldybės ir valstybės</text:p>
      <text:p text:style-name="P3146">turto valdymo, naudojimo ir disponavimo juo</text:p>
      <text:p text:style-name="P3147">tvarkos aprašo</text:p>
      <text:p text:style-name="P3148">11 priedas</text:p>
      <text:p text:style-name="P3149"/>
      <text:p text:style-name="P3150"><text:span text:style-name="T3151">(Ilgalaikio materialiojo turto nurašymo ir likvidavimo akto<text:s/></text:span><text:span text:style-name="T3152">pavyzdys)</text:span></text:p>
      <text:p text:style-name="P3153">_________________________________</text:p>
      <text:p text:style-name="P3154">(Turto valdytojo pavadinimas)</text:p>
      <text:p text:style-name="P3155"/>
      <text:p text:style-name="P3156">PRIPAŽINTO NEREIKALINGU ARBA NETINKAMU (NEGALIMU) NAUDOTI NEMATERIALIOJO IR ILGALAIKIO MATERIALIOJO TURTO NURAŠYMO IR LIKVIDAVIMO AKTAS</text:p>
      <text:p text:style-name="P3157"/>
      <text:p text:style-name="P3158">20____ m. ___________________ d. Nr.</text:p>
      <text:p text:style-name="P3159"/>
      <text:p text:style-name="P3160">______________</text:p>
      <text:p text:style-name="P3161">(sudarymo vieta)</text:p>
      <text:p text:style-name="P3162"/>
      <text:p text:style-name="P3163">TVIRTINU</text:p>
      <text:p text:style-name="P3164">______________________________________</text:p>
      <text:p text:style-name="P3165">(pareigų pavadinimas)</text:p>
      <text:p text:style-name="P3166">______________________________________</text:p>
      <text:p text:style-name="P3167">(parašas)</text:p>
      <text:p text:style-name="P3168">______________________________________</text:p>
      <text:p text:style-name="P3169">(vardas, pavardė)</text:p>
      <text:p text:style-name="P3170"/>
      <text:p text:style-name="P3171">Komisija, sudaryta<text:s/>__________________________________________________________________</text:p>
      <text:p text:style-name="P3172">(dokumento, kuriuo sudaryta komisija, pavadinimas, data ir Nr.)</text:p>
      <text:p text:style-name="P3173">iš______________________________________________________________________________________</text:p>
      <text:p text:style-name="P3174">(vardas, pavardė, pareigų pavadinimas, darbovietė)</text:p>
      <text:p text:style-name="P3175">_______________________________________________________________________________________</text:p>
      <text:p text:style-name="P3176">nurašė:</text:p>
      <text:p text:style-name="Normal"><text:span text:style-name="T3177">1</text:span><text:span text:style-name="T3178">. Turto pavadinimas ir trumpas apibūdinimas__________________________________________________</text:span></text:p>
      <text:p text:style-name="Normal"><text:span text:style-name="T3179">2</text:span><text:span text:style-name="T3180">. Materialiai atsakingas<text:s/></text:span><text:span text:style-name="T3181">asmuo______________________________________________________________</text:span></text:p>
      <text:p text:style-name="P3182"><text:span text:style-name="T3183">(adresas, indeksas, plotas (kv. metrais) ir kiti)</text:span></text:p>
      <text:p text:style-name="Normal"><text:span text:style-name="T3184">3</text:span><text:span text:style-name="T3185">. Buvimo vieta________________________</text:span></text:p>
      <text:p text:style-name="Normal"><text:span text:style-name="T3186">4</text:span><text:span text:style-name="T3187">. Pagaminimo (pastatymo) metai__________</text:span></text:p>
      <text:p text:style-name="Normal"><text:span text:style-name="T3188">5</text:span><text:span text:style-name="T3189">. Įsigijimo metai, mėnuo________________</text:span></text:p>
      <text:p text:style-name="Normal"><text:span text:style-name="T3190">6</text:span><text:span text:style-name="T3191">. Inventoriaus Nr.______________________</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Rodikliai</text:p>
          </table:table-cell>
          <table:table-cell table:style-name="TableCell3201" table:number-columns-spanned="2">
            <text:p text:style-name="P3202">Korespondentinės sąskaitos</text:p>
          </table:table-cell>
          <table:covered-table-cell/>
          <table:table-cell table:style-name="TableCell3203" table:number-rows-spanned="2">
            <text:p text:style-name="P3204">Suma,<text:s/></text:p>
          </table:table-cell>
        </table:table-row>
        <table:table-row table:style-name="TableRow3205">
          <table:covered-table-cell>
            <text:p text:style-name="P3206"/>
          </table:covered-table-cell>
          <table:table-cell table:style-name="TableCell3207">
            <text:p text:style-name="P3208">debetas</text:p>
          </table:table-cell>
          <table:table-cell table:style-name="TableCell3209">
            <text:p text:style-name="P3210">kreditas</text:p>
          </table:table-cell>
          <table:covered-table-cell>
            <text:p text:style-name="P3211"/>
          </table:covered-table-cell>
        </table:table-row>
        <table:table-row table:style-name="TableRow3212">
          <table:table-cell table:style-name="TableCell3213">
            <text:p text:style-name="P3214">Įsigijimo vertė</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Nusidėvėjima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Likutinė vertė</text:p>
          </table:table-cell>
          <table:table-cell table:style-name="TableCell3233">
            <text:p text:style-name="P3234">X</text:p>
          </table:table-cell>
          <table:table-cell table:style-name="TableCell3235">
            <text:p text:style-name="P3236">X</text:p>
          </table:table-cell>
          <table:table-cell table:style-name="TableCell3237">
            <text:p text:style-name="P3238"/>
          </table:table-cell>
        </table:table-row>
      </table:table>
      <text:p text:style-name="Normal"/>
      <text:p text:style-name="Normal"><text:span text:style-name="T3239">7</text:span><text:span text:style-name="T3240">. Turtas pripažintas nereikalingu, netinkamu (negalimu) naudoti (kas reikalinga<text:s/></text:span><text:span text:style-name="T3241">pabraukti) _______________________________________________________________________________________</text:span></text:p>
      <text:p text:style-name="P3242">(dokumento, kurio pagrindu turtas pripažintas nereikalingu, netinkamu (negalimu) naudoti,</text:p>
      <text:p text:style-name="P3243">_______________________________________________________________________________________</text:p>
      <text:p text:style-name="P3244">pavadinimas, data ir Nr.)</text:p>
      <text:p text:style-name="Normal"/>
      <text:p text:style-name="Normal"><text:span text:style-name="T3245">8</text:span><text:span text:style-name="T3246">. Techninė būklė ir nurašymo priežastys______________________________________________________</text:span></text:p>
      <text:p text:style-name="P3247"/>
      <text:p text:style-name="P3248"/>
      <text:p text:style-name="P3249"/>
      <text:p text:style-name="P3250"/>
      <text:p text:style-name="P3251">Liekamosios medžiagos</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Eil. Nr.</text:p>
          </table:table-cell>
          <table:table-cell table:style-name="TableCell3264">
            <text:p text:style-name="P3265">Buhalterinės sąskaitos Nr.</text:p>
          </table:table-cell>
          <table:table-cell table:style-name="TableCell3266">
            <text:p text:style-name="P3267">Pavadinimas</text:p>
          </table:table-cell>
          <table:table-cell table:style-name="TableCell3268">
            <text:p text:style-name="P3269">Kiekis vnt.</text:p>
          </table:table-cell>
          <table:table-cell table:style-name="TableCell3270">
            <text:p text:style-name="P3271">Kaina,<text:s/></text:p>
          </table:table-cell>
          <table:table-cell table:style-name="TableCell3272">
            <text:p text:style-name="P3273">Suma,<text:s/></text:p>
          </table:table-cell>
          <table:table-cell table:style-name="TableCell3274">
            <text:p text:style-name="P3275">Pastabos</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3">
            <text:p text:style-name="P3293">Iš viso</text:p>
          </table:table-cell>
          <table:covered-table-cell/>
          <table:covered-table-cell/>
          <table:table-cell table:style-name="TableCell3294">
            <text:p text:style-name="P3295">X</text:p>
          </table:table-cell>
          <table:table-cell table:style-name="TableCell3296">
            <text:p text:style-name="P3297">X</text:p>
          </table:table-cell>
          <table:table-cell table:style-name="TableCell3298">
            <text:p text:style-name="P3299"/>
          </table:table-cell>
          <table:table-cell table:style-name="TableCell3300">
            <text:p text:style-name="P3301"/>
          </table:table-cell>
        </table:table-row>
      </table:table>
      <text:p text:style-name="P3302"/>
      <text:p text:style-name="P3303">2</text:p>
      <text:p text:style-name="P3304"/>
      <text:p text:style-name="P3305">Komisijos pirmininkas ________________ <text:s text:c="15"/>__________________________________</text:p>
      <text:p text:style-name="P3306">(parašas)<text:tab/><text:s text:c="2"/><text:tab/><text:tab/>(vardas, pavardė)</text:p>
      <text:p text:style-name="P3307">Nariai:<text:tab/><text:s text:c="14"/>_______________ <text:s text:c="17"/>_________________________________</text:p>
      <text:p text:style-name="P3308">(parašas)<text:tab/><text:s text:c="2"/><text:tab/><text:tab/>(vardas, pavardė)</text:p>
      <text:p text:style-name="P3309">________________<text:tab/><text:s text:c="13"/>__________________________________</text:p>
      <text:p text:style-name="P3310">(parašas)<text:tab/><text:tab/><text:tab/>(vardas, pavardė)</text:p>
      <text:p text:style-name="P3311"/>
      <text:p text:style-name="P3312"/>
      <text:p text:style-name="P3313"/>
      <text:p text:style-name="P3314">Turtą likvidavo___________________________________________________________________</text:p>
      <text:p text:style-name="P3315">(dokumento pavadinimas, data, Nr.)</text:p>
      <text:p text:style-name="P3316">paskirta (-s)<text:s/>______________________________________________________________________</text:p>
      <text:p text:style-name="P3317">(pareigos, parašas, vardas, pavardė)</text:p>
      <text:p text:style-name="P3318">PRIDEDAMA.___________________________________________________________________</text:p>
      <text:p text:style-name="P3319">(dokumento pavadinimas, data, Nr., lapų skaičius)</text:p>
      <text:p text:style-name="P3320">____________________________________________________________________________________</text:p>
      <text:p text:style-name="P3321">Akto duomenis į apskaitą įtraukė_____________________________________________________</text:p>
      <text:p text:style-name="P3322">(pareigos, parašas, vardas, pavardė, data)</text:p>
      <text:p text:style-name="P3323">________________________________________________________________________________</text:p>
      <text:p text:style-name="P3324"/>
      <text:p text:style-name="P3325">_____________________________</text:p>
      <text:p text:style-name="Normal"/>
      <text:p text:style-name="P3326"/>
      <text:p text:style-name="P3327">Joniškio rajono savivaldybės ir valstybės<text:s/></text:p>
      <text:p text:style-name="P3328">turto valdymo, naudojimo ir disponavimo juo</text:p>
      <text:p text:style-name="P3329">tvarkos aprašo</text:p>
      <text:p text:style-name="P3330">12 priedas</text:p>
      <text:p text:style-name="P3331"/>
      <text:p text:style-name="P3332"><text:span text:style-name="T3333">(Trumpalaikio turto nurašymo ir likvidavimo akto pavyzdys)</text:span></text:p>
      <text:p text:style-name="P3334">_____________________________________</text:p>
      <text:p text:style-name="P3335">(Turto valdytojo pavadinimas)</text:p>
      <text:p text:style-name="P3336"/>
      <text:p text:style-name="P3337">PRIPAŽINTO NEREIKALINGU ARBA NETINKAMU (NEGALIMU) NAUDOTI TRUMPALAIKIO TURTO NURAŠYMO IR LIKVIDAVIMO AKTAS</text:p>
      <text:p text:style-name="P3338"/>
      <text:p text:style-name="P3339">20____ m. ___________________ d. Nr.</text:p>
      <text:p text:style-name="P3340"/>
      <text:p text:style-name="P3341">______________________</text:p>
      <text:p text:style-name="P3342">(sudarymo vieta)</text:p>
      <text:p text:style-name="P3343"/>
      <text:p text:style-name="P3344">TVIRTINU</text:p>
      <text:p text:style-name="P3345">__________________________________________</text:p>
      <text:p text:style-name="P3346">(pareigų pavadinimas)</text:p>
      <text:p text:style-name="P3347">__________________________________________</text:p>
      <text:p text:style-name="P3348">(parašas)</text:p>
      <text:p text:style-name="P3349">__________________________________________</text:p>
      <text:p text:style-name="P3350">(vardas, pavardė)</text:p>
      <text:p text:style-name="P3351">Komisija, sudaryta ________________________________________________________________________</text:p>
      <text:p text:style-name="P3352">(dokumento, kuriuo sudaryta komisija, pavadinimas, data ir Nr.)</text:p>
      <text:p text:style-name="P3353">iš______________________________________________________________________________________</text:p>
      <text:p text:style-name="P3354">(vardas, pavardė, pareigų pavadinimas, darbovietė)</text:p>
      <text:p text:style-name="P3355">______________________________________________________________________, nurašė šį pripažintą nereikalingu, netinkamu (negalimu) naudoti (reikalingą įrašyti) trumpalaikį turtą:</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Eil. Nr.</text:p>
          </table:table-cell>
          <table:table-cell table:style-name="TableCell3369">
            <text:p text:style-name="P3370">Buhalterinės sąskaitos Nr.</text:p>
          </table:table-cell>
          <table:table-cell table:style-name="TableCell3371">
            <text:p text:style-name="P3372">Atidavimo naudoti metai, mėnuo</text:p>
          </table:table-cell>
          <table:table-cell table:style-name="TableCell3373">
            <text:p text:style-name="P3374">Turto pavadinimas</text:p>
          </table:table-cell>
          <table:table-cell table:style-name="TableCell3375">
            <text:p text:style-name="P3376">Kiekis vnt.</text:p>
          </table:table-cell>
          <table:table-cell table:style-name="TableCell3377">
            <text:p text:style-name="P3378">Kaina,<text:s/></text:p>
          </table:table-cell>
          <table:table-cell table:style-name="TableCell3379">
            <text:p text:style-name="P3380">Suma,<text:s/></text:p>
          </table:table-cell>
          <table:table-cell table:style-name="TableCell3381">
            <text:p text:style-name="P3382">Nurašymo priežastys</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able:number-columns-spanned="3">
            <text:p text:style-name="P3402">Iš viso</text:p>
          </table:table-cell>
          <table:covered-table-cell/>
          <table:covered-table-cell/>
          <table:table-cell table:style-name="TableCell3403">
            <text:p text:style-name="P3404">X</text:p>
          </table:table-cell>
          <table:table-cell table:style-name="TableCell3405">
            <text:p text:style-name="P3406">X</text:p>
          </table:table-cell>
          <table:table-cell table:style-name="TableCell3407">
            <text:p text:style-name="P3408"/>
          </table:table-cell>
          <table:table-cell table:style-name="TableCell3409">
            <text:p text:style-name="P3410"/>
          </table:table-cell>
          <table:table-cell table:style-name="TableCell3411">
            <text:p text:style-name="P3412">X</text:p>
          </table:table-cell>
        </table:table-row>
      </table:table>
      <text:p text:style-name="P3413"/>
      <text:p text:style-name="P3414">Liekamosios medžiagos</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Eil. Nr.</text:p>
          </table:table-cell>
          <table:table-cell table:style-name="TableCell3427">
            <text:p text:style-name="P3428">Buhalterinės sąskaitos Nr.</text:p>
          </table:table-cell>
          <table:table-cell table:style-name="TableCell3429">
            <text:p text:style-name="P3430">Pavadinimas</text:p>
          </table:table-cell>
          <table:table-cell table:style-name="TableCell3431">
            <text:p text:style-name="P3432">Kiekis vnt.</text:p>
          </table:table-cell>
          <table:table-cell table:style-name="TableCell3433">
            <text:p text:style-name="P3434">Kaina,<text:s/></text:p>
          </table:table-cell>
          <table:table-cell table:style-name="TableCell3435">
            <text:p text:style-name="P3436">Suma,<text:s/></text:p>
          </table:table-cell>
          <table:table-cell table:style-name="TableCell3437">
            <text:p text:style-name="P3438">Pastabos</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able:number-columns-spanned="3">
            <text:p text:style-name="P3456">Iš viso</text:p>
          </table:table-cell>
          <table:covered-table-cell/>
          <table:covered-table-cell/>
          <table:table-cell table:style-name="TableCell3457">
            <text:p text:style-name="P3458">X</text:p>
          </table:table-cell>
          <table:table-cell table:style-name="TableCell3459">
            <text:p text:style-name="P3460">X</text:p>
          </table:table-cell>
          <table:table-cell table:style-name="TableCell3461">
            <text:p text:style-name="P3462"/>
          </table:table-cell>
          <table:table-cell table:style-name="TableCell3463">
            <text:p text:style-name="P3464">X</text:p>
          </table:table-cell>
        </table:table-row>
      </table:table>
      <text:p text:style-name="P3465"/>
      <text:p text:style-name="P3466">Komisijos pirmininkas ___________________ <text:s text:c="9"/>_______________________________</text:p>
      <text:p text:style-name="P3467">(parašas)<text:tab/><text:tab/><text:tab/>(vardas, pavardė)</text:p>
      <text:p text:style-name="P3468"/>
      <text:p text:style-name="P3469">Nariai:<text:tab/>___________________<text:tab/><text:s text:c="15"/>___________________________________</text:p>
      <text:p text:style-name="P3470">(parašas)<text:tab/><text:tab/><text:tab/>(vardas, pavardė)</text:p>
      <text:p text:style-name="P3471">_____________________ <text:s text:c="11"/><text:s text:c="8"/>___________________________________</text:p>
      <text:p text:style-name="P3472">(parašas)<text:tab/><text:tab/><text:tab/>(vardas, pavardė)</text:p>
      <text:p text:style-name="P3473">___________________<text:tab/><text:s text:c="15"/>___________________________________</text:p>
      <text:p text:style-name="P3474">(parašas)<text:tab/><text:tab/><text:tab/>(vardas, pavardė)</text:p>
      <text:p text:style-name="P3475">___________________<text:tab/><text:s text:c="14"/>____________________________________</text:p>
      <text:p text:style-name="P3476">(parašas)<text:tab/><text:tab/><text:tab/>(vardas, pavardė)</text:p>
      <text:p text:style-name="P3477">Turtą likvidavo___________________________________________________________________</text:p>
      <text:p text:style-name="P3478">(dokumento pavadinimas, data, Nr.)</text:p>
      <text:p text:style-name="P3479">paskirta(s) ______________________________________________________________________</text:p>
      <text:p text:style-name="P3480">(pareigos, parašas, vardas,<text:s/>pavardė)</text:p>
      <text:p text:style-name="P3481">Akto duomenis į apskaitą įtraukė_____________________________________________________</text:p>
      <text:p text:style-name="P3482">(pareigos, parašas, vardas, pavardė, data)</text:p>
      <text:p text:style-name="P3483"><text:span text:style-name="T3484">____________________</text:span></text:p>
      <text:p text:style-name="P3485"/>
      <text:p text:style-name="P3486">Nereikalingo arba netinkamo (negalimo) naudoti<text:s/></text:p>
      <text:p text:style-name="P3487">Joniškio rajono savivaldybės administracijos</text:p>
      <text:p text:style-name="P3488">patikėjimo teise valdomo savivaldybės turto<text:s/></text:p>
      <text:p text:style-name="P3489">pardavimo viešuose prekių aukcionuose taisyklių<text:s/></text:p>
      <text:p text:style-name="P3490">1 priedas</text:p>
      <text:p text:style-name="Normal"/>
      <text:p text:style-name="P3491"/>
      <text:p text:style-name="P3492"/>
      <text:p text:style-name="P3493"/>
      <text:p text:style-name="P3494"/>
      <text:p text:style-name="P3495"><text:span text:style-name="T3496">JONIŠKIO RAJONO SAVIVALDYBĖS ADMINISTRACIJA</text:span></text:p>
      <text:p text:style-name="P3497"/>
      <text:p text:style-name="P3498"><text:span text:style-name="T3499">AUKCIONO DALYVIŲ REGISTRACIJOS ŽURNALAS</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rows-spanned="2">
            <text:p text:style-name="P3508">Dalyvio Eil. nr.</text:p>
          </table:table-cell>
          <table:table-cell table:style-name="TableCell3509" table:number-rows-spanned="2">
            <text:p text:style-name="P3510">Vardas, pavardė</text:p>
          </table:table-cell>
          <table:table-cell table:style-name="TableCell3511" table:number-rows-spanned="2">
            <text:p text:style-name="P3512">Adresas, telefonas</text:p>
          </table:table-cell>
          <table:table-cell table:style-name="TableCell3513" table:number-rows-spanned="2">
            <text:p text:style-name="P3514">Parašas</text:p>
          </table:table-cell>
        </table:table-row>
        <table:table-row table:style-name="TableRow3515">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table-row>
        <table:table-row table:style-name="TableRow3520">
          <table:table-cell table:style-name="TableCell3521" table:number-rows-spanned="2">
            <text:p text:style-name="P3522"/>
          </table:table-cell>
          <table:table-cell table:style-name="TableCell3523" table:number-rows-spanned="2">
            <text:p text:style-name="P3524"/>
          </table:table-cell>
          <table:table-cell table:style-name="TableCell3525" table:number-rows-spanned="2">
            <text:p text:style-name="P3526"/>
          </table:table-cell>
          <table:table-cell table:style-name="TableCell3527" table:number-rows-spanned="2">
            <text:p text:style-name="P3528"/>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row>
        <table:table-row table:style-name="TableRow3534">
          <table:table-cell table:style-name="TableCell3535" table:number-rows-spanned="2">
            <text:p text:style-name="P3536"/>
          </table:table-cell>
          <table:table-cell table:style-name="TableCell3537" table:number-rows-spanned="2">
            <text:p text:style-name="P3538"/>
          </table:table-cell>
          <table:table-cell table:style-name="TableCell3539" table:number-rows-spanned="2">
            <text:p text:style-name="P3540"/>
          </table:table-cell>
          <table:table-cell table:style-name="TableCell3541" table:number-rows-spanned="2">
            <text:p text:style-name="P3542"/>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table-cell table:style-name="TableCell3549" table:number-rows-spanned="2">
            <text:p text:style-name="P3550"/>
          </table:table-cell>
          <table:table-cell table:style-name="TableCell3551" table:number-rows-spanned="2">
            <text:p text:style-name="P3552"/>
          </table:table-cell>
          <table:table-cell table:style-name="TableCell3553" table:number-rows-spanned="2">
            <text:p text:style-name="P3554"/>
          </table:table-cell>
          <table:table-cell table:style-name="TableCell3555" table:number-rows-spanned="2">
            <text:p text:style-name="P3556"/>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row>
        <table:table-row table:style-name="TableRow3562">
          <table:table-cell table:style-name="TableCell3563" table:number-rows-spanned="2">
            <text:p text:style-name="P3564"/>
          </table:table-cell>
          <table:table-cell table:style-name="TableCell3565" table:number-rows-spanned="2">
            <text:p text:style-name="P3566"/>
          </table:table-cell>
          <table:table-cell table:style-name="TableCell3567" table:number-rows-spanned="2">
            <text:p text:style-name="P3568"/>
          </table:table-cell>
          <table:table-cell table:style-name="TableCell3569" table:number-rows-spanned="2">
            <text:p text:style-name="P3570"/>
          </table:table-cell>
        </table:table-row>
        <table:table-row table:style-name="TableRow3571">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row>
        <table:table-row table:style-name="TableRow3576">
          <table:table-cell table:style-name="TableCell3577" table:number-rows-spanned="2">
            <text:p text:style-name="P3578"/>
          </table:table-cell>
          <table:table-cell table:style-name="TableCell3579" table:number-rows-spanned="2">
            <text:p text:style-name="P3580"/>
          </table:table-cell>
          <table:table-cell table:style-name="TableCell3581" table:number-rows-spanned="2">
            <text:p text:style-name="P3582"/>
          </table:table-cell>
          <table:table-cell table:style-name="TableCell3583" table:number-rows-spanned="2">
            <text:p text:style-name="P3584"/>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row>
        <table:table-row table:style-name="TableRow3590">
          <table:table-cell table:style-name="TableCell3591" table:number-rows-spanned="2">
            <text:p text:style-name="P3592"/>
          </table:table-cell>
          <table:table-cell table:style-name="TableCell3593" table:number-rows-spanned="2">
            <text:p text:style-name="P3594"/>
          </table:table-cell>
          <table:table-cell table:style-name="TableCell3595" table:number-rows-spanned="2">
            <text:p text:style-name="P3596"/>
          </table:table-cell>
          <table:table-cell table:style-name="TableCell3597" table:number-rows-spanned="2">
            <text:p text:style-name="P3598"/>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table-row>
        <table:table-row table:style-name="TableRow3604">
          <table:table-cell table:style-name="TableCell3605" table:number-rows-spanned="2">
            <text:p text:style-name="P3606"/>
          </table:table-cell>
          <table:table-cell table:style-name="TableCell3607" table:number-rows-spanned="2">
            <text:p text:style-name="P3608"/>
          </table:table-cell>
          <table:table-cell table:style-name="TableCell3609" table:number-rows-spanned="2">
            <text:p text:style-name="P3610"/>
          </table:table-cell>
          <table:table-cell table:style-name="TableCell3611" table:number-rows-spanned="2">
            <text:p text:style-name="P3612"/>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row>
        <table:table-row table:style-name="TableRow3618">
          <table:table-cell table:style-name="TableCell3619" table:number-rows-spanned="2">
            <text:p text:style-name="P3620"/>
          </table:table-cell>
          <table:table-cell table:style-name="TableCell3621" table:number-rows-spanned="2">
            <text:p text:style-name="P3622"/>
          </table:table-cell>
          <table:table-cell table:style-name="TableCell3623" table:number-rows-spanned="2">
            <text:p text:style-name="P3624"/>
          </table:table-cell>
          <table:table-cell table:style-name="TableCell3625" table:number-rows-spanned="2">
            <text:p text:style-name="P3626"/>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row>
      </table:table>
      <text:p text:style-name="Normal"/>
      <text:p text:style-name="P3632"/>
      <text:p text:style-name="P3633"/>
      <text:p text:style-name="P3634">__________________</text:p>
      <text:p text:style-name="Normal"/>
      <text:p text:style-name="P3635">Nereikalingo arba netinkamo (negalimo) naudoti<text:s/></text:p>
      <text:p text:style-name="P3638">Joniškio rajono savivaldybės administracijos</text:p>
      <text:p text:style-name="P3639">patikėjimo teise valdomo savivaldybės turto<text:s/></text:p>
      <text:p text:style-name="P3640">pardavimo viešuose prekių aukcionuose taisyklių<text:s/></text:p>
      <text:p text:style-name="P3641">2 priedas</text:p>
      <text:p text:style-name="Normal"/>
      <text:p text:style-name="P3642"/>
      <text:p text:style-name="P3643"/>
      <text:p text:style-name="P3644"><text:span text:style-name="T3645">VIEŠO PREKIŲ TIESIOGINIO AUKCIONO VEDĖJO REGISTRAS NR.</text:span><text:s/>_____</text:p>
      <text:p text:style-name="P3646"/>
      <table:table table:style-name="Table3647">
        <table:table-columns>
          <table:table-column table:style-name="TableColumn3648"/>
        </table:table-columns>
        <table:table-row table:style-name="TableRow3649">
          <table:table-cell table:style-name="TableCell3650">
            <text:p text:style-name="P3651">Aukciono vieta ___________________________</text:p>
          </table:table-cell>
        </table:table-row>
        <table:table-row table:style-name="TableRow3652">
          <table:table-cell table:style-name="TableCell3653">
            <text:p text:style-name="P3654"/>
          </table:table-cell>
        </table:table-row>
        <table:table-row table:style-name="TableRow3655">
          <table:table-cell table:style-name="TableCell3656">
            <text:p text:style-name="P3657">Aukciono data ___________________________</text:p>
          </table:table-cell>
        </table:table-row>
      </table:table>
      <text:p text:style-name="P3658"/>
      <text:p text:style-name="P3659"/>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rows-spanned="2">
            <text:p text:style-name="P3670">Parduodamas turto<text:s/></text:p>
            <text:p text:style-name="P3671">objektas</text:p>
          </table:table-cell>
          <table:table-cell table:style-name="TableCell3672" table:number-rows-spanned="2">
            <text:p text:style-name="P3673">Pradinė pardavimo kaina<text:s/></text:p>
          </table:table-cell>
          <table:table-cell table:style-name="TableCell3674" table:number-rows-spanned="2">
            <text:p text:style-name="P3675">Aukciono laimėtojo pasiūlyta kaina<text:s/></text:p>
          </table:table-cell>
          <table:table-cell table:style-name="TableCell3676" table:number-columns-spanned="3">
            <text:p text:style-name="P3677">Aukciono laimėtojas</text:p>
          </table:table-cell>
          <table:covered-table-cell/>
          <table:covered-table-cell/>
        </table:table-row>
        <table:table-row table:style-name="TableRow3678">
          <table:covered-table-cell>
            <text:p text:style-name="Normal"/>
          </table:covered-table-cell>
          <table:covered-table-cell>
            <text:p text:style-name="Normal"/>
          </table:covered-table-cell>
          <table:covered-table-cell>
            <text:p text:style-name="Normal"/>
          </table:covered-table-cell>
          <table:table-cell table:style-name="TableCell3679">
            <text:p text:style-name="P3680">Vardas, pavardė (pavadinimas)</text:p>
          </table:table-cell>
          <table:table-cell table:style-name="TableCell3681">
            <text:p text:style-name="P3682">Asmens<text:s/>(įmonės) kodas</text:p>
          </table:table-cell>
          <table:table-cell table:style-name="TableCell3683">
            <text:p text:style-name="P3684">Adresas (buveinė)</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Normal"/>
      <text:p text:style-name="P3776"/>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P3783">Aukciono vedėjas</text:p>
          </table:table-cell>
          <table:table-cell table:style-name="TableCell3784">
            <text:p text:style-name="P3785">______________</text:p>
          </table:table-cell>
          <table:table-cell table:style-name="TableCell3786">
            <text:p text:style-name="P3787">__________________</text:p>
          </table:table-cell>
        </table:table-row>
        <table:table-row table:style-name="TableRow3788">
          <table:table-cell table:style-name="TableCell3789">
            <text:p text:style-name="P3790"/>
          </table:table-cell>
          <table:table-cell table:style-name="TableCell3791">
            <text:p text:style-name="P3792">(parašas)</text:p>
          </table:table-cell>
          <table:table-cell table:style-name="TableCell3793">
            <text:p text:style-name="P3794">(vardas, pavardė)</text:p>
          </table:table-cell>
        </table:table-row>
      </table:table>
      <text:p text:style-name="P3795"/>
      <text:p text:style-name="P3796"><text:span text:style-name="T3797">__________________</text:span></text:p>
      <text:p text:style-name="P3798">Nereikalingo arba netinkamo (negalimo) naudoti<text:s/></text:p>
      <text:p text:style-name="P3803">Joniškio rajono savivaldybės administracijos</text:p>
      <text:p text:style-name="P3804">patikėjimo teise valdomo savivaldybės turto<text:s/></text:p>
      <text:p text:style-name="P3805">pardavimo viešuose prekių aukcionuose taisyklių<text:s/></text:p>
      <text:p text:style-name="P3806">3 priedas</text:p>
      <text:p text:style-name="Normal"/>
      <text:p text:style-name="P3807"/>
      <text:p text:style-name="P3808"/>
      <text:p text:style-name="P3809"><text:span text:style-name="T3810">VIEŠAME PREKIŲ AUKCIONE PARDUOTO TURTO OBJEKTO PERDAVIMO</text:span></text:p>
      <text:p text:style-name="P3811"><text:span text:style-name="T3812">AKTAS</text:span></text:p>
      <text:p text:style-name="P3813"/>
      <text:p text:style-name="P3814"><text:span text:style-name="T3815">20<text:s/></text:span><text:span text:style-name="T3816"><text:tab/></text:span><text:span text:style-name="T3817"><text:s/>m.<text:s/></text:span><text:span text:style-name="T3818"><text:tab/></text:span><text:span text:style-name="T3819"><text:s/>d. Nr.</text:span></text:p>
      <text:p text:style-name="P3820">_________________</text:p>
      <text:p text:style-name="P3821">(sudarymo vieta)</text:p>
      <text:p text:style-name="P3822"><text:span text:style-name="T3823">1</text:span><text:span text:style-name="T3824">.<text:s/></text:span><text:span text:style-name="T3825">__________________________________________________________________</text:span></text:p>
      <text:p text:style-name="P3826">(turto valdytojo pavadinimas, kodas, buveinės adresas)</text:p>
      <text:p text:style-name="P3827">perduoda, o_____________________________________________________________________,</text:p>
      <text:p text:style-name="P3828">(laimėtojo arba jo įgalioto asmens vardas, pavardė, asmens kodas)</text:p>
      <text:p text:style-name="P3829">veikiantis_______________________________________________________________________<text:s/></text:p>
      <text:p text:style-name="P3830">(juridinio asmens pavadinimas, įmonės kodas)</text:p>
      <text:p text:style-name="Normal"><text:span text:style-name="T3831">vardu, pagal 20<text:s/></text:span><text:span text:style-name="T3832"><text:tab/></text:span><text:span text:style-name="T3833"><text:s/>m.<text:s/></text:span><text:span text:style-name="T3834"><text:tab/></text:span><text:span text:style-name="T3835"><text:s/>d. įgaliojimą Nr.<text:s/></text:span><text:span text:style-name="T3836"><text:tab/></text:span><text:span text:style-name="T3837"><text:s/>priima nuosavybėn<text:s/></text:span></text:p>
      <text:p text:style-name="Normal"><text:span text:style-name="T3838">20<text:s/></text:span><text:span text:style-name="T3839"><text:tab/></text:span><text:span text:style-name="T3840"><text:s/>m.<text:s/></text:span><text:span text:style-name="T3841"><text:tab/></text:span><text:span text:style-name="T3842"><text:s/>d. vykusiame viešame</text:span><text:span text:style-name="T3843"><text:s/>Joniškio rajono savivaldybės administracijos aukcione įsigytą turtą __________________________________________________________ <text:s text:c="17"/></text:span><text:span text:style-name="T3844"><text:tab/></text:span><text:span text:style-name="T3845">(perduodamo turto objektas, markė, rodikliai, identifikavimo ir kiti duomenys, reikalingi šiam turtui</text:span></text:p>
      <text:p text:style-name="P3846">______________________________________________________________________________________________</text:p>
      <text:p text:style-name="P3847">registruoti Lietuvos Respublikos įstatymų nustatyta tvarka)</text:p>
      <text:p text:style-name="P3848">už_____________________________________________________________________________.</text:p>
      <text:p text:style-name="P3849"><text:span text:style-name="T3850">(kaina, už kurią parduotas t</text:span><text:span text:style-name="T3851">urtas, žodžiais)</text:span></text:p>
      <text:p text:style-name="Normal"><text:span text:style-name="T3852">2</text:span><text:span text:style-name="T3853">. Informacija apie parduotą turto objektą:</text:span></text:p>
      <text:p text:style-name="Normal"><text:span text:style-name="T3854">2.1</text:span><text:span text:style-name="T3855">.____________________________________________________________________________</text:span></text:p>
      <text:p text:style-name="P3856"><text:span text:style-name="T3857">(trečiųjų asmenų teisės)</text:span></text:p>
      <text:p text:style-name="Normal"><text:span text:style-name="T3858">2.2</text:span><text:span text:style-name="T3859">.___________________________________________________________________________</text:span><text:span text:style-name="T3860">;</text:span></text:p>
      <text:p text:style-name="P3861"><text:span text:style-name="T3862">(atitinkamų valstybės institucijų nustatytos naudojimosi taisyklės (reglamentai)</text:span></text:p>
      <text:p text:style-name="Normal"><text:span text:style-name="T3863">2.3</text:span><text:span text:style-name="T3864">.___________________________________________________________________________</text:span><text:span text:style-name="T3865">;</text:span></text:p>
      <text:p text:style-name="P3866"><text:span text:style-name="T3867">(reikalavimai registruoti valstybės registruose)</text:span></text:p>
      <text:p text:style-name="Normal"><text:span text:style-name="T3868">2.4</text:span><text:span text:style-name="T3869">.<text:s/></text:span><text:span text:style-name="T3870">___________________________________________________________________________.</text:span></text:p>
      <text:p text:style-name="P3871">(dokumentai, reikalaujantys sertifikuoti)</text:p>
      <text:p text:style-name="P3872"/>
      <text:p text:style-name="Normal"><text:span text:style-name="T3873">3</text:span><text:span text:style-name="T3874">. Šis aktas yra nuosavybės teisę į įsigytą turto objektą patvirtinantis dokumentas.</text:span></text:p>
      <text:p text:style-name="P3875">PRIDEDAMA:</text:p>
      <text:p text:style-name="P3876">Techninis pasas.</text:p>
      <text:p text:style-name="P3877">Dokumentai, patvirtinantys trečiųjų asmenų teises į parduotą turto objektą.</text:p>
      <text:p text:style-name="P3878">Turto objekto naudojimo taisyklės (reglamentai).</text:p>
      <text:p text:style-name="P3879">Dokumentai, patvirtinantys turto registravimą valstybės registruose.</text:p>
      <text:p text:style-name="P3880">Atitikties sertifikatas.</text:p>
      <text:p text:style-name="P3881">Kiti turto valdytojo pateikti dokumentai.</text:p>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Turto valdytojas</text:p>
          </table:table-cell>
          <table:table-cell table:style-name="TableCell3890">
            <text:p text:style-name="P3891">_______________</text:p>
          </table:table-cell>
          <table:table-cell table:style-name="TableCell3892">
            <text:p text:style-name="P3893">__________________</text:p>
          </table:table-cell>
        </table:table-row>
        <table:table-row table:style-name="TableRow3894">
          <table:table-cell table:style-name="TableCell3895">
            <text:p text:style-name="P3896"/>
          </table:table-cell>
          <table:table-cell table:style-name="TableCell3897">
            <text:p text:style-name="P3898">(parašas)</text:p>
          </table:table-cell>
          <table:table-cell table:style-name="TableCell3899">
            <text:p text:style-name="P3900">(vardo raidė, pavardė)</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Aukciono laimėtojas</text:p>
          </table:table-cell>
          <table:table-cell table:style-name="TableCell3911">
            <text:p text:style-name="P3912">_______________</text:p>
          </table:table-cell>
          <table:table-cell table:style-name="TableCell3913">
            <text:p text:style-name="P3914">__________________</text:p>
          </table:table-cell>
        </table:table-row>
        <table:table-row table:style-name="TableRow3915">
          <table:table-cell table:style-name="TableCell3916">
            <text:p text:style-name="P3917"/>
          </table:table-cell>
          <table:table-cell table:style-name="TableCell3918">
            <text:p text:style-name="P3919">(parašas)</text:p>
          </table:table-cell>
          <table:table-cell table:style-name="TableCell3920">
            <text:p text:style-name="P3921">(vardo raidė, pavardė)</text:p>
          </table:table-cell>
        </table:table-row>
      </table:table>
      <text:p text:style-name="Normal"/>
      <text:p text:style-name="P3922"><text:span text:style-name="T3923">_____________________</text:span></text:p>
      <text:p text:style-name="Normal"/>
      <text:p text:style-name="Normal"/>
      <text:p text:style-name="Normal"/>
      <text:p text:style-name="P3924">Priedų pakeitimai:</text:p>
      <text:p text:style-name="Normal"/>
      <text:p text:style-name="P3925">T-34 2-9 priedai pakeitimas pagal<text:s/>T-65</text:p>
      <text:p text:style-name="P3926">Papildyta priedu:</text:p>
      <text:p text:style-name="P3927"><text:span text:style-name="T3928">Nr.<text:s/></text:span><text:a xlink:href="https://www.e-tar.lt/portal/legalAct.html?documentId=a43d4ef0fe5711e68034be159a964f47" office:target-frame-name="_top" xlink:show="replace"><text:span text:style-name="T3929">T-34</text:span></text:a><text:span text:style-name="T3930">, 2017-02-27, paskelbta TAR 2017-03-01, i. k. 2017-03374</text:span></text:p>
      <text:p text:style-name="P3931">Priedo pakeitimai:</text:p>
      <text:p text:style-name="P3932"><text:span text:style-name="T3933">Nr.<text:s/></text:span><text:a xlink:href="https://www.e-tar.lt/portal/legalAct.html?documentId=ca4717e013b311e79800e8266c1e5d1b" office:target-frame-name="_top" xlink:show="replace"><text:span text:style-name="T3934">T-65</text:span></text:a><text:span text:style-name="T3935">, 2017-03-27, paskelbta TAR 2017-03-29, i. k. 2017-05011</text:span></text:p>
      <text:p text:style-name="Normal"/>
      <text:p text:style-name="P3936"/>
      <text:p text:style-name="P3937"/>
      <text:p text:style-name="P3938"><text:span text:style-name="T3939">Pakeitimai:</text:span></text:p>
      <text:p text:style-name="P3940"/>
      <text:p text:style-name="P3941"><text:span text:style-name="T3942">1.</text:span></text:p>
      <text:p text:style-name="P3943"><text:span text:style-name="T3944">Joniškio rajono savivaldybės taryba, Sprendimas</text:span></text:p>
      <text:p text:style-name="P3945"><text:span text:style-name="T3946">Nr.<text:s/></text:span><text:a xlink:href="https://www.e-tar.lt/portal/legalAct.html?documentId=78f30d60d6a511e49b44ef1add31234e" office:target-frame-name="_top" xlink:show="replace"><text:span text:style-name="T3947">T-44</text:span></text:a><text:span text:style-name="T3948">, 2015-03-26, paskelbta TAR 2015-03-30, i. k. 2015-04568</text:span></text:p>
      <text:p text:style-name="P3949"><text:span text:style-name="T3950">Dėl Joniškio rajono savivaldybės tarybos 2014 m. gruodžio 18 d. sprendimo Nr. T-264 „Dėl Joniškio r</text:span><text:span text:style-name="T3951">ajono savivaldybės ir valstybės turto valdymo, naudojimo ir disponavimo juo tvarkos aprašo patvirtinimo“ papildymo</text:span></text:p>
      <text:p text:style-name="P3952"/>
      <text:p text:style-name="P3953"><text:span text:style-name="T3954">2.</text:span></text:p>
      <text:p text:style-name="P3955"><text:span text:style-name="T3956">Joniškio rajono savivaldybės taryba, Sprendimas</text:span></text:p>
      <text:p text:style-name="P3957"><text:span text:style-name="T3958">Nr.<text:s/></text:span><text:a xlink:href="https://www.e-tar.lt/portal/legalAct.html?documentId=7f5c08908c6d11e58711b884b80daa4f" office:target-frame-name="_top" xlink:show="replace"><text:span text:style-name="T3959">T-229</text:span></text:a><text:span text:style-name="T3960">, 2015-11-12, paskelbta TAR 2015-11-16, i. k. 2015-18206</text:span></text:p>
      <text:p text:style-name="P3961"><text:span text:style-name="T3962">Dėl Joniškio rajono savivaldybės tarybos 2014 m. gruodžio 18 d. sprendimo Nr. T-264 „Dėl Joniškio<text:s/></text:span><text:span text:style-name="T3963">rajono savivaldybės ir valstybės turto valdymo, naudojimo ir disponavimo juo tvarkos aprašo patvirtinimo“ pakeitimo</text:span></text:p>
      <text:p text:style-name="P3964"/>
      <text:p text:style-name="P3965"><text:span text:style-name="T3966">3.</text:span></text:p>
      <text:p text:style-name="P3967"><text:span text:style-name="T3968">Joniškio rajono savivaldybės taryba, Sprendimas</text:span></text:p>
      <text:p text:style-name="P3969"><text:span text:style-name="T3970">Nr.<text:s/></text:span><text:a xlink:href="https://www.e-tar.lt/portal/legalAct.html?documentId=e1a157a0a28b11e69ad4c8713b612d0f" office:target-frame-name="_top" xlink:show="replace"><text:span text:style-name="T3971">T-186</text:span></text:a><text:span text:style-name="T3972">, 2016-11-03, paskelbta TAR 2016-11-04, i. k. 2016-26351</text:span></text:p>
      <text:p text:style-name="P3973"><text:span text:style-name="T3974">Dėl Joniškio rajono savivaldybės tarybos 2014 m. gruodžio 18 d. sprendimo Nr. T-264 „Dėl Joniškio rajono savivaldybės ir valstybės turto valdymo, naudojimo ir disponavimo juo tvark</text:span><text:span text:style-name="T3975">os parašo patvirtinimo“ pakeitimo</text:span></text:p>
      <text:p text:style-name="P3976"/>
      <text:p text:style-name="P3977"><text:span text:style-name="T3978">4.</text:span></text:p>
      <text:p text:style-name="P3979"><text:span text:style-name="T3980">Joniškio rajono savivaldybės taryba, Sprendimas</text:span></text:p>
      <text:p text:style-name="P3981"><text:span text:style-name="T3982">Nr.<text:s/></text:span><text:a xlink:href="https://www.e-tar.lt/portal/legalAct.html?documentId=a43d4ef0fe5711e68034be159a964f47" office:target-frame-name="_top" xlink:show="replace"><text:span text:style-name="T3983">T-34</text:span></text:a><text:span text:style-name="T3984">, 2017-02-27, paskelbta TAR 2017-03-01, i. k. 2017-03374</text:span></text:p>
      <text:p text:style-name="P3985"><text:span text:style-name="T3986">Dėl Jon</text:span><text:span text:style-name="T3987">iškio rajono savivaldybės tarybos 2014 m. gruodžio 18 d. sprendimo Nr. T-264 „Dėl Joniškio rajono savivaldybės ir valstybės turto valdymo, naudojimo ir disponavimo juo tvarkos aprašo patvirtinimo“ pakeitimo</text:span></text:p>
      <text:p text:style-name="P3988"/>
      <text:p text:style-name="P3989"><text:span text:style-name="T3990">5.</text:span></text:p>
      <text:p text:style-name="P3991"><text:span text:style-name="T3992">Joniškio rajono savivaldybės taryba, Sprendim</text:span><text:span text:style-name="T3993">as</text:span></text:p>
      <text:p text:style-name="P3994"><text:span text:style-name="T3995">Nr.<text:s/></text:span><text:a xlink:href="https://www.e-tar.lt/portal/legalAct.html?documentId=ca4717e013b311e79800e8266c1e5d1b" office:target-frame-name="_top" xlink:show="replace"><text:span text:style-name="T3996">T-65</text:span></text:a><text:span text:style-name="T3997">, 2017-03-27, paskelbta TAR 2017-03-29, i. k. 2017-05011</text:span></text:p>
      <text:p text:style-name="P3998"><text:span text:style-name="T3999">Dėl Joniškio rajono savivaldybės tarybos 2014 m. gruodžio 18 d. sprendimo Nr. T-264 „Dėl J</text:span><text:span text:style-name="T4000">oniškio rajono savivaldybės ir valstybės turto valdymo, naudojimo ir disponavimo juo tvarkos aprašo patvirtinimo“ pakeitimo</text:span></text:p>
      <text:p text:style-name="P4001"/>
      <text:p text:style-name="P4002"><text:span text:style-name="T4003">6.</text:span></text:p>
      <text:p text:style-name="P4004"><text:span text:style-name="T4005">Joniškio rajono savivaldybės taryba, Sprendimas</text:span></text:p>
      <text:p text:style-name="P4006"><text:span text:style-name="T4007">Nr.<text:s/></text:span><text:a xlink:href="https://www.e-tar.lt/portal/legalAct.html?documentId=bb853050bd7911e79122ea2db7aeb5f0" office:target-frame-name="_top" xlink:show="replace"><text:span text:style-name="T4008">T-248</text:span></text:a><text:span text:style-name="T4009">, 2017-10-26, paskelbta TAR 2017-10-30, i. k. 2017-17127</text:span></text:p>
      <text:p text:style-name="P4010"><text:span text:style-name="T4011">Dėl Joniškio rajono savivaldybės tarybos 2014 m. gruodžio 18 d. sprendimo Nr. T-264 „Dėl Joniškio rajono savivaldybės ir valstybės turto valdymo, naudojimo ir disponavimo j</text:span><text:span text:style-name="T4012">uo tvarkos aprašo patvirtinimo“ pakeitimo</text:span></text:p>
      <text:p text:style-name="P4013"/>
      <text:p text:style-name="P4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636" style:parent-style-name="Normal" style:family="paragraph">
      <style:paragraph-properties>
        <style:tab-stops>
          <style:tab-stop style:type="center" style:position="3.3465in"/>
          <style:tab-stop style:type="right" style:position="6.693in"/>
        </style:tab-stops>
      </style:paragraph-properties>
    </style:style>
    <style:style style:name="P36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01" style:parent-style-name="Normal" style:family="paragraph">
      <style:paragraph-properties>
        <style:tab-stops>
          <style:tab-stop style:type="center" style:position="3.3465in"/>
          <style:tab-stop style:type="right" style:position="6.693in"/>
        </style:tab-stops>
      </style:paragraph-properties>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36"/>
      </style:header>
      <style:footer>
        <text:p text:style-name="P3637"/>
      </style:footer>
    </style:master-page>
    <style:master-page style:name="MP2" style:page-layout-name="PL2">
      <style:header>
        <text:p text:style-name="P3799"/>
      </style:header>
      <style:footer>
        <text:p text:style-name="P3800"/>
      </style:footer>
    </style:master-page>
    <style:master-page style:next-style-name="MP2" style:name="MPF2" style:page-layout-name="PL2">
      <style:header>
        <text:p text:style-name="P3801"/>
      </style:header>
      <style:footer>
        <text:p text:style-name="P3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7-02T08:30:00Z</meta:creation-date>
    <dc:date>2020-07-02T08:30:00Z</dc:date>
    <meta:print-date>2014-03-04T09:11:00Z</meta:print-date>
    <meta:template xlink:href="Normal.dotm" xlink:type="simple"/>
    <meta:editing-cycles>2</meta:editing-cycles>
    <meta:editing-duration>PT0S</meta:editing-duration>
    <meta:document-statistic meta:page-count="32" meta:paragraph-count="1332" meta:word-count="15581" meta:character-count="123944" meta:row-count="4986" meta:non-whitespace-character-count="109695"/>
  </office:meta>
</office:document-meta>
</file>