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51"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2"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3"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4"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51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text-indent="0.5166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166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166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166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166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166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keep-with-next="always" fo:text-align="center">
        <style:tab-stops>
          <style:tab-stop style:type="left" style:position="2.86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center">
        <style:tab-stops>
          <style:tab-stop style:type="left" style:position="2.864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513in"/>
      <style:text-properties style:language-asian="lt" style:country-asian="LT"/>
    </style:style>
    <style:style style:name="P143" style:parent-style-name="Normal" style:family="paragraph">
      <style:paragraph-properties fo:text-align="justify" fo:text-indent="0.5166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fo:hyphenate="false"/>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513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73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513in"/>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tyle-complex="italic" fo:color="#000000"/>
    </style:style>
    <style:style style:name="T357" style:parent-style-name="DefaultParagraphFont" style:family="text">
      <style:text-properties style:font-weight-complex="bold" style:font-style-complex="italic" fo:color="#000000"/>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font-style-complex="italic"/>
    </style:style>
    <style:style style:name="T364" style:parent-style-name="DefaultParagraphFont" style:family="text">
      <style:text-properties style:font-weight-complex="bold" style:font-style-complex="italic"/>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indent="0.4923in">
        <style:tab-stops>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asian="Calibri" fo:color="#000000"/>
    </style:style>
    <style:style style:name="T417" style:parent-style-name="DefaultParagraphFont" style:family="text">
      <style:text-properties fo:color="#000000"/>
    </style:style>
    <style:style style:name="T418" style:parent-style-name="DefaultParagraphFont" style:family="text">
      <style:text-properties style:font-name-asian="Calibri" fo:color="#000000"/>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ext-properties fo:font-weight="bold" style:font-weight-asian="bold" style:font-weight-complex="bold"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159in"/>
    </style:style>
    <style:style style:name="P462" style:parent-style-name="Normal" style:family="paragraph">
      <style:paragraph-properties fo:text-align="justify" fo:text-indent="0.5159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FF0000"/>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color="#FF0000"/>
    </style:style>
    <style:style style:name="P484" style:parent-style-name="Normal" style:family="paragraph">
      <style:paragraph-properties fo:text-align="justify" fo:text-indent="0.543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T502" style:parent-style-name="DefaultParagraphFont" style:family="text">
      <style:text-properties fo:color="#FF0000"/>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color="#FF0000"/>
    </style:style>
    <style:style style:name="T535" style:parent-style-name="DefaultParagraphFont" style:family="text">
      <style:text-properties fo:color="#FF0000"/>
    </style:style>
    <style:style style:name="P536" style:parent-style-name="Normal" style:family="paragraph">
      <style:paragraph-properties fo:text-align="justify" fo:text-indent="0.5in"/>
    </style:style>
    <style:style style:name="T537" style:parent-style-name="DefaultParagraphFont" style:family="text">
      <style:text-properties fo:color="#FF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FF0000"/>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P554" style:parent-style-name="Normal" style:family="paragraph">
      <style:paragraph-properties fo:text-align="justify" fo:text-indent="0.5354in"/>
    </style:style>
    <style:style style:name="T555" style:parent-style-name="DefaultParagraphFont" style:family="text">
      <style:text-properties fo:color="#000000"/>
    </style:style>
    <style:style style:name="T556" style:parent-style-name="DefaultParagraphFont" style:family="text">
      <style:text-properties fo:color="#FF0000"/>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indent="0.4923in">
        <style:tab-stops>
          <style:tab-stop style:type="left" style:position="0.4923in"/>
        </style:tab-stops>
      </style:paragraph-properties>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rial" style:font-name-complex="Arial" fo:font-size="10pt" style:font-size-asian="10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rial" style:font-name-complex="Arial" fo:font-size="10pt" style:font-size-asian="10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FF0000"/>
    </style:style>
    <style:style style:name="T637" style:parent-style-name="DefaultParagraphFont" style:family="text">
      <style:text-properties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Courier New" style:font-name-complex="Courier New" fo:color="#000000" fo:font-size="10pt" style:font-size-asian="10pt"/>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hyphenate="false"/>
    </style:style>
    <style:style style:name="P707" style:parent-style-name="Normal" style:family="paragraph">
      <style:paragraph-properties fo:text-align="center">
        <style:tab-stops>
          <style:tab-stop style:type="left" style:position="2.1666in"/>
          <style:tab-stop style:type="center" style:position="3.5965in"/>
        </style:tab-stops>
      </style:paragraph-properties>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center">
        <style:tab-stops>
          <style:tab-stop style:type="left" style:position="2.1666in"/>
          <style:tab-stop style:type="center" style:position="3.5965in"/>
        </style:tab-stops>
      </style:paragraph-properties>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713" style:parent-style-name="Normal" style:family="paragraph">
      <style:paragraph-properties fo:text-align="justify" fo:text-indent="0.473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66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text-indent="0.5166in"/>
      <style:text-properties fo:hyphenate="false"/>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text-indent="0.5166in"/>
      <style:text-properties fo:hyphenate="false"/>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text-indent="0.5166in"/>
      <style:text-properties fo:hyphenate="false"/>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text-indent="0.5166in"/>
      <style:text-properties fo:hyphenate="false"/>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style:font-size-complex="12pt" style:language-asian="lt" style:country-asian="LT" style:language-complex="lo" style:country-complex="LA"/>
    </style:style>
    <style:style style:name="P742" style:parent-style-name="Normal" style:family="paragraph">
      <style:paragraph-properties fo:text-align="justify" fo:text-indent="0.543in"/>
      <style:text-properties fo:hyphenate="false"/>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text-indent="0.5597in"/>
      <style:text-properties fo:hyphenate="false"/>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166in"/>
      <style:text-properties fo:hyphenate="false"/>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66in"/>
      <style:text-properties fo:hyphenate="false"/>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166in"/>
      <style:text-properties fo:hyphenate="false"/>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166in"/>
      <style:text-properties fo:hyphenate="false"/>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166in"/>
      <style:text-properties fo:hyphenate="false"/>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166in"/>
      <style:text-properties fo:hyphenate="false"/>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166in"/>
      <style:text-properties fo:hyphenate="false"/>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166in"/>
      <style:text-properties fo:hyphenate="false"/>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166in"/>
      <style:text-properties fo:hyphenate="false"/>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36in"/>
      <style:text-properties fo:hyphenate="false"/>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736in"/>
      <style:text-properties fo:hyphenate="false"/>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text-align="center">
        <style:tab-stops>
          <style:tab-stop style:type="left" style:position="0.9013in"/>
        </style:tab-stops>
      </style:paragraph-properties>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text-properties style:font-size-complex="12pt" style:language-asian="lt" style:country-asian="LT" fo:hyphenate="false"/>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166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166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166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66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166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FF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166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16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font-style="italic" style:font-style-asian="italic" fo:color="#000000" style:font-size-complex="12pt" style:language-asian="lt" style:country-asian="LT"/>
    </style:style>
    <style:style style:name="P885" style:parent-style-name="Normal" style:family="paragraph">
      <style:paragraph-properties fo:text-align="justify" fo:text-indent="0.473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3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fo:hyphenate="false"/>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3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3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166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language-asian="lt" style:country-asian="LT"/>
    </style:style>
    <style:style style:name="P933" style:parent-style-name="Normal" style:family="paragraph">
      <style:paragraph-properties fo:text-align="center"/>
      <style:text-properties fo:font-weight="bold" style:font-weight-asian="bold" style:font-weight-complex="bold" style:language-asian="lt" style:country-asian="LT"/>
    </style:style>
    <style:style style:name="P934" style:parent-style-name="Normal" style:family="paragraph">
      <style:paragraph-properties fo:text-align="justify" fo:text-indent="0.559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166in"/>
      <style:text-properties fo:hyphenate="false"/>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166in"/>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166in"/>
      <style:text-properties fo:hyphenate="false"/>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166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166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166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166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736in"/>
      <style:text-properties fo:hyphenate="false"/>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305in"/>
      <style:text-properties fo:hyphenate="false"/>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fo:color="#C00000"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3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3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3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text-align="justify" fo:text-indent="0.5513in"/>
      <style:text-properties fo:font-weight="bold" style:font-weight-asian="bold" style:font-weight-complex="bold" style:language-asian="lt" style:country-asian="LT"/>
    </style:style>
    <style:style style:name="P1000" style:parent-style-name="Normal" style:family="paragraph">
      <style:paragraph-properties fo:text-align="justify" fo:text-indent="0.43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736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3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3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73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73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736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798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798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3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87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FF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87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87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ext-properties fo:hyphenate="false"/>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1074" style:parent-style-name="Normal" style:family="paragraph">
      <style:paragraph-properties fo:text-align="justify" fo:text-indent="0.387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444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444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444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444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444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444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444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ext-properties fo:font-weight="bold" style:font-weight-asian="bold" style:font-size-complex="12pt" style:language-asian="lt" style:country-asian="LT" fo:hyphenate="false"/>
    </style:style>
    <style:style style:name="P1112" style:parent-style-name="Normal" style:family="paragraph">
      <style:paragraph-properties fo:text-align="justify" fo:text-indent="0.43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3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3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43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3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3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43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43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3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30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3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3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3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3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87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87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87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text-properties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fo:hyphenate="false"/>
    </style:style>
    <style:style style:name="P1185" style:parent-style-name="Normal" style:family="paragraph">
      <style:paragraph-properties fo:text-align="justify" fo:text-indent="0.3444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444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text-properties fo:hyphenate="false"/>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font-size="14pt" style:font-size-asian="14pt" style:font-size-complex="14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166in"/>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fo:color="#FF0000" style:font-size-complex="12pt" style:language-asian="ar" style:country-asian="SA"/>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ext-properties fo:hyphenate="false"/>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fo:font-size="14pt" style:font-size-asian="14pt" style:font-size-complex="14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P125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P1261" style:parent-style-name="Normal" style:family="paragraph">
      <style:paragraph-properties fo:text-align="justify" fo:margin-left="0.0277in" fo:text-indent="0.4881in">
        <style:tab-stops>
          <style:tab-stop style:type="left" style:position="0.7756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margin-left="0.0277in" fo:text-indent="0.4881in">
        <style:tab-stops>
          <style:tab-stop style:type="left" style:position="0.7756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margin-left="0.0277in" fo:text-indent="0.4881in">
        <style:tab-stops>
          <style:tab-stop style:type="left" style:position="0.7756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style>
    <style:style style:name="P1275" style:parent-style-name="Normal" style:family="paragraph">
      <style:paragraph-properties fo:text-align="justify" fo:margin-left="0.0277in" fo:text-indent="0.4881in">
        <style:tab-stops>
          <style:tab-stop style:type="left" style:position="0.7756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Palemona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tab-stops>
          <style:tab-stop style:type="left" style:position="2.2083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tab-stops>
          <style:tab-stop style:type="left" style:position="2.2083in"/>
        </style:tab-stops>
      </style:paragraph-properties>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75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37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75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8444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center" fo:text-indent="-0.0986in"/>
      <style:text-properties fo:hyphenate="false"/>
    </style:style>
    <style:style style:name="T1314" style:parent-style-name="DefaultParagraphFont" style:family="text">
      <style:text-properties style:font-size-complex="12pt" style:language-asian="ar" style:country-asian="SA"/>
    </style:style>
    <style:style style:name="P1315" style:parent-style-name="Normal" style:master-page-name="MPF2" style:family="paragraph">
      <style:paragraph-properties fo:break-before="page" fo:margin-left="2.8375in" fo:text-indent="1.002in" style:page-number="1">
        <style:tab-stops>
          <style:tab-stop style:type="left" style:position="-0.6291in"/>
        </style:tab-stops>
      </style:paragraph-properties>
      <style:text-properties style:font-weight-complex="bold" fo:font-size="11pt" style:font-size-asian="11pt" style:font-size-complex="11pt"/>
    </style:style>
    <style:style style:name="P1322"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23"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24" style:parent-style-name="Normal" style:family="paragraph">
      <style:paragraph-properties fo:margin-left="2.8375in" fo:text-indent="1.002in">
        <style:tab-stops>
          <style:tab-stop style:type="left" style:position="-2.0666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center" fo:text-indent="0.5in"/>
      <style:text-properties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language-asian="lt" style:country-asian="LT"/>
    </style:style>
    <style:style style:name="P1330" style:parent-style-name="Normal" style:family="paragraph">
      <style:paragraph-properties fo:text-align="center"/>
      <style:text-properties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text-indent="0.5in"/>
      <style:text-properties style:language-asian="lt" style:country-asian="LT"/>
    </style:style>
    <style:style style:name="P1334" style:parent-style-name="Normal" style:family="paragraph">
      <style:paragraph-properties fo:keep-with-next="always" fo:text-align="center"/>
      <style:text-properties style:font-weight-complex="bold" style:language-asian="lt" style:country-asian="LT" style:language-complex="he" style:country-complex="IL"/>
    </style:style>
    <style:style style:name="P13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36" style:parent-style-name="DefaultParagraphFont" style:family="text">
      <style:text-properties style:language-asian="lt" style:country-asian="LT" style:language-complex="he" style:country-complex="IL"/>
    </style:style>
    <style:style style:name="P1337" style:parent-style-name="Normal" style:family="paragraph">
      <style:paragraph-properties fo:text-indent="0.5in"/>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size="11pt" style:font-size-asian="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1.3611in"/>
      <style:text-properties style:text-position="super 66.6%"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text-properties style:language-asian="lt" style:country-asian="LT"/>
    </style:style>
    <style:style style:name="P1357" style:parent-style-name="Normal" style:family="paragraph">
      <style:paragraph-properties fo:text-align="justify"/>
      <style:text-properties style:language-asian="lt" style:country-asian="LT"/>
    </style:style>
    <style:style style:name="P1358" style:parent-style-name="Normal" style:family="paragraph">
      <style:paragraph-properties fo:text-align="justify" fo:text-indent="1.7513in"/>
      <style:text-properties style:text-position="super 66.6%"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style:text-position="super 66.6%"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justify" fo:text-indent="0.5in"/>
      <style:text-properties style:text-position="super 66.6%"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indent="0.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75" style:parent-style-name="Normal" style:family="paragraph">
      <style:paragraph-properties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indent="0.543in"/>
      <style:text-properties style:text-position="super 66.6%" style:language-asian="lt" style:country-asian="LT"/>
    </style:style>
    <style:style style:name="P1380" style:parent-style-name="Normal" style:family="paragraph">
      <style:text-properties style:language-asian="lt" style:country-asian="LT"/>
    </style:style>
    <style:style style:name="P1381" style:parent-style-name="Normal" style:family="paragraph">
      <style:paragraph-properties fo:text-indent="0.5in"/>
      <style:text-properties style:text-position="super 66.6%" style:language-asian="lt" style:country-asian="LT"/>
    </style:style>
    <style:style style:name="P1382" style:parent-style-name="Normal" style:family="paragraph">
      <style:text-properties style:language-asian="lt" style:country-asian="LT"/>
    </style:style>
    <style:style style:name="P1383" style:parent-style-name="Normal" style:family="paragraph">
      <style:paragraph-properties fo:text-indent="0.043in"/>
      <style:text-properties style:language-asian="lt" style:country-asian="LT"/>
    </style:style>
    <style:style style:name="P1384" style:parent-style-name="Normal" style:family="paragraph">
      <style:paragraph-properties fo:text-indent="0.5368in"/>
      <style:text-properties style:text-position="super 66.6%" style:language-asian="lt" style:country-asian="LT"/>
    </style:style>
    <style:style style:name="P1385" style:parent-style-name="Normal" style:family="paragraph">
      <style:paragraph-properties fo:keep-with-next="always" fo:text-align="center" fo:text-indent="0.5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font-size="11pt" style:font-size-asian="11pt" style:language-asian="lt" style:country-asian="LT" style:language-complex="he" style:country-complex="IL"/>
    </style:style>
    <style:style style:name="T1388" style:parent-style-name="DefaultParagraphFont" style:family="text">
      <style:text-properties fo:font-weight="bold" style:font-weight-asian="bold" fo:font-size="11pt" style:font-size-asian="11pt" style:language-asian="lt" style:country-asian="LT" style:language-complex="he" style:country-complex="IL"/>
    </style:style>
    <style:style style:name="T1389" style:parent-style-name="DefaultParagraphFont" style:family="text">
      <style:text-properties fo:font-weight="bold" style:font-weight-asian="bold" fo:font-size="11pt" style:font-size-asian="11pt" style:language-asian="lt" style:country-asian="LT" style:language-complex="he" style:country-complex="IL"/>
    </style:style>
    <style:style style:name="T1390" style:parent-style-name="DefaultParagraphFont" style:family="text">
      <style:text-properties fo:font-weight="bold" style:font-weight-asian="bold" fo:font-size="11pt" style:font-size-asian="11pt" style:language-asian="lt" style:country-asian="LT" style:language-complex="he" style:country-complex="IL"/>
    </style:style>
    <style:style style:name="P1391" style:parent-style-name="Normal" style:family="paragraph">
      <style:paragraph-properties fo:text-indent="0.5in"/>
      <style:text-properties style:language-asian="lt" style:country-asian="LT" style:language-complex="he" style:country-complex="IL"/>
    </style:style>
    <style:style style:name="P1392" style:parent-style-name="Normal" style:family="paragraph">
      <style:paragraph-properties fo:text-align="justify"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indent="0.5in"/>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0" style:parent-style-name="Normal" style:family="paragraph">
      <style:paragraph-properties fo:text-indent="0.5in"/>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FF"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FF"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FF"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FF"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FF"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FF"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indent="1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indent="0.8875in"/>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736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P1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FF"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FF"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FF"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style="italic" style:font-style-asian="italic" style:font-style-complex="italic" style:language-asian="lt" style:country-asian="LT"/>
    </style:style>
    <style:style style:name="T1561" style:parent-style-name="DefaultParagraphFont" style:family="text">
      <style:text-properties fo:font-style="italic" style:font-style-asian="italic" style:font-style-complex="italic"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color="#0000FF"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indent="0.5in"/>
      <style:text-properties style:language-asian="lt" style:country-asian="LT"/>
    </style:style>
    <style:style style:name="P1569" style:parent-style-name="Normal" style:family="paragraph">
      <style:paragraph-properties fo:text-indent="0.5in"/>
      <style:text-properties style:language-asian="lt" style:country-asian="LT"/>
    </style:style>
    <style:style style:name="P1570" style:parent-style-name="Normal" style:family="paragraph">
      <style:paragraph-properties fo:text-indent="0.5in"/>
      <style:text-properties style:language-asian="lt" style:country-asian="LT"/>
    </style:style>
    <style:style style:name="P1571" style:parent-style-name="Normal" style:family="paragraph">
      <style:paragraph-properties fo:text-indent="0.5in"/>
      <style:text-properties style:language-asian="lt" style:country-asian="LT"/>
    </style:style>
    <style:style style:name="P1572" style:parent-style-name="Normal" style:family="paragraph">
      <style:paragraph-properties fo:text-indent="0.5in"/>
      <style:text-properties style:language-asian="lt" style:country-asian="LT"/>
    </style:style>
    <style:style style:name="P1573" style:parent-style-name="Normal" style:family="paragraph">
      <style:paragraph-properties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6.6%" style:language-asian="lt" style:country-asian="LT"/>
    </style:style>
    <style:style style:name="T1576" style:parent-style-name="DefaultParagraphFont" style:family="text">
      <style:text-properties style:text-position="super 66.6%" style:language-asian="lt" style:country-asian="LT"/>
    </style:style>
    <style:style style:name="T1577" style:parent-style-name="DefaultParagraphFont" style:family="text">
      <style:text-properties style:text-position="super 66.6%" style:language-asian="lt" style:country-asian="LT"/>
    </style:style>
    <style:style style:name="T1578" style:parent-style-name="DefaultParagraphFont" style:family="text">
      <style:text-properties style:text-position="super 66.6%" style:language-asian="lt" style:country-asian="LT"/>
    </style:style>
    <style:style style:name="T1579" style:parent-style-name="DefaultParagraphFont" style:family="text">
      <style:text-properties style:text-position="super 66.6%" style:language-asian="lt" style:country-asian="LT"/>
    </style:style>
    <style:style style:name="T1580" style:parent-style-name="DefaultParagraphFont" style:family="text">
      <style:text-properties style:text-position="super 66.6%" style:language-asian="lt" style:country-asian="LT"/>
    </style:style>
    <style:style style:name="P1581" style:parent-style-name="Normal" style:family="paragraph">
      <style:paragraph-properties fo:text-indent="0.5in"/>
      <style:text-properties style:language-asian="lt" style:country-asian="LT"/>
    </style:style>
    <style:style style:name="P1582" style:parent-style-name="Normal" style:family="paragraph">
      <style:paragraph-properties fo:text-indent="1.8777in">
        <style:tab-stops>
          <style:tab-stop style:type="left" style:position="1.4555in"/>
        </style:tab-stops>
      </style:paragraph-properties>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text-position="super 66.6%"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text-position="super 66.6%"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indent="1.0166in"/>
      <style:text-properties style:text-position="super 66.6%" style:language-asian="lt" style:country-asian="LT"/>
    </style:style>
    <style:style style:name="P1592" style:parent-style-name="Normal" style:family="paragraph">
      <style:paragraph-properties fo:text-indent="0.5in"/>
      <style:text-properties style:language-asian="lt" style:country-asian="LT"/>
    </style:style>
    <style:style style:name="P1593" style:parent-style-name="Normal" style:family="paragraph">
      <style:paragraph-properties fo:text-indent="0.5in"/>
      <style:text-properties style:language-asian="lt" style:country-asian="LT"/>
    </style:style>
    <style:style style:name="P1594" style:parent-style-name="Normal" style:family="paragraph">
      <style:paragraph-properties fo:text-indent="0.5368in"/>
      <style:text-properties fo:font-size="10pt" style:font-size-asian="10pt" style:language-asian="lt" style:country-asian="LT"/>
    </style:style>
    <style:style style:name="P1595" style:parent-style-name="Normal" style:family="paragraph">
      <style:paragraph-properties fo:text-indent="0.5in"/>
      <style:text-properties fo:font-size="10pt" style:font-size-asian="10pt" style:language-asian="lt" style:country-asian="LT"/>
    </style:style>
    <style:style style:name="P1596" style:parent-style-name="Normal" style:family="paragraph">
      <style:paragraph-properties fo:text-indent="0.5in"/>
      <style:text-properties fo:font-size="10pt" style:font-size-asian="10pt" style:language-asian="lt" style:country-asian="LT"/>
    </style:style>
    <style:style style:name="P1597" style:parent-style-name="Normal" style:family="paragraph">
      <style:paragraph-properties fo:text-indent="0.9784in"/>
      <style:text-properties fo:font-size="10pt" style:font-size-asian="10pt" style:language-asian="lt" style:country-asian="LT"/>
    </style:style>
    <style:style style:name="P1598" style:parent-style-name="Normal" style:family="paragraph">
      <style:paragraph-properties fo:margin-left="2.7006in" fo:text-indent="-0.25in">
        <style:tab-stops/>
      </style:paragraph-properties>
    </style:style>
    <style:style style:name="T1599" style:parent-style-name="DefaultParagraphFont" style:family="text">
      <style:text-properties fo:font-size="10pt" style:font-size-asian="10pt" style:font-size-complex="12pt" style:language-asian="lt" style:country-asian="LT"/>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fo:text-indent="0.5in">
        <style:tab-stops>
          <style:tab-stop style:type="left" style:position="2.2083in"/>
        </style:tab-stops>
      </style:paragraph-properties>
    </style:style>
    <style:style style:name="P1603" style:parent-style-name="Normal" style:family="paragraph">
      <style:paragraph-properties fo:text-align="center" fo:text-indent="0.5in">
        <style:tab-stops>
          <style:tab-stop style:type="left" style:position="2.2083in"/>
        </style:tab-stops>
      </style:paragraph-properties>
    </style:style>
    <style:style style:name="T1604" style:parent-style-name="DefaultParagraphFont" style:family="text">
      <style:text-properties fo:font-weight="bold" style:font-weight-asian="bold" style:font-weight-complex="bold"/>
    </style:style>
    <style:style style:name="P1605" style:parent-style-name="Normal" style:master-page-name="MPF3"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612"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13"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14" style:parent-style-name="Normal" style:family="paragraph">
      <style:paragraph-properties fo:text-align="justify" fo:margin-left="2.9951in" fo:text-indent="0.9423in">
        <style:tab-stops>
          <style:tab-stop style:type="left" style:position="-2.2243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618" style:parent-style-name="Normal" style:family="paragraph">
      <style:paragraph-properties fo:text-align="center">
        <style:tab-stops>
          <style:tab-stop style:type="left" style:position="4.5in"/>
        </style:tab-stops>
      </style:paragraph-properties>
    </style:style>
    <style:style style:name="T1619" style:parent-style-name="DefaultParagraphFont" style:family="text">
      <style:text-properties fo:font-weight="bold" style:font-weight-asian="bold" style:font-weight-complex="bold" style:language-asian="lt" style:country-asian="LT"/>
    </style:style>
    <style:style style:name="P1620"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621" style:parent-style-name="Normal" style:family="paragraph">
      <style:paragraph-properties fo:text-align="center"/>
      <style:text-properties fo:font-weight="bold" style:font-weight-asian="bold" style:language-asian="lt" style:country-asian="LT"/>
    </style:style>
    <style:style style:name="P1622" style:parent-style-name="Normal" style:family="paragraph">
      <style:paragraph-properties fo:text-indent="0.5166in"/>
      <style:text-properties style:language-asian="lt" style:country-asian="LT"/>
    </style:style>
    <style:style style:name="P1623" style:parent-style-name="Normal" style:family="paragraph">
      <style:paragraph-properties fo:text-align="center"/>
      <style:text-properties style:language-asian="lt" style:country-asian="LT"/>
    </style:style>
    <style:style style:name="P1624" style:parent-style-name="Normal" style:family="paragraph">
      <style:paragraph-properties fo:text-align="center"/>
      <style:text-properties style:language-asian="lt" style:country-asian="LT"/>
    </style:style>
    <style:style style:name="P1625" style:parent-style-name="Normal" style:family="paragraph">
      <style:text-properties style:language-asian="lt" style:country-asian="LT"/>
    </style:style>
    <style:style style:name="P1626" style:parent-style-name="Normal" style:family="paragraph">
      <style:paragraph-properties fo:text-indent="0.7583in"/>
      <style:text-properties style:text-position="super 66.6%" style:language-asian="lt" style:country-asian="LT"/>
    </style:style>
    <style:style style:name="P1627" style:parent-style-name="Normal" style:family="paragraph">
      <style:text-properties style:language-asian="lt" style:country-asian="LT"/>
    </style:style>
    <style:style style:name="P1628" style:parent-style-name="Normal" style:family="paragraph">
      <style:paragraph-properties fo:text-indent="1.7486in"/>
      <style:text-properties style:text-position="super 66.6%" style:language-asian="lt" style:country-asian="LT"/>
    </style:style>
    <style:style style:name="P1629" style:parent-style-name="Normal" style:family="paragraph">
      <style:text-properties style:language-asian="lt" style:country-asian="LT"/>
    </style:style>
    <style:style style:name="P1630" style:parent-style-name="Normal" style:family="paragraph">
      <style:paragraph-properties fo:text-indent="2.1291in"/>
      <style:text-properties style:text-position="super 66.6%" style:language-asian="lt" style:country-asian="LT"/>
    </style:style>
    <style:style style:name="P1631" style:parent-style-name="Normal" style:family="paragraph">
      <style:paragraph-properties fo:text-indent="0.5in"/>
      <style:text-properties style:language-asian="lt" style:country-asian="LT"/>
    </style:style>
    <style:style style:name="P1632" style:parent-style-name="Normal" style:family="paragraph">
      <style:text-properties style:language-asian="lt" style:country-asian="LT"/>
    </style:style>
    <style:style style:name="P1633" style:parent-style-name="Normal" style:family="paragraph">
      <style:paragraph-properties fo:text-indent="1.0597in"/>
      <style:text-properties style:text-position="super 66.6%" style:language-asian="lt" style:country-asian="LT"/>
    </style:style>
    <style:style style:name="P1634" style:parent-style-name="Normal" style:family="paragraph">
      <style:text-properties style:language-asian="lt" style:country-asian="LT"/>
    </style:style>
    <style:style style:name="P1635" style:parent-style-name="Normal" style:family="paragraph">
      <style:text-properties style:language-asian="lt" style:country-asian="LT"/>
    </style:style>
    <style:style style:name="P1636" style:parent-style-name="Normal" style:family="paragraph">
      <style:paragraph-properties fo:text-indent="0.543in"/>
    </style:style>
    <style:style style:name="T1637" style:parent-style-name="DefaultParagraphFont" style:family="text">
      <style:text-properties style:text-position="super 66.6%"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per 66.6%" style:language-asian="lt" style:country-asian="LT"/>
    </style:style>
    <style:style style:name="P1640" style:parent-style-name="Normal" style:family="paragraph">
      <style:paragraph-properties fo:text-indent="0.5in"/>
      <style:text-properties style:language-asian="lt" style:country-asian="LT"/>
    </style:style>
    <style:style style:name="P1641" style:parent-style-name="Normal" style:family="paragraph">
      <style:text-properties style:language-asian="lt" style:country-asian="LT"/>
    </style:style>
    <style:style style:name="P1642" style:parent-style-name="Normal" style:family="paragraph">
      <style:paragraph-properties fo:text-align="center" fo:text-indent="0.8013in"/>
      <style:text-properties style:text-position="super 66.6%" style:language-asian="lt" style:country-asian="LT"/>
    </style:style>
    <style:style style:name="P1643" style:parent-style-name="Normal" style:family="paragraph">
      <style:text-properties style:language-asian="lt" style:country-asian="LT"/>
    </style:style>
    <style:style style:name="T1644" style:parent-style-name="DefaultParagraphFont" style:family="text">
      <style:text-properties style:text-position="super 66.6%" style:language-asian="lt" style:country-asian="LT"/>
    </style:style>
    <style:style style:name="T1645" style:parent-style-name="DefaultParagraphFont" style:family="text">
      <style:text-properties style:text-position="super 66.6%" style:language-asian="lt" style:country-asian="LT"/>
    </style:style>
    <style:style style:name="T1646" style:parent-style-name="DefaultParagraphFont" style:family="text">
      <style:text-properties style:text-position="super 66.6%" style:language-asian="lt" style:country-asian="LT"/>
    </style:style>
    <style:style style:name="P1647" style:parent-style-name="Normal" style:family="paragraph">
      <style:text-properties style:language-asian="lt" style:country-asian="LT"/>
    </style:style>
    <style:style style:name="P1648" style:parent-style-name="Normal" style:family="paragraph">
      <style:text-properties style:language-asian="lt" style:country-asian="LT"/>
    </style:style>
    <style:style style:name="P1649" style:parent-style-name="Normal" style:family="paragraph">
      <style:paragraph-properties fo:text-indent="0.5in"/>
      <style:text-properties style:language-asian="lt" style:country-asian="LT"/>
    </style:style>
    <style:style style:name="P1650" style:parent-style-name="Normal" style:family="paragraph">
      <style:paragraph-properties fo:text-indent="0.5in"/>
      <style:text-properties style:language-asian="lt" style:country-asian="LT"/>
    </style:style>
    <style:style style:name="P1651" style:parent-style-name="Normal" style:family="paragraph">
      <style:paragraph-properties fo:text-indent="0.5in"/>
      <style:text-properties style:language-asian="lt" style:country-asian="LT"/>
    </style:style>
    <style:style style:name="P1652" style:parent-style-name="Normal" style:family="paragraph">
      <style:paragraph-properties fo:text-indent="1.0597in"/>
      <style:text-properties style:text-position="super 66.6%" style:language-asian="lt" style:country-asian="LT"/>
    </style:style>
    <style:style style:name="P1653" style:parent-style-name="Normal" style:family="paragraph">
      <style:paragraph-properties fo:text-indent="0.5in"/>
      <style:text-properties style:language-asian="lt" style:country-asian="LT"/>
    </style:style>
    <style:style style:name="P1654" style:parent-style-name="Normal" style:family="paragraph">
      <style:paragraph-properties fo:text-indent="0.8013in"/>
      <style:text-properties style:text-position="super 66.6%" style:language-asian="lt" style:country-asian="LT"/>
    </style:style>
    <style:style style:name="P1655" style:parent-style-name="Normal" style:family="paragraph">
      <style:paragraph-properties fo:text-indent="0.5in"/>
      <style:text-properties style:language-asian="lt" style:country-asian="LT"/>
    </style:style>
    <style:style style:name="P1656" style:parent-style-name="Normal" style:family="paragraph">
      <style:paragraph-properties fo:text-indent="0.9305in"/>
      <style:text-properties style:text-position="super 66.6%" style:language-asian="lt" style:country-asian="LT"/>
    </style:style>
    <style:style style:name="P1657" style:parent-style-name="Normal" style:family="paragraph">
      <style:paragraph-properties fo:text-indent="0.5in"/>
      <style:text-properties style:language-asian="lt" style:country-asian="LT"/>
    </style:style>
    <style:style style:name="P1658" style:parent-style-name="Normal" style:family="paragraph">
      <style:paragraph-properties fo:text-indent="1.0597in"/>
      <style:text-properties style:text-position="super 66.6%" style:language-asian="lt" style:country-asian="LT"/>
    </style:style>
    <style:style style:name="P1659" style:parent-style-name="Normal" style:family="paragraph">
      <style:paragraph-properties fo:text-indent="0.5in"/>
      <style:text-properties style:language-asian="lt" style:country-asian="LT"/>
    </style:style>
    <style:style style:name="P1660" style:parent-style-name="Normal" style:family="paragraph">
      <style:paragraph-properties fo:text-indent="1.2319in"/>
      <style:text-properties style:text-position="super 66.6%" style:language-asian="lt" style:country-asian="LT"/>
    </style:style>
    <style:style style:name="P1661" style:parent-style-name="Normal" style:family="paragraph">
      <style:paragraph-properties fo:text-indent="0.5in"/>
      <style:text-properties style:language-asian="lt" style:country-asian="LT"/>
    </style:style>
    <style:style style:name="P1662" style:parent-style-name="Normal" style:family="paragraph">
      <style:paragraph-properties fo:text-indent="2.9111in"/>
      <style:text-properties style:text-position="super 66.6%" style:language-asian="lt" style:country-asian="LT"/>
    </style:style>
    <style:style style:name="P1663" style:parent-style-name="Normal" style:family="paragraph">
      <style:paragraph-properties fo:text-indent="0.5in"/>
      <style:text-properties style:language-asian="lt" style:country-asian="LT"/>
    </style:style>
    <style:style style:name="P1664" style:parent-style-name="Normal" style:family="paragraph">
      <style:paragraph-properties fo:text-indent="0.5in"/>
      <style:text-properties style:language-asian="lt" style:country-asian="LT"/>
    </style:style>
    <style:style style:name="P1665" style:parent-style-name="Normal" style:family="paragraph">
      <style:paragraph-properties fo:text-indent="0.5in"/>
      <style:text-properties style:language-asian="lt" style:country-asian="LT"/>
    </style:style>
    <style:style style:name="P1666" style:parent-style-name="Normal" style:family="paragraph">
      <style:paragraph-properties fo:text-indent="0.5in"/>
      <style:text-properties style:text-position="super 66.6%" style:language-asian="lt" style:country-asian="LT"/>
    </style:style>
    <style:style style:name="P1667" style:parent-style-name="Normal" style:family="paragraph">
      <style:paragraph-properties fo:text-indent="0.5in"/>
      <style:text-properties style:language-asian="lt" style:country-asian="LT"/>
    </style:style>
    <style:style style:name="P1668" style:parent-style-name="Normal" style:family="paragraph">
      <style:paragraph-properties fo:text-indent="0.5in"/>
      <style:text-properties style:language-asian="lt" style:country-asian="LT"/>
    </style:style>
    <style:style style:name="P1669" style:parent-style-name="Normal" style:family="paragraph">
      <style:paragraph-properties fo:text-indent="0.5in"/>
    </style:style>
    <style:style style:name="T1670" style:parent-style-name="DefaultParagraphFont" style:family="text">
      <style:text-properties style:text-position="super 66.6%" style:language-asian="lt" style:country-asian="LT"/>
    </style:style>
    <style:style style:name="P1671" style:parent-style-name="Normal" style:master-page-name="MPF4" style:family="paragraph">
      <style:paragraph-properties fo:break-before="page" fo:text-align="justify" fo:margin-left="2.9951in" fo:text-indent="0.7458in" style:page-number="1">
        <style:tab-stops>
          <style:tab-stop style:type="left" style:position="-0.7868in"/>
        </style:tab-stops>
      </style:paragraph-properties>
      <style:text-properties style:font-weight-complex="bold" fo:font-size="11pt" style:font-size-asian="11pt" style:font-size-complex="11pt"/>
    </style:style>
    <style:style style:name="P1678" style:parent-style-name="Normal" style:family="paragraph">
      <style:paragraph-properties fo:text-align="justify" fo:margin-left="2.9951in" fo:text-indent="0.7458in">
        <style:tab-stops>
          <style:tab-stop style:type="left" style:position="-0.7868in"/>
        </style:tab-stops>
      </style:paragraph-properties>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margin-left="2.9951in" fo:text-indent="0.7458in">
        <style:tab-stops>
          <style:tab-stop style:type="left" style:position="-0.7868in"/>
        </style:tab-stops>
      </style:paragraph-properties>
      <style:text-properties style:font-weight-complex="bold" fo:font-size="11pt" style:font-size-asian="11pt" style:font-size-complex="11pt"/>
    </style:style>
    <style:style style:name="P1681" style:parent-style-name="Normal" style:family="paragraph">
      <style:paragraph-properties fo:text-align="justify" fo:margin-left="2.9951in" fo:text-indent="0.7458in">
        <style:tab-stops>
          <style:tab-stop style:type="left" style:position="-2.2243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justify" fo:text-indent="2.5979in">
        <style:tab-stops>
          <style:tab-stop style:type="left" style:position="4.8437in"/>
        </style:tab-stops>
      </style:paragraph-properties>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688" style:parent-style-name="Normal" style:family="paragraph">
      <style:paragraph-properties fo:keep-with-next="always" fo:text-align="center"/>
      <style:text-properties fo:font-weight="bold" style:font-weight-asian="bold" style:language-asian="lt" style:country-asian="LT"/>
    </style:style>
    <style:style style:name="P1689" style:parent-style-name="Normal" style:family="paragraph">
      <style:paragraph-properties fo:keep-with-next="always" fo:text-align="center"/>
      <style:text-properties fo:font-weight="bold" style:font-weight-asian="bold" style:language-asian="lt" style:country-asian="LT"/>
    </style:style>
    <style:style style:name="P1690" style:parent-style-name="Normal" style:family="paragraph">
      <style:paragraph-properties fo:text-align="center"/>
      <style:text-properties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indent="0.5in"/>
      <style:text-properties style:language-asian="lt" style:country-asian="LT"/>
    </style:style>
    <style:style style:name="P169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696" style:parent-style-name="Normal" style:family="paragraph">
      <style:paragraph-properties fo:text-indent="1.9722in"/>
      <style:text-properties fo:font-size="10pt" style:font-size-asian="10pt" style:language-asian="lt" style:country-asian="LT"/>
    </style:style>
    <style:style style:name="P169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98" style:parent-style-name="Normal" style:family="paragraph">
      <style:paragraph-properties fo:text-indent="0.5in"/>
      <style:text-properties fo:font-size="10pt" style:font-size-asian="10pt" style:language-asian="lt" style:country-asian="LT"/>
    </style:style>
    <style:style style:name="P169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0" style:parent-style-name="Normal" style:family="paragraph">
      <style:paragraph-properties fo:text-align="center" fo:text-indent="0.5in"/>
      <style:text-properties fo:font-size="10pt" style:font-size-asian="10pt" style:language-asian="lt" style:country-asian="LT"/>
    </style:style>
    <style:style style:name="P170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2" style:parent-style-name="Normal" style:family="paragraph">
      <style:paragraph-properties fo:text-indent="2.193in"/>
      <style:text-properties fo:font-size="10pt" style:font-size-asian="10pt" style:language-asian="lt" style:country-asian="LT"/>
    </style:style>
    <style:style style:name="P170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4" style:parent-style-name="Normal" style:family="paragraph">
      <style:paragraph-properties fo:text-indent="1.4201in"/>
      <style:text-properties fo:font-size="10pt" style:font-size-asian="10pt" style:language-asian="lt" style:country-asian="LT"/>
    </style:style>
    <style:style style:name="P1705" style:parent-style-name="Normal" style:family="paragraph">
      <style:paragraph-properties fo:text-indent="0.5in"/>
      <style:text-properties fo:font-size="10pt" style:font-size-asian="10pt" style:language-asian="lt" style:country-asian="LT"/>
    </style:style>
    <style:style style:name="P170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7" style:parent-style-name="Normal" style:family="paragraph">
      <style:paragraph-properties fo:text-indent="0.5in"/>
      <style:text-properties fo:font-size="10pt" style:font-size-asian="10pt" style:language-asian="lt" style:country-asian="LT"/>
    </style:style>
    <style:style style:name="P170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09" style:parent-style-name="Normal" style:family="paragraph">
      <style:paragraph-properties fo:text-indent="1.7145in"/>
      <style:text-properties fo:font-size="10pt" style:font-size-asian="10pt" style:language-asian="lt" style:country-asian="LT"/>
    </style:style>
    <style:style style:name="P1710" style:parent-style-name="Normal" style:family="paragraph">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paragraph-properties fo:text-indent="0.5in"/>
    </style:style>
    <style:style style:name="T1713" style:parent-style-name="DefaultParagraphFont" style:family="text">
      <style:text-properties fo:letter-spacing="0.0694in"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1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23" style:parent-style-name="Normal" style:family="paragraph">
      <style:paragraph-properties fo:text-indent="0.5in"/>
      <style:text-properties fo:font-size="10pt" style:font-size-asian="10pt" style:language-asian="lt" style:country-asian="LT"/>
    </style:style>
    <style:style style:name="P1724" style:parent-style-name="Normal" style:family="paragraph">
      <style:paragraph-properties fo:text-indent="0.5166in">
        <style:tab-stops>
          <style:tab-stop style:type="right" style:leader-style="solid" style:leader-text="_" style:position="6.4958in"/>
        </style:tab-stops>
      </style:paragraph-properties>
      <style:text-properties style:language-asian="lt" style:country-asian="LT"/>
    </style:style>
    <style:style style:name="P1725" style:parent-style-name="Normal" style:family="paragraph">
      <style:paragraph-properties fo:text-indent="4.627in">
        <style:tab-stops>
          <style:tab-stop style:type="right" style:leader-style="solid" style:leader-text="_" style:position="6.4958in"/>
        </style:tab-stops>
      </style:paragraph-properties>
      <style:text-properties style:text-position="super 66.6%" style:language-asian="lt" style:country-asian="LT"/>
    </style:style>
    <style:style style:name="P172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27" style:parent-style-name="Normal" style:family="paragraph">
      <style:paragraph-properties fo:text-align="justify" fo:text-indent="0.5in"/>
      <style:text-properties style:language-asian="lt" style:country-asian="LT"/>
    </style:style>
    <style:style style:name="P1728" style:parent-style-name="Normal" style:family="paragraph">
      <style:paragraph-properties fo:text-align="justify" fo:text-indent="0.5in"/>
      <style:text-properties style:language-asian="lt" style:country-asian="LT"/>
    </style:style>
    <style:style style:name="P1729" style:parent-style-name="Normal" style:family="paragraph">
      <style:paragraph-properties fo:text-align="justify" fo:text-indent="0.5in"/>
      <style:text-properties style:language-asian="lt" style:country-asian="LT"/>
    </style:style>
    <style:style style:name="P1730" style:parent-style-name="Normal" style:family="paragraph">
      <style:paragraph-properties fo:text-align="justify" fo:text-indent="0.5in"/>
      <style:text-properties style:language-asian="lt" style:country-asian="LT"/>
    </style:style>
    <style:style style:name="P1731" style:parent-style-name="Normal" style:family="paragraph">
      <style:paragraph-properties fo:text-align="justify" fo:text-indent="0.5in"/>
      <style:text-properties style:language-asian="lt" style:country-asian="LT"/>
    </style:style>
    <style:style style:name="P1732" style:parent-style-name="Normal" style:family="paragraph">
      <style:paragraph-properties fo:text-align="justify" fo:text-indent="0.5in"/>
      <style:text-properties style:language-asian="lt" style:country-asian="LT"/>
    </style:style>
    <style:style style:name="P1733" style:parent-style-name="Normal" style:family="paragraph">
      <style:paragraph-properties fo:text-align="justify" fo:text-indent="0.5in"/>
      <style:text-properties style:language-asian="lt" style:country-asian="LT"/>
    </style:style>
    <style:style style:name="P1734" style:parent-style-name="Normal" style:family="paragraph">
      <style:paragraph-properties fo:text-align="justify" fo:text-indent="0.5in"/>
      <style:text-properties style:language-asian="lt" style:country-asian="LT"/>
    </style:style>
    <style:style style:name="P1735" style:parent-style-name="Normal" style:family="paragraph">
      <style:paragraph-properties fo:text-align="justify" fo:text-indent="0.5in"/>
      <style:text-properties style:language-asian="lt" style:country-asian="LT"/>
    </style:style>
    <style:style style:name="P1736" style:parent-style-name="Normal" style:family="paragraph">
      <style:paragraph-properties fo:text-align="justify" fo:text-indent="0.5in"/>
      <style:text-properties style:language-asian="lt" style:country-asian="LT"/>
    </style:style>
    <style:style style:name="P1737" style:parent-style-name="Normal" style:family="paragraph">
      <style:paragraph-properties fo:text-align="justify" fo:text-indent="0.5in"/>
      <style:text-properties style:language-asian="lt" style:country-asian="LT"/>
    </style:style>
    <style:style style:name="P1738" style:parent-style-name="Normal" style:family="paragraph">
      <style:paragraph-properties fo:text-align="justify" fo:text-indent="0.5in"/>
      <style:text-properties style:language-asian="lt" style:country-asian="LT"/>
    </style:style>
    <style:style style:name="P1739" style:parent-style-name="Normal" style:family="paragraph">
      <style:paragraph-properties fo:text-align="justify" fo:text-indent="0.5in"/>
      <style:text-properties style:language-asian="lt" style:country-asian="LT"/>
    </style:style>
    <style:style style:name="P1740" style:parent-style-name="Normal" style:family="paragraph">
      <style:paragraph-properties fo:text-align="justify" fo:text-indent="0.5166in"/>
      <style:text-properties style:language-asian="lt" style:country-asian="LT"/>
    </style:style>
    <style:style style:name="P1741" style:parent-style-name="Normal" style:family="paragraph">
      <style:paragraph-properties fo:text-align="justify" fo:text-indent="0.5in"/>
      <style:text-properties style:language-asian="lt" style:country-asian="LT"/>
    </style:style>
    <style:style style:name="P1742" style:parent-style-name="Normal" style:family="paragraph">
      <style:paragraph-properties fo:text-align="justify" fo:text-indent="0.5in"/>
      <style:text-properties style:language-asian="lt" style:country-asian="LT"/>
    </style:style>
    <style:style style:name="P1743" style:parent-style-name="Normal" style:family="paragraph">
      <style:paragraph-properties fo:text-align="justify" fo:text-indent="0.5in"/>
      <style:text-properties style:language-asian="lt" style:country-asian="LT"/>
    </style:style>
    <style:style style:name="P1744" style:parent-style-name="Normal" style:family="paragraph">
      <style:paragraph-properties fo:text-align="justify" fo:text-indent="0.5in"/>
      <style:text-properties style:language-asian="lt" style:country-asian="LT"/>
    </style:style>
    <style:style style:name="P1745" style:parent-style-name="Normal" style:family="paragraph">
      <style:paragraph-properties fo:text-align="justify" fo:text-indent="0.5in"/>
      <style:text-properties style:language-asian="lt" style:country-asian="LT"/>
    </style:style>
    <style:style style:name="P1746" style:parent-style-name="Normal" style:family="paragraph">
      <style:paragraph-properties fo:text-align="justify" fo:text-indent="0.5in"/>
      <style:text-properties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style="italic" style:font-style-asian="italic" style:font-style-complex="italic" style:language-asian="lt" style:country-asian="LT"/>
    </style:style>
    <style:style style:name="T1751" style:parent-style-name="DefaultParagraphFont" style:family="text">
      <style:text-properties fo:font-style="italic" style:font-style-asian="italic" style:font-style-complex="italic" style:language-asian="lt" style:country-asian="LT"/>
    </style:style>
    <style:style style:name="P1752" style:parent-style-name="Normal" style:family="paragraph">
      <style:paragraph-properties fo:text-align="justify" fo:text-indent="0.5in"/>
      <style:text-properties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font-style="italic" style:font-style-asian="italic" style:font-style-complex="italic" style:language-asian="lt" style:country-asian="LT"/>
    </style:style>
    <style:style style:name="T1757" style:parent-style-name="DefaultParagraphFont" style:family="text">
      <style:text-properties fo:font-style="italic" style:font-style-asian="italic" style:font-style-complex="italic" style:language-asian="lt" style:country-asian="LT"/>
    </style:style>
    <style:style style:name="P1758" style:parent-style-name="Normal" style:family="paragraph">
      <style:paragraph-properties fo:text-align="justify" fo:text-indent="0.5in"/>
      <style:text-properties style:language-asian="lt" style:country-asian="LT"/>
    </style:style>
    <style:style style:name="P1759" style:parent-style-name="Normal" style:family="paragraph">
      <style:paragraph-properties fo:keep-with-next="always" fo:keep-together="always" fo:text-indent="0.5in"/>
      <style:text-properties style:language-asian="lt" style:country-asian="LT"/>
    </style:style>
    <style:style style:name="P1760" style:parent-style-name="Normal" style:family="paragraph">
      <style:paragraph-properties fo:keep-with-next="always" fo:keep-together="always" fo:text-indent="0.5in"/>
      <style:text-properties style:language-asian="lt" style:country-asian="LT"/>
    </style:style>
    <style:style style:name="P1761" style:parent-style-name="Normal" style:family="paragraph">
      <style:paragraph-properties fo:keep-with-next="always" fo:keep-together="always" fo:text-indent="0.5in"/>
      <style:text-properties fo:font-size="10pt" style:font-size-asian="10pt" style:language-asian="lt" style:country-asian="LT"/>
    </style:style>
    <style:style style:name="P1762" style:parent-style-name="Normal" style:family="paragraph">
      <style:paragraph-properties fo:keep-with-next="always" fo:keep-together="always" fo:text-indent="0.5in"/>
      <style:text-properties style:language-asian="lt" style:country-asian="LT"/>
    </style:style>
    <style:style style:name="P1763" style:parent-style-name="Normal" style:family="paragraph">
      <style:paragraph-properties fo:text-indent="0.5in"/>
      <style:text-properties fo:font-size="10pt" style:font-size-asian="10pt" style:language-asian="lt" style:country-asian="LT"/>
    </style:style>
    <style:style style:name="P1764" style:parent-style-name="Normal" style:family="paragraph">
      <style:paragraph-properties fo:text-indent="0.5in"/>
      <style:text-properties style:language-asian="lt" style:country-asian="LT"/>
    </style:style>
    <style:style style:name="P1765" style:parent-style-name="Normal" style:family="paragraph">
      <style:paragraph-properties fo:text-indent="0.5in"/>
      <style:text-properties fo:font-size="10pt" style:font-size-asian="10pt" style:language-asian="lt" style:country-asian="LT"/>
    </style:style>
    <style:style style:name="P1766" style:parent-style-name="Normal" style:family="paragraph">
      <style:paragraph-properties fo:text-indent="0.5in"/>
      <style:text-properties style:language-asian="lt" style:country-asian="LT"/>
    </style:style>
    <style:style style:name="P1767" style:parent-style-name="Normal" style:family="paragraph">
      <style:paragraph-properties fo:text-indent="0.5in"/>
      <style:text-properties fo:font-size="10pt" style:font-size-asian="10pt" style:language-asian="lt" style:country-asian="LT"/>
    </style:style>
    <style:style style:name="P1768" style:parent-style-name="Normal" style:family="paragraph">
      <style:paragraph-properties fo:text-indent="0.5in"/>
      <style:text-properties style:language-asian="lt" style:country-asian="LT"/>
    </style:style>
    <style:style style:name="P1769" style:parent-style-name="Normal" style:family="paragraph">
      <style:paragraph-properties fo:text-indent="0.5in"/>
      <style:text-properties fo:font-size="10pt" style:font-size-asian="10pt" style:language-asian="lt" style:country-asian="LT"/>
    </style:style>
    <style:style style:name="P1770" style:parent-style-name="Normal" style:family="paragraph">
      <style:paragraph-properties fo:text-indent="0.5in"/>
      <style:text-properties style:language-asian="lt" style:country-asian="LT"/>
    </style:style>
    <style:style style:name="P1771" style:parent-style-name="Normal" style:family="paragraph">
      <style:paragraph-properties fo:text-indent="0.5in"/>
      <style:text-properties fo:font-size="10pt" style:font-size-asian="10pt" style:language-asian="lt" style:country-asian="LT"/>
    </style:style>
    <style:style style:name="P1772" style:parent-style-name="Normal" style:family="paragraph">
      <style:paragraph-properties fo:text-indent="0.5166in"/>
      <style:text-properties style:language-asian="lt" style:country-asian="LT"/>
    </style:style>
    <style:style style:name="P1773" style:parent-style-name="Normal" style:family="paragraph">
      <style:paragraph-properties fo:text-indent="0.5in"/>
      <style:text-properties style:language-asian="lt" style:country-asian="LT"/>
    </style:style>
    <style:style style:name="P1774" style:parent-style-name="Normal" style:family="paragraph">
      <style:paragraph-properties fo:text-indent="0.5in"/>
      <style:text-properties style:language-asian="lt" style:country-asian="LT"/>
    </style:style>
    <style:style style:name="P177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76" style:parent-style-name="Normal" style:family="paragraph">
      <style:paragraph-properties fo:text-align="center" fo:text-indent="0.5in">
        <style:tab-stops>
          <style:tab-stop style:type="right" style:leader-style="solid" style:leader-text="_" style:position="6.4958in"/>
        </style:tab-stops>
      </style:paragraph-properties>
      <style:text-properties style:language-asian="lt" style:country-asian="LT"/>
    </style:style>
    <style:style style:name="P1777" style:parent-style-name="Normal" style:family="paragraph">
      <style:paragraph-properties fo:text-indent="0.5in"/>
      <style:text-properties fo:font-size="10pt" style:font-size-asian="10pt" style:language-asian="lt" style:country-asian="LT"/>
    </style:style>
    <style:style style:name="P177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79" style:parent-style-name="Normal" style:family="paragraph">
      <style:paragraph-properties fo:text-indent="0.5in"/>
      <style:text-properties fo:font-size="10pt" style:font-size-asian="10pt" style:language-asian="lt" style:country-asian="LT"/>
    </style:style>
    <style:style style:name="P1780" style:parent-style-name="Normal" style:family="paragraph">
      <style:paragraph-properties fo:text-indent="0.5in"/>
      <style:text-properties style:language-asian="lt" style:country-asian="LT"/>
    </style:style>
    <style:style style:name="P1781" style:parent-style-name="Normal" style:family="paragraph">
      <style:paragraph-properties fo:text-indent="0.5in"/>
      <style:text-properties style:language-asian="lt" style:country-asian="LT"/>
    </style:style>
    <style:style style:name="P1782" style:parent-style-name="Normal" style:family="paragraph">
      <style:paragraph-properties fo:text-indent="0.5in"/>
      <style:text-properties fo:font-size="10pt" style:font-size-asian="10pt" style:language-asian="lt" style:country-asian="LT"/>
    </style:style>
    <style:style style:name="P1783" style:parent-style-name="Normal" style:family="paragraph">
      <style:paragraph-properties fo:text-indent="0.5in"/>
      <style:text-properties fo:font-size="10pt" style:font-size-asian="10pt" style:language-asian="lt" style:country-asian="LT"/>
    </style:style>
    <style:style style:name="P1784" style:parent-style-name="Normal" style:family="paragraph">
      <style:paragraph-properties fo:margin-left="0.75in" fo:text-indent="-0.2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indent="0.5in">
        <style:tab-stops>
          <style:tab-stop style:type="left" style:position="-0.1972in"/>
        </style:tab-stops>
      </style:paragraph-properties>
      <style:text-properties style:language-asian="lt" style:country-asian="LT"/>
    </style:style>
    <style:style style:name="P1796" style:parent-style-name="Normal" style:family="paragraph">
      <style:paragraph-properties fo:text-align="center" fo:text-indent="0.5in">
        <style:tab-stops>
          <style:tab-stop style:type="left" style:position="-0.1972in"/>
        </style:tab-stops>
      </style:paragraph-properties>
    </style:style>
    <style:style style:name="T1797" style:parent-style-name="DefaultParagraphFont" style:family="text">
      <style:text-properties style:language-asian="lt" style:country-asian="LT"/>
    </style:style>
    <style:style style:name="P1798" style:parent-style-name="Normal" style:master-page-name="MPF5" style:family="paragraph">
      <style:paragraph-properties fo:break-before="page" fo:text-align="justify" fo:margin-left="2.8375in" fo:text-indent="0.9034in" style:page-number="1">
        <style:tab-stops>
          <style:tab-stop style:type="left" style:position="2.0062in"/>
        </style:tab-stops>
      </style:paragraph-properties>
      <style:text-properties fo:font-size="11pt" style:font-size-asian="11pt" style:font-size-complex="11pt" style:language-asian="lt" style:country-asian="LT"/>
    </style:style>
    <style:style style:name="P1805"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06"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07" style:parent-style-name="Normal" style:family="paragraph">
      <style:paragraph-properties fo:text-align="justify" fo:margin-left="2.8375in" fo:text-indent="0.9034in">
        <style:tab-stops>
          <style:tab-stop style:type="left" style:position="2.0062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11" style:parent-style-name="Normal" style:family="paragraph">
      <style:paragraph-properties fo:text-align="justify" fo:text-indent="2.7395in">
        <style:tab-stops>
          <style:tab-stop style:type="left" style:position="2.7395in"/>
        </style:tab-stops>
      </style:paragraph-properties>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814" style:parent-style-name="Normal" style:family="paragraph">
      <style:paragraph-properties fo:text-align="center">
        <style:tab-stops>
          <style:tab-stop style:type="left" style:position="6.3986in"/>
        </style:tab-stops>
      </style:paragraph-properties>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center">
        <style:tab-stops>
          <style:tab-stop style:type="left" style:position="6.3986in"/>
        </style:tab-stops>
      </style:paragraph-properties>
      <style:text-properties fo:font-weight="bold" style:font-weight-asian="bold" style:language-asian="lt" style:country-asian="LT"/>
    </style:style>
    <style:style style:name="P1817"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18" style:parent-style-name="Normal" style:family="paragraph">
      <style:paragraph-properties fo:text-align="center"/>
      <style:text-properties fo:font-size="10pt" style:font-size-asian="10pt" style:language-asian="lt" style:country-asian="LT"/>
    </style:style>
    <style:style style:name="P1819"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20" style:parent-style-name="Normal" style:family="paragraph">
      <style:paragraph-properties fo:text-align="center">
        <style:tab-stops>
          <style:tab-stop style:type="left" style:position="6.3986in"/>
        </style:tab-stops>
      </style:paragraph-properties>
      <style:text-properties fo:font-size="10pt" style:font-size-asian="10pt" style:language-asian="lt" style:country-asian="LT"/>
    </style:style>
    <style:style style:name="P1821" style:parent-style-name="Normal" style:family="paragraph">
      <style:paragraph-properties fo:text-indent="0.5in">
        <style:tab-stops>
          <style:tab-stop style:type="left" style:position="6.3986in"/>
        </style:tab-stops>
      </style:paragraph-properties>
      <style:text-properties style:language-asian="lt" style:country-asian="LT"/>
    </style:style>
    <style:style style:name="P182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2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5"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182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7"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2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29"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183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1" style:parent-style-name="Normal" style:family="paragraph">
      <style:paragraph-properties fo:text-indent="2.4506in">
        <style:tab-stops>
          <style:tab-stop style:type="left" style:position="6.3986in"/>
        </style:tab-stops>
      </style:paragraph-properties>
      <style:text-properties fo:font-size="10pt" style:font-size-asian="10pt" style:language-asian="lt" style:country-asian="LT"/>
    </style:style>
    <style:style style:name="P183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3"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5" style:parent-style-name="Normal" style:family="paragraph">
      <style:paragraph-properties fo:text-indent="2.0458in">
        <style:tab-stops>
          <style:tab-stop style:type="left" style:position="6.3986in"/>
        </style:tab-stops>
      </style:paragraph-properties>
      <style:text-properties fo:font-size="10pt" style:font-size-asian="10pt" style:language-asian="lt" style:country-asian="LT"/>
    </style:style>
    <style:style style:name="P1836" style:parent-style-name="Normal" style:family="paragraph">
      <style:paragraph-properties>
        <style:tab-stops>
          <style:tab-stop style:type="left" style:position="6.3986in"/>
        </style:tab-stops>
      </style:paragraph-properties>
      <style:text-properties style:language-asian="lt" style:country-asian="LT"/>
    </style:style>
    <style:style style:name="P183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39"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0"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1"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2"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3"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4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45" style:parent-style-name="Normal" style:family="paragraph">
      <style:paragraph-properties fo:text-indent="3.2604in"/>
      <style:text-properties fo:font-size="10pt" style:font-size-asian="10pt" style:language-asian="lt" style:country-asian="LT"/>
    </style:style>
    <style:style style:name="P1846" style:parent-style-name="Normal" style:family="paragraph">
      <style:text-properties style:language-asian="lt" style:country-asian="LT"/>
    </style:style>
    <style:style style:name="P1847" style:parent-style-name="Normal" style:family="paragraph">
      <style:paragraph-properties fo:text-indent="0.5in"/>
      <style:text-properties style:language-asian="lt" style:country-asian="LT"/>
    </style:style>
    <style:style style:name="P1848" style:parent-style-name="Normal" style:family="paragraph">
      <style:paragraph-properties fo:text-indent="0.5in"/>
      <style:text-properties style:language-asian="lt" style:country-asian="LT"/>
    </style:style>
    <style:style style:name="P1849" style:parent-style-name="Normal" style:family="paragraph">
      <style:paragraph-properties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text-indent="0.5in"/>
      <style:text-properties style:language-asian="lt" style:country-asian="LT"/>
    </style:style>
    <style:style style:name="P1861" style:parent-style-name="Normal" style:family="paragraph">
      <style:paragraph-properties fo:text-indent="0.5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P1871" style:parent-style-name="Normal" style:family="paragraph">
      <style:paragraph-properties>
        <style:tab-stops>
          <style:tab-stop style:type="left" style:position="-0.1972in"/>
        </style:tab-stops>
      </style:paragraph-properties>
      <style:text-properties style:language-asian="lt" style:country-asian="LT"/>
    </style:style>
    <style:style style:name="P1872" style:parent-style-name="Normal" style:family="paragraph">
      <style:paragraph-properties fo:text-align="center">
        <style:tab-stops>
          <style:tab-stop style:type="left" style:position="-0.1972in"/>
        </style:tab-stops>
      </style:paragraph-properties>
    </style:style>
    <style:style style:name="T1873" style:parent-style-name="DefaultParagraphFont" style:family="text">
      <style:text-properties style:language-asian="lt" style:country-asian="LT"/>
    </style:style>
    <style:style style:name="P1874" style:parent-style-name="Normal" style:master-page-name="MPF6" style:family="paragraph">
      <style:paragraph-properties fo:break-before="page" fo:margin-left="2.5222in" fo:text-indent="1.3201in" style:page-number="1">
        <style:tab-stops>
          <style:tab-stop style:type="left" style:position="2.3215in"/>
        </style:tab-stops>
      </style:paragraph-properties>
      <style:text-properties fo:font-size="11pt" style:font-size-asian="11pt" style:font-size-complex="11pt" style:language-asian="lt" style:country-asian="LT"/>
    </style:style>
    <style:style style:name="P1881"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882"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883" style:parent-style-name="Normal" style:family="paragraph">
      <style:paragraph-properties fo:margin-left="2.5222in" fo:text-indent="1.3201in">
        <style:tab-stops>
          <style:tab-stop style:type="left" style:position="2.3215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style:language-asian="lt" style:country-asian="LT"/>
    </style:style>
    <style:style style:name="P1890" style:parent-style-name="Normal" style:family="paragraph">
      <style:paragraph-properties fo:text-align="center"/>
      <style:text-properties fo:font-weight="bold" style:font-weight-asian="bold" style:font-weight-complex="bold" fo:color="#000000"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color="#000000" style:language-asian="lt" style:country-asian="LT"/>
    </style:style>
    <style:style style:name="T18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894" style:parent-style-name="DefaultParagraphFont" style:family="text">
      <style:text-properties fo:font-weight="bold" style:font-weight-asian="bold" style:font-weight-complex="bold" fo:color="#000000" style:language-asian="lt" style:country-asian="LT"/>
    </style:style>
    <style:style style:name="P1895" style:parent-style-name="Normal" style:family="paragraph">
      <style:paragraph-properties fo:text-align="center" fo:text-indent="0.043in"/>
      <style:text-properties fo:color="#000000" style:language-asian="lt" style:country-asian="LT"/>
    </style:style>
    <style:style style:name="P1896" style:parent-style-name="Normal" style:family="paragraph">
      <style:paragraph-properties fo:text-align="center"/>
      <style:text-properties fo:color="#000000" style:language-asian="lt" style:country-asian="LT"/>
    </style:style>
    <style:style style:name="P1897" style:parent-style-name="Normal" style:family="paragraph">
      <style:paragraph-properties fo:text-align="center" fo:text-indent="0.043in"/>
      <style:text-properties fo:color="#000000" style:language-asian="lt" style:country-asian="LT"/>
    </style:style>
    <style:style style:name="P1898" style:parent-style-name="Normal" style:family="paragraph">
      <style:paragraph-properties fo:text-align="center"/>
      <style:text-properties fo:color="#000000" style:language-asian="lt" style:country-asian="LT"/>
    </style:style>
    <style:style style:name="P1899" style:parent-style-name="Normal" style:family="paragraph">
      <style:paragraph-properties fo:text-align="center"/>
      <style:text-properties fo:color="#000000" style:language-asian="lt" style:country-asian="LT"/>
    </style:style>
    <style:style style:name="P1900" style:parent-style-name="Normal" style:family="paragraph">
      <style:paragraph-properties fo:text-align="center" fo:text-indent="0.043in"/>
      <style:text-properties fo:color="#000000"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language-asian="lt" style:country-asian="LT"/>
    </style:style>
    <style:style style:name="P1903" style:parent-style-name="Normal" style:family="paragraph">
      <style:paragraph-properties fo:text-align="justify" fo:text-indent="0.543in"/>
      <style:text-properties fo:color="#000000" style:language-asian="lt" style:country-asian="LT"/>
    </style:style>
    <style:style style:name="P1904" style:parent-style-name="Normal" style:family="paragraph">
      <style:paragraph-properties fo:text-indent="0.5in"/>
      <style:text-properties fo:color="#000000" style:language-asian="lt" style:country-asian="LT"/>
    </style:style>
    <style:style style:name="P1905" style:parent-style-name="Normal" style:family="paragraph">
      <style:paragraph-properties fo:text-align="justify" fo:text-indent="1.1458in"/>
      <style:text-properties fo:color="#000000" fo:font-size="10pt" style:font-size-asian="10pt"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1.7486in"/>
      <style:text-properties fo:color="#000000" fo:font-size="10pt" style:font-size-asian="10pt"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center" fo:text-indent="0.3444in"/>
      <style:text-properties fo:font-size="10pt" style:font-size-asian="10pt"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1.5333in"/>
      <style:text-properties fo:color="#000000" fo:font-size="10pt" style:font-size-asian="10pt"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2.2652in"/>
      <style:text-properties fo:color="#000000" fo:font-size="10pt" style:font-size-asian="10pt"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center" fo:text-indent="0.8444in"/>
    </style:style>
    <style:style style:name="T1919" style:parent-style-name="DefaultParagraphFont" style:family="text">
      <style:text-properties fo:color="#000000" fo:font-size="10pt" style:font-size-asian="10pt"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43in"/>
      <style:text-properties fo:color="#000000"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language-asian="lt" style:country-asian="LT"/>
    </style:style>
    <style:style style:name="P1927" style:parent-style-name="Normal" style:family="paragraph">
      <style:paragraph-properties fo:text-align="justify" fo:text-indent="0.543in"/>
      <style:text-properties fo:color="#000000"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5in"/>
      <style:text-properties fo:color="#000000"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5in"/>
      <style:text-properties fo:color="#000000" style:language-asian="lt" style:country-asian="LT"/>
    </style:style>
    <style:style style:name="P1940" style:parent-style-name="Normal" style:family="paragraph">
      <style:paragraph-properties fo:text-align="justify" fo:text-indent="0.5in"/>
      <style:text-properties fo:color="#000000" style:language-asian="lt" style:country-asian="LT"/>
    </style:style>
    <style:style style:name="P1941" style:parent-style-name="Normal" style:family="paragraph">
      <style:paragraph-properties fo:text-align="justify" fo:text-indent="0.5in"/>
      <style:text-properties fo:color="#000000" style:language-asian="lt" style:country-asian="LT"/>
    </style:style>
    <style:style style:name="P1942" style:parent-style-name="Normal" style:family="paragraph">
      <style:paragraph-properties fo:text-align="center" fo:text-indent="0.043in"/>
      <style:text-properties fo:color="#000000"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language-asian="lt" style:country-asian="LT"/>
    </style:style>
    <style:style style:name="P1945" style:parent-style-name="Normal" style:family="paragraph">
      <style:paragraph-properties fo:text-align="center" fo:text-indent="0.043in"/>
      <style:text-properties fo:color="#000000" style:language-asian="lt" style:country-asian="LT"/>
    </style:style>
    <style:style style:name="TableColumn1947" style:family="table-column">
      <style:table-column-properties style:column-width="3.3472in"/>
    </style:style>
    <style:style style:name="TableColumn1948" style:family="table-column">
      <style:table-column-properties style:column-width="3.3458in"/>
    </style:style>
    <style:style style:name="Table1946" style:family="table">
      <style:table-properties style:width="6.693in" fo:margin-left="0in" table:align="left"/>
    </style:style>
    <style:style style:name="TableRow1949" style:family="table-row">
      <style:table-row-properties/>
    </style:style>
    <style:style style:name="TableCell1950" style:family="table-cell">
      <style:table-cell-properties fo:border="none" fo:background-color="#FFFFFF" fo:padding-top="0in" fo:padding-left="0in" fo:padding-bottom="0in" fo:padding-right="0in"/>
    </style:style>
    <style:style style:name="P1951" style:parent-style-name="Normal" style:family="paragraph">
      <style:paragraph-properties fo:text-align="justify" fo:line-height="106%"/>
    </style:style>
    <style:style style:name="T1952" style:parent-style-name="DefaultParagraphFont" style:family="text">
      <style:text-properties fo:font-weight="bold" style:font-weight-asian="bold" style:font-weight-complex="bold" fo:color="#000000" style:language-asian="lt" style:country-asian="LT"/>
    </style:style>
    <style:style style:name="P1953" style:parent-style-name="Normal" style:family="paragraph">
      <style:paragraph-properties fo:text-align="justify" fo:line-height="106%"/>
      <style:text-properties fo:hyphenate="false"/>
    </style:style>
    <style:style style:name="T1954" style:parent-style-name="DefaultParagraphFont" style:family="text">
      <style:text-properties fo:color="#000000" style:language-asian="lt" style:country-asian="LT"/>
    </style:style>
    <style:style style:name="TableCell1955" style:family="table-cell">
      <style:table-cell-properties fo:border="none" fo:background-color="#FFFFFF" fo:padding-top="0in" fo:padding-left="0in" fo:padding-bottom="0in" fo:padding-right="0in"/>
    </style:style>
    <style:style style:name="P1956" style:parent-style-name="Normal" style:family="paragraph">
      <style:paragraph-properties fo:text-align="justify" fo:line-height="106%"/>
    </style:style>
    <style:style style:name="T1957" style:parent-style-name="DefaultParagraphFont" style:family="text">
      <style:text-properties fo:font-weight="bold" style:font-weight-asian="bold" style:font-weight-complex="bold" fo:color="#000000" style:language-asian="lt" style:country-asian="LT"/>
    </style:style>
    <style:style style:name="P1958" style:parent-style-name="Normal" style:family="paragraph">
      <style:paragraph-properties fo:text-align="justify" fo:line-height="106%"/>
      <style:text-properties fo:hyphenate="false"/>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ableRow1961" style:family="table-row">
      <style:table-row-properties/>
    </style:style>
    <style:style style:name="TableCell1962" style:family="table-cell">
      <style:table-cell-properties fo:border="none" fo:background-color="#FFFFFF" fo:padding-top="0in" fo:padding-left="0in" fo:padding-bottom="0in" fo:padding-right="0in"/>
    </style:style>
    <style:style style:name="P1963" style:parent-style-name="Normal" style:family="paragraph">
      <style:paragraph-properties fo:text-align="justify" fo:line-height="106%"/>
      <style:text-properties fo:hyphenate="false"/>
    </style:style>
    <style:style style:name="T1964" style:parent-style-name="DefaultParagraphFont" style:family="text">
      <style:text-properties fo:color="#000000" style:language-asian="lt" style:country-asian="LT"/>
    </style:style>
    <style:style style:name="TableCell1965" style:family="table-cell">
      <style:table-cell-properties fo:border="none" fo:background-color="#FFFFFF" fo:padding-top="0in" fo:padding-left="0in" fo:padding-bottom="0in" fo:padding-right="0in"/>
    </style:style>
    <style:style style:name="P1966" style:parent-style-name="Normal" style:family="paragraph">
      <style:paragraph-properties fo:text-align="justify" fo:line-height="106%"/>
      <style:text-properties fo:hyphenate="false"/>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style:text-properties fo:color="#000000" style:language-asian="lt" style:country-asian="LT"/>
    </style:style>
    <style:style style:name="P1969" style:parent-style-name="Normal" style:family="paragraph">
      <style:paragraph-properties fo:text-align="justify"/>
      <style:text-properties fo:color="#000000" style:language-asian="lt" style:country-asian="LT"/>
    </style:style>
    <style:style style:name="P1970" style:parent-style-name="Normal" style:family="paragraph">
      <style:paragraph-properties fo:text-align="justify" fo:text-indent="0.5597in"/>
      <style:text-properties fo:color="#000000" style:language-asian="lt" style:country-asian="LT"/>
    </style:style>
    <style:style style:name="P1971" style:parent-style-name="Normal" style:family="paragraph">
      <style:paragraph-properties fo:text-align="justify" fo:text-indent="0.043in"/>
      <style:text-properties fo:color="#000000" style:language-asian="lt" style:country-asian="LT"/>
    </style:style>
    <style:style style:name="P1972" style:parent-style-name="Normal" style:family="paragraph">
      <style:paragraph-properties fo:text-align="justify"/>
      <style:text-properties fo:color="#000000" style:language-asian="lt" style:country-asian="LT"/>
    </style:style>
    <style:style style:name="P1973" style:parent-style-name="Normal" style:family="paragraph">
      <style:paragraph-properties fo:text-align="justify" fo:margin-left="3.3104in" fo:text-indent="0.4305in">
        <style:tab-stops>
          <style:tab-stop style:type="left" style:position="1.5333in"/>
        </style:tab-stops>
      </style:paragraph-properties>
    </style:style>
    <style:style style:name="P1974" style:parent-style-name="Normal" style:master-page-name="MPF7"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1981"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982"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983" style:parent-style-name="Normal" style:family="paragraph">
      <style:paragraph-properties fo:margin-left="2.9951in" fo:text-indent="0.7458in">
        <style:tab-stops>
          <style:tab-stop style:type="left" style:position="1.8486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1.0166in"/>
      <style:text-properties style:language-asian="lt" style:country-asian="LT"/>
    </style:style>
    <style:style style:name="P1987" style:parent-style-name="Normal" style:family="paragraph">
      <style:paragraph-properties fo:text-align="center" fo:text-indent="0.5in"/>
    </style:style>
    <style:style style:name="T1988" style:parent-style-name="DefaultParagraphFont" style:family="text">
      <style:text-properties fo:font-weight="bold" style:font-weight-asian="bold" style:font-weight-complex="bold" style:language-asian="lt" style:country-asian="LT"/>
    </style:style>
    <style:style style:name="P1989" style:parent-style-name="Normal" style:family="paragraph">
      <style:paragraph-properties fo:text-align="center" fo:text-indent="0.5in"/>
      <style:text-properties style:language-asian="lt" style:country-asian="LT"/>
    </style:style>
    <style:style style:name="P1990" style:parent-style-name="Normal" style:family="paragraph">
      <style:paragraph-properties fo:keep-with-next="always" fo:text-align="center" fo:text-indent="0.5in"/>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fo:text-indent="0.5in"/>
      <style:text-properties style:language-asian="lt" style:country-asian="LT"/>
    </style:style>
    <style:style style:name="P1993" style:parent-style-name="Normal" style:family="paragraph">
      <style:paragraph-properties fo:text-align="center" fo:text-indent="0.5in"/>
      <style:text-properties style:language-asian="lt" style:country-asian="LT"/>
    </style:style>
    <style:style style:name="P1994"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1995" style:parent-style-name="Normal" style:family="paragraph">
      <style:paragraph-properties fo:text-align="justify" fo:text-indent="0.5in"/>
      <style:text-properties style:language-asian="lt" style:country-asian="LT"/>
    </style:style>
    <style:style style:name="P1996" style:parent-style-name="Normal" style:family="paragraph">
      <style:paragraph-properties fo:text-align="justify"/>
      <style:text-properties style:language-asian="lt" style:country-asian="LT"/>
    </style:style>
    <style:style style:name="P1997" style:parent-style-name="Normal" style:family="paragraph">
      <style:paragraph-properties fo:text-align="center" fo:text-indent="0.5368in"/>
      <style:text-properties fo:font-size="10pt" style:font-size-asian="10pt" style:language-asian="lt" style:country-asian="LT"/>
    </style:style>
    <style:style style:name="P1998" style:parent-style-name="Normal" style:family="paragraph">
      <style:paragraph-properties fo:text-align="justify"/>
    </style:style>
    <style:style style:name="P1999" style:parent-style-name="Normal" style:family="paragraph">
      <style:paragraph-properties fo:text-align="justify" fo:text-indent="0.5in"/>
      <style:text-properties style:language-asian="ar" style:country-asian="SA"/>
    </style:style>
    <style:style style:name="P2000" style:parent-style-name="Normal" style:family="paragraph">
      <style:paragraph-properties fo:text-align="justify"/>
    </style:style>
    <style:style style:name="P2001" style:parent-style-name="Normal" style:family="paragraph">
      <style:paragraph-properties fo:text-align="center" fo:text-indent="0.5in"/>
      <style:text-properties fo:font-size="10pt" style:font-size-asian="10pt" style:language-asian="lt" style:country-asian="LT"/>
    </style:style>
    <style:style style:name="P2002" style:parent-style-name="Normal" style:family="paragraph">
      <style:paragraph-properties fo:text-align="justify"/>
      <style:text-properties style:language-asian="lt" style:country-asian="LT"/>
    </style:style>
    <style:style style:name="P2003" style:parent-style-name="Normal" style:family="paragraph">
      <style:paragraph-properties fo:text-align="justify" fo:text-indent="1.7513in"/>
      <style:text-properties fo:font-size="10pt" style:font-size-asian="10pt" style:language-asian="lt" style:country-asian="LT"/>
    </style:style>
    <style:style style:name="P2004" style:parent-style-name="Normal" style:family="paragraph">
      <style:paragraph-properties fo:text-align="justify"/>
      <style:text-properties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style>
    <style:style style:name="P2011" style:parent-style-name="Normal" style:family="paragraph">
      <style:paragraph-properties fo:keep-with-next="always" fo:text-align="center">
        <style:tab-stops>
          <style:tab-stop style:type="left" style:position="0.75in"/>
        </style:tab-stops>
      </style:paragraph-properties>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indent="0.5in"/>
      <style:text-properties style:language-asian="lt" style:country-asian="LT"/>
    </style:style>
    <style:style style:name="P2016" style:parent-style-name="Normal" style:family="paragraph">
      <style:paragraph-properties fo:text-align="justify" fo:margin-left="0.75in" fo:text-indent="-0.25in">
        <style:tab-stops>
          <style:tab-stop style:type="left" style:position="-0.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1.6041in"/>
      <style:text-properties fo:font-size="10pt" style:font-size-asian="10pt" style:language-asian="lt" style:country-asian="LT"/>
    </style:style>
    <style:style style:name="P2021" style:parent-style-name="Normal" style:family="paragraph">
      <style:paragraph-properties fo:text-align="justify"/>
      <style:text-properties style:language-asian="lt" style:country-asian="LT"/>
    </style:style>
    <style:style style:name="P2022" style:parent-style-name="Normal" style:family="paragraph">
      <style:paragraph-properties fo:text-align="justify" fo:text-indent="1.2729in"/>
      <style:text-properties fo:font-size="10pt" style:font-size-asian="10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keep-with-next="always" fo:text-align="center" fo:text-indent="0.5in"/>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fo:text-indent="0.5in"/>
      <style:text-properties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indent="0.5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keep-with-next="always" fo:text-align="center" fo:text-indent="0.5in"/>
    </style:style>
    <style:style style:name="P2041" style:parent-style-name="Normal" style:family="paragraph">
      <style:paragraph-properties fo:keep-with-next="always" fo:text-align="center" fo:text-indent="0.5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5in"/>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font-size="10pt" style:font-size-asian="10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5in"/>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fo:font-weight="bold" style:font-weight-asian="bold" style:language-asian="lt" style:country-asian="LT"/>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paragraph-properties fo:text-align="center" fo:text-indent="0.5in"/>
      <style:text-properties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keep-with-next="always" fo:text-align="center" fo:text-indent="0.5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indent="0.5in"/>
      <style:text-properties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2.0069in"/>
    </style:style>
    <style:style style:name="T2110" style:parent-style-name="DefaultParagraphFont" style:family="text">
      <style:text-properties fo:font-weight="bold" style:font-weight-asian="bold" style:language-asian="lt" style:country-asian="LT"/>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368in"/>
      <style:text-properties fo:font-size="10pt" style:font-size-asian="10pt" style:language-asian="lt" style:country-asian="LT"/>
    </style:style>
    <style:style style:name="P2117" style:parent-style-name="Normal" style:family="paragraph">
      <style:paragraph-properties fo:text-align="justify"/>
      <style:text-properties fo:font-size="10pt" style:font-size-asian="10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0pt" style:font-size-asian="10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indent="0.5in"/>
    </style:style>
    <style:style style:name="P2138" style:parent-style-name="Normal" style:family="paragraph">
      <style:paragraph-properties fo:text-indent="0.5in"/>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style:text-properties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0pt" style:font-size-asian="10pt" style:language-asian="lt" style:country-asian="LT"/>
    </style:style>
    <style:style style:name="P2143" style:parent-style-name="Normal" style:family="paragraph">
      <style:paragraph-properties fo:text-align="justify" fo:text-indent="0.5in"/>
      <style:text-properties style:language-asian="lt" style:country-asian="LT"/>
    </style:style>
    <style:style style:name="P2144" style:parent-style-name="Normal" style:family="paragraph">
      <style:paragraph-properties fo:text-align="justify"/>
      <style:text-properties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language-asian="lt" style:country-asian="LT"/>
    </style:style>
    <style:style style:name="P2148" style:parent-style-name="Normal" style:family="paragraph">
      <style:paragraph-properties fo:text-align="justify"/>
      <style:text-properties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P2152" style:parent-style-name="Normal" style:family="paragraph">
      <style:paragraph-properties fo:text-align="justify" fo:text-indent="0.5in"/>
      <style:text-properties style:language-asian="lt" style:country-asian="LT"/>
    </style:style>
    <style:style style:name="P2153" style:parent-style-name="Normal" style:family="paragraph">
      <style:paragraph-properties fo:text-align="justify"/>
      <style:text-properties style:language-asian="lt" style:country-asian="LT"/>
    </style:style>
    <style:style style:name="P2154"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2155"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2156" style:parent-style-name="Normal" style:family="paragraph">
      <style:paragraph-properties fo:text-align="center">
        <style:tab-stops>
          <style:tab-stop style:type="left" style:position="4.8437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master-page-name="MPF8"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2165"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166"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167" style:parent-style-name="Normal" style:family="paragraph">
      <style:paragraph-properties fo:text-align="justify" fo:margin-left="3.3104in" fo:text-indent="0.4305in">
        <style:tab-stops>
          <style:tab-stop style:type="left" style:position="1.5333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171" style:parent-style-name="Normal" style:family="paragraph">
      <style:paragraph-properties fo:text-align="justify" fo:text-indent="2.2166in">
        <style:tab-stops>
          <style:tab-stop style:type="left" style:position="4.8437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3"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2174" style:parent-style-name="Normal" style:family="paragraph">
      <style:paragraph-properties fo:keep-with-next="always" fo:text-align="center">
        <style:tab-stops>
          <style:tab-stop style:type="left" style:position="4.8437in"/>
        </style:tab-stops>
      </style:paragraph-properties>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77"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2178"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2179"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218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8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182" style:parent-style-name="Normal" style:family="paragraph">
      <style:paragraph-properties fo:text-align="justify">
        <style:tab-stops>
          <style:tab-stop style:type="left" style:position="1.4583in"/>
        </style:tab-stops>
      </style:paragraph-properties>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185"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18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187" style:parent-style-name="Normal" style:family="paragraph">
      <style:paragraph-properties fo:text-align="justify">
        <style:tab-stops>
          <style:tab-stop style:type="left" style:position="4.8437in"/>
        </style:tab-stops>
      </style:paragraph-properties>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90"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191" style:parent-style-name="Normal" style:family="paragraph">
      <style:paragraph-properties fo:text-align="justify">
        <style:tab-stops>
          <style:tab-stop style:type="left" style:position="4.8437in"/>
        </style:tab-stops>
      </style:paragraph-properties>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194" style:parent-style-name="Normal" style:family="paragraph">
      <style:paragraph-properties fo:text-align="justify">
        <style:tab-stops>
          <style:tab-stop style:type="left" style:position="4.8437in"/>
        </style:tab-stops>
      </style:paragraph-properties>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197" style:parent-style-name="Normal" style:family="paragraph">
      <style:paragraph-properties fo:text-align="justify" fo:text-indent="0.5166in">
        <style:tab-stops>
          <style:tab-stop style:type="left" style:position="4.843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02"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03"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204" style:parent-style-name="Normal" style:family="paragraph">
      <style:paragraph-properties fo:text-align="justify">
        <style:tab-stops>
          <style:tab-stop style:type="left" style:position="4.8437in"/>
        </style:tab-stops>
      </style:paragraph-properties>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07" style:parent-style-name="Normal" style:family="paragraph">
      <style:paragraph-properties fo:text-align="justify" fo:text-indent="2.3083in">
        <style:tab-stops>
          <style:tab-stop style:type="left" style:position="4.8437in"/>
        </style:tab-stops>
      </style:paragraph-properties>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style:tab-stops>
          <style:tab-stop style:type="left" style:position="4.8437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font-size="10pt" style:font-size-asian="10pt" style:language-asian="lt" style:country-asian="LT"/>
    </style:style>
    <style:style style:name="P2216"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2217"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2218"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19" style:parent-style-name="Normal" style:family="paragraph">
      <style:paragraph-properties>
        <style:tab-stops>
          <style:tab-stop style:type="left" style:position="4.8437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fo:font-size="10pt" style:font-size-asian="10pt" style:language-asian="lt" style:country-asian="LT"/>
    </style:style>
    <style:style style:name="P2222" style:parent-style-name="Normal" style:family="paragraph">
      <style:paragraph-properties>
        <style:tab-stops>
          <style:tab-stop style:type="left" style:position="4.8437in"/>
        </style:tab-stops>
      </style:paragraph-properties>
    </style:style>
    <style:style style:name="P2223" style:parent-style-name="Normal" style:family="paragraph">
      <style:paragraph-properties fo:text-align="center">
        <style:tab-stops>
          <style:tab-stop style:type="left" style:position="4.8437in"/>
        </style:tab-stops>
      </style:paragraph-properties>
    </style:style>
    <style:style style:name="T2224" style:parent-style-name="DefaultParagraphFont" style:family="text">
      <style:text-properties fo:font-weight="bold" style:font-weight-asian="bold" style:font-weight-complex="bold" style:language-asian="lt" style:country-asian="LT"/>
    </style:style>
    <style:style style:name="T2225" style:parent-style-name="DefaultParagraphFont" style:family="text">
      <style:text-properties fo:font-weight="bold" style:font-weight-asian="bold" style:font-weight-complex="bold" style:language-asian="lt" style:country-asian="LT"/>
    </style:style>
    <style:style style:name="P2226" style:parent-style-name="Normal" style:family="paragraph">
      <style:paragraph-properties fo:text-align="center">
        <style:tab-stops>
          <style:tab-stop style:type="left" style:position="4.8437in"/>
        </style:tab-stops>
      </style:paragraph-properties>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29" style:parent-style-name="Normal" style:family="paragraph">
      <style:paragraph-properties fo:text-align="justify" fo:text-indent="0.5in">
        <style:tab-stops>
          <style:tab-stop style:type="left" style:position="4.8437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tab-stops>
          <style:tab-stop style:type="left" style:position="4.8437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ab-stops>
          <style:tab-stop style:type="left" style:position="4.843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in">
        <style:tab-stops>
          <style:tab-stop style:type="left" style:position="4.8437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in">
        <style:tab-stops>
          <style:tab-stop style:type="left" style:position="4.84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tab-stops>
          <style:tab-stop style:type="left" style:position="4.8437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style:tab-stops>
          <style:tab-stop style:type="left" style:position="4.8437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in">
        <style:tab-stops>
          <style:tab-stop style:type="left" style:position="4.8437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center">
        <style:tab-stops>
          <style:tab-stop style:type="left" style:position="4.8437in"/>
        </style:tab-stops>
      </style:paragraph-properties>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tab-stops>
          <style:tab-stop style:type="left" style:position="4.8437in"/>
        </style:tab-stops>
      </style:paragraph-properties>
    </style:style>
    <style:style style:name="T2263" style:parent-style-name="DefaultParagraphFont" style:family="text">
      <style:text-properties fo:font-weight="bold" style:font-weight-asian="bold" style:language-asian="lt" style:country-asian="LT"/>
    </style:style>
    <style:style style:name="P2264"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2265" style:parent-style-name="Normal" style:family="paragraph">
      <style:paragraph-properties fo:text-align="justify" fo:text-indent="0.5in">
        <style:tab-stops>
          <style:tab-stop style:type="left" style:position="4.8437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tab-stops>
          <style:tab-stop style:type="left" style:position="4.8437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tab-stops>
          <style:tab-stop style:type="left" style:position="4.8437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tab-stops>
          <style:tab-stop style:type="left" style:position="4.8437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in">
        <style:tab-stops>
          <style:tab-stop style:type="left" style:position="4.8437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font-weight="bold" style:font-weight-asian="bold" style:font-weight-complex="bold"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tab-stops>
          <style:tab-stop style:type="left" style:position="4.8437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tab-stops>
          <style:tab-stop style:type="left" style:position="4.8437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style:font-style-complex="italic"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4.8437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299" style:parent-style-name="Normal" style:family="paragraph">
      <style:paragraph-properties fo:text-align="justify">
        <style:tab-stops>
          <style:tab-stop style:type="left" style:position="4.8437in"/>
        </style:tab-stops>
      </style:paragraph-properties>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in">
        <style:tab-stops>
          <style:tab-stop style:type="left" style:position="4.8437in"/>
        </style:tab-stops>
      </style:paragraph-properties>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in">
        <style:tab-stops>
          <style:tab-stop style:type="left" style:position="4.8437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tab-stops>
          <style:tab-stop style:type="left" style:position="4.8437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tab-stops>
          <style:tab-stop style:type="left" style:position="4.8437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center" fo:text-indent="0.5in">
        <style:tab-stops>
          <style:tab-stop style:type="left" style:position="4.8437in"/>
        </style:tab-stops>
      </style:paragraph-properties>
    </style:style>
    <style:style style:name="P2319" style:parent-style-name="Normal" style:family="paragraph">
      <style:paragraph-properties fo:text-align="center" fo:text-indent="0.5in">
        <style:tab-stops>
          <style:tab-stop style:type="left" style:position="4.8437in"/>
        </style:tab-stops>
      </style:paragraph-properties>
    </style:style>
    <style:style style:name="T2320" style:parent-style-name="DefaultParagraphFont" style:family="text">
      <style:text-properties fo:font-weight="bold" style:font-weight-asian="bold"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paragraph-properties fo:text-align="center" fo:text-indent="0.5166in">
        <style:tab-stops>
          <style:tab-stop style:type="left" style:position="4.8437in"/>
        </style:tab-stops>
      </style:paragraph-properties>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style:tab-stops>
          <style:tab-stop style:type="left" style:position="4.8437in"/>
        </style:tab-stops>
      </style:paragraph-properties>
      <style:text-properties style:language-asian="lt" style:country-asian="LT"/>
    </style:style>
    <style:style style:name="P2325" style:parent-style-name="Normal" style:family="paragraph">
      <style:paragraph-properties fo:text-align="justify" fo:text-indent="0.5in">
        <style:tab-stops>
          <style:tab-stop style:type="left" style:position="4.8437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in">
        <style:tab-stops>
          <style:tab-stop style:type="left" style:position="4.8437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333" style:parent-style-name="Normal" style:family="paragraph">
      <style:paragraph-properties fo:text-align="justify" fo:text-indent="0.5in">
        <style:tab-stops>
          <style:tab-stop style:type="left" style:position="4.8437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text-transform="uppercase" style:language-asian="lt" style:country-asian="LT"/>
    </style:style>
    <style:style style:name="T2336" style:parent-style-name="DefaultParagraphFont" style:family="text">
      <style:text-properties fo:font-weight="bold" style:font-weight-asian="bold" style:font-weight-complex="bold" fo:text-transform="uppercase"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text-transform="uppercase" style:language-asian="lt" style:country-asian="LT"/>
    </style:style>
    <style:style style:name="T2339"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2340" style:parent-style-name="DefaultParagraphFont" style:family="text">
      <style:text-properties fo:font-weight="bold" style:font-weight-asian="bold" style:font-weight-complex="bold" fo:text-transform="uppercase" style:language-asian="lt" style:country-asian="LT"/>
    </style:style>
    <style:style style:name="P2341" style:parent-style-name="Normal" style:family="paragraph">
      <style:paragraph-properties fo:text-align="center" fo:text-indent="0.543in"/>
      <style:text-properties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fo:font-style="italic" style:font-style-asian="italic" style:font-style-complex="italic"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fo:font-style="italic" style:font-style-asian="italic" style:font-style-complex="italic"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style="italic" style:font-style-asian="italic" style:font-style-complex="italic"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fo:font-style="italic" style:font-style-asian="italic" style:font-style-complex="italic"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font-style-complex="italic"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tab-stops>
          <style:tab-stop style:type="left" style:position="4.8437in"/>
        </style:tab-stops>
      </style:paragraph-properties>
    </style:style>
    <style:style style:name="P2368" style:parent-style-name="Normal" style:family="paragraph">
      <style:paragraph-properties fo:text-align="center">
        <style:tab-stops>
          <style:tab-stop style:type="left" style:position="4.8437in"/>
        </style:tab-stops>
      </style:paragraph-properties>
    </style:style>
    <style:style style:name="T2369" style:parent-style-name="DefaultParagraphFont" style:family="text">
      <style:text-properties fo:font-weight="bold" style:font-weight-asian="bold" style:language-asian="lt" style:country-asian="LT"/>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style:tab-stops>
          <style:tab-stop style:type="left" style:position="4.8437in"/>
        </style:tab-stops>
      </style:paragraph-properties>
    </style:style>
    <style:style style:name="T2372" style:parent-style-name="DefaultParagraphFont" style:family="text">
      <style:text-properties fo:font-weight="bold" style:font-weight-asian="bold" style:language-asian="lt" style:country-asian="LT"/>
    </style:style>
    <style:style style:name="T2373" style:parent-style-name="DefaultParagraphFont" style:family="text">
      <style:text-properties fo:font-weight="bold" style:font-weight-asian="bold" style:language-asian="lt" style:country-asian="LT"/>
    </style:style>
    <style:style style:name="P2374"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375" style:parent-style-name="Normal" style:family="paragraph">
      <style:paragraph-properties fo:text-align="justify" fo:text-indent="0.5in">
        <style:tab-stops>
          <style:tab-stop style:type="left" style:position="4.8437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5909in">
        <style:tab-stops>
          <style:tab-stop style:type="left" style:position="0.75in"/>
        </style:tab-stops>
      </style:paragraph-properties>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5909in">
        <style:tab-stops>
          <style:tab-stop style:type="left" style:position="0.75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Normal" style:family="paragraph">
      <style:paragraph-properties fo:text-align="justify" fo:text-indent="0.5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indent="0.5in">
        <style:tab-stops>
          <style:tab-stop style:type="left" style:position="4.8437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19" style:parent-style-name="Normal" style:family="paragraph">
      <style:paragraph-properties fo:text-align="justify" fo:text-indent="1.0597in">
        <style:tab-stops>
          <style:tab-stop style:type="left" style:position="4.8437in"/>
        </style:tab-stops>
      </style:paragraph-properties>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43in">
        <style:tab-stops>
          <style:tab-stop style:type="left" style:position="4.8437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43in">
        <style:tab-stops>
          <style:tab-stop style:type="left" style:position="4.8437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43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fo:font-style="italic" style:font-style-asian="italic" style:font-style-complex="italic" style:language-asian="lt" style:country-asian="LT"/>
    </style:style>
    <style:style style:name="T2431" style:parent-style-name="DefaultParagraphFont" style:family="text">
      <style:text-properties fo:font-style="italic" style:font-style-asian="italic" style:font-style-complex="italic" style:language-asian="lt" style:country-asian="LT"/>
    </style:style>
    <style:style style:name="P2432" style:parent-style-name="Normal" style:family="paragraph">
      <style:paragraph-properties fo:text-align="justify" fo:text-indent="0.543in">
        <style:tab-stops>
          <style:tab-stop style:type="left" style:position="4.8437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43in">
        <style:tab-stops>
          <style:tab-stop style:type="left" style:position="4.8437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43in">
        <style:tab-stops>
          <style:tab-stop style:type="left" style:position="4.8437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44"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45"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46"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447"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448"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449"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450"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451"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452"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453"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454"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455"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456" style:parent-style-name="Normal" style:family="paragraph">
      <style:paragraph-properties fo:text-align="justify" fo:margin-left="0.8791in" fo:text-indent="-0.25in">
        <style:tab-stops>
          <style:tab-stop style:type="left" style:position="3.5062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462"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463" style:parent-style-name="Normal" style:family="paragraph">
      <style:paragraph-properties fo:text-align="center">
        <style:tab-stops>
          <style:tab-stop style:type="left" style:position="4.3854in"/>
        </style:tab-stops>
      </style:paragraph-properties>
    </style:style>
    <style:style style:name="T2464" style:parent-style-name="DefaultParagraphFont" style:family="text">
      <style:text-properties style:language-asian="lt" style:country-asian="LT"/>
    </style:style>
    <style:style style:name="P2465" style:parent-style-name="Normal" style:master-page-name="MPF9"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472"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473"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474" style:parent-style-name="Normal" style:family="paragraph">
      <style:paragraph-properties fo:text-align="justify" fo:margin-left="3.3104in" fo:text-indent="0.4305in">
        <style:tab-stops>
          <style:tab-stop style:type="left" style:position="1.07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478"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479"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480" style:parent-style-name="Normal" style:family="paragraph">
      <style:paragraph-properties fo:text-align="center" fo:text-indent="0.5in">
        <style:tab-stops>
          <style:tab-stop style:type="left" style:position="2.7395in"/>
        </style:tab-stops>
      </style:paragraph-properties>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fo:font-weight="bold" style:font-weight-asian="bold" style:font-weight-complex="bold"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486" style:parent-style-name="Normal" style:family="paragraph">
      <style:paragraph-properties fo:text-align="justify" fo:text-indent="2.3513in">
        <style:tab-stops>
          <style:tab-stop style:type="left" style:position="2.7395in"/>
        </style:tab-stops>
      </style:paragraph-properties>
    </style:style>
    <style:style style:name="P2487"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488" style:parent-style-name="Normal" style:family="paragraph">
      <style:paragraph-properties fo:text-align="justify" fo:text-indent="0.5in">
        <style:tab-stops>
          <style:tab-stop style:type="left" style:position="2.7395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fo:font-size="10pt" style:font-size-asian="10pt" style:language-asian="lt" style:country-asian="LT"/>
    </style:style>
    <style:style style:name="P2491" style:parent-style-name="Normal" style:family="paragraph">
      <style:paragraph-properties fo:text-align="justify" fo:text-indent="2.3402in">
        <style:tab-stops>
          <style:tab-stop style:type="left" style:position="2.7395in"/>
        </style:tab-stops>
      </style:paragraph-properties>
    </style:style>
    <style:style style:name="T2492" style:parent-style-name="DefaultParagraphFont" style:family="text">
      <style:text-properties fo:font-size="10pt" style:font-size-asian="10pt" style:language-asian="lt" style:country-asian="LT"/>
    </style:style>
    <style:style style:name="P2493"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494"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495" style:parent-style-name="Normal" style:family="paragraph">
      <style:paragraph-properties fo:text-align="justify">
        <style:tab-stops>
          <style:tab-stop style:type="left" style:position="2.7395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499"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500" style:parent-style-name="Normal" style:family="paragraph">
      <style:paragraph-properties fo:text-align="justify">
        <style:tab-stops>
          <style:tab-stop style:type="left" style:position="2.7395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04" style:parent-style-name="Normal" style:family="paragraph">
      <style:paragraph-properties fo:text-align="justify">
        <style:tab-stops>
          <style:tab-stop style:type="left" style:position="2.7395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0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9" style:parent-style-name="Normal" style:family="paragraph">
      <style:paragraph-properties fo:text-align="justify">
        <style:tab-stops>
          <style:tab-stop style:type="left" style:position="2.7395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15"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16"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7"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8"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19"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0"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1" style:parent-style-name="Normal" style:family="paragraph">
      <style:paragraph-properties fo:text-align="justify" fo:margin-left="1.8694in" fo:text-indent="-0.25in">
        <style:tab-stops>
          <style:tab-stop style:type="left" style:position="0.870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526"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7"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8"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29"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30" style:parent-style-name="Normal" style:family="paragraph">
      <style:paragraph-properties fo:text-align="justify" fo:margin-left="1.3958in" fo:text-indent="-0.25in">
        <style:tab-stops>
          <style:tab-stop style:type="left" style:position="1.343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35" style:parent-style-name="Normal" style:family="paragraph">
      <style:paragraph-properties fo:text-align="center">
        <style:tab-stops>
          <style:tab-stop style:type="left" style:position="2.7395in"/>
        </style:tab-stops>
      </style:paragraph-properties>
    </style:style>
    <style:style style:name="T2536" style:parent-style-name="DefaultParagraphFont" style:family="text">
      <style:text-properties style:language-asian="lt" style:country-asian="LT"/>
    </style:style>
    <style:style style:name="P2537" style:parent-style-name="Normal" style:master-page-name="MPF10" style:family="paragraph">
      <style:paragraph-properties fo:break-before="page" fo:text-align="justify" fo:text-indent="3.5062in" style:page-number="1"/>
      <style:text-properties style:language-asian="lt" style:country-asian="LT"/>
    </style:style>
    <style:style style:name="P2544" style:parent-style-name="Normal" style:family="paragraph">
      <style:paragraph-properties fo:text-align="justify" fo:margin-left="3in" fo:text-indent="0.5in">
        <style:tab-stops/>
      </style:paragraph-properties>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margin-left="3.0479in" fo:text-indent="0.452in">
        <style:tab-stops/>
      </style:paragraph-properties>
      <style:text-properties style:language-asian="lt" style:country-asian="LT"/>
    </style:style>
    <style:style style:name="P2547" style:parent-style-name="Normal" style:family="paragraph">
      <style:paragraph-properties fo:text-align="justify" fo:margin-left="3in" fo:text-indent="0.5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style:text-position="super 65%" fo:font-size="10pt" style:font-size-asian="10pt" style:font-size-complex="11pt"/>
    </style:style>
    <style:style style:name="P2555" style:parent-style-name="Normal" style:family="paragraph">
      <style:text-properties style:text-position="super 66.6%"/>
    </style:style>
    <style:style style:name="P2556" style:parent-style-name="Normal" style:family="paragraph">
      <style:paragraph-properties fo:text-align="center"/>
      <style:text-properties fo:font-weight="bold" style:font-weight-asian="bold" fo:font-size="11pt" style:font-size-asian="11pt" style:font-size-complex="11pt"/>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style:text-position="super 65%" fo:font-size="10pt" style:font-size-asian="10pt" style:font-size-complex="11pt"/>
    </style:style>
    <style:style style:name="P2562" style:parent-style-name="Normal" style:family="paragraph">
      <style:paragraph-properties fo:text-indent="0.1826in"/>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indent="0.0395in"/>
      <style:text-properties fo:font-size="11pt" style:font-size-asian="11pt" style:font-size-complex="11pt"/>
    </style:style>
    <style:style style:name="P2565" style:parent-style-name="Normal" style:family="paragraph">
      <style:paragraph-properties fo:text-indent="1.9097in"/>
      <style:text-properties fo:font-size="10pt" style:font-size-asian="10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paragraph-properties fo:text-indent="2.118in"/>
      <style:text-properties fo:font-size="10pt" style:font-size-asian="10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579"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2" style:parent-style-name="Normal" style:family="paragraph">
      <style:paragraph-properties fo:text-indent="1in"/>
      <style:text-properties fo:font-size="11pt" style:font-size-asian="11pt" style:font-size-complex="11pt"/>
    </style:style>
    <style:style style:name="P2583"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4" style:parent-style-name="Normal" style:family="paragraph">
      <style:paragraph-properties fo:text-indent="1in"/>
      <style:text-properties fo:font-size="11pt" style:font-size-asian="11pt" style:font-size-complex="11pt"/>
    </style:style>
    <style:style style:name="P2585"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586" style:parent-style-name="Normal" style:family="paragraph">
      <style:text-properties style:font-size-complex="11pt"/>
    </style:style>
    <style:style style:name="P2587" style:parent-style-name="Normal" style:family="paragraph">
      <style:paragraph-properties fo:text-align="center"/>
    </style:style>
    <style:style style:name="T2588" style:parent-style-name="DefaultParagraphFont" style:family="text">
      <style:text-properties style:language-asian="lt" style:country-asian="LT"/>
    </style:style>
    <style:style style:name="P2589" style:parent-style-name="Normal" style:master-page-name="MPF11" style:family="paragraph">
      <style:paragraph-properties fo:break-before="page" fo:text-align="justify" fo:text-indent="3.5493in" style:page-number="1"/>
      <style:text-properties style:language-asian="lt" style:country-asian="LT"/>
    </style:style>
    <style:style style:name="P2596" style:parent-style-name="Normal" style:family="paragraph">
      <style:paragraph-properties fo:text-align="justify" fo:text-indent="3.5479in"/>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3.5479in"/>
      <style:text-properties style:language-asian="lt" style:country-asian="LT"/>
    </style:style>
    <style:style style:name="P2599" style:parent-style-name="Normal" style:family="paragraph">
      <style:paragraph-properties fo:text-align="justify" fo:text-indent="3.5479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3.5062in"/>
      <style:text-properties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center"/>
      <style:text-properties style:text-position="super 63.6%" fo:font-size="11pt" style:font-size-asian="11pt" style:font-size-complex="11pt"/>
    </style:style>
    <style:style style:name="P2609" style:parent-style-name="Normal" style:family="paragraph">
      <style:paragraph-properties fo:text-align="center"/>
      <style:text-properties style:text-position="super 63.6%" fo:font-size="11pt" style:font-size-asian="11pt" style:font-size-complex="11pt"/>
    </style:style>
    <style:style style:name="P2610" style:parent-style-name="Normal" style:family="paragraph">
      <style:paragraph-properties fo:text-align="center"/>
      <style:text-properties fo:font-weight="bold" style:font-weight-asian="bold" fo:font-size="11pt" style:font-size-asian="11pt" style:font-size-complex="11pt"/>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style:text-position="super 63.6%" fo:font-size="11pt" style:font-size-asian="11pt"/>
    </style:style>
    <style:style style:name="P2616" style:parent-style-name="Normal" style:family="paragraph">
      <style:paragraph-properties fo:text-align="center"/>
      <style:text-properties style:text-position="super 63.6%" fo:font-size="11pt" style:font-size-asian="11pt" style:font-size-complex="12pt"/>
    </style:style>
    <style:style style:name="P2617" style:parent-style-name="Normal" style:family="paragraph">
      <style:paragraph-properties fo:text-indent="2.1875in"/>
      <style:text-properties fo:font-size="11pt" style:font-size-asian="11pt" style:font-size-complex="11pt"/>
    </style:style>
    <style:style style:name="P2618" style:parent-style-name="Normal" style:family="paragraph">
      <style:paragraph-properties fo:text-indent="2.2256in"/>
      <style:text-properties fo:font-size="11pt" style:font-size-asian="11pt" style:font-size-complex="11pt"/>
    </style:style>
    <style:style style:name="P2619" style:parent-style-name="Normal" style:family="paragraph">
      <style:paragraph-properties fo:text-indent="2.5in"/>
      <style:text-properties style:text-position="super 63.6%" fo:font-size="11pt" style:font-size-asian="11pt"/>
    </style:style>
    <style:style style:name="P2620" style:parent-style-name="Normal" style:family="paragraph">
      <style:paragraph-properties fo:text-indent="2.2256in"/>
    </style:style>
    <style:style style:name="T2621" style:parent-style-name="DefaultParagraphFont" style:family="text">
      <style:text-properties fo:font-size="11pt" style:font-size-asian="11pt"/>
    </style:style>
    <style:style style:name="P2622" style:parent-style-name="Normal" style:family="paragraph">
      <style:paragraph-properties fo:text-indent="2.5in"/>
      <style:text-properties style:text-position="super 63.6%" fo:font-size="11pt" style:font-size-asian="11pt"/>
    </style:style>
    <style:style style:name="P2623" style:parent-style-name="Normal" style:family="paragraph">
      <style:paragraph-properties fo:text-indent="2.2256in"/>
      <style:text-properties fo:font-size="11pt" style:font-size-asian="11pt"/>
    </style:style>
    <style:style style:name="P2624" style:parent-style-name="Normal" style:family="paragraph">
      <style:paragraph-properties fo:text-indent="2.5in"/>
      <style:text-properties style:text-position="super 63.6%" fo:font-size="11pt" style:font-size-asian="11pt"/>
    </style:style>
    <style:style style:name="P2625" style:parent-style-name="Normal" style:family="paragraph">
      <style:text-properties style:text-position="super 63.6%" fo:font-size="11pt" style:font-size-asian="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paragraph-properties fo:text-align="center"/>
      <style:text-properties style:text-position="super 63.6%"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paragraph-properties fo:text-indent="2.4131in"/>
      <style:text-properties style:text-position="super 63.6%"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TableColumn2639" style:family="table-column">
      <style:table-column-properties style:column-width="1.2187in" style:use-optimal-column-width="false"/>
    </style:style>
    <style:style style:name="TableColumn2640" style:family="table-column">
      <style:table-column-properties style:column-width="1.1666in" style:use-optimal-column-width="false"/>
    </style:style>
    <style:style style:name="TableColumn2641" style:family="table-column">
      <style:table-column-properties style:column-width="1.1562in" style:use-optimal-column-width="false"/>
    </style:style>
    <style:style style:name="TableColumn2642" style:family="table-column">
      <style:table-column-properties style:column-width="0.677in" style:use-optimal-column-width="false"/>
    </style:style>
    <style:style style:name="Table2638" style:family="table">
      <style:table-properties style:width="4.2187in" fo:margin-left="0.4979in" table:align="left"/>
    </style:style>
    <style:style style:name="TableRow2643" style:family="table-row">
      <style:table-row-properties style:min-row-height="0.1979in" style:use-optimal-row-height="false"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06%"/>
      <style:text-properties fo:hyphenate="false"/>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06%"/>
      <style:text-properties fo:hyphenate="false"/>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6%"/>
      <style:text-properties fo:hyphenate="false"/>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1979in" style:use-optimal-row-height="false" fo:keep-together="always"/>
    </style:style>
    <style:style style:name="P2654" style:parent-style-name="Normal" style:family="paragraph">
      <style:text-properties fo:font-size="11pt" style:font-size-asian="11pt" style:font-size-complex="11pt" style:language-asian="ar" style:country-asian="SA"/>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6%"/>
      <style:text-properties fo:hyphenate="false"/>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style:text-properties fo:hyphenate="false"/>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fo:font-size="11pt" style:font-size-asian="11pt" style:font-size-complex="11pt" style:language-asian="ar" style:country-asian="SA"/>
    </style:style>
    <style:style style:name="TableRow2662" style:family="table-row">
      <style:table-row-properties style:min-row-height="0.2604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6%"/>
      <style:text-properties fo:hyphenate="false"/>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text-properties fo:font-size="11pt" style:font-size-asian="11pt" style:font-size-complex="11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06%"/>
      <style:text-properties fo:font-size="11pt" style:font-size-asian="11pt" style:font-size-complex="11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6%"/>
      <style:text-properties fo:font-size="11pt" style:font-size-asian="11pt" style:font-size-complex="11pt" style:language-asian="ar" style:country-asian="SA" fo:hyphenate="false"/>
    </style:style>
    <style:style style:name="TableRow2672" style:family="table-row">
      <style:table-row-properties style:min-row-height="0.2604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text-properties fo:hyphenate="false"/>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fo:font-size="11pt" style:font-size-asian="11pt" style:font-size-complex="11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fo:font-size="11pt" style:font-size-asian="11pt" style:font-size-complex="11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6%"/>
      <style:text-properties fo:font-size="11pt" style:font-size-asian="11pt" style:font-size-complex="11pt" style:language-asian="ar" style:country-asian="SA" fo:hyphenate="false"/>
    </style:style>
    <style:style style:name="TableRow2682" style:family="table-row">
      <style:table-row-properties style:min-row-height="0.2395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text-properties fo:hyphenate="false"/>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line-height="106%"/>
      <style:text-properties fo:hyphenate="false"/>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line-height="106%"/>
      <style:text-properties fo:hyphenate="false"/>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06%"/>
      <style:text-properties fo:font-size="11pt" style:font-size-asian="11pt" style:font-size-complex="11pt" style:language-asian="ar" style:country-asian="SA" fo:hyphenate="false"/>
    </style:style>
    <style:style style:name="P2694" style:parent-style-name="Normal" style:family="paragraph">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indent="0.1388in"/>
      <style:text-properties fo:font-size="10pt" style:font-size-asian="10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0pt" style:font-size-asian="10pt"/>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TableColumn2706" style:family="table-column">
      <style:table-column-properties style:column-width="0.468in" style:use-optimal-column-width="false"/>
    </style:style>
    <style:style style:name="TableColumn2707" style:family="table-column">
      <style:table-column-properties style:column-width="1.2402in" style:use-optimal-column-width="false"/>
    </style:style>
    <style:style style:name="TableColumn2708" style:family="table-column">
      <style:table-column-properties style:column-width="1.4166in" style:use-optimal-column-width="false"/>
    </style:style>
    <style:style style:name="TableColumn2709" style:family="table-column">
      <style:table-column-properties style:column-width="0.5902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1.0826in" style:use-optimal-column-width="false"/>
    </style:style>
    <style:style style:name="TableColumn2712" style:family="table-column">
      <style:table-column-properties style:column-width="1.0826in" style:use-optimal-column-width="false"/>
    </style:style>
    <style:style style:name="Table2705" style:family="table">
      <style:table-properties style:width="6.7666in" fo:margin-left="0in" table:align="lef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style:text-properties fo:hyphenate="false"/>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06%"/>
      <style:text-properties fo:hyphenate="false"/>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06%"/>
      <style:text-properties fo:hyphenate="false"/>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06%"/>
      <style:text-properties fo:hyphenate="false"/>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6%"/>
      <style:text-properties fo:hyphenate="false"/>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6%"/>
      <style:text-properties fo:hyphenate="false"/>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06%"/>
      <style:text-properties fo:hyphenate="false"/>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2104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06%"/>
      <style:text-properties fo:font-size="11pt" style:font-size-asian="11pt" style:font-size-complex="11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06%"/>
      <style:text-properties fo:font-size="11pt" style:font-size-asian="11pt" style:font-size-complex="11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06%"/>
      <style:text-properties fo:font-size="11pt" style:font-size-asian="11pt" style:font-size-complex="11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06%"/>
      <style:text-properties fo:font-size="11pt" style:font-size-asian="11pt" style:font-size-complex="11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06%"/>
      <style:text-properties fo:font-size="11pt" style:font-size-asian="11pt" style:font-size-complex="11pt"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06%"/>
      <style:text-properties fo:font-size="11pt" style:font-size-asian="11pt" style:font-size-complex="11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06%"/>
      <style:text-properties fo:font-size="11pt" style:font-size-asian="11pt" style:font-size-complex="11pt" style:language-asian="ar" style:country-asian="SA" fo:hyphenate="false"/>
    </style:style>
    <style:style style:name="TableRow2750" style:family="table-row">
      <style:table-row-properties style:min-row-height="0.1659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06%"/>
      <style:text-properties fo:hyphenate="false"/>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text-properties fo:hyphenate="false"/>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06%"/>
      <style:text-properties fo:hyphenate="false"/>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06%"/>
      <style:text-properties fo:font-size="11pt" style:font-size-asian="11pt" style:font-size-complex="11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06%"/>
      <style:text-properties fo:font-size="11pt" style:font-size-asian="11pt" style:font-size-complex="11pt" style:language-asian="ar" style:country-asian="SA" fo:hyphenate="false"/>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language-asian="ar" style:country-asian="SA"/>
    </style:style>
    <style:style style:name="P2766" style:parent-style-name="Normal" style:family="paragraph">
      <style:paragraph-properties fo:text-indent="1.0291in"/>
      <style:text-properties fo:font-size="11pt" style:font-size-asian="11pt" style:font-size-complex="11pt"/>
    </style:style>
    <style:style style:name="P2767" style:parent-style-name="Normal" style:family="paragraph">
      <style:paragraph-properties fo:text-indent="1.4166in"/>
      <style:text-properties style:text-position="super 63.6%" fo:font-size="11pt" style:font-size-asian="11pt" style:font-size-complex="11pt"/>
    </style:style>
    <style:style style:name="P2768" style:parent-style-name="Normal" style:family="paragraph">
      <style:paragraph-properties fo:text-indent="1.0541in"/>
      <style:text-properties fo:font-size="11pt" style:font-size-asian="11pt" style:font-size-complex="11pt"/>
    </style:style>
    <style:style style:name="P2769" style:parent-style-name="Normal" style:family="paragraph">
      <style:paragraph-properties fo:text-indent="1.3784in"/>
      <style:text-properties style:text-position="super 63.6%" fo:font-size="11pt" style:font-size-asian="11pt" style:font-size-complex="11pt"/>
    </style:style>
    <style:style style:name="P2770" style:parent-style-name="Normal" style:family="paragraph">
      <style:paragraph-properties fo:text-indent="0.9583in"/>
      <style:text-properties fo:font-size="11pt" style:font-size-asian="11pt" style:font-size-complex="11pt"/>
    </style:style>
    <style:style style:name="P2771" style:parent-style-name="Normal" style:family="paragraph">
      <style:paragraph-properties fo:text-indent="1.3784in"/>
      <style:text-properties style:text-position="super 63.6%" fo:font-size="11pt" style:font-size-asian="11pt" style:font-size-complex="11pt"/>
    </style:style>
    <style:style style:name="P2772" style:parent-style-name="Normal" style:family="paragraph">
      <style:text-properties style:text-position="super 63.6%"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indent="0.4583in"/>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paragraph-properties fo:text-indent="3.7812in"/>
      <style:text-properties style:text-position="super 63.6%" fo:font-size="11pt" style:font-size-asian="11pt" style:font-size-complex="11pt"/>
    </style:style>
    <style:style style:name="P2777" style:parent-style-name="Normal" style:family="paragraph">
      <style:paragraph-properties fo:text-indent="0.0381in"/>
      <style:text-properties fo:font-size="11pt" style:font-size-asian="11pt" style:font-size-complex="11pt"/>
    </style:style>
    <style:style style:name="P2778" style:parent-style-name="Normal" style:family="paragraph">
      <style:paragraph-properties fo:text-align="center"/>
      <style:text-properties style:text-position="super 63.6%"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paragraph-properties fo:text-align="center"/>
      <style:text-properties style:text-position="super 63.6%"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paragraph-properties fo:text-align="center"/>
      <style:text-properties style:text-position="super 63.6%"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paragraph-properties fo:text-align="center"/>
    </style:style>
    <style:style style:name="T2786" style:parent-style-name="DefaultParagraphFont" style:family="text">
      <style:text-properties style:font-name="Calibri"/>
    </style:style>
    <style:style style:name="P2787" style:parent-style-name="Normal" style:master-page-name="MPF12" style:family="paragraph">
      <style:paragraph-properties fo:break-before="page" fo:text-align="justify" fo:text-indent="3.5062in"/>
      <style:text-properties style:language-asian="lt" style:country-asian="LT"/>
    </style:style>
    <style:style style:name="P2792" style:parent-style-name="Normal" style:family="paragraph">
      <style:paragraph-properties fo:text-align="justify" fo:text-indent="3.5062in"/>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3.5479in"/>
      <style:text-properties style:language-asian="lt" style:country-asian="LT"/>
    </style:style>
    <style:style style:name="P2795" style:parent-style-name="Normal" style:family="paragraph">
      <style:paragraph-properties fo:text-align="justify" fo:text-indent="3.5062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center"/>
      <style:text-properties fo:font-size="11pt" style:font-size-asian="11pt" style:font-size-complex="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text-properties fo:font-size="11pt" style:font-size-asian="11pt" style:font-size-complex="11pt"/>
    </style:style>
    <style:style style:name="P2802" style:parent-style-name="Normal" style:family="paragraph">
      <style:paragraph-properties fo:text-align="center"/>
      <style:text-properties style:text-position="super 65%" fo:font-size="10pt" style:font-size-asian="10pt" style:font-size-complex="11pt"/>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fo:text-align="center"/>
      <style:text-properties fo:font-weight="bold" style:font-weight-asian="bold" fo:font-size="11pt" style:font-size-asian="11pt" style:font-size-complex="11pt"/>
    </style:style>
    <style:style style:name="P2805" style:parent-style-name="Normal" style:family="paragraph">
      <style:paragraph-properties fo:text-align="center"/>
      <style:text-properties fo:font-weight="bold" style:font-weight-asian="bold" fo:font-size="11pt" style:font-size-asian="11pt" style:font-size-complex="11pt"/>
    </style:style>
    <style:style style:name="P2806" style:parent-style-name="Normal" style:family="paragraph">
      <style:paragraph-properties fo:text-align="center"/>
      <style:text-properties fo:font-size="11pt" style:font-size-asian="11pt" style:font-size-complex="11pt"/>
    </style:style>
    <style:style style:name="P2807" style:parent-style-name="Normal" style:family="paragraph">
      <style:paragraph-properties fo:text-align="center"/>
      <style:text-properties fo:font-size="11pt" style:font-size-asian="11pt" style:font-size-complex="11pt"/>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paragraph-properties fo:text-align="center"/>
      <style:text-properties style:text-position="super 65%" fo:font-size="10pt" style:font-size-asian="10pt" style:font-size-complex="11pt"/>
    </style:style>
    <style:style style:name="P2810" style:parent-style-name="Normal" style:family="paragraph">
      <style:paragraph-properties fo:text-indent="3in"/>
      <style:text-properties fo:font-size="11pt" style:font-size-asian="11pt" style:font-size-complex="11pt"/>
    </style:style>
    <style:style style:name="P2811" style:parent-style-name="Normal" style:family="paragraph">
      <style:paragraph-properties fo:text-indent="2.1875in"/>
      <style:text-properties fo:font-size="11pt" style:font-size-asian="11pt" style:font-size-complex="11pt"/>
    </style:style>
    <style:style style:name="P2812" style:parent-style-name="Normal" style:family="paragraph">
      <style:paragraph-properties fo:text-indent="2.2256in"/>
      <style:text-properties fo:font-size="11pt" style:font-size-asian="11pt" style:font-size-complex="11pt"/>
    </style:style>
    <style:style style:name="P2813" style:parent-style-name="Normal" style:family="paragraph">
      <style:paragraph-properties fo:text-indent="2.5in"/>
      <style:text-properties style:text-position="super 65%" fo:font-size="10pt" style:font-size-asian="10pt" style:font-size-complex="11pt"/>
    </style:style>
    <style:style style:name="P2814" style:parent-style-name="Normal" style:family="paragraph">
      <style:paragraph-properties fo:text-indent="2.2256in"/>
      <style:text-properties fo:font-size="11pt" style:font-size-asian="11pt" style:font-size-complex="11pt"/>
    </style:style>
    <style:style style:name="P2815" style:parent-style-name="Normal" style:family="paragraph">
      <style:paragraph-properties fo:text-indent="2.7777in"/>
      <style:text-properties style:text-position="super 65%" fo:font-size="10pt" style:font-size-asian="10pt" style:font-size-complex="11pt"/>
    </style:style>
    <style:style style:name="P2816" style:parent-style-name="Normal" style:family="paragraph">
      <style:paragraph-properties fo:text-indent="2.2256in"/>
      <style:text-properties fo:font-size="11pt" style:font-size-asian="11pt" style:font-size-complex="11pt"/>
    </style:style>
    <style:style style:name="P2817" style:parent-style-name="Normal" style:family="paragraph">
      <style:paragraph-properties fo:text-indent="2.5in"/>
      <style:text-properties style:text-position="super 65%" fo:font-size="10pt" style:font-size-asian="10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paragraph-properties fo:text-align="center"/>
      <style:text-properties style:text-position="super 65%" fo:font-size="10pt" style:font-size-asian="10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paragraph-properties fo:text-align="center"/>
      <style:text-properties style:text-position="super 65%" fo:font-size="10pt" style:font-size-asian="10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Column2825" style:family="table-column">
      <style:table-column-properties style:column-width="0.4687in" style:use-optimal-column-width="false"/>
    </style:style>
    <style:style style:name="TableColumn2826" style:family="table-column">
      <style:table-column-properties style:column-width="1.0833in" style:use-optimal-column-width="false"/>
    </style:style>
    <style:style style:name="TableColumn2827" style:family="table-column">
      <style:table-column-properties style:column-width="1.0826in" style:use-optimal-column-width="false"/>
    </style:style>
    <style:style style:name="TableColumn2828" style:family="table-column">
      <style:table-column-properties style:column-width="1.0826in" style:use-optimal-column-width="false"/>
    </style:style>
    <style:style style:name="TableColumn2829" style:family="table-column">
      <style:table-column-properties style:column-width="0.5909in" style:use-optimal-column-width="false"/>
    </style:style>
    <style:style style:name="TableColumn2830" style:family="table-column">
      <style:table-column-properties style:column-width="0.6888in" style:use-optimal-column-width="false"/>
    </style:style>
    <style:style style:name="TableColumn2831" style:family="table-column">
      <style:table-column-properties style:column-width="0.6888in" style:use-optimal-column-width="false"/>
    </style:style>
    <style:style style:name="TableColumn2832" style:family="table-column">
      <style:table-column-properties style:column-width="0.9847in" style:use-optimal-column-width="false"/>
    </style:style>
    <style:style style:name="Table2824" style:family="table">
      <style:table-properties style:width="6.6708in" fo:margin-left="0in" table:align="lef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06%"/>
      <style:text-properties fo:hyphenate="false"/>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06%"/>
      <style:text-properties fo:hyphenate="false"/>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line-height="106%"/>
      <style:text-properties fo:hyphenate="false"/>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06%"/>
      <style:text-properties fo:hyphenate="false"/>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06%"/>
      <style:text-properties fo:hyphenate="false"/>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6%"/>
      <style:text-properties fo:hyphenate="false"/>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06%"/>
      <style:text-properties fo:hyphenate="false"/>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06%"/>
      <style:text-properties fo:hyphenate="false"/>
    </style:style>
    <style:style style:name="T2857" style:parent-style-name="DefaultParagraphFont" style:family="text">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06%"/>
      <style:text-properties fo:font-size="11pt" style:font-size-asian="11pt" style:font-size-complex="11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06%"/>
      <style:text-properties fo:font-size="11pt" style:font-size-asian="11pt" style:font-size-complex="11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06%"/>
      <style:text-properties fo:font-size="11pt" style:font-size-asian="11pt" style:font-size-complex="11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06%"/>
      <style:text-properties fo:font-size="11pt" style:font-size-asian="11pt" style:font-size-complex="11pt"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06%"/>
      <style:text-properties fo:font-size="11pt" style:font-size-asian="11pt" style:font-size-complex="11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style:text-properties fo:font-size="11pt" style:font-size-asian="11pt" style:font-size-complex="11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06%"/>
      <style:text-properties fo:font-size="11pt" style:font-size-asian="11pt" style:font-size-complex="11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06%"/>
      <style:text-properties fo:font-size="11pt" style:font-size-asian="11pt" style:font-size-complex="11pt" style:language-asian="ar" style:country-asian="SA" fo:hyphenate="false"/>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06%"/>
      <style:text-properties fo:hyphenate="false"/>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06%"/>
      <style:text-properties fo:hyphenate="false"/>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06%"/>
      <style:text-properties fo:hyphenate="false"/>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06%"/>
      <style:text-properties fo:font-size="11pt" style:font-size-asian="11pt" style:font-size-complex="11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06%"/>
      <style:text-properties fo:font-size="11pt" style:font-size-asian="11pt" style:font-size-complex="11pt"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06%"/>
      <style:text-properties fo:hyphenate="false"/>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TableColumn2896" style:family="table-column">
      <style:table-column-properties style:column-width="0.4687in" style:use-optimal-column-width="false"/>
    </style:style>
    <style:style style:name="TableColumn2897" style:family="table-column">
      <style:table-column-properties style:column-width="1.2409in" style:use-optimal-column-width="false"/>
    </style:style>
    <style:style style:name="TableColumn2898" style:family="table-column">
      <style:table-column-properties style:column-width="1.4173in" style:use-optimal-column-width="false"/>
    </style:style>
    <style:style style:name="TableColumn2899" style:family="table-column">
      <style:table-column-properties style:column-width="0.5902in" style:use-optimal-column-width="false"/>
    </style:style>
    <style:style style:name="TableColumn2900" style:family="table-column">
      <style:table-column-properties style:column-width="0.8861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1.0826in" style:use-optimal-column-width="false"/>
    </style:style>
    <style:style style:name="Table2895" style:family="table">
      <style:table-properties style:width="6.7687in" fo:margin-left="0in" table:align="lef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06%"/>
      <style:text-properties fo:hyphenate="false"/>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6%"/>
      <style:text-properties fo:hyphenate="false"/>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line-height="106%"/>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6%"/>
      <style:text-properties fo:hyphenate="false"/>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06%"/>
      <style:text-properties fo:hyphenate="false"/>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06%"/>
      <style:text-properties fo:hyphenate="false"/>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06%"/>
      <style:text-properties fo:hyphenate="false"/>
    </style:style>
    <style:style style:name="T2924" style:parent-style-name="DefaultParagraphFont" style:family="text">
      <style:text-properties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06%"/>
      <style:text-properties fo:font-size="11pt" style:font-size-asian="11pt" style:font-size-complex="11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6%"/>
      <style:text-properties fo:font-size="11pt" style:font-size-asian="11pt" style:font-size-complex="11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06%"/>
      <style:text-properties fo:font-size="11pt" style:font-size-asian="11pt" style:font-size-complex="11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06%"/>
      <style:text-properties fo:font-size="11pt" style:font-size-asian="11pt" style:font-size-complex="11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style:text-properties fo:font-size="11pt" style:font-size-asian="11pt" style:font-size-complex="11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6%"/>
      <style:text-properties fo:font-size="11pt" style:font-size-asian="11pt" style:font-size-complex="11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6%"/>
      <style:text-properties fo:font-size="11pt" style:font-size-asian="11pt" style:font-size-complex="11pt" style:language-asian="ar" style:country-asian="SA" fo:hyphenate="false"/>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06%"/>
      <style:text-properties fo:hyphenate="false"/>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06%"/>
      <style:text-properties fo:hyphenate="false"/>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6%"/>
      <style:text-properties fo:hyphenate="false"/>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06%"/>
      <style:text-properties fo:font-size="11pt" style:font-size-asian="11pt" style:font-size-complex="11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6%"/>
      <style:text-properties fo:hyphenate="false"/>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paragraph-properties fo:text-indent="1in"/>
      <style:text-properties style:text-position="super 65%" fo:font-size="10pt" style:font-size-asian="10pt" style:font-size-complex="11pt"/>
    </style:style>
    <style:style style:name="P2961" style:parent-style-name="Normal" style:family="paragraph">
      <style:paragraph-properties fo:text-indent="0.5in"/>
      <style:text-properties fo:font-size="11pt" style:font-size-asian="11pt" style:font-size-complex="11pt"/>
    </style:style>
    <style:style style:name="P2962" style:parent-style-name="Normal" style:family="paragraph">
      <style:paragraph-properties fo:text-indent="1in"/>
      <style:text-properties style:text-position="super 65%" fo:font-size="10pt" style:font-size-asian="10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paragraph-properties fo:text-align="center"/>
      <style:text-properties style:text-position="super 65%" fo:font-size="10pt" style:font-size-asian="10pt" style:font-size-complex="11pt"/>
    </style:style>
    <style:style style:name="P2965" style:parent-style-name="Normal" style:family="paragraph">
      <style:text-properties fo:font-size="11pt" style:font-size-asian="11pt" style:font-size-complex="11pt"/>
    </style:style>
    <style:style style:name="P2966" style:parent-style-name="Normal" style:family="paragraph">
      <style:paragraph-properties fo:margin-left="1.5in" fo:text-indent="1in">
        <style:tab-stops/>
      </style:paragraph-properties>
      <style:text-properties style:text-position="super 65%" fo:font-size="10pt" style:font-size-asian="10pt" style:font-size-complex="11pt"/>
    </style:style>
    <style:style style:name="P2967" style:parent-style-name="Normal" style:family="paragraph">
      <style:text-properties fo:font-size="11pt" style:font-size-asian="11pt" style:font-size-complex="11pt"/>
    </style:style>
    <style:style style:name="P2968" style:parent-style-name="Normal" style:family="paragraph">
      <style:paragraph-properties fo:text-align="center"/>
      <style:text-properties style:text-position="super 65%" fo:font-size="10pt" style:font-size-asian="10pt" style:font-size-complex="11pt"/>
    </style:style>
    <style:style style:name="P2969" style:parent-style-name="Normal" style:family="paragraph">
      <style:paragraph-properties fo:text-align="center"/>
    </style:style>
    <style:style style:name="P2970" style:parent-style-name="Normal" style:family="paragraph">
      <style:paragraph-properties fo:text-align="justify"/>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2 iki 2021-09-02</text:span></text:p>
      <text:p text:style-name="P9"/>
      <text:p text:style-name="P10"><text:span text:style-name="T11">Sprendimas paskelbtas: TAR 2014-12-29, i. k. 2014-20631</text:span></text:p>
      <text:p text:style-name="P12"/>
      <text:p text:style-name="P13"><text:span text:style-name="T1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JONIŠKIO RAJONO SAVIVALDYBĖS IR VALSTYBĖS TURTO VALDYMO, NAUDOJIMO IR DISPONAVIMO JUO<text:s/></text:span><text:span text:style-name="T21">TVARKOS APRAŠO PATVIRTINIMO</text:span></text:p>
      <text:p text:style-name="P22"/>
      <text:p text:style-name="P23">2014 m. gruodžio 18 d. <text:s/>Nr. T-264</text:p>
      <text:p text:style-name="P24">Joniškis</text:p>
      <text:p text:style-name="P25"/>
      <text:p text:style-name="P26"><text:span text:style-name="T27">Vadovaudamasi Lietuvos Respublikos vietos savivaldos įstatymo 16 straipsnio 2 dalies 26 punktu, 18 straipsnio 1 dalimi, Lietuvos Respublikos valstybės ir savivaldybių turto valdymo,</text:span><text:span text:style-name="T28"><text:s/>naudojimo ir disponavimo juo įstatymu, Joniškio rajono savivaldybės taryba n u s p r e n d ž i a:<text:s/></text:span></text:p>
      <text:p text:style-name="P29"><text:span text:style-name="T30">1</text:span><text:span text:style-name="T31">. Patvirtinti Joniškio rajono savivaldybės ir valstybės turto valdymo, naudojimo ir disponavimo juo tvarkos aprašą (pridedama).<text:s/></text:span></text:p>
      <text:p text:style-name="P32"><text:span text:style-name="T33">2</text:span><text:span text:style-name="T34">. Pripažinti nete</text:span><text:span text:style-name="T35">kusiu galios Joniškio rajono savivaldybės tarybos 2008 m. liepos 10 d. sprendimą Nr. T-135 „Dėl taisyklių, susijusių su Joniškio rajono savivaldybės ir valstybės turto valdymu, naudojimu ir disponavimu juo, patvirtinimo“ su visais pakeitimais ir papildymai</text:span><text:span text:style-name="T36">s.<text:s/></text:span></text:p>
      <text:p text:style-name="P37"><text:span text:style-name="T38">Šis sprendimas gali būti skundžiamas Lietuvos Respublikos administracinių bylų teisenos įstatymo nustatyta tvarka.<text:s/></text:span></text:p>
      <text:p text:style-name="P39"/>
      <text:p text:style-name="P40"/>
      <text:p text:style-name="P41"><text:span text:style-name="T42">Savivaldybės meras</text:span><text:span text:style-name="T43"><text:tab/>Gediminas Čepulis</text:span></text:p>
      <text:soft-page-break/>
      <text:p text:style-name="P44">PATVIRTINTA</text:p>
      <text:p text:style-name="P51">Joniškio rajono savivaldybės tarybos<text:s/></text:p>
      <text:p text:style-name="P52">2014 m. gruodžio 18 d. sprendimu Nr. T-264</text:p>
      <text:p text:style-name="P53">(2020 m. birželio 25d. sprendimo Nr. T-130 redakcija)<text:s/></text:p>
      <text:p text:style-name="P54"/>
      <text:p text:style-name="P55"><text:span text:style-name="T56">JONIŠKIO RAJONO SAVIVALDYBĖS IR VALSTYBĖS TURTO VALDYM</text:span><text:span text:style-name="T57">O, NAUDOJIMO IR DISPONAVIMO JU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Joniškio rajono savivaldybės ir valstybės turto valdymo, naudojimo ir disponavimo juo tvarkos aprašas (toliau – Aprašas) nustato Joniškio rajono savivaldybei<text:s/>(toliau savivaldybė) nuosavybės teise priklausančio materialiojo ir nematerialiojo turto valdymo, naudojimo ir disponavimo juo tvarką ir sąlygas pagal galiojančius Lietuvos Respublikos įstatymus, Vyriausybės nutarimus bei kitus teisės aktus.</text:p>
      <text:p text:style-name="P66">2. Apraše<text:s/>vartojamos sąvokos suprantamos taip, kaip jos apibrėžtos arba vartojamos Lietuvos Respublikos valstybės ir savivaldybių turto valdymo, naudojimo ir disponavimo juo įstatyme (toliau – Įstatymas).<text:s/></text:p>
      <text:p text:style-name="P67"/>
      <text:p text:style-name="P68"><text:span text:style-name="T69">II</text:span><text:span text:style-name="T70"><text:s/>SKYRIUS</text:span></text:p>
      <text:p text:style-name="P71"><text:span text:style-name="T72">SAVIVALDYBĖS TURTO SANDARA</text:span></text:p>
      <text:p text:style-name="P73"/>
      <text:p text:style-name="P74"><text:span text:style-name="T75">3</text:span><text:span text:style-name="T76">.<text:s/></text:span><text:span text:style-name="T77">Savivaldybės turtas gali būti:</text:span><text:span text:style-name="T78"><text:tab/></text:span></text:p>
      <text:p text:style-name="P79"><text:span text:style-name="T80">3.1</text:span><text:span text:style-name="T81">. ilgalaikis materialusis;</text:span><text:span text:style-name="T82"><text:tab/></text:span></text:p>
      <text:p text:style-name="P83"><text:span text:style-name="T84">3.2</text:span><text:span text:style-name="T85">. nematerialusis;</text:span><text:span text:style-name="T86"><text:tab/><text:s/></text:span></text:p>
      <text:p text:style-name="P87"><text:span text:style-name="T88">3.3</text:span><text:span text:style-name="T89">. finansinis;</text:span></text:p>
      <text:p text:style-name="P90"><text:span text:style-name="T91">3.4</text:span><text:span text:style-name="T92">. trumpalaikis materialusis.</text:span></text:p>
      <text:p text:style-name="P93"><text:span text:style-name="T94">4</text:span><text:span text:style-name="T95">. Savivaldybės ilgalaikis materialusis turtas yra:</text:span></text:p>
      <text:p text:style-name="P96"><text:span text:style-name="T97">4.1</text:span><text:span text:style-name="T98">. statiniai, patalpos ar jų dalys (toliau –<text:s/></text:span><text:span text:style-name="T99">nekilnojamasis turtas), žemė, kiti nekilnojamieji daiktai, nuosavybės teise priklausantys savivaldybei;</text:span></text:p>
      <text:p text:style-name="P100"><text:span text:style-name="T101">4.2</text:span><text:span text:style-name="T102">. vietinės reikšmės kilnojamosios ir nekilnojamosios kultūros vertybės ir paminklai, nuosavybės teise priklausantys savivaldybei;</text:span></text:p>
      <text:p text:style-name="P103"><text:span text:style-name="T104">4.3</text:span><text:span text:style-name="T105">. kitas<text:s/></text:span><text:span text:style-name="T106">ilgalaikis materialusis turtas.</text:span></text:p>
      <text:p text:style-name="P107"><text:span text:style-name="T108">5</text:span><text:span text:style-name="T109">. Savivaldybės nematerialusis turtas yra:</text:span></text:p>
      <text:p text:style-name="P110"><text:span text:style-name="T111">5.1</text:span><text:span text:style-name="T112">. savivaldybės heraldikos objektai;</text:span></text:p>
      <text:p text:style-name="P113"><text:span text:style-name="T114">5.2</text:span><text:span text:style-name="T115">. patentai ir licencijos, taip pat teisės, atsirandančios iš patentų ir licencijų, sertifikavimo ženklai, techniniai projektini</text:span><text:span text:style-name="T116">ai dokumentai, informacijos apdorojimo programos ir intelektinės veiklos rezultatai;</text:span></text:p>
      <text:p text:style-name="P117"><text:span text:style-name="T118">5.3</text:span><text:span text:style-name="T119">. kitas nematerialusis turtas.</text:span></text:p>
      <text:p text:style-name="P120"><text:span text:style-name="T121">6</text:span><text:span text:style-name="T122">. Savivaldybės finansinis turtas yra:</text:span></text:p>
      <text:p text:style-name="P123"><text:span text:style-name="T124">6.1</text:span><text:span text:style-name="T125">. pagal įstatymus ir kitus teisės aktus iš mokesčių, rinkliavų ir kitų įmokų<text:s/></text:span><text:span text:style-name="T126">gaunami savivaldybės biudžeto piniginiai ištekliai;</text:span></text:p>
      <text:p text:style-name="P127"><text:span text:style-name="T128">6.2</text:span><text:span text:style-name="T129">. savivaldybei nuosavybės teise priklausantys vertybiniai popieriai ir turtinės teisės, atsirandančios iš šių vertybinių popierių;</text:span></text:p>
      <text:p text:style-name="P130"><text:span text:style-name="T131">6.3</text:span><text:span text:style-name="T132">. reikalavimo teisė į savivaldybės išduotas paskolas;</text:span></text:p>
      <text:p text:style-name="P133"><text:span text:style-name="T134">6.4</text:span><text:span text:style-name="T135">. kitas finansinis turtas.</text:span></text:p>
      <text:p text:style-name="P136"/>
      <text:p text:style-name="P137"><text:span text:style-name="T138">III</text:span><text:span text:style-name="T139"><text:s/>SKYRIUS</text:span></text:p>
      <text:p text:style-name="P140"><text:span text:style-name="T141">SAVIVALDYBĖS TURTO ĮGIJIMAS</text:span></text:p>
      <text:p text:style-name="P142"/>
      <text:p text:style-name="P143"><text:span text:style-name="T144">7</text:span><text:span text:style-name="T145">. Savivaldybė turtą įgyja:</text:span></text:p>
      <text:p text:style-name="P146"><text:span text:style-name="T147">7.1</text:span><text:span text:style-name="T148">. perimdama valstybės turtą, kuris perduodamas savivaldybės nuosavybėn pagal įstatymus;</text:span></text:p>
      <text:p text:style-name="P149"><text:span text:style-name="T150">7.2</text:span><text:span text:style-name="T151">. savivaldybės tarybos sutikimu perimdama<text:s/></text:span><text:span text:style-name="T152">valstybės turtą savivaldybės savarankiškosioms funkcijoms įgyvendinti, kai šis turtas perduodamas savivaldybės nuosavybėn pagal Vyriausybės nutarimus Įstatymo nustatytais atvejais;</text:span></text:p>
      <text:p text:style-name="P153"><text:span text:style-name="T154">7.3</text:span><text:span text:style-name="T155">.</text:span><text:span text:style-name="T156"><text:tab/><text:s/>įstatymų nustatyta tvarka gaudama pajamų iš mokesčių, rinkliavų i</text:span><text:span text:style-name="T157">r kitų įmokų;</text:span></text:p>
      <text:p text:style-name="P158"><text:span text:style-name="T159">7.4</text:span><text:span text:style-name="T160">.</text:span><text:span text:style-name="T161"><text:tab/><text:s/>gaudama pajamų iš savivaldybės turto valdymo ir naudojimo;</text:span></text:p>
      <text:p text:style-name="P162"><text:span text:style-name="T163">7.5</text:span><text:span text:style-name="T164">.</text:span><text:span text:style-name="T165"><text:tab/><text:s/>pagal sandorius;</text:span></text:p>
      <text:p text:style-name="P166"><text:span text:style-name="T167">7.6</text:span><text:span text:style-name="T168">.</text:span><text:span text:style-name="T169"><text:tab/><text:s/>pagal testamentą paveldėdama turtą;</text:span></text:p>
      <text:p text:style-name="P170"><text:span text:style-name="T171">7.7</text:span><text:span text:style-name="T172">.</text:span><text:span text:style-name="T173"><text:tab/><text:s/>pagal teismo sprendimą perimdama bešeimininkį turtą;</text:span></text:p>
      <text:p text:style-name="P174"><text:span text:style-name="T175">7.8</text:span><text:span text:style-name="T176">.</text:span><text:span text:style-name="T177"><text:tab/><text:s/>kitais įstatymų nustatytais</text:span><text:span text:style-name="T178"><text:s/>būdais.<text:s/></text:span></text:p>
      <text:p text:style-name="P179"/>
      <text:p text:style-name="P180"><text:span text:style-name="T181">IV</text:span><text:span text:style-name="T182"><text:s/>SKYRIUS</text:span></text:p>
      <text:p text:style-name="P183"><text:span text:style-name="T184">SAVIVALDYBĖS TURTO VALDYMAS, NAUDOJIMAS IR DISPONAVIMAS JUO PATIKĖJIMO TEISE</text:span></text:p>
      <text:p text:style-name="P185"/>
      <text:p text:style-name="P186"><text:span text:style-name="T187">8</text:span><text:span text:style-name="T188">. Savivaldybei nuosavybės teise priklausančio turto savininko funkcijas, vadovaudamasi įstatymais, įgyvendina savivaldybės taryba.</text:span></text:p>
      <text:p text:style-name="P189"><text:span text:style-name="T190">9</text:span><text:span text:style-name="T191">. Savivaldybės turtą patikėjimo teise valdo, naudoja ir disponuoja juo savivaldybių institucijos, įstaigos ir organizacijos, savivaldybės įmonės, pagal įstatymus ir šio Aprašo nustatyta tvarka. Turtas perduodamas patikėjimo teise tik pripažinus jį nereikal</text:span><text:span text:style-name="T192">ingu arba netinkamu (negalimu) naudoti, jei savivaldybės taryba ar savivaldybės administracijos direktorius nenusprendžia kitaip. Šioje dalyje nurodyti savivaldybės subjektai turi teisę priimti sprendimus, susijusius su savivaldybės turto valdymu, naudojim</text:span><text:span text:style-name="T193">u ir disponavimu juo, išskyrus sprendimus, susijusius su šio turto perleidimu kitų asmenų nuosavybėn ar su daiktinių teisių suvaržymu, jeigu kiti įstatymai nenustato kitaip. Įgytas turtas nuosavybės teise priklauso savivaldybei.<text:s/></text:span></text:p>
      <text:p text:style-name="P194"><text:span text:style-name="T195">10</text:span><text:span text:style-name="T196">. Savivaldybės turta</text:span><text:span text:style-name="T197">s perduodamas valdyti, naudoti ir disponuoti juo patikėjimo teise laikantis šių nuostatų:</text:span></text:p>
      <text:p text:style-name="P198"><text:span text:style-name="T199">10.1</text:span><text:span text:style-name="T200">. sprendimus dėl turto perdavimo valdyti, naudoti ir disponuoti juo patikėjimo teise priima savivaldybės taryba:</text:span></text:p>
      <text:p text:style-name="P201"><text:span text:style-name="T202">10.1.1</text:span><text:span text:style-name="T203">. dėl nekilnojamojo turto (nepriklausom</text:span><text:span text:style-name="T204">ai nuo vertės);</text:span></text:p>
      <text:p text:style-name="P205"><text:span text:style-name="T206">10.1.2</text:span><text:span text:style-name="T207">. dėl turto, perduodamo kitiems juridiniams asmenims (nurodytiems Aprašo 11 punkte) patikėjimo teise pagal patikėjimo sutartį savivaldybės funkcijoms įgyvendinti;</text:span></text:p>
      <text:p text:style-name="P208"><text:span text:style-name="T209">10.1.3</text:span><text:span text:style-name="T210">. dėl sutikimo perimti valstybės turtą patikėjimo teise i</text:span><text:span text:style-name="T211">r jo perdavimo savivaldybės administracijai;</text:span></text:p>
      <text:p text:style-name="P212"><text:span text:style-name="T213">10.1.4</text:span><text:span text:style-name="T214">. dėl sutikimo perimti turtą savivaldybės nuosavybėn kitais įstatymų nustatytais būdais ir jo perdavimo patikėjimo teise savivaldybės subjektams;</text:span></text:p>
      <text:p text:style-name="P215"><text:span text:style-name="T216">10.1.5</text:span><text:span text:style-name="T217">. dėl transporto priemonių;</text:span></text:p>
      <text:p text:style-name="P218"><text:span text:style-name="T219">10.1.6</text:span><text:span text:style-name="T220">. dėl k</text:span><text:span text:style-name="T221">ilnojamųjų ir nekilnojamųjų kultūros vertybių, kultūros paminklų;</text:span></text:p>
      <text:p text:style-name="P222"><text:span text:style-name="T223">10.2</text:span><text:span text:style-name="T224">. sprendimus dėl turto perdavimo valdyti, naudoti ir disponuoti juo patikėjimo teise priima savivaldybės administracijos direktorius:</text:span></text:p>
      <text:p text:style-name="P225"><text:span text:style-name="T226">10.2.1</text:span><text:span text:style-name="T227">. dėl nematerialiojo turto;</text:span></text:p>
      <text:p text:style-name="P228"><text:span text:style-name="T229">10.2.2</text:span><text:span text:style-name="T230">. dėl ilgalaikio materialiojo turto (išskyrus nekilnojamąjį turtą, transporto priemones, kilnojamąsias ir nekilnojamąsias kultūros vertybes, kultūros paminklus);</text:span></text:p>
      <text:p text:style-name="P231"><text:span text:style-name="T232">10.2.3</text:span><text:span text:style-name="T233">. dėl trumpalaikio materialiojo turto;</text:span></text:p>
      <text:p text:style-name="P234"><text:span text:style-name="T235">10.2.4</text:span><text:span text:style-name="T236">. dėl nebaigtos statybos ar turto p</text:span><text:span text:style-name="T237">agerinimo išlaidų.</text:span></text:p>
      <text:p text:style-name="P238"><text:span text:style-name="T239">11</text:span><text:span text:style-name="T240">. Sprendimą dėl turto perdavimo patikėjimo teise (pagal turto patikėjimo sutartį) kitiems juridiniams asmenims (toliau – kiti juridiniai asmenys) priima savivaldybės taryba. Sprendime turi būti nurodyta savivaldybės institucija</text:span><text:span text:style-name="T241"><text:s/>ar įstaiga, įgaliota sudaryti turto patikėjimo sutartį, ir juridinis asmuo, pagal įstatymus galintis atlikti savivaldybės funkcijas, sutarties galiojimo terminas, kuris negali būti ilgesnis kaip 20 metų, jeigu įstatymai nenustato kitaip. Kiti juridiniai a</text:span><text:span text:style-name="T242">smenys, kuriems savivaldybės turtas perduotas pagal turto patikėjimo sutartį, negali šio turto perduoti nuosavybės<text:s/></text:span><text:soft-page-break/><text:span text:style-name="T243">teise kitiems asmenims, jo įkeisti ar kitaip suvaržyti daiktines teises į jį, juo garantuoti, laiduoti ar kitu būdu juo užtikrinti savo ir ki</text:span><text:span text:style-name="T244">tų asmenų prievolių įvykdymą, jo išnuomoti, suteikti panaudos pagrindais ar perduoti jį kitiems asmenims naudotis kitu būdu. Šis turtas gali būti naudojamas tik savivaldybių funkcijoms įgyvendinti. <text:s/>Turto patikėjimo sutartyje gali būti nustatyta ir kitų ap</text:span><text:span text:style-name="T245">ribojimų. Savivaldybės institucija ar įstaiga, sudariusi turto patikėjimo sutartį, privalo prižiūrėti, kad turto patikėjimo sutartis būtų tinkamai vykdoma. Turto patikėjimo sutartis pasibaigia Lietuvos Respublikos civilinio kodekso (toliau – Civilinis kode</text:span><text:span text:style-name="T246">ksas) nustatytais atvejais. Turto patikėjimo sutartį sudariusi savivaldybės institucija ar įstaiga privalo atsisakyti patikėjimo sutarties vadovaudamasi Civilinio kodekso 6.967 straipsnio 1 dalies 5 punktu, jeigu juridinis asmuo (patikėtinis) nebegali (ar<text:s/></text:span><text:span text:style-name="T247">atsisako) įgyvendinti savivaldybės funkcijų, kurioms įgyvendinti pagal turto patikėjimo sutartį buvo perduotas savivaldybės turtas. Pasibaigus turto patikėjimo sutarčiai, turtą patikėjimo teise valdo, naudoja ir disponuoja juo sutartį pasirašiusi savivaldy</text:span><text:span text:style-name="T248">bės institucija ar įstaiga, jeigu savivaldybės taryba nenustato kitaip.</text:span></text:p>
      <text:p text:style-name="P249"><text:span text:style-name="T250">12</text:span><text:span text:style-name="T251">. Prie teikiamo savivaldybės tarybos sprendimo ar savivaldybės administracijos direktoriaus įsakymo projekto perduoti savivaldybės nuosavybės teise priklausantį turtą valdyti, na</text:span><text:span text:style-name="T252">udoti ir disponuoti juo patikėjimo teise turi būti pridėta:</text:span></text:p>
      <text:p text:style-name="P253"><text:span text:style-name="T254">12.1</text:span><text:span text:style-name="T255">. juridinio asmens prašymas ar sutikimas priimti turtą, kur turi būti nurodytas prašomo perduoti turto naudojimo tikslas, o kai perduodamas Įstatymo 12 straipsnio 3 dalyje nurodytiems kitiem</text:span><text:span text:style-name="T256">s juridiniams asmenims, papildomai turi būti nurodyta konkreti valstybinė (valstybės perduota savivaldybei) ir (ar) savivaldybės savarankiškoji funkcija, kuriai atlikti bus naudojamas perimtas turtas;</text:span></text:p>
      <text:p text:style-name="P257"><text:span text:style-name="T258">12.2</text:span><text:span text:style-name="T259">. savivaldybės administracijos direktoriaus įsa</text:span><text:span text:style-name="T260">kymas dėl turto pripažinimo nereikalingu arba netinkamu (negalimu) naudoti, kai perduodamas tokio pobūdžio turtas;</text:span></text:p>
      <text:p text:style-name="P261"><text:span text:style-name="T262">12.3</text:span><text:span text:style-name="T263">. perduodant nekilnojamąjį turtą ar kitus nekilnojamuosius daiktus: <text:s/></text:span></text:p>
      <text:p text:style-name="P264"><text:span text:style-name="T265">12.3.1</text:span><text:span text:style-name="T266">. Nekilnojamojo turto registro centrinio duomenų banko<text:s/></text:span><text:span text:style-name="T267">išrašo kopija, patvirtinanti daiktinės teisės įregistravimą;</text:span></text:p>
      <text:p text:style-name="P268"><text:span text:style-name="T269">12.3.2</text:span><text:span text:style-name="T270">. nekilnojamojo daikto kadastro matmenų byla;</text:span></text:p>
      <text:p text:style-name="P271"><text:span text:style-name="T272">12.3.3</text:span><text:span text:style-name="T273">. duomenys apie perduodamo nekilnojamojo turto bendrą plotą, jeigu perduodamas administracinės paskirties nekilnojamasis turtas –</text:span><text:span text:style-name="T274"><text:s/>nurodomas darbo kabinetų plotas, juridinio asmens, kuriam perduodamas administracinės paskirties nekilnojamasis turtas valstybės tarnautojų pareigybių ir (arba) darbuotojų, dirbančių pagal darbo sutartis, skaičius, taip pat informacija apie juridinio asme</text:span><text:span text:style-name="T275">ns valdomą ir naudojamą administracinės paskirties nekilnojamąjį turtą, dėl jo sudarytos nuomos<text:s/></text:span></text:p>
      <text:p text:style-name="P276"><text:span text:style-name="T277">ar panaudos sutartis, nurodant sutarčių šalis, pagal sutartis perduotą plotą ir sutarčių galiojimo terminus, metinį nuomos mokesčio dydį;</text:span></text:p>
      <text:p text:style-name="P278"><text:span text:style-name="T279">12.3.4</text:span><text:span text:style-name="T280">.<text:s/></text:span><text:span text:style-name="T281">nekilnojamojo turto įsigijimo ir likutines vertes, inventorinį numerį;</text:span></text:p>
      <text:p text:style-name="P282"><text:span text:style-name="T283">12.4</text:span><text:span text:style-name="T284">. perduodant kitą nematerialųjį, ilgalaikį ir trumpalaikį materialųjį turtą – perduodamo turto sąrašas. Jis turi būti įformintas kaip savivaldybės tarybos sprendimo ar adminis</text:span><text:span text:style-name="T285">tracijos direktoriaus įsakymo priedas ir jame turi būti nurodyta:</text:span></text:p>
      <text:p text:style-name="P286"><text:span text:style-name="T287">12.4.1</text:span><text:span text:style-name="T288">. turto pavadinimas;</text:span></text:p>
      <text:p text:style-name="P289"><text:span text:style-name="T290">12.4.2</text:span><text:span text:style-name="T291">. turto kiekis (vienetais pagal atskiras pozicijas);</text:span></text:p>
      <text:p text:style-name="P292"><text:span text:style-name="T293">12.4.3</text:span><text:span text:style-name="T294">. turto vieneto įsigijimo vertė;</text:span></text:p>
      <text:p text:style-name="P295"><text:span text:style-name="T296">12.4.4</text:span><text:span text:style-name="T297">. nematerialiojo ir ilgalaikio materialiojo t</text:span><text:span text:style-name="T298">urto vieneto likutinė vertė;</text:span></text:p>
      <text:p text:style-name="P299"><text:span text:style-name="T300">12.4.5</text:span><text:span text:style-name="T301">. perduodamo turto bendra vertė (nematerialiojo ir ilgalaikio materialiojo turto – pagal įsigijimo ir likutines vertes, trumpalaikio materialiojo turto – pagal įsigijimo vertę);</text:span></text:p>
      <text:p text:style-name="P302"><text:span text:style-name="T303">12.4.6</text:span><text:span text:style-name="T304">. kiti duomenys, identifikuoj</text:span><text:span text:style-name="T305">antys nematerialųjį, ilgalaikį ir trumpalaikį materialųjį turtą (turto inventorinis numeris, markė, modelis, indentifikavimo ir valstybinis numeris, registracijos dokumentų kopijos, jeigu perduodamos transporto priemonės).</text:span></text:p>
      <text:p text:style-name="P306"><text:span text:style-name="T307">13</text:span><text:span text:style-name="T308">. Turto perdavimas įfor</text:span><text:span text:style-name="T309">minamas nustatytos formos turto patikėjimo sutartimi (1 priedas) ir (ar) nustatytos formos perdavimo–priėmimo aktu (2 priedas). Atskiras turto perdavimo–priėmimo aktas gali būti nepasirašomas, jei turtą perduodanti ir turtą priimanti šalys sutaria, kad pas</text:span><text:span text:style-name="T310">irašant sutartį yra perduodamas turtas ir ši sutartis kartu yra turto perdavimo–priėmimo aktas.<text:s/></text:span></text:p>
      <text:p text:style-name="P311"><text:span text:style-name="T312">14</text:span><text:span text:style-name="T313">. Tais atvejais, kai viešuosiuose registruose nebuvo įregistruota turto patikėtinis ar savivaldybės nuosavybės teisės į turtą, turto patikėjimo teisė pat</text:span><text:span text:style-name="T314">ikėtiniui atsiranda nuo sprendimo ar įsakymo dėl turto perdavimo patikėjimo teise valdyti, naudoti ir juo disponuoti įsigaliojimo ir tos teisės įregistravimo viešuosiuose registruose.<text:s/></text:span></text:p>
      <text:p text:style-name="P315"><text:span text:style-name="T316">15</text:span><text:span text:style-name="T317">. Savivaldybės administracijos skyrius, vykdantis turto valdymo,<text:s/></text:span><text:span text:style-name="T318">naudojimo ir disponavimo juo funkcijas, prieš 3 mėnesius iki sutarties, sudarytos su Įstatymo 12 straipsnio 3 dalyje nurodytu kitu juridiniu asmeniu, termino pabaigos privalo peržiūrėti patikėjimo sutartį ir atsižvelgdama į tolesnį valstybinių <text:s/>ir (ar) sav</text:span><text:span text:style-name="T319">ivaldybės funkcijų vykdymą, patikėtinio veiklos ataskaitą bei turto patikėjimo sutarties sąlygų laikymąsi turi:</text:span></text:p>
      <text:p text:style-name="P320"><text:span text:style-name="T321">15.1</text:span><text:span text:style-name="T322">. arba pranešti juridiniam asmeniui, kad nauja sutartis nebus sudaroma ir pasibaigus turto patikėjimo sutarčiai perduotas patikėjimo teise</text:span><text:span text:style-name="T323"><text:s/>turtas turi būti grąžintas;</text:span></text:p>
      <text:p text:style-name="P324"><text:span text:style-name="T325">15.2</text:span><text:span text:style-name="T326">. arba kreiptis į savivaldybės tarybą dėl sprendimo sudaryti naują patikėjimo sutartį priėmimo.<text:s/></text:span></text:p>
      <text:p text:style-name="P327"><text:span text:style-name="T328">16</text:span><text:span text:style-name="T329">. Perdavimo–priėmimo aktą per dešimt darbo dienų nuo sutarties pasirašymo dienos pasirašo savivaldybės tarybos spr</text:span><text:span text:style-name="T330">endimu ar administracijos direktoriaus įsakymu įgaliotas asmuo ir patikėjimo teisės subjektas (patikėtinis). Perdavimo–priėmimo aktą surašo savivaldybės administracijos skyrius, vykdantis turto valdymo, naudojimo ir disponavimo juo funkcijas. <text:s text:c="3"/></text:span></text:p>
      <text:p text:style-name="P331"><text:span text:style-name="T332">17</text:span><text:span text:style-name="T333">. Patikėjimo teisės subjektas (patikėtinis) per 10 darbo dienų nuo perdavimo–priėmimo akto pasirašymo dienos (arba per 10 darbo dienų <text:s/>nuo sutarties pasirašymo, jeigu šalys susitarė, kad pasirašant sutartį yra perduodamas turtas ir ši sutartis kartu yra tu</text:span><text:span text:style-name="T334">ro perdavimo–priėmimo aktas) <text:s/>savo</text:span></text:p>
      <text:p text:style-name="P335"><text:span text:style-name="T336">lėšomis Valstybės įmonėje Registrų centre įregistruoja patikėjimo teisę į perimtą nekilnojamąjį daiktą.</text:span></text:p>
      <text:p text:style-name="P337"><text:span text:style-name="T338">18</text:span><text:span text:style-name="T339">. Kai turtas perduodamas patikėjimo teise kitam naudotojui, turto perėmėjas jį įtraukia į apskaitą, o turto per</text:span><text:span text:style-name="T340">davėjas jį nurašo.<text:s/></text:span></text:p>
      <text:p text:style-name="P341"/>
      <text:p text:style-name="P342"><text:span text:style-name="T343">V</text:span><text:span text:style-name="T344"><text:s/>SKYRIUS</text:span></text:p>
      <text:p text:style-name="P345"><text:span text:style-name="T346">SAVIVALDYBĖS TURTO PANAUDA</text:span></text:p>
      <text:p text:style-name="P347"/>
      <text:p text:style-name="P348">19.<text:s/><text:span text:style-name="T349">Savivaldybės turtas panaudos pagrindais gali būti perduodamas:</text:span></text:p>
      <text:p text:style-name="P350"><text:span text:style-name="T351">19.1</text:span><text:span text:style-name="T352">. biudžetinėms įstaigoms – ne ilgesniam kaip 20 metų terminui;</text:span><text:span text:style-name="T353"><text:s/></text:span></text:p>
      <text:p text:style-name="P354">19.2. viešosioms įstaigoms, kurios pagal<text:s/>Lietuvos Respublikos viešojo sektoriaus atskaitomybės įstatymą laikomos viešojo sektoriaus subjektais, – ne ilgesniam kaip 10 metų terminui, jeigu įstatymai nenustato kitaip;</text:p>
      <text:p text:style-name="P355"><text:span text:style-name="T356">19.3</text:span><text:span text:style-name="T357">. asociacijoms</text:span><text:span text:style-name="T358"><text:s/></text:span>(tik Įstatymo 14 straipsnio 2 dalyje nustatytiems veiklos<text:s/>tikslams)<text:s/><text:span text:style-name="T359">– ne ilgesniam kaip 10 metų terminui, jeigu įstatymai nenustato kitaip</text:span>;</text:p>
      <text:p text:style-name="P360"><text:span text:style-name="T361">19.4</text:span><text:span text:style-name="T362">. labdaros ir paramos fondams (</text:span>tik Įstatymo 14 straipsnio 2 dalyje nustatytiems veiklos tikslams) –<text:s/><text:span text:style-name="T363">ne ilgesniam kaip 10 metų terminui, jeigu įstatymai nenustato kita</text:span><text:span text:style-name="T364">ip</text:span>;</text:p>
      <text:p text:style-name="P365"><text:span text:style-name="T366">19.5</text:span><text:span text:style-name="T367">. kitiems subjektams,<text:s/></text:span><text:span text:style-name="T368">jeigu tokio perdavimo tvarka ir sąlygos nustatytos Įstatymo <text:s/></text:span>14 straipsnio 1 dalies 6 punkte<text:span text:style-name="T369"><text:s/>– ne ilgesniam kaip 10 metų terminui, jeigu įstatymai nenustato kitaip.</text:span></text:p>
      <text:p text:style-name="P370">20.<text:span text:style-name="T371"><text:s/></text:span>Sprendimą dėl savivaldybės turto perdavimo<text:s/>panaudos pagrindais Aprašo 19 punkte numatytiems subjektams priima savivaldybės administracijos direktorius.<text:span text:style-name="T372"><text:s/>Savivaldybės turtas<text:s/></text:span>Aprašo 19.2<text:span text:style-name="T373">–</text:span>19.4 papunkčiuose<text:span text:style-name="T374"><text:s/>nurodytiems subjektams gali būti perduodamas panaudos pagrindais laikinai neatlygintinai valdyti<text:s/></text:span><text:span text:style-name="T375">ir naudotis, jeigu jie atitinka Įstatymo 14 straipsnio 3 dalyje nurodytas sąlygas.<text:s/></text:span></text:p>
      <text:p text:style-name="P376"><text:span text:style-name="T377">21</text:span><text:span text:style-name="T378">.<text:s/></text:span><text:s/>Sprendimą dėl valstybės turto perdavimo pagal panaudos sutartį savivaldybės biudžetinėms įstaigoms, viešosioms įstaigoms ir organizacijoms laikinai neatlygintinai<text:s/>valdyti, naudoti priima savivaldybės taryba.<text:s/></text:p>
      <text:p text:style-name="P379">22. Turtas perduodamas panaudos pagrindais laikinai neatlygintinai valdyti ir naudotis tik pripažinus jį nereikalingu arba netinkamu (negalimu) naudoti, jei savivaldybės taryba ar savivaldybės administracijos direktorius nenusprendžia kitaip.</text:p>
      <text:p text:style-name="P380">23. Sprendimo / įsakymo projektas dėl turto perdavimo turi būti suderintas su<text:s/><text:span text:style-name="T381">savivaldybės administracijos skyriumi, vykdančiu turto valdymo, naudojimo ir disponavimo juo funkcijas. <text:s text:c="3"/></text:span></text:p>
      <text:p text:style-name="P382">24. Prie teikiamo sprendimo / įsakymo projekto, kuriame turi būti nurodytas panaudos sutarties terminas, turto panaudojimo paskirtis, gali būti nurodytos ir kitos panaudos sąlygos, turi būti pridėta:</text:p>
      <text:p text:style-name="P383">24.1. juridinio asmens prašymas dėl turto 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p>
      <text:p text:style-name="P384">24.2. turto valdytojo, kurio prašoma perduoti jo patikėjimo teise valdomą turtą, sutikimas;</text:p>
      <text:p text:style-name="P385">24.3. juridinio asmens steigimo dokumentų kopijos, patvirtintos teisės aktų nustatyta tvarka;</text:p>
      <text:p text:style-name="P386">24.4. turto valdytojo sprendimas dėl turto pripažinimo<text:s/>nereikalingu arba netinkamu (negalimu) naudoti, kai perduodamas tokio pobūdžio turtas;</text:p>
      <text:p text:style-name="P387">24.5. perduodant nekilnojamąjį turtą ar kitus nekilnojamuosius daiktus:</text:p>
      <text:p text:style-name="P388">24.5.1. Nekilnojamojo turto registro centrinio duomenų banko išrašo kopija, patvirtinanti daiktinės teisės įregistravimą;</text:p>
      <text:p text:style-name="P389">24.5.2. nekilnojamojo daikto kadastro matmenų byla;</text:p>
      <text:p text:style-name="P390">24.5.3. duomenys apie perduodamo nekilnojamojo turto bendrą plotą, jeigu perduodamas administracinės paskirties nekilnojamasis turtas – nurodomas darbo kabinetų plotas;</text:p>
      <text:p text:style-name="P391">24.5.4. <text:s/>nekilnojamojo turto įsigijimo ir likutinė vertės;</text:p>
      <text:p text:style-name="P392">24.6. <text:s/>perduodant kitą nematerialųjį, ilgalaikį ir trumpalaikį materialųjį turtą – perduodamo turto sąrašas. Šis sąrašas turi būti įformintas kaip savivaldybės tarybos sprendimo / administracijos direktoriaus įsakymo priedas ir jame turi būti nurodyta:</text:p>
      <text:p text:style-name="P393">24.6.1. turto pavadinimas;</text:p>
      <text:p text:style-name="P394">24.6.2. turto kiekis (vienetais pagal atskiras pozicijas);</text:p>
      <text:p text:style-name="P395">24.6.3. turto vieneto įsigijimo vertė;</text:p>
      <text:p text:style-name="P396">24.6.4. nematerialiojo ir ilgalaikio<text:s/>materialiojo turto vieneto likutinė vertė;</text:p>
      <text:p text:style-name="P397">24.6.5. perduodamo turto bendra vertė (nematerialiojo ir ilgalaikio materialiojo turto – pagal įsigijimo ir likutinę vertes, trumpalaikio materialiojo turto – pagal įsigijimo vertę);</text:p>
      <text:p text:style-name="P398">24.6.6. kiti duomenys,<text:s/>identifikuojantys nematerialųjį, ilgalaikį ir trumpalaikį materialųjį turtą (turto inventorinis numeris; markė, modelis, identifikavimo ir valstybinis numeris, registracijos dokumentų kopijos, jeigu perduodamos transporto priemonės).</text:p>
      <text:p text:style-name="P399">25. Turto perdavimas įforminamas nustatytos formos sutartimi (3 priedas) arba sutartimi ir nustatytos formos perdavimo–priėmimo aktu (4 priedas), kuriuos rengia<text:s/><text:span text:style-name="T400">savivaldybės administracijos skyrius, vykdantis turto valdymo, naudojimo ir disponavimo juo funkcijas.</text:span></text:p>
      <text:p text:style-name="P401">Atskiras turto perdavimo–priėmimo aktas gali būti nepasirašomas, jei panaudos davėjas ir panaudos gavėjas sutaria, kad pasirašant sutartį yra perduodamas turtas ir ši sutartis kartu yra turto perdavimo-priėmimo aktas.<text:s/></text:p>
      <text:p text:style-name="P402">26. Panaudos davėjas privalo nutraukti<text:s/>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 gavėjas nevykdo įsipareigojimų savo<text:s/>lėšomis atlikti nekilnojamojo daikto einamąjį ir statinio kapitalinį remontą arba kito materialiojo turto remontą. <text:s/></text:p>
      <text:p text:style-name="P403"><text:span text:style-name="T404">27</text:span><text:span text:style-name="T405">. Pratęsiant panaudos sutartį naujam terminui, kai, įvertinus pratęsimą, sutarties trukmė neviršija šio Aprašo 19 punkte <text:s/>nurodyto te</text:span><text:span text:style-name="T406">rmino, jeigu nesikeičia sutarties sąlygos (išskyrus terminą ir perduotą plotą),</text:span><text:span text:style-name="T407"><text:s/></text:span><text:span text:style-name="T408">sprendimą dėl panaudos sutarties pratęsimo priima savivaldybės administracijos direktorius, atsižvelgdamas į panaudos gavėjo raštišką prašymą. Papildomą dėl valstybės ir saviva</text:span><text:span text:style-name="T409">ldybės turto nustatytos formos susitarimą prie savivaldybės turto panaudos sutarties (5 priedas) pasirašo savivaldybės administracijos direktorius ar jo įgaliotas asmuo.</text:span></text:p>
      <text:p text:style-name="P410"><text:span text:style-name="T411">28</text:span><text:span text:style-name="T412">.<text:s/></text:span><text:span text:style-name="T413">Pasibaigus panaudos sutarties terminui ar<text:s/></text:span><text:span text:style-name="T414">turtui tapus nereikalingu panaudos g</text:span><text:span text:style-name="T415">avėjui</text:span><text:span text:style-name="T416">, turtas grąžinamas turto valdytojui pagal turto perdavimo</text:span><text:span text:style-name="T417">–</text:span><text:span text:style-name="T418">priėmimo aktą.</text:span></text:p>
      <text:p text:style-name="P419"><text:span text:style-name="T420">29</text:span><text:span text:style-name="T421">. Panaudos gavėjas savo lėšomis per 10 darbo dienų nuo sutarties pasirašymo dienos įstatymų nustatyta tvarka</text:span><text:span text:style-name="T422"><text:s/></text:span><text:span text:style-name="T423">privalo įregistruoti sutartį <text:s/>Valstybės įmonėje Registrų <text:s/>cen</text:span><text:span text:style-name="T424">tre. Pasibaigus panaudos sutarties terminui, panaudos gavėjas per 10 darbo dienų išregistruoja sutartį iš Valstybės įmonės Registrų <text:s/>centro.</text:span></text:p>
      <text:p text:style-name="P425"><text:span text:style-name="T426">30</text:span><text:span text:style-name="T427">. Turto, kuris perduotas laikinai naudotis pagal panaudos sutartį, apskaita tvarkoma savivaldybės administrac</text:span><text:span text:style-name="T428">ijos, kuri šį turtą valdo patikėjimo teise, buhalterinėje apskaitoje (balanse), o įstaiga, kuri turtą priima panaudos pagrindu, įrašo šį turtą į <text:s/>užbalansinę sąskaitą, pagal kiekvieną turto davėją.<text:s/></text:span></text:p>
      <text:p text:style-name="P429"><text:span text:style-name="T430">31</text:span><text:span text:style-name="T431">. Savivaldybės įstaigos gali leisti seniūnijų<text:s/></text:span><text:span text:style-name="T432">bendruomenėms nemokamai naudotis kultūros ir švietimo įstaigų bei seniūnijų patalpomis (laisvu nuo darbo metu) organizuoti gyvenamosios vietos kaimų ir miestelių bendruomenių veiklą.</text:span></text:p>
      <text:p text:style-name="P433"/>
      <text:p text:style-name="P434"><text:span text:style-name="T435">VI</text:span><text:span text:style-name="T436"><text:s/>SKYRIUS</text:span></text:p>
      <text:p text:style-name="P437"><text:span text:style-name="T438">TURTO NUOMA</text:span></text:p>
      <text:p text:style-name="P439"/>
      <text:p text:style-name="P440"><text:span text:style-name="T441">PIRMASIS</text:span><text:span text:style-name="T442"><text:s/>SKIRSNIS</text:span></text:p>
      <text:p text:style-name="P443"><text:span text:style-name="T444">TURTO VIEŠO NUOMOS K</text:span><text:span text:style-name="T445">ONKURSO IR NUOMOS BE KONKURSO ORGANIZAVIMO IR VYKDYMO TVARKA</text:span></text:p>
      <text:p text:style-name="P446"/>
      <text:p text:style-name="P447">32. Nuomos objektu gali būti tik turto valdytojo jo tiesioginėms (valstybinėms ir (ar) savivaldybės savarankiškosioms) funkcijoms įgyvendinti laikinai nenaudojamas materialusis turtas.</text:p>
      <text:p text:style-name="P448">33. Ilgalaikis materialusis turtas išnuomojamas viešo nuomos konkurso būdu, išskyrus Įstatymo 15 straipsnio 2 dalyje numatytus turto nuomos atvejus, kai turtas gali būti išnuomotas be konkurso.</text:p>
      <text:p text:style-name="P449">34. Trumpalaikis materialusis turtas gali būti išnuomojamas<text:s/>kartu su ilgalaikiu materialiuoju turtu, jeigu tuo siekiama užtikrinti efektyvią ilgalaikio turto nuomą arba jo negalima atskirti juo ilgalaikio turto.</text:p>
      <text:p text:style-name="P450">35. T<text:span text:style-name="T451">urtas gali būti išnuomotas Lietuvos Respublikos ir užsienio valstybių f</text:span><text:span text:style-name="T452">iziniams, juridiniams a</text:span><text:span text:style-name="T453">smenims, juridinio asmens statuso neturintiems subjektams, jų filialams ar atstovybėms, asmenims, sudariusiems rašytinį susitarimą. Kai minėti subjektai dalyvauja viešame turto nuomos konkurse, toliau Apraše jie vadinami konkurso dalyviais.</text:span></text:p>
      <text:p text:style-name="P454"><text:span text:style-name="T455">36</text:span><text:span text:style-name="T456">. Kai tur</text:span><text:span text:style-name="T457">to valdytojas vykdo viešąjį paslaugų, kurioms teikti bus naudojamas turtas, pirkimą, šis turtas išnuomojamas Lietuvos Respublikos viešųjų pirkimų įstatymo nustatyta tvarka vykdomo paslaugų viešojo pirkimo metu.<text:s/></text:span></text:p>
      <text:p text:style-name="P458">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459">38. Turto valdytojų jų funkcijoms<text:s/>atlikti nenaudojamas nekilnojamasis turtas negali būti išnuomotas, jeigu savivaldybės administracija nustato, kad nekilnojamasis turtas reikalingas ir tinkamas kitų turto valdytojų funkcijoms (valstybinėms ir (ar) savivaldybės) atlikti. Tokiu atveju turto<text:s/>valdytojo funkcijoms nenaudojamas nekilnojamas turtas įstatymų ir kitų teisės aktų nustatyta tvarka turi būti perduotas kitam turto valdytojui.</text:p>
      <text:p text:style-name="P460">39. Turtas, kuris nėra skirtas šalies gynybai ar saugumui užtikrinti, išskyrus Įstatyme nustatytus atvejus,<text:s/>ir nenaudojamas valstybinėms ir (ar) savivaldybės savarankiškosioms funkcijoms įgyvendinti, išnuomojamas turto viešo nuomos konkurso būdu, išskyrus įstatymų nustatytus atvejus, kai turtas išnuomojamas be konkurso.</text:p>
      <text:p text:style-name="P461">40. Sprendimą dėl turto nuomos priima<text:s/>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462">41. Turto valdytojo sprendimas išnuomoti turtą viešo konkurso būdu turi būti suderintas<text:s/><text:span text:style-name="T463">su savivaldybės administracijos skyriumi, vykdančiu turto valdymo, naudojimo ir disponavimo juo funkcijas.<text:s/></text:span></text:p>
      <text:p text:style-name="P464">42. Aprašo 40<text:span text:style-name="T465"><text:s/></text:span>punkto nuostatos netaikomos, kai turtas nuomojamas Aprašo 71 punkte nurodytais atvejais.<text:s/></text:p>
      <text:p text:style-name="P466">43. Viešam turto nuomos konkursui organizuoti turto valdytojas, o jei turto valdytojo, valdančio turtą patikėjimo teise, nėra – savivaldybės administracijos direktorius, sudaro nuolatinę arba laikinąją turto nuomos konkurso komisiją (toliau – Turto nuomos konkurso komisija). Turto nuomos konkurso komisija sudaroma iš ne mažiau kaip 3 narių – turto valdytojo darbuotoj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text:p>
      <text:p text:style-name="P467">44. Viešą turto nuomos konkursą Turto nuomos konkurso komisija gali inicijuoti turto valdytojui priėmus sprendimą dėl turto nuomos ir jei yra Savivaldybės tarybos leidimas nuomoti turtą.</text:p>
      <text:p text:style-name="P468">45. Vadovaudamasi turto valdytojo sprendimu, Turto nuomos konkurso komisija parengia turto viešo nuomos konkurso sąlygas, kuriose turi būti nurodyta:</text:p>
      <text:p text:style-name="P469">45.1. turto valdytojo, priėmusio sprendimą dėl turto nuomos, pavadinimas, adresas, juridinio asmens kodas;</text:p>
      <text:p text:style-name="P470">45.2. informacija apie nuomojamą turtą (turto pavadinimas, kadastro numeris, adresas, kiti turtą identifikuojantys duomenys);</text:p>
      <text:p text:style-name="P471">45.3. turto naudojimo paskirtis, turto naudojimo ypatumai (specialios turto charakteristikos, įskaitant teisės aktuose nustatytą leidimų sistemą);</text:p>
      <text:p text:style-name="P472">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473">45.5. nuompinigių mokėjimo tvarka;</text:p>
      <text:p text:style-name="P474">45.6. turto nuomos terminas;</text:p>
      <text:p text:style-name="P475">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476">45.8. konkurso dalyvio pradinis įnašas, jo sumokėjimo terminas ir turto valdytojo banko sąskaitos, į kurią turi būti sumokėtas pradinis įnašas, rekvizitai.  Turtą išnuomojant laikotarpiui iki 1<text:s/></text:p>
      <text:p text:style-name="P477">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478">45.9. turto apžiūros sąlygos<text:s/>(asmens, atsakingo už turto apžiūrą vardas, pavardė, telefono numeris, elektroninio pašto adresas, turto apžiūros tiksli data ir laikas). Turto apžiūra gali būti vykdoma  ne vėliau kaip likus 3 darbo dienoms iki konkurso dalyvių registravimo pradžios;</text:p>
      <text:p text:style-name="P479">45.10. Turto nuomos konkurso komisijos posėdžio vieta, data ir tikslus laikas;</text:p>
      <text:p text:style-name="P480">45.11. kita informacija ir papildomi reikalavimai, kurie bus privalomi turto nuomininkui ir konkurso laimėtojui iki nuomos sutarties sudarymo.</text:p>
      <text:p text:style-name="P481">46. Parengtas turto<text:s/>viešo nuomos konkurso sąlygas tvirtina turto valdytojo vadovas.</text:p>
      <text:p text:style-name="P482">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483"><text:s/></text:span>vietinėje spaudoje.</text:p>
      <text:p text:style-name="P484">48. Konkurso dalyviai paskelbtose konkurso sąlygose nurodytu laiku pateikia Turto nuomos konkurso komisijos nariui arba turto valdytojo įgaliotam atstovui užklijuotą voką, ant kurio<text:s/><text:soft-page-break/>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485">48.1.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e reikalavimai taikomi juridiniams asmenims), kontaktinio asmens telefono numeris, elektroninio pašto adresas;</text:p>
      <text:p text:style-name="P486">48.2. nustatyta tvarka patvirtintas įgaliojimas, jeigu konkurso dalyvį konkurse  atstovauja jo įgaliotas asmuo;<text:s/></text:p>
      <text:p text:style-name="P487">48.3. siūlomas konkretus nuompinigių dydis;</text:p>
      <text:p text:style-name="P488">48.4. kai išnuomojami pastatai ar patalpos, kuriems teisės aktų nustatyta tvarka taikytinos specialiosios charakteristikos,<text:s/>įskaitant leidimų sistemą, – informacija dėl atitikties konkurso sąlygose nustatytoms išnuomojamo turto specialiosioms charakteristikoms;</text:p>
      <text:p text:style-name="P489">48.5. konkurso dalyvio ar jo įgalioto asmens sąskaitos, į kurią grąžinamas pradinis įnašas, rekvizitai;</text:p>
      <text:p text:style-name="P490">48.6.<text:s/>informacija, kokiam tikslui konkurso dalyvis naudos nuomojamą turtą.</text:p>
      <text:p text:style-name="P491">49. Konkurso dalyviai yra registruojami turto (nurodomas pavadinimas ir adresas) nuomos konkurso dalyvių registracijos pažymoje. Konkurso dalyvius registruoja Turto nuomos konkurso<text:s/>komisijos narys arba turto valdytojo įgaliotas atstovas. Pasibaigus konkurso dalyvių registravimo laikui, registracijos pažymoje įrašoma, kada baigta registracija, pažymą turi pasirašyti dokumentus registravęs Turto nuomos konkurso komisijos narys ar turto<text:s/>valdytojo įgaliotas atstovas ir Turto nuomos konkurso komisijos pirmininkas.</text:p>
      <text:p text:style-name="P492">50. Konkurso dalyvių registracijos pažymoje turi būti nurodyti šie rekvizitai: konkurso dalyvio registracijos eilės numeris, voko gavimo data ir tikslus laikas (minutės tikslumu), konkurso<text:s/></text:p>
      <text:p text:style-name="P493">dalyvio pavadinimas. Konkurso dalyvio registracijos eilės numeris  užrašomas  ant užklijuoto voko, kurį pateikė konkurso dalyvis.</text:p>
      <text:p text:style-name="P494">51. Konkurso dalyviui išduodamas, jeigu konkurso dalyvis dalyvauja asmeniškai dokumentų registravimo metu,<text:s/>arba paštu išsiunčiamas konkurso dalyvio pažymėjimas, kuriame nurodytas registracijos eilės numeris, voko gavimo data ir laikas (minutės tikslumu), Turto nuomos konkurso komisijos posėdžio vieta (adresas), data ir tikslus laikas.<text:s/></text:p>
      <text:p text:style-name="P495">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496">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 nuomos konkurso komisijos raštas, kuriame nurodomos priežastys, dėl kurių buvo atsisakyta registruoti asmenis konkurso dalyviais.<text:s/></text:p>
      <text:p text:style-name="P497">54. 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498">55. Iki Turto nuomos konkurso komisijos posėdžio pradžios vokai su konkurso dokumentais neatplėšiami, kiti asmenys su duomenimis apie įregistruotus konkurso dalyvius nesupažindinami.</text:p>
      <text:p text:style-name="P499">56. Konkursas vykdomas konkurso sąlygose nustatytu Turto nuomos konkurso komisijos posėdžio metu. Iki Turto nuomos konkurso komisijos posėdžio pradžios šios komisijos nariai turi pasirašyti nešališkumo deklaracijas.</text:p>
      <text:p text:style-name="P500">57. Dalyvauti konkurse turi teisę įregistruoti konkurso dalyviai arba jų įgalioti atstovai, turintys konkurso dalyvio registracijos pažymėjimą ir asmens dokumentą.</text:p>
      <text:p text:style-name="P501">58. Turto nuomos konkurso komisijos posėdžio metu konkurso dalyviams įsitikinus, kad vokai su dokumentais nepažeisti, Turto nuomos konkurso komisijos pirmininkas atplėšia vokus, nepažeisdamas voko užklijavimo juostos. Turto nuomos konkurso komisijos <text:s/>nariai,<text:s/>nustatę, kad konkurso dalyvio voke yra pateikti visi Aprašo 48<text:span text:style-name="T502"><text:s/></text:span>punkte nurodyti dokumentai, paraiškoje yra nurodyta visa reikiama informacija, skelbia konkurso dalyvių siūlomus turto nuompinigių dydžius.</text:p>
      <text:p text:style-name="P503">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504">60. Konkurso laimėtoju pripažįstamas konkurso dalyvis, pasiūlęs didžiausią turto nuompinigių dydį. Jeigu tokį patį (didžiausią) turto nuompinigių dydį pasiūlo keli konkurso dalyviai, konkurso dalyviu pripažįstamas dalyvis, anksčiau įregistruotas pažymoje.<text:s/></text:p>
      <text:p text:style-name="P505">61. Kai konkursą laimi didžiausią turto nuompinigių dydį pasiūlęs, bet į Turto nuomos konkurso komisijos posėdį neatvykęs konkurso dalyvis,<text:span text:style-name="T506"><text:s/></text:span>jam ne vėliau kaip per 3 darbo dienas nuo Turto nuomos konkurso komisijos protokolo pasirašymo dienos Turto nuomos konkurso komisija registruot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507">62. Konkurso<text:s/>laimėtojas, negalintis atvykti nurodytu laiku pasirašyti nuomos sutarties, turi apie tai ne vėliau kaip per 5 darbo dienas nuo pranešimo gavimo dienos informuoti Turto nuomos konkurso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 atitinkančius dokumentus pateikęs konkurso dalyvis, pasiūlęs<text:s/>didžiausią turto nuompinigių dydį.</text:p>
      <text:p text:style-name="P508">63. Jeigu dalyvauti konkurse užsiregistruoja tik vienas konkurso dalyvis, pasiūlęs turto nuompinigių dydį, ne mažesnį už nustatytą pradinį nuompinigių dydį, ir nustatoma, kad konkurso dalyvio pateikti dokumentai atitinka Aprašo 48 punkto reikalavimus, jis pripažįstamas konkurso laimėtoju.</text:p>
      <text:p text:style-name="P509">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10">65. Jeigu du kartus paskelbus konkursą pasiūlymo nepateikia nė vienas konkurso dalyvis, skelbiant naujus to paties turto nuomos konkursus, pradinis nuompinigių<text:s/>dydis kiekviename kitame konkurse gali būti sumažintas, bet ne daugiau kaip 30 procentų. Skelbiant konkursą ketvirtą ir daugiau kartų, pradinį nuompinigių dydį nustato konkursą organizuojantis turto valdytojas.</text:p>
      <text:p text:style-name="P511">66. Konkurso dalyviams, kurie nelaimėjo<text:s/>konkurso, arba Aprašo 64 punkte nurodytu atveju konkursą paskelbus neįvykusiu, turto valdytojas per 5 darbo dienas po Turto nuomos konkurso komisijos protokolo pasirašymo dienos grąžina pradinius įnašus į jų sąskaitas, nurodytas konkurso dalyvio dokumentuose.<text:s/></text:p>
      <text:p text:style-name="P512">67. Pradinis įnašas konkurso laimėtojui įskaitomas į turto nuompinigius.</text:p>
      <text:p text:style-name="P513"><text:span text:style-name="T514">68</text:span><text:span text:style-name="T515">. Turto valdytojas bet kuriuo metu iki nuomos sutarties sudarymo turi teisę nutraukti konkurso procedūras, jeigu:<text:s/></text:span></text:p>
      <text:p text:style-name="P516"><text:span text:style-name="T517">68.1</text:span><text:span text:style-name="T518">. atsirado aplinkybių, kurių nebuvo galima numa</text:span><text:span text:style-name="T519">tyti iki paskelbiant konkursą;</text:span></text:p>
      <text:p text:style-name="P520"><text:span text:style-name="T521">68.2</text:span><text:span text:style-name="T522">. paskelbus konkursą paaiškėjo, kad turto nuoma negalima. <text:s/></text:span></text:p>
      <text:p text:style-name="P523"><text:span text:style-name="T524">69</text:span><text:span text:style-name="T525">. Konkurso dalyviai apie sprendimą nutraukti konkurso procedūras informuojami<text:s/></text:span>raštu (jiems išsiunčiami pranešimai) ir pradinis<text:s/><text:span text:style-name="T526">įnašas jiems<text:s/></text:span><text:span text:style-name="T527">grąžinamas per 5 darbo dienas nuo sprendimo nutraukti konkursą priėmimo dienos.</text:span></text:p>
      <text:p text:style-name="P528">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529">71. Turtas ne konkurso<text:s/>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530">71.1. informacija apie nuomojamą turtą (turto pavadinimas, kadastro numeris, adresas, kiti turtą identifikuojantys duomenys);</text:p>
      <text:p text:style-name="P531">71.2. turto<text:s/>panaudojimo paskirtis (tikslas);</text:p>
      <text:p text:style-name="P532">71.3. nuompinigių dydis.</text:p>
      <text:p text:style-name="P533">72.<text:span text:style-name="T534"><text:s/></text:span>Turto be konkurso nuomai taikomos Aprašo VI<text:span text:style-name="T535"><text:s/></text:span>skyriaus pirmojo skirsnio bendrosios nuostatos, išskyrus Aprašo 36 punkte nurodytą atvejį.</text:p>
      <text:p text:style-name="P536">73. Asmenys, norintys išsinuomoti turtą Aprašo 71<text:span text:style-name="T537"><text:s/></text:span>punkte nurodytais atvejais, turto valdytojui ar savivaldybės tarybai pateikia prašymą–paraišką, kuriame turi būti nurodyta:</text:p>
      <text:p text:style-name="P538"><text:span text:style-name="T539">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540">73.2. siūlomas turto nuompinigių dydis;</text:p>
      <text:p text:style-name="P541">73.3. kokiam tikslui subjektas naudos nuomojamą turtą.</text:p>
      <text:p text:style-name="P542">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543">Aprašo 73<text:s/></text:span>punkte nurodytas aplinkybes, ir nustatęs, kad siūlomas turto nuompinigių dydis nėra mažesnis, nei apskaičiuotas vadovaujantis  Aprašo VI<text:span text:style-name="T544"><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545">75. Apie priimtą sprendimą ir <text:s/>savivaldybės <text:s/>nekilnojamojo turto trumpalaikės <text:s/>nuomos sutarties (6 priedas) sudarymo datą<text:s/>ir laiką asmuo informuojamas raštu ne vėliau kaip per 5 darbo dienas nuo sprendimo priėmimo dienos.</text:p>
      <text:p text:style-name="P546">76. Tuo atveju, kai prašymas–paraiška pateiktas neatidėliotiniems darbams vykdyti ar trumpalaikiams renginiams organizuoti, <text:s/>apie priimtą sprendimą asmuo informuojamas sprendimo priėmimo dieną.<text:s/></text:p>
      <text:p text:style-name="P547">77. Jeigu turto valdytojas atsisako išnuomoti turtą, asmuo apie tai informuojamas  raštu ne vėliau kaip per 5 dienas nuo prašymo–paraiškos pateikimo, nurodant atsisakymo išnuomoti turtą priežastis.</text:p>
      <text:p text:style-name="P548">78. Turto perdavimas įforminamas nustatytos formos nuomos sutartimi (7 priedas) arba nuomos sutartimi ir perdavimo–priėmimo aktu (8 priedas). Atskiras turto perdavimo–priėmimo aktas gali būti nepasirašomas, jei nuomotojas ir nuomininkas sutaria, kad pasirašant sutartį yra perduodamas turtas ir ši sutartis kartu yra turto perdavimo–priėmimo aktas.<text:s/></text:p>
      <text:p text:style-name="P549">79. Turto valdytojas arba jo įgaliotas asmuo turto nuomos sutartį pasirašo:</text:p>
      <text:p text:style-name="P550">79.1. su turto nuomos konkurso laimėtoju arba jo įgaliotu atstovu  ne anksčiau kaip per<text:s/>5 ir ne vėliau kaip per 10 darbo dienų nuo Turto nuomos konkurso komisijos protokolo pasirašymo<text:s/><text:soft-page-break/>dienos, išskyrus atvejus, kai konkurso laimėtojui informavus apie negalėjimą nurodytu laiku atvykti pasirašyti nuomos sutarties yra suderinama kita nuomos sutarties pasirašymo data;</text:p>
      <text:p text:style-name="P551">79.2. nuomos be konkurso atveju su prašymą–paraišką pateikusiu asmeniu ne vėliau kaip per 5 darbo dienas nuo sprendimo priėmimo dienos, neatidėliotiniems darbams ar trumpalaikiams renginiams vykdyti – ne vėliau kaip kitą darbo dieną po sprendimo priėmimo dienos;</text:p>
      <text:p text:style-name="P552">79.3. Aprašo 71 punkte nurodytu atveju per 10 darbo dienų nuo savivaldybės tarybos sprendimo įsigaliojimo dienos.</text:p>
      <text:p text:style-name="P553">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554">81.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text:s/>ilgesnė kaip 10 metų laikotarpis (įskaitant nuomos termino pratęsimą), jeigu įstatymai nenustato kitaip. <text:s/><text:span text:style-name="T555">Savivaldybės turto nuomos sutartys atnaujinamos tomis pačiomis sąlygomis savivaldybės administracijos direktoriaus įsakymu.<text:s/></text:span>Jei nuomos sąlygos keičiamos, sprendimą priima savivaldybės taryba, atsižvelgdama į turto valdytojo ir (ar) nuomininko raštiškus prašymus. Aprašo 71<text:span text:style-name="T556"><text:s/></text:span>punkte nurodytu atveju turto nuomos trukmė negali būti ilgesnė kaip 30 dienų per kalendorinius metus.</text:p>
      <text:p text:style-name="P557">82. Turto subnuoma negalima.</text:p>
      <text:p text:style-name="P558">83. Turto nuomininkas neturi teisės:</text:p>
      <text:p text:style-name="P559">83.1. įkeisti nuomos teisės, perduoti jos kaip turtinio įnašo ar kitaip jos suvaržyti;</text:p>
      <text:p text:style-name="P560">83.2. be raštiško savivaldybės tarybos sutikimo atlikti turto kapitalinio remonto ar rekonstravimo darbus;</text:p>
      <text:p text:style-name="P561">83.3.<text:s/>išpirkti nuomojamą turtą.</text:p>
      <text:p text:style-name="P562">84. Nuomininkas savo lėšomis apdraudžia išsinuomotą savivaldybei nuosavybės teise priklausantį ilgalaikį materialųjį turtą savininko naudai nuomos sutarties galiojimo laikotarpiui.<text:s/></text:p>
      <text:p text:style-name="P563">85. Nuomininkui, pagerinusiam turtą, už pagerinimus neatlyginama (privalo raštu pateikti informaciją apie pagerinimą ir pateikti dokumentų kopijas iki einamųjų metų spalio 31 d.).</text:p>
      <text:p text:style-name="P564">86. Nuomininkas, sutartyje nustatytu laiku nesumokėjęs nuompinigių, moka už kiekvieną pradelstą dieną įstatymų<text:s/>nustatytus delspinigius.</text:p>
      <text:p text:style-name="P565">87. Ginčai, kilę dėl turto nuomos organizavimo ar jo rezultatų, nuomos sutarties vykdymo sprendžiami įstatymų nustatyta tvarka.</text:p>
      <text:p text:style-name="P566">88.<text:s/><text:span text:style-name="T567">Vadovaudamasi<text:s/></text:span><text:span text:style-name="T568">Lietuvos Respublikos<text:s/></text:span><text:span text:style-name="T569">Seimo statuto 13 straipsniu, <text:s/>savivaldybės administraci</text:span><text:span text:style-name="T570">ja skiria ir išlaiko nuolatines patalpas vienmandatėse rinkimų apygardose išrinktam Seimo nariui rinkėjams priimti</text:span><text:span text:style-name="T571"><text:s/></text:span><text:span text:style-name="T572">ir</text:span><text:span text:style-name="T573"><text:s/></text:span><text:span text:style-name="T574">suteikia daugiamandatėje rinkimų apygardoje išrinktiems Seimo nariams tinkamai įrengtas patalpas rinkėjams priimti ir susirinkimams rengti</text:span><text:span text:style-name="T575">.<text:s/></text:span><text:span text:style-name="T576">Savivaldybės administracijos direktorius (nuomotojas) su Seimo nariu (jo padėjėju) pasirašo patalpų nuomos sutartį ir patalpų perdavimo ir priėmimo aktą.<text:s/></text:span></text:p>
      <text:p text:style-name="P577"/>
      <text:p text:style-name="P578"><text:span text:style-name="T579">ANTRASIS</text:span><text:span text:style-name="T580"><text:s/>SKIRSNIS</text:span></text:p>
      <text:p text:style-name="P581"><text:span text:style-name="T582">NUOMPINIGIŲ UŽ TURTO NUOMĄ APSKAIČIAVIMO TVARKA</text:span></text:p>
      <text:p text:style-name="P583"/>
      <text:p text:style-name="P584">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585">89.1. metinis turto nuompinigių dydis, kai<text:s/>turtas teisės aktų nustatytais atvejais išnuomojamas be konkurso;</text:p>
      <text:p text:style-name="P586">89.2. metinis pradinis turto nuompinigių dydis, kai turtas teisės aktų nustatytais atvejais išnuomojamas viešo nuomos konkurso būdu. <text:s/></text:p>
      <text:p text:style-name="P587">90. Turto valdytojas išnuomojamo turto metinį<text:span text:style-name="T588"><text:s/></text:span>nuompinigių dydį arba pradinį nuompinigių dydį (toliau kartu – nuompinigių dydis) nustato Tvarkoje nurodytomis turto nuompinigių dydžio nustatymo formulėmis.</text:p>
      <text:p text:style-name="P589"><text:span text:style-name="T590">91</text:span><text:span text:style-name="T591">. Metinis<text:s/></text:span>s<text:span text:style-name="T592">avivaldybės nekilnojamojo turto nuompinigių dydis apskaičiuojamas pagal formulę<text:s/></text:span><text:span text:style-name="T593">N = V x Kv x Ki/T, kur:</text:span></text:p>
      <text:p text:style-name="P594">N – metinis savivaldybės nekilnojamojo turto vieno kubinio metro nuompinigių dydis;</text:p>
      <text:p text:style-name="P595"><text:span text:style-name="T596">V – savivaldybės nekilnojamojo turto vieno kubinio metro vidutinė statybos vertė, (apskaičiuota vadovaujantis valstybės įmonės Registrų centro nusta</text:span><text:span text:style-name="T597">tytais ir paskelbtais duomenimis), neskaičiuojant fizinio nusidėvėjimo;</text:span></text:p>
      <text:p text:style-name="P598"><text:span text:style-name="T599">Kv – vietovės pataisos koeficientas (apskaičiuotas vadovaujantis valstybės įmonės Registrų centro nustatytais ir paskelbtais duomenimis) pagal turto paskirtį ir jo vietovę;</text:span></text:p>
      <text:p text:style-name="P600"><text:span text:style-name="T601">Ki – turto<text:s/></text:span><text:span text:style-name="T602">valdytojo (nuomotojo) parinktas nuompinigių dydžio koregavimo koeficientas, priklausomai nuo turto būklės:</text:span></text:p>
      <text:p text:style-name="P603"><text:span text:style-name="T604">a</text:span><text:span text:style-name="T605">) Ki = 1 – 1,3 (taikomas labai geros ir geros būklės turtui, kurio nusidėvėjimas neviršija 30 proc.);</text:span></text:p>
      <text:p text:style-name="P606"><text:span text:style-name="T607">b</text:span><text:span text:style-name="T608">) Ki = 1 – 0,7 (taikomas vidutinės būkl</text:span><text:span text:style-name="T609">ės turtui, kurio nusidėvėjimas viršija 30 proc., bet neviršija 60 proc.);</text:span></text:p>
      <text:p text:style-name="P610"><text:span text:style-name="T611">c</text:span><text:span text:style-name="T612">) Ki = 0,7 – 0,5 (taikomas patenkinamos ir blogos būklės turtui, kurio nusidėvėjimas viršija 60 proc.);</text:span></text:p>
      <text:p text:style-name="P613"><text:span text:style-name="T614">T – maksimalus savivaldybės nekilnojamojo turto nusidėvėjimo normatyvas,<text:s/></text:span><text:span text:style-name="T615"><text:s/>patvirtintas savivaldybės administracijos direktoriaus įsakymu.</text:span></text:p>
      <text:p text:style-name="P616"><text:span text:style-name="T617">92</text:span><text:span text:style-name="T618">.<text:s/></text:span>Mėnesinis s<text:span text:style-name="T619">avivaldybės nekilnojamojo turto vieno kubinio metro nuompinigių dydis apskaičiuojamas pagal formulę Nmk = N/12, kur:</text:span></text:p>
      <text:p text:style-name="P620"><text:span text:style-name="T621">Nmk – mėnesinis<text:s/></text:span>s<text:span text:style-name="T622">avivaldybės nekilnojamojo turto<text:s/></text:span><text:span text:style-name="T623">vieno kubinio metro nuompinigių dydis;</text:span></text:p>
      <text:p text:style-name="P624"><text:span text:style-name="T625">N – metinis<text:s/></text:span>s<text:span text:style-name="T626">avivaldybės nekilnojamojo turto vieno kubinio metro nuompinigių dydis.</text:span></text:p>
      <text:p text:style-name="P627"><text:span text:style-name="T628">93</text:span><text:span text:style-name="T629">. Perskaičiuojant<text:s/></text:span>s<text:span text:style-name="T630">avivaldybės nekilnojamojo turto vieno kubinio metro nuompinigių dydį į vieno kvadratinio metro nuompinigių<text:s/></text:span><text:span text:style-name="T631">dydį, vieno kubinio metro nuompinigių dydis dauginamas iš patalpos aukščio.</text:span></text:p>
      <text:p text:style-name="P632"><text:span text:style-name="T633">94</text:span><text:span text:style-name="T634">. Metinis<text:s/></text:span>s<text:span text:style-name="T635">avivaldybės kilnojamojo turto, išskyrus Aprašo<text:s/></text:span>96<text:span text:style-name="T636"><text:s/></text:span><text:span text:style-name="T637">punkte nurodytą atvejį, nuompinigių dydis apskaičiuojamas pagal formulę N = L x 1/T x Ki, kur:</text:span></text:p>
      <text:p text:style-name="P638"><text:span text:style-name="T639">N – metinis saviva</text:span><text:span text:style-name="T640">ldybės kilnojamojo turto nuompinigių dydis;</text:span></text:p>
      <text:p text:style-name="P641"><text:span text:style-name="T642">L – išnuomojamo savivaldybės kilnojamojo turto įsigijimo kaina;</text:span></text:p>
      <text:p text:style-name="P643"><text:span text:style-name="T644">T – maksimalus savivaldybės ilgalaikio materialiojo turto nusidėvėjimo normatyvas, patvirtintas savivaldybės administracijos direktoriaus įsakymu;</text:span></text:p>
      <text:p text:style-name="P645"><text:span text:style-name="T646">K</text:span><text:span text:style-name="T647">i – turto valdytojo priklausomai nuo turto būklės, nurodytos Aprašo<text:s/></text:span>91<text:s/><text:span text:style-name="T648">punkte, parinktas nuompinigių dydžio koregavimo koeficientas.</text:span></text:p>
      <text:p text:style-name="P649"><text:span text:style-name="T650">95</text:span><text:span text:style-name="T651">. Mėnesinis savivaldybės kilnojamojo turto nuompinigių dydis apskaičiuojamas pagal formulę Nm = N /12, kur:</text:span></text:p>
      <text:p text:style-name="P652"><text:span text:style-name="T653">Nm – mėne</text:span><text:span text:style-name="T654">sinis savivaldybės kilnojamojo turto nuompinigių dydis;</text:span></text:p>
      <text:p text:style-name="P655"><text:span text:style-name="T656">N – metinis savivaldybės kilnojamojo turto nuompinigių dydis.</text:span></text:p>
      <text:p text:style-name="P657"><text:span text:style-name="T658">96</text:span><text:span text:style-name="T659">. Metinis savivaldybės kilnojamojo turto nuompinigių dydis, esant visiškam normatyviniam turto nusidėvėjimui, apskaičiuojamas pagal<text:s/></text:span><text:span text:style-name="T660">formulę N = L x Ki, kur:</text:span></text:p>
      <text:p text:style-name="P661"><text:span text:style-name="T662">N – metinis savivaldybės kilnojamojo turto nuompinigių dydis;</text:span></text:p>
      <text:p text:style-name="P663"><text:span text:style-name="T664">L – esant visiškam normatyviniam turto nusidėvėjimui išnuomojamo savivaldybės kilnojamojo turto įsigijimo kaina, prilyginta 30 procentų naujo turto įsigijimo kainos;</text:span></text:p>
      <text:soft-page-break/>
      <text:p text:style-name="P665"><text:span text:style-name="T666">Ki<text:s/></text:span><text:span text:style-name="T667">– turto valdytojo priklausomai nuo turto būklės, nurodytos Aprašo<text:s/></text:span>91<text:span text:style-name="T668"><text:s/>punkte, parinktas nuompinigių dydžio koregavimo koeficientas.</text:span></text:p>
      <text:p text:style-name="P669"><text:span text:style-name="T670">97</text:span><text:span text:style-name="T671">. Išnuomojant<text:s/></text:span>s<text:span text:style-name="T672">avivaldybės trumpalaikį materialųjį turtą kartu su ilgalaikiu materialiuoju turtu, trumpalaikio material</text:span><text:span text:style-name="T673">iojo turto nuompinigių</text:span><text:span text:style-name="T674"><text:s/></text:span><text:span text:style-name="T675">dydis apskaičiuojamas turto įsigijimo vertę dauginant iš koregavimo koeficiento, kurio reikšmės gali būti nuo 0,01 iki 0,06,  priklausomai nuo turto būklės.<text:s/></text:span>Koregavimo koeficientas parenkamas turto valdytojo argumentuotu sprendimu.</text:p>
      <text:p text:style-name="P676"><text:span text:style-name="T677">98</text:span><text:span text:style-name="T678">. Nuompinigių dydis, apskaičiuotas pagal turto nuompinigių dydžio nustatymo formules (Aprašo<text:s/></text:span>91–96<text:s/><text:span text:style-name="T679">punktai), turto valdytojo siūlymu, savivaldybės tarybos sprendimu gali būti didinamas arba mažinamas atsižvelgiant į išnuomojamo turto paklausą bei rink</text:span><text:span text:style-name="T680">os kainas.</text:span></text:p>
      <text:p text:style-name="P681"><text:span text:style-name="T682">99</text:span><text:span text:style-name="T683">. Nuomos sutarties atnaujinimo (pratęsimo) atveju apskaičiuotas nuompinigių dydis negali būti mažesnis už atnaujinamoje (pratęsiamojoje) sutartyje nustatytą (mokamą) nuompinigių dydį.<text:s/></text:span></text:p>
      <text:p text:style-name="P684"><text:span text:style-name="T685">100</text:span><text:span text:style-name="T686">. Turto pagerinimo (kapitalinio remonto arba re</text:span><text:span text:style-name="T687">konstravimo) metu (gavus savivaldybės tarybos rašytinį sutikimą vykdyti statybos darbus pagal parengtą statinio projektą (projektinius pasiūlymus) arba einamojo remonto metu nuomininkas gali būti atleidžiamas nuo nuompinigių mokėjimo, jei negali naudotis i</text:span><text:span text:style-name="T688">šsinuomotu turtu.<text:s/></text:span></text:p>
      <text:p text:style-name="P689"><text:span text:style-name="T690">101</text:span><text:span text:style-name="T691">. Sprendimą dėl nuomininko atleidimo nuo nuompinigių mokėjimo priima savivaldybės taryba.<text:s/></text:span></text:p>
      <text:p text:style-name="P692"><text:span text:style-name="T693">102</text:span><text:span text:style-name="T694">. Kai turtas teisės aktų nustatytais atvejais ir tvarka išnuomojamas neatidėliotiniems darbams atlikti ar trumpalaikiams renginiams<text:s/></text:span><text:span text:style-name="T695">organizuoti, nuompinigių dydis už faktinį turto naudojimą (už dieną ar valandą) apskaičiuojamas mėnesinį nuompinigių dydį padalijant iš to mėnesio dienų ar valandų skaičiaus.</text:span></text:p>
      <text:p text:style-name="P696"><text:span text:style-name="T697">103</text:span><text:span text:style-name="T698">. Tais atvejais, kai išnuomojamas<text:s/></text:span>s<text:span text:style-name="T699">avivaldybės nekilnojamasis turtas, kuri</text:span><text:span text:style-name="T700">am taikoma teisės aktuose nustatyta leidimų sistema, sprendimus dėl turto nuomos priimantis subjektas gali nustatyti ir patvirtinti specialias charakteristikas, kurių pagrindu, skelbiant nuomos konkursą, Aprašo 90 punkte nurodytas nuompinigių dydis savival</text:span><text:span text:style-name="T701">dybės tarybos sprendimu gali būti mažinamas ne daugiau kaip 30 procentų.</text:span></text:p>
      <text:p text:style-name="P702"><text:span text:style-name="T703">104</text:span><text:span text:style-name="T704">. Turto nuompinigių dydis turi būti apskaičiuotas ir patvirtintas turto valdytojo vadovo iki turto valdytojo sudarytos nuolatinės arba laikinos turto nuomos konkurso komisijos<text:s/></text:span><text:span text:style-name="T705">posėdžio.</text:span></text:p>
      <text:p text:style-name="P706"/>
      <text:p text:style-name="P707"><text:span text:style-name="T708">VII</text:span><text:span text:style-name="T709"><text:s/>SKYRIUS</text:span></text:p>
      <text:p text:style-name="P710"><text:span text:style-name="T711">SAVIVALDYBĖS TURTO ĮKEITIMAS</text:span></text:p>
      <text:p text:style-name="P712"/>
      <text:p text:style-name="P713"><text:span text:style-name="T714">105</text:span><text:span text:style-name="T715">. Savivaldybei nuosavybės teise priklausantis ilgalaikis materialusis turtas gali būti įkeistas įstatymų nustatytais atvejais savivaldybės tarybos sprendimu. Savivaldybių nematerialusis,<text:s/></text:span><text:span text:style-name="T716">finansinis ir materialusis trumpalaikis turtas negali būti įkeistas.</text:span></text:p>
      <text:p text:style-name="P717"><text:span text:style-name="T718">106</text:span><text:span text:style-name="T719">. Savivaldybės įmonė teise įkeisti ilgalaikį materialųjį turtą naudojasi pagal Lietuvos Respublikos valstybės ir savivaldybės įmonių įstatymą.</text:span></text:p>
      <text:p text:style-name="P720"><text:span text:style-name="T721">107</text:span><text:span text:style-name="T722">.<text:s/></text:span><text:span text:style-name="T723">Savivaldybei nuosavybės teis</text:span><text:span text:style-name="T724">e priklausančio turto įkeitimo atvejai:</text:span></text:p>
      <text:p text:style-name="P725"><text:span text:style-name="T726">107.1</text:span><text:span text:style-name="T727">. kai savivaldybė skolinasi piniginių lėšų investiciniams projektams ar kitiems <text:s/>projektams finansuoti ir kai įkeičiamu turtu reikia užtikrinti savivaldybės prievolės įvykdymą;</text:span></text:p>
      <text:p text:style-name="P728"><text:span text:style-name="T729">107.2</text:span><text:span text:style-name="T730">. kai savivaldybė sutei</text:span><text:span text:style-name="T731">kia garantiją įkeičiant turtą:</text:span></text:p>
      <text:p text:style-name="P732"><text:span text:style-name="T733">107.2.1</text:span><text:span text:style-name="T734">. kontroliuojamai uždarajai akcinei bendrovei, kurios savininkė yra savivaldybė, vykdančiai savivaldybės pavestas konkrečias funkcijas, jei paskola draudžiama paskolos draudimo sutartimi ir, įgyvendinant kredituojamą</text:span><text:span text:style-name="T735"><text:s/>projektą, bus pagerinamas ir (ar) sukuriamas savivaldybės arba jos kontroliuojamos uždarosios akcinės bendrovės turtas;</text:span></text:p>
      <text:p text:style-name="P736"><text:span text:style-name="T737">107.2.2</text:span><text:span text:style-name="T738">. viešajai įstaigai, kurios savininkė yra savivaldybė, jei paimama paskola draudžiama paskolos draudimo sutartimi ir, įgyven</text:span><text:span text:style-name="T739">dinant kredituojamą projektą, bus pagerinamas ir (ar) sukuriamas savivaldybės turtas</text:span><text:span text:style-name="T740"><text:s/></text:span><text:span text:style-name="T741">arba viešosios įstaigos turtas;</text:span></text:p>
      <text:p text:style-name="P742"><text:span text:style-name="T743">107.3</text:span><text:span text:style-name="T744">. savivaldybė įkeičia turtą, garantuodama už Aprašo 107.2.1 ir 107.2.2 papunkčiuose išvardytų subjektų prievolių įvykdymą tuo<text:s/></text:span><text:span text:style-name="T745">atveju, kai šie subjektai vykdo valstybės ir (ar) savivaldybės remiamus investicinius projektus, įgyvendina Lietuvos Respublikos vietos savivaldos<text:s/></text:span><text:soft-page-break/><text:span text:style-name="T746">įstatyme ir kituose teisės aktuose savivaldybei priskirtas funkcijas, vykdo turto valdytojo įstatuose (nuosta</text:span><text:span text:style-name="T747">tuose) numatytos veiklos plėtrą, ir joms nepakanka savo turto prievolių įvykdymui garantuoti.</text:span></text:p>
      <text:p text:style-name="P748"><text:span text:style-name="T749">108</text:span><text:span text:style-name="T750">.<text:s/></text:span><text:span text:style-name="T751">Savivaldybė, neviršydama savivaldybės skolinimosi ir garantijų limitų bei turėdama teigiamą savivaldybės kontrolieriaus išvadą, savivaldybės tarybos sp</text:span><text:span text:style-name="T752">rendimu gali įkeisti turtą savo ar <text:s/>Aprašo 107.2.1–107.2.2<text:s/></text:span><text:span text:style-name="T753">papunkčiuose</text:span><text:span text:style-name="T754"><text:s/>nurodytų subjektų prievolių įvykdymui užtikrinti.</text:span></text:p>
      <text:p text:style-name="P755"><text:span text:style-name="T756">109</text:span><text:span text:style-name="T757">.</text:span><text:span text:style-name="T758"><text:s/>Aprašo 107.2.1–107.2.2<text:s/></text:span><text:span text:style-name="T759">papunkčiuose</text:span><text:span text:style-name="T760"><text:s/>nurodyti subjektai, teisės aktų nustatyta tvarka valdantys ir (ar) naudojantys savivaldyb</text:span><text:span text:style-name="T761">ės turtą, norėdami jį įkeisti, savivaldybės administracijai pateikia praėjusių metų ir praėjusio ketvirčio finansines ataskaitas ir prašymą leisti įkeisti valdomą ir (ar) naudojamą savivaldybės turtą.</text:span></text:p>
      <text:p text:style-name="P762"><text:span text:style-name="T763">110</text:span><text:span text:style-name="T764">.</text:span><text:span text:style-name="T765"><text:s/></text:span><text:span text:style-name="T766">Prašyme turi būti nurodyta:</text:span></text:p>
      <text:p text:style-name="P767"><text:span text:style-name="T768">110.1</text:span><text:span text:style-name="T769">.<text:s/></text:span><text:span text:style-name="T770">turto rek</text:span><text:span text:style-name="T771">vizitai (inventorinis numeris, registro numeris, unikalus numeris, adresas, kiti duomenys);</text:span></text:p>
      <text:p text:style-name="P772"><text:span text:style-name="T773">110.2</text:span><text:span text:style-name="T774">.<text:s/></text:span><text:span text:style-name="T775">turto įkeitimo tikslas;</text:span></text:p>
      <text:p text:style-name="P776"><text:span text:style-name="T777">110.3</text:span><text:span text:style-name="T778">.<text:s/></text:span><text:span text:style-name="T779">kuri turto valdytojo įstatuose (nuostatuose) nurodyta veikla bus plečiama (vystoma);</text:span></text:p>
      <text:p text:style-name="P780"><text:span text:style-name="T781">110.4</text:span><text:span text:style-name="T782">.<text:s/></text:span><text:span text:style-name="T783">pagrindimas, kad turto</text:span><text:span text:style-name="T784"><text:s/>valdytojas neturi kitų galimybių vykdyti suplanuotą investicinį projektą, kuriam yra pritarusi savivaldybės taryba;</text:span></text:p>
      <text:p text:style-name="P785"><text:span text:style-name="T786">110.5</text:span><text:span text:style-name="T787">.<text:s/></text:span><text:span text:style-name="T788">kredito grąžinimo terminas;</text:span></text:p>
      <text:p text:style-name="P789"><text:span text:style-name="T790">110.6</text:span><text:span text:style-name="T791">.<text:s/></text:span><text:span text:style-name="T792">kita, turto valdytojo nuožiūra, svarbi informacija.</text:span></text:p>
      <text:p text:style-name="P793"><text:span text:style-name="T794">111</text:span><text:span text:style-name="T795">.<text:s/></text:span><text:span text:style-name="T796">Savivaldybės administracij</text:span><text:span text:style-name="T797">a, gavusi Aprašo 109 punkte nurodytus dokumentus, parengia savivaldybės tarybos sprendimo projektą dėl turto įkeitimo.<text:s/></text:span></text:p>
      <text:p text:style-name="P798"><text:span text:style-name="T799">112</text:span><text:span text:style-name="T800">.<text:s/></text:span><text:span text:style-name="T801">Tais atvejais, kai parduodamo savivaldybės būsto ir pagalbinio ūkio paskirties pastatų pirkėjo skolinio įsipareigojimo įvykdymą</text:span><text:span text:style-name="T802"><text:s/>užtikrina kredito įstaiga, kuri tuo tikslu iki pirkimo– pardavimo sutarties pasirašymo pateikia savivaldybės administracijai mokėjimo garantiją, savivaldybės administracija, gavusi savivaldybės tarybos pritarimą, turi teisę pirkėjo skoliniam įsipareigojim</text:span><text:span text:style-name="T803">ui kredito įstaigai užtikrinti kredito įstaigai įkeisti perkamą būstą ir pagalbinio ūkio paskirties pastatus ir numatyti, kad hipoteka įsigalios, kai bus visiškai atsiskaityta su savivaldybės administracija už perkamą būstą ir pagalbinio ūkio paskirties pa</text:span><text:span text:style-name="T804">status, tai yra, sumokėta šio būsto ir pagalbinio ūkio paskirties pastatų kaina, netesybos ir įvykdytos kitos prievolės.</text:span></text:p>
      <text:p text:style-name="P805"><text:span text:style-name="T806">113</text:span><text:span text:style-name="T807">.<text:s/></text:span><text:span text:style-name="T808">Parduodamas savivaldybės būstas ir pagalbinio ūkio paskirties pastatai gali būti įkeisti, jeigu pirkėjas yra sumokėjęs šio<text:s/></text:span><text:span text:style-name="T809">turto kainos ir kredito įstaigos pateiktoje mokėjimo garantijoje nurodytos sumos skirtumą, jeigu toks yra.</text:span></text:p>
      <text:p text:style-name="P810"><text:span text:style-name="T811">114</text:span><text:span text:style-name="T812">.<text:s/></text:span><text:span text:style-name="T813">Savivaldybės tarybai priėmus sprendimą, savivaldybės turto valdytojas Lietuvos Respublikos viešųjų pirkimų įstatymo nustatyta tvarka ir būda</text:span><text:span text:style-name="T814">is pasirenka kredito įstaigą, pasirašo kredito sutartį, įkeičiamo ilgalaikio materialiojo turto draudimo sutartį ir hipotekos lakštą (įkeitimo sutartį).</text:span></text:p>
      <text:p text:style-name="P815"><text:span text:style-name="T816">115</text:span><text:span text:style-name="T817">.<text:s/></text:span><text:span text:style-name="T818">Visos išlaidos, susijusios su turto įkeitimu, finansuojamos iš turto valdytojo lėšų.</text:span></text:p>
      <text:p text:style-name="P819"><text:span text:style-name="T820">116</text:span><text:span text:style-name="T821">.<text:s/></text:span><text:span text:style-name="T822">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Normal"/>
      <text:p text:style-name="P823"><text:span text:style-name="T824">VIII</text:span><text:span text:style-name="T825"><text:s/>SKYRIUS</text:span></text:p>
      <text:p text:style-name="P826"><text:span text:style-name="T827">BAIGTŲ STATYTI OBJEKTŲ PERDAVIMO IŠ NEBAIGTOS STATYBOS GRUPĖS TVARKA</text:span></text:p>
      <text:p text:style-name="P828"/>
      <text:p text:style-name="P829"><text:span text:style-name="T830">117</text:span><text:span text:style-name="T831">. Nebaigtos statybos objekto vertę sudaro šios išlaidos:</text:span></text:p>
      <text:p text:style-name="P832"><text:span text:style-name="T833">117.1</text:span><text:span text:style-name="T834">. pastato (statinio) projektavimas;</text:span></text:p>
      <text:p text:style-name="P835"><text:span text:style-name="T836">117.2</text:span><text:span text:style-name="T837">. techninio projekto ekspertizė, statinio (pastato</text:span><text:span text:style-name="T838">) ekspertizė;</text:span></text:p>
      <text:p text:style-name="P839"><text:span text:style-name="T840">117.3</text:span><text:span text:style-name="T841">. statybos darbai;</text:span></text:p>
      <text:p text:style-name="P842"><text:span text:style-name="T843">117.4</text:span><text:span text:style-name="T844">. statybos techninė priežiūra, projekto vykdymo priežiūra;</text:span></text:p>
      <text:p text:style-name="P845"><text:span text:style-name="T846">117.5</text:span><text:span text:style-name="T847">. kadastriniai matavimai;</text:span></text:p>
      <text:p text:style-name="P848"><text:span text:style-name="T849">117.6</text:span><text:span text:style-name="T850">. kitos išlaidos, kurios susijusios su konkrečiu nebaigtos statybos objektu.</text:span></text:p>
      <text:p text:style-name="P851"><text:span text:style-name="T852">118</text:span><text:span text:style-name="T853">. Prieš pradėdam</text:span><text:span text:style-name="T854">as vykdyti pirkimus arba rašant užsakymą darbams atlikti, savivaldybės administracijos</text:span><text:span text:style-name="T855"><text:s/></text:span><text:span text:style-name="T856">specialistas, atsakingas už projekto vykdymo priežiūrą (toliau – atsakingas darbuotojas), suderina su <text:s/>savivaldybės administracijos skyriumi, atsakingu už buhalterinės apskaitos tvarkymą, esamo apskaitoje turto pavadinimą (tuo atveju, kai bus didinama jau<text:s/></text:span><text:span text:style-name="T857">esamo apskaitoje turto objekto vertė).</text:span></text:p>
      <text:p text:style-name="P858"><text:span text:style-name="T859">119</text:span><text:span text:style-name="T860">. Vykdydamas rangos darbų kontrolę, pateikdamas savivaldybės administracijos skyriui,</text:span><text:span text:style-name="T861"><text:s text:c="2"/></text:span><text:span text:style-name="T862">atsakingam už buhalterinės apskaitos tvarkymą, atliktų darbų aktus, atsakingas darbuotojas nurodo, ar tai yra naujas turto<text:s/></text:span><text:span text:style-name="T863">objektas, ar didinama jau esamo turto objekto (jeigu taip, tai konkrečiai kokio) vertė.</text:span></text:p>
      <text:p text:style-name="P864"><text:span text:style-name="T865">120</text:span><text:span text:style-name="T866">. Atsakingas darbuotojas po pastatų, statinių ir inžinerinių tinklų naujos statybos, remonto, kapitalinio</text:span><text:span text:style-name="T867"><text:s/></text:span><text:span text:style-name="T868">remonto, rekonstrukcijos ar modernizavimo darbų pabaigo</text:span><text:span text:style-name="T869">s, pabaigus projektą įgyvendinti savivaldybės administracijos skyriui, atsakingam už buhalterinės apskaitos tvarkymą,</text:span><text:span text:style-name="T870"><text:s/></text:span><text:span text:style-name="T871">pateikia statybos užbaigimo aktų arba deklaracijų apie statybos darbų užbaigimą kopijas.</text:span></text:p>
      <text:p text:style-name="P872"><text:span text:style-name="T873">121</text:span><text:span text:style-name="T874">. Atsakingam darbuotojui</text:span><text:span text:style-name="T875"><text:s/></text:span><text:span text:style-name="T876">pateikus informac</text:span><text:span text:style-name="T877">iją, savivaldybės administracijos skyrius, atsakingas už buhalterinės apskaitos tvarkymą, rengia <text:s/>buhalterinę pažymą, kurioje nurodo baigto statybos objekto finansavimo šaltinius pagal projekto turto vienetus.<text:s/></text:span></text:p>
      <text:p text:style-name="P878"><text:span text:style-name="T879">122</text:span><text:span text:style-name="T880">. Jeigu buvo atlikti rekonstrukcijos,<text:s/></text:span><text:span text:style-name="T881">remonto darbai turto, kurio apskaitą tvarko kitos savivaldybės biudžetinės įstaigos, atsakingas darbuotojas savivaldybės administracijos direktoriaus įsakymu perduoda turto valdytojams atliktų darbų verčių duomenis į naudotojo balansą, kuris šia verte padi</text:span><text:span text:style-name="T882">dina objekto įsigijimo savikain</text:span><text:span text:style-name="T883">ą.</text:span><text:span text:style-name="T884"><text:s/></text:span></text:p>
      <text:p text:style-name="P885"><text:span text:style-name="T886">123</text:span><text:span text:style-name="T887">. Jeigu buvo sukurtas naujas turto vienetas, kurio apskaitą tvarko kitos savivaldybės biudžetinės įstaigos, atsakingas darbuotojas naujai sukurtą turto objektą savivaldybės tarybos sprendimu perduoda turto valdytoj</text:span><text:span text:style-name="T888">ams kartu su atliktų darbų verčių duomenimis.<text:s/></text:span></text:p>
      <text:p text:style-name="P889"><text:span text:style-name="T890">124</text:span><text:span text:style-name="T891">. Jeigu buvo atlikti statybos, rekonstrukcijos ar remonto darbai turto, kurio apskaitą tvarko savivaldybės administracija, atsakingas darbuotojas parengia ilgalaikio turto perdavimo naudoti veikloje akt</text:span><text:span text:style-name="T892">ą:<text:s/></text:span></text:p>
      <text:p text:style-name="P893"><text:span text:style-name="T894">124.1</text:span><text:span text:style-name="T895">. jei ilgalaikio materialiojo turto rekonstravimas ar remontas pripažįstamas esminiu ilgalaikio materialiojo turto pagerinimu (pailgina ilgalaikio materialiojo turto naudingo tarnavimo laiką ar pagerina jo naudingąsias savybes), rekonstravimo ar remonto da</text:span><text:span text:style-name="T896">rbų verte didinama ilgalaikio materialiojo turto įsigijimo savikaina ir iš naujo nustatomas ilgalaikio materialiojo turto naudingo tarnavimo laikas;<text:s/></text:span></text:p>
      <text:p text:style-name="P897"><text:span text:style-name="T898">124.2</text:span><text:span text:style-name="T899">. jei remontas, pripažįstamas esminiu ilgalaikio materialiojo turto pagerinimu, tik pagerina naud</text:span><text:span text:style-name="T900">ingąsias turto savybes, bet nepailgina jo naudingo tarnavimo laiko, rekonstravimo ar remonto darbų verte didinama ilgalaikio materialiojo turto įsigijimo savikaina. Jei ilgalaikio materialiojo turto rekonstravimas ar remontas pripažįstamas esminiu ilgalaik</text:span><text:span text:style-name="T901">io materialiojo turto pagerinimu ir pailgina ilgalaikio materialiojo turto naudingo tarnavimo laiką, savivaldybės administracijos direktoriaus įsakymu sudaryta komisija nustato naudingo tarnavimo laiką ir įrašo į perdavimo naudoti veikloje aktą. Pasirašius</text:span><text:span text:style-name="T902"><text:s/>materialiai atsakingiems asmenims ir savivaldybės administracijos direktoriui arba jo įgaliotam asmeniui jį patvirtinus, ilgalaikio turto perdavimo naudoti veikloje aktas registruojamas DVS „Kontora“, ir perduodamas savivaldybės administracijos skyriui, a</text:span><text:span text:style-name="T903">tsakingam už buhalterinės apskaitos tvarkymą.</text:span></text:p>
      <text:p text:style-name="P904"><text:span text:style-name="T905">125</text:span><text:span text:style-name="T906">. Jeigu buvo atlikti pastatų, statinių ir inžinerinių tinklų naujos statybos, remonto, kapitalinio</text:span><text:span text:style-name="T907"><text:s/></text:span><text:span text:style-name="T908">remonto, rekonstrukcijos ar modernizavimo darbai jungtinės veiklos (bendradarbiavimo) sutarties pagrin</text:span><text:span text:style-name="T909">du, kai savivaldybės taryba buvo priėmusi sprendimą skirti dalį lėšų investicijoms į<text:s/></text:span></text:p>
      <text:p text:style-name="P910"><text:span text:style-name="T911">savivaldybei nuosavybės teise nepriklausantį <text:s/>turtą, atsakingas darbuotojas savivaldybės tarybos sprendimu perduoda turto valdytojui nebaigtos statybos vertę.</text:span></text:p>
      <text:p text:style-name="P912"><text:span text:style-name="T913">126</text:span><text:span text:style-name="T914">. Vi</text:span><text:span text:style-name="T915">są dokumentaciją, susijusią su nebaigtos statybos objektu, iš rangovo perima atsakingas darbuotojas, iniciavęs darbų viešąjį pirkimą.</text:span></text:p>
      <text:p text:style-name="P916"><text:span text:style-name="T917">127</text:span><text:span text:style-name="T918">. Pastato (statinio) kadastrinių duomenų bylą (originalą), statybos užbaigimo aktą ar deklaraciją atsakingas darbuo</text:span><text:span text:style-name="T919">tojas perduoda savivaldybės administracijos skyriui, vykdančiam turto valdymo, naudojimo ir disponavimo juo funkcijas.</text:span></text:p>
      <text:p text:style-name="P920"><text:span text:style-name="T921">128</text:span><text:span text:style-name="T922">. Baigtas statyti objektas, kurio apskaitą tvarko savivaldybės administracija, <text:s/>priskiriamas savivaldybės administracijos skyrių v</text:span><text:span text:style-name="T923">edėjams arba seniūnams, kurių vadovaujamo skyriaus funkcijoms ar kuruojamų įstaigų veiklai vykdyti jis reikalingas.</text:span></text:p>
      <text:p text:style-name="P924"><text:span text:style-name="T925">129</text:span><text:span text:style-name="T926">. Sprendimą dėl baigtų statyti objektų, kurių negalima priskirti konkrečiam savivaldybės administracijos skyriaus vedėjui, priima<text:s/></text:span><text:span text:style-name="T927">savivaldybės administracijos direktorius arba jo įgaliotas asmuo.</text:span></text:p>
      <text:p text:style-name="Normal"/>
      <text:p text:style-name="P928"><text:span text:style-name="T929">IX</text:span><text:span text:style-name="T930"><text:s/>SKYRIUS</text:span></text:p>
      <text:p text:style-name="P931"><text:span text:style-name="T932">SAVIVALDYBĖS TURTO PERDAVIMAS KITŲ SUBJEKTŲ NUOSAVYBĖN</text:span></text:p>
      <text:p text:style-name="P933"/>
      <text:p text:style-name="P934"><text:span text:style-name="T935">130</text:span><text:span text:style-name="T936">. Savivaldybei nuosavybės teise priklausantis turtas savivaldybės tarybos sprendimu <text:s/>kitų subjektų nuosavybėn</text:span><text:span text:style-name="T937"><text:s/>perduodamas:</text:span></text:p>
      <text:p text:style-name="P938"><text:span text:style-name="T939">130.1</text:span><text:span text:style-name="T940">.<text:s/></text:span><text:span text:style-name="T941">privatizuojant<text:s/></text:span><text:span text:style-name="T942">akcijas</text:span><text:span text:style-name="T943"><text:s/>pagal įstatymus;</text:span></text:p>
      <text:p text:style-name="P944"><text:span text:style-name="T945">130.2</text:span><text:span text:style-name="T946">. parduodant savivaldybės nekilnojamąjį turtą ir jam priskirtą žemės sklypą, taip pat kitus nekilnojamuosius daiktus Įstatymo</text:span><text:span text:style-name="T947"><text:s/>21 straipsnyje nustatyta tvarka</text:span><text:span text:style-name="T948">;</text:span></text:p>
      <text:p text:style-name="P949"><text:span text:style-name="T950">130.3</text:span><text:span text:style-name="T951">.<text:s/></text:span><text:span text:style-name="T952">perduodant jį<text:s/></text:span><text:span text:style-name="T953">valstybės arba kitos savivaldybės nuosavybėn;</text:span></text:p>
      <text:p text:style-name="P954"><text:span text:style-name="T955">130.4</text:span><text:span text:style-name="T956">. savivaldybei nuosavybės teise priklausančias viešųjų įstaigų dalininko teises parduodant kitiems asmenims Lietuvos Respublikos Vyriausybės nustatyta viešosios įstaigos dalininko teisių pardavimo vieš</text:span><text:span text:style-name="T957">o aukciono būdu tvarka;</text:span></text:p>
      <text:p text:style-name="P958"><text:span text:style-name="T959">130.5</text:span><text:span text:style-name="T960">. kitais Įstatymo ir kitų įstatymų nustatytais būdais.</text:span></text:p>
      <text:p text:style-name="P961"><text:span text:style-name="T962">131</text:span><text:span text:style-name="T963">. Savivaldybės turtas savivaldybės tarybos sprendimu gali būti perduotas valstybės ar kitos savivaldybės nuosavybėn, kai yra atitinkamai arba Lietuvos Respubli</text:span><text:span text:style-name="T964">kos Vyriausybės, arba jos įgaliotos institucijos, arba kitos savivaldybės tarybos sutikimas. Užsienio valstybėje esantis savivaldybės nekilnojamasis turtas už vertę, nustatytą pagal Lietuvos Respublikos turto ir verslo vertinimo pagrindų įstatymą, parduoda</text:span><text:span text:style-name="T965">mas savivaldybės tarybos sprendimu. <text:s text:c="9"/></text:span></text:p>
      <text:p text:style-name="P966"><text:span text:style-name="T967">132</text:span><text:span text:style-name="T968">. Savivaldybės turtas negali būti perduodamas kitiems juridiniams ar fiziniams asmenims ar kitaip susiejamas su turtu jungtinės veiklos sutarties pagrindu.</text:span></text:p>
      <text:p text:style-name="P969"><text:span text:style-name="T970">133</text:span><text:span text:style-name="T971">. Savivaldybei nuosavybės teise priklaus</text:span><text:span text:style-name="T972">ančios viešosios įstaigos dalininko teisės gali būti parduodamos, jeigu šiai viešajai įstaigai teisės aktų nustatyta tvarka nepavesta atlikti viešojo administravimo funkcijų.</text:span></text:p>
      <text:p text:style-name="P973"><text:span text:style-name="T974">134</text:span><text:span text:style-name="T975">.</text:span><text:span text:style-name="T976"><text:s/></text:span><text:span text:style-name="T977">Sprendimą dėl savivaldybei nuosavybės teise priklausančių viešosios<text:s/></text:span><text:span text:style-name="T978">įstaigos dalininko teisių pardavimo priima savivaldybės taryba. Sprendimo projektą rengiantis</text:span><text:span text:style-name="T979"><text:s/>savivaldybės administracijos skyrius, vykdantis turto valdymo, naudojimo ir disponavimo juo funkcijas,</text:span><text:span text:style-name="T980"><text:s/>turi pagrįsti jo atitiktį Įstatymo 9 straipsnyje nurodytiem</text:span><text:span text:style-name="T981">s</text:span><text:span text:style-name="T982"><text:s/>principams. Sprendime turi būti nurodyta:</text:span></text:p>
      <text:p text:style-name="P983"><text:span text:style-name="T984">134.1</text:span><text:span text:style-name="T985">. viešosios įstaigos, kurios savivaldybės turimos dalininko teisės gali būti parduodamos, pavadinimas, kodas, buveinė;</text:span></text:p>
      <text:p text:style-name="P986"><text:span text:style-name="T987">134.2</text:span><text:span text:style-name="T988">. parduodamų dalininko teisių pradinė kaina, kuri turi būti ne mažesnė kaip s</text:span><text:span text:style-name="T989">avivaldybės įnašų į viešosios įstaigos dalininkų kapitalą vertė;</text:span></text:p>
      <text:p text:style-name="P990"><text:span text:style-name="T991">134.3</text:span><text:span text:style-name="T992">. savivaldybės institucija, įgaliota sudaryti dalininko teisių pirkimo–pardavimo sutartį.</text:span></text:p>
      <text:p text:style-name="P993"/>
      <text:p text:style-name="P994"><text:span text:style-name="T995">X</text:span><text:span text:style-name="T996"><text:s/>SKYRIUS</text:span></text:p>
      <text:p text:style-name="P997"><text:span text:style-name="T998">SAVIVALDYBĖS NEKILNOJAMŲJŲ DAIKTŲ PARDAVIMAS VIEŠO AUKCIONO BŪDU</text:span></text:p>
      <text:p text:style-name="P999"/>
      <text:p text:style-name="P1000"><text:span text:style-name="T1001">135</text:span><text:span text:style-name="T1002">. Savivaldybei nuosavybės teise priklausantys <text:s/>nekilnojamieji daiktai parduodami viešo elektroninio aukciono (toliau – aukcionas) būdu, vadovaujantis Valstybės ir savivaldybių nekilnojamųjų daiktų pardavimo viešame aukcione tvarkos aprašu, patvirtintu Liet</text:span><text:span text:style-name="T1003">uvos Respublikos Vyriausybės 2014 m. spalio 28 d. nutarimu Nr. 1178 „Dėl Valstybės ir savivaldybių nekilnojamųjų daiktų pardavimo viešo aukciono būdu tvarkos aprašo patvirtinimo“ (su visais aktualias pakeitimais) ir savivaldybės administracijos direktoriau</text:span><text:span text:style-name="T1004">s patvirtintomis savivaldybės administracijos organizuojamų viešų aukcionų, kuriose parduodamas savivaldybės <text:s/>nekilnojamasis turtas ir kiti nekilnojamieji daiktai, vykdymo informacinių technologinių priemonėmis taisyklėmis.</text:span></text:p>
      <text:p text:style-name="P1005"><text:span text:style-name="T1006">136</text:span><text:span text:style-name="T1007">. Savivaldybei nuosavybės</text:span><text:span text:style-name="T1008"><text:s/>teise priklausančio <text:s/>aukcione parduodamo nekilnojamojo turto ir kitų nekilnojamųjų daiktų sąrašą tvirtina savivaldybės taryba.</text:span></text:p>
      <text:p text:style-name="P1009"><text:span text:style-name="T1010">137</text:span><text:span text:style-name="T1011">.<text:s/></text:span><text:span text:style-name="T1012"><text:s/>Aukciono organizatorė yra savivaldybės administracija.</text:span></text:p>
      <text:p text:style-name="P1013"><text:span text:style-name="T1014">138</text:span><text:span text:style-name="T1015">. Aukcione parduodamo savivaldybės nekilnojamojo turto i</text:span><text:span text:style-name="T1016">r kitų nekilnojamųjų daiktų sąrašas yra savivaldybės tarybos patvirtintas dokumentas, kuriame nurodomas savivaldybės<text:s/></text:span></text:p>
      <text:p text:style-name="P1017"><text:span text:style-name="T1018">nekilnojamasis turtas, kiti nekilnojamieji daiktai ir jų duomenys (unikalus numeris, adresas) ir turto (daikto) likutinė vertė.</text:span></text:p>
      <text:p text:style-name="P1019"><text:span text:style-name="T1020">139</text:span><text:span text:style-name="T1021">. P</text:span><text:span text:style-name="T1022">asiūlymus įtraukti (išbraukti) nekilnojamąjį turtą į sąrašą (iš sąrašo) savivaldybės administracijai teikia savivaldybės turto valdytojai, valdantys savivaldybės nekilnojamąjį turtą patikėjimo teise.</text:span></text:p>
      <text:p text:style-name="P1023"><text:span text:style-name="T1024">140</text:span><text:span text:style-name="T1025">. Sąrašo sudarymo bei jo pakeitimo projektus savi</text:span><text:span text:style-name="T1026">valdybės tarybai rengia savivaldybės administracijos skyrius, vykdantis turto valdymo, naudojimo ir disponavimo juo funkcijas. </text:span></text:p>
      <text:p text:style-name="P1027"><text:span text:style-name="T1028">141</text:span><text:span text:style-name="T1029">. Į Aukcione parduodamo savivaldybės nekilnojamojo turto ir kitų nekilnojamųjų daiktų sąrašą gali būti įtrauktas šis savi</text:span><text:span text:style-name="T1030">valdybės nekilnojamasis turtas ir kiti nekilnojamieji daiktai:</text:span></text:p>
      <text:p text:style-name="P1031"><text:span text:style-name="T1032">141.1</text:span><text:span text:style-name="T1033">. nenaudojamas savivaldybės funkcijoms atlikti ar veiklai vykdyti; nenaudojamam savivaldybės funkcijoms atlikti <text:s/>priskirtinas savivaldybės nekilnojamasis turtas kuris, nors nėra pripažin</text:span><text:span text:style-name="T1034">tas nereikalingu, tačiau šio turto nepavyko perduoti ir (arba) neliko kur jį pritaikyti; taip pat savivaldybės nekilnojamasis turtas, kuris išnuomotas arba perduotas panaudos pagrindais asociacijoms ir politinėms partijoms;<text:s/></text:span></text:p>
      <text:p text:style-name="P1035"><text:span text:style-name="T1036">141.2</text:span><text:span text:style-name="T1037">. šio Aprašo nustatyta</text:span><text:span text:style-name="T1038"><text:s/>tvarka pripažintas nereikalingu, netinkamu (negalimu) naudoti;</text:span></text:p>
      <text:p text:style-name="P1039"><text:span text:style-name="T1040">141.3</text:span><text:span text:style-name="T1041">. kitas, nei Aprašo 141</text:span><text:span text:style-name="T1042">.1</text:span><text:span text:style-name="T1043"><text:s/>ir 141.2 papunkčiuose nurodytas, savivaldybės nekilnojamasis turtas ir kiti nekilnojamieji daiktai, kuriuos savivaldybės administracija siūlo savivaldybės ta</text:span><text:span text:style-name="T1044">rybai įtraukti į <text:s/>aukcione parduodamo savivaldybės nekilnojamojo turto ir kitų nekilnojamųjų daiktų sąrašą.</text:span></text:p>
      <text:p text:style-name="P1045"><text:span text:style-name="T1046">142</text:span><text:span text:style-name="T1047">. Savivaldybės administracijos skyrius, vykdantis turto valdymo, naudojimo ir disponavimo juo funkcijas, gavęs individualų nekilnojamojo tu</text:span><text:span text:style-name="T1048">rto ir jam priskirto žemės sklypo ar kitų nekilnojamųjų daiktų turto vertinimą, atliktą pagal Lietuvos Respublikos turto ir verslo vertinimo pagrindų įstatymą, ir centralizuotai valdomo valstybės turto valdytojo sprendimą, ar nekilnojamajam turtui priskirt</text:span><text:span text:style-name="T1049">as valstybinis žemės sklypas gali būti perleidžiamas nuosavybėn ar tik išnuomojamas, inicijuoja aukcioną.</text:span></text:p>
      <text:p text:style-name="P1050"><text:span text:style-name="T1051">143</text:span><text:span text:style-name="T1052">. Aukcionui organizuoti ir vykdyti savivaldybės administracijos direktorius ar jo įgaliotas asmuo</text:span><text:span text:style-name="T1053"><text:s/></text:span><text:span text:style-name="T1054">sudaro iš savivaldybės administracijos darbuo</text:span><text:span text:style-name="T1055">tojų ne mažiau kaip iš 3 asmenų nuolatinę aukciono organizavimo ir vykdymo komisiją.</text:span></text:p>
      <text:p text:style-name="P1056"><text:span text:style-name="T1057">144</text:span><text:span text:style-name="T1058">. Aukciono sąlygas derina nuolatinė aukciono organizavimo ir vykdymo komisija ir teikia tvirtinti savivaldybės administracijos direktoriui.<text:s/></text:span></text:p>
      <text:p text:style-name="P1059"><text:span text:style-name="T1060">145</text:span><text:span text:style-name="T1061">. Nekilnojamojo<text:s/></text:span><text:span text:style-name="T1062">turto pirkimo ir pardavimo sutartį su aukciono laimėtoju pasirašo savivaldybės administracijos direktorius arba jo įgaliotas asmuo per trisdešimt</text:span><text:span text:style-name="T1063"><text:s/></text:span><text:span text:style-name="T1064">kalendorinių dienų nuo pardavimo <text:s/>aukcione dienos.</text:span></text:p>
      <text:p text:style-name="P1065"/>
      <text:p text:style-name="P1066"><text:span text:style-name="T1067">XI</text:span><text:span text:style-name="T1068"><text:s/>SKYRIUS</text:span></text:p>
      <text:p text:style-name="P1069"><text:span text:style-name="T1070">SAVIVALDYBĖS IR VALSTYBĖS TURTO PRIPAŽINI</text:span><text:span text:style-name="T1071">MAS NEREIKALINGU ARBA NETINKAMU (NEGALIMU) NAUDOTI</text:span><text:span text:style-name="T1072"> </text:span></text:p>
      <text:p text:style-name="P1073"/>
      <text:p text:style-name="P1074"><text:span text:style-name="T1075">146</text:span><text:span text:style-name="T1076">. Savivaldybės nematerialus, ilgalaikis materialus ir trumpalaikis materialusis turtas (toliau – turtas) pripažįstamas nereikalingu arba netinkamu (negalimu) naudoti turto valdytojo sudarytos Vals</text:span><text:span text:style-name="T1077">tybės ir savivaldybės turto pripažinimo nereikalingu arba netinkamu (negalimu) naudoti komisijos pasiūlymu, kuriame turi būti nurodyta:</text:span></text:p>
      <text:p text:style-name="P1078"><text:span text:style-name="T1079">146.1</text:span><text:span text:style-name="T1080">. pripažįstamas nereikalingu arba netinkamu (negalimu) naudoti turtas ir konkrečios <text:s text:c="2"/>Įstatymo 26 straipsnio 1 da</text:span><text:span text:style-name="T1081">lyje nustatytos priežastys, dėl kurių šis turtas pripažįstamas nereikalingu arba netinkamu (negalimu) naudoti;</text:span></text:p>
      <text:p text:style-name="P1082"><text:span text:style-name="T1083">146.2</text:span><text:span text:style-name="T1084">. jeigu turtą dar galima naudoti, – siūlymas turtą panaudoti ir Įstatymo 27 straipsnio 1 dalyje nustatytas panaudojimo būdas;</text:span></text:p>
      <text:p text:style-name="P1085"><text:span text:style-name="T1086">146.3</text:span><text:span text:style-name="T1087">.</text:span><text:span text:style-name="T1088"><text:s/>jei turto negalima panaudoti, – siūlymas turtą nurašyti, išardyti ir likviduoti arba nurašyti ir likviduoti.</text:span></text:p>
      <text:p text:style-name="P1089"><text:span text:style-name="T1090">147</text:span><text:span text:style-name="T1091">. Nereikalingu arba netinkamu (negalimu) naudoti turtu negali būti pripažįstama žemė, miškai, vidaus vandenys ir finansinis turtas.</text:span></text:p>
      <text:p text:style-name="P1092"><text:span text:style-name="T1093">148</text:span><text:span text:style-name="T1094">. Savivaldybei patikėjimo teise valdyti perduotas valstybės nematerialusis ir ilgalaikis materialusis turtas taip pat trumpalaikis materialusis turtas pripažįstamas nereikalingu arba netinkamu (negalimu) naudoti savivaldybės administracijos direktoriaus<text:s/></text:span><text:span text:style-name="T1095">įsakymu. Sprendimas dėl valstybės turto pripažinimo nereikalingu, kai jis nereikalingas valstybės funkcijoms įgyvendinti ir (ar) nelieka kur jį pritaikyti, priimamas prieš tai jį suderinus su valdomo valstybės turto valdytoju.</text:span></text:p>
      <text:p text:style-name="P1096"><text:span text:style-name="T1097">149</text:span><text:span text:style-name="T1098">. Kitiems juridiniams<text:s/></text:span><text:span text:style-name="T1099">asmenims patikėjimo teise valdyti perduotas savivaldybės turtas, pripažįstamas nereikalingu arba netinkamu (negalimu) naudoti priimamas jį gražinus savivaldybės institucijai, sudariusiai sutartį.</text:span></text:p>
      <text:p text:style-name="P1100"><text:span text:style-name="T1101">150</text:span><text:span text:style-name="T1102">. Pripažintas nereikalingu arba netinkamu (negalimu)<text:s/></text:span><text:span text:style-name="T1103">naudoti savivaldybės turtas, savivaldybės administracijos direktoriaus įsakymu patvirtintos komisijos nurašomas, jeigu jo negalima panaudoti nė vienu Įstatymo 27 straipsnio 1 dalyje nurodytu būdu.</text:span></text:p>
      <text:p text:style-name="P1104"/>
      <text:p text:style-name="P1105"><text:span text:style-name="T1106">XII</text:span><text:span text:style-name="T1107"><text:s/>SKYRIUS</text:span></text:p>
      <text:p text:style-name="P1108"><text:span text:style-name="T1109">SPRENDIMŲ NURAŠYTI <text:s/>PRIPAŽINTĄ NEREIKALI</text:span><text:span text:style-name="T1110">NGU ARBA NETINKAMU (NEGALIMU) NAUDOTI TURTĄ PRIĖMIMAS</text:span></text:p>
      <text:p text:style-name="P1111"/>
      <text:p text:style-name="P1112"><text:span text:style-name="T1113">151</text:span><text:span text:style-name="T1114">. Sprendimus dėl pripažinto nereikalingu arba netinkamu (negalimu) naudoti valstybės ir savivaldybės turto nurašymo priima:</text:span></text:p>
      <text:p text:style-name="P1115"><text:span text:style-name="T1116">151.1</text:span><text:span text:style-name="T1117">. savivaldybės taryba:</text:span></text:p>
      <text:p text:style-name="P1118"><text:span text:style-name="T1119">151.1.1</text:span><text:span text:style-name="T1120">. dėl valstybės nematerialiojo<text:s/></text:span><text:span text:style-name="T1121">ir ilgalaikio materialiojo (išskyrus nekilnojamuosius daiktus) turto, kurio vieneto likutinė vertė mažesnė nei 50 tūkst. eurų, taip pat trumpalaikio materialiojo turto, perduoto valdyti, naudoti ir disponuoti juo patikėjimo teise, esant rašytiniam valstybė</text:span><text:span text:style-name="T1122">s įstaigos, perdavusios turtą, sutikimui, dėl savivaldybei patikėjimo teise valdyti perduoto valstybės nematerialiojo ir ilgalaikio materialiojo (išskyrus nekilnojamuosius daiktus) turto taip pat trumpalaikio materialiojo turto;</text:span></text:p>
      <text:p text:style-name="P1123"><text:span text:style-name="T1124">151.1.2</text:span><text:span text:style-name="T1125">. dėl nekilnojam</text:span><text:span text:style-name="T1126">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1127"><text:span text:style-name="T1128">151.2</text:span><text:span text:style-name="T1129">. administracijos direktorius:<text:s/></text:span></text:p>
      <text:p text:style-name="P1130"><text:span text:style-name="T1131">151.2.1</text:span><text:span text:style-name="T1132">. dėl nematerialiojo ir ilgalaikio materialiojo turto (išskyrus nekilnojamąjį turtą ar kitus nekilnojamuosius daiktus), kurio vieneto likutinė vertė, neatsižvelgiant į buhalterinėje apskaitoje pripažintą nuvertėjim</text:span><text:span text:style-name="T1133">ą, yra mažesnė nei 15 tūkst. eurų;<text:s/></text:span></text:p>
      <text:p text:style-name="P1134"><text:span text:style-name="T1135">151.2.2</text:span><text:span text:style-name="T1136">. nematerialiojo ir ilgalaikio materialiojo turto, kurio nustatytas naudingo tarnavimo laikas pasibaigęs, ir visiškai nusidėvėjusio nematerialiojo ir ilgalaikio materialiojo turto (išskyrus nekilnojamąjį turtą</text:span><text:span text:style-name="T1137"><text:s/>ar kitus nekilnojamuosius daiktus) bei trumpalaikio materialiojo turto, kai jis netinkamas naudoti;</text:span></text:p>
      <text:p text:style-name="P1138"><text:span text:style-name="T1139">151.2.3</text:span><text:span text:style-name="T1140">. mažesnės vertės nei Lietuvos Respublikos Vyriausybės patvirtinta minimali ilgalaikio materialiojo turto vertė nematerialiojo ir ilgalaikio bei</text:span><text:span text:style-name="T1141"><text:s/>trumpalaikio materialiojo turto, sunaikinto arba nepataisomai sugedusio (sugadinto) dėl avarijų, gaisrų ir kitų stichinių nelaimių, kai šie faktai įforminti nustatyta tvarka (nematerialiojo ir ilgalaikio materialiojo turto – pagal likutinę jo vertę, neats</text:span><text:span text:style-name="T1142">ižvelgiant į buhalterinėje apskaitoje pripažintą nuvertėjimą, trumpalaikio materialiojo turto – pagal jo įsigijimo vertę;</text:span></text:p>
      <text:p text:style-name="P1143"><text:span text:style-name="T1144">151.2.4</text:span><text:span text:style-name="T1145">. ilgalaikio ir trumpalaikio materialiojo turto, prarasto dėl trečiųjų asmenų veikos (vagystės ar kitų priežasčių), kai šis</text:span><text:span text:style-name="T1146"><text:s/>faktas įformintas nustatyta tvarka; pripažinto negalimu naudoti dėl trečiųjų asmenų veikos materialiojo turto vertė priskiriama finansiniam turtui (gautinoms lėšoms).</text:span></text:p>
      <text:p text:style-name="P1147"><text:span text:style-name="T1148">152</text:span><text:span text:style-name="T1149">. Prie rengiamo savivaldybės tarybos sprendimo projekto dėl</text:span><text:span text:style-name="T1150"><text:s/></text:span><text:span text:style-name="T1151">turto nurašymo tu</text:span><text:span text:style-name="T1152">ri būti pridėta:</text:span></text:p>
      <text:p text:style-name="P1153"><text:span text:style-name="T1154">152.1</text:span><text:span text:style-name="T1155">. kai nurašomas nekilnojamasis turtas, – nustatytos formos nereikalingo arba netinkamo (negalimo) naudoti nekilnojamojo turto apžiūros pažyma (9 priedas) su turto valdytojo pasirašytu nurašomų objektų sąrašu (jeigu nurašomi keli<text:s/></text:span><text:span text:style-name="T1156">objektai);</text:span></text:p>
      <text:p text:style-name="P1157"><text:span text:style-name="T1158">152.2</text:span><text:span text:style-name="T1159">. nekilnojamųjų daiktų kadastrinių matavimų bylų kopijos, jeigu kadastriniai matavimai atlikti;<text:s/></text:span></text:p>
      <text:p text:style-name="P1160"><text:span text:style-name="T1161">152.3</text:span><text:span text:style-name="T1162">. teisinės registracijos dokumentai (gali būti pateikiamos ir to turto teisinės registracijos įstatymų nustatyta tvarka patvirtint</text:span><text:span text:style-name="T1163">os kopijos) arba, kai teisinė registracija neatlikta, kiti turto valdymo teisę patvirtinantys dokumentai (perdavimo aktai, inventorizacijos aktai, kiti dokumentai arba jų kopijos);</text:span></text:p>
      <text:p text:style-name="P1164"><text:span text:style-name="T1165">152.4</text:span><text:span text:style-name="T1166">. savivaldybės tarybos ar administracijos direktoriaus rašytinis s</text:span><text:span text:style-name="T1167">utikimas, jeigu jis būtinas;</text:span></text:p>
      <text:p text:style-name="P1168"><text:span text:style-name="T1169">152.5</text:span><text:span text:style-name="T1170">. savivaldybės įstaigos vadovo sprendimas dėl turto pripažinimo nereikalingu arba netinkamu (negalimu) naudoti;</text:span></text:p>
      <text:p text:style-name="P1171"><text:span text:style-name="T1172">152.6</text:span><text:span text:style-name="T1173">. statinio pripažinimo avariniu aktas, kai statiniai pripažįstami netinkamais (negalimais) naudot</text:span><text:span text:style-name="T1174">i dėl avarinės būklės;</text:span></text:p>
      <text:p text:style-name="P1175"><text:span text:style-name="T1176">152.7</text:span><text:span text:style-name="T1177">. kiti su turto nurašymu susiję dokumentai.</text:span></text:p>
      <text:p text:style-name="P1178"/>
      <text:p text:style-name="P1179"><text:span text:style-name="T1180">XIII</text:span><text:span text:style-name="T1181"><text:s/>SKYRIUS</text:span></text:p>
      <text:p text:style-name="P1182"><text:span text:style-name="T1183">SAVIVALDYBĖS NEREIKALINGO ARBA NETINKAMO (NEGALIMO) NAUDOTI TURTO NURAŠYMAS, IŠARDYMAS IR LIKVIDAVIMAS</text:span></text:p>
      <text:p text:style-name="P1184"/>
      <text:p text:style-name="P1185"><text:span text:style-name="T1186">153</text:span><text:span text:style-name="T1187">. Jeigu nereikalingo arba netinkamo (negalimo)<text:s/></text:span><text:span text:style-name="T1188">naudoti<text:s/></text:span><text:span text:style-name="T1189">savivaldybės nematerialiojo, <text:s/>ilgalaikio</text:span><text:span text:style-name="T1190"><text:s/>ar trumpalaikio<text:s/></text:span><text:span text:style-name="T1191">materialiojo turto negalima panaudoti</text:span><text:span text:style-name="T1192"><text:s/>nė vienu iš Įstatymo 27 straipsnio 1 dalies  1–7 punktuose nurodytų būdų, jis turi būti nurašomas ir išardomas, o liekamosios medžiagos įtraukiamos į aps</text:span><text:span text:style-name="T1193">kaitą. Savivaldybei priklausantys gyvūnai, pripažinti nereikalingais arba netinkamais (negalimais) naudoti, numarinami Vyriausybės ar jos įgaliotos institucijos nustatyta tvarka.</text:span></text:p>
      <text:p text:style-name="P1194"><text:span text:style-name="T1195">154</text:span><text:span text:style-name="T1196">. Pripažinto nereikalingu arba netinkamu (negalimu) naudoti savivaldyb</text:span><text:span text:style-name="T1197">ės turto nurašymą ir likvidavimą turto valdytojo sudaryta komisija įformina nustatytos formos Pripažinto nereikalingu arba netinkamu (negalimu) naudoti nematerialiojo ir ilgalaikio materialiojo turto nurašymo ir likvidavimo aktu (10 priedas) arba Pripažint</text:span><text:span text:style-name="T1198">o nereikalingu arba netinkamu (negalimu) naudoti trumpalaikio turto nurašymo ir likvidavimo aktu (11 priedas), kurį tvirtina savivaldybės įstaigos vadovo įgaliotas asmuo.</text:span></text:p>
      <text:p text:style-name="P1199"/>
      <text:p text:style-name="P1200"><text:span text:style-name="T1201">XIV</text:span><text:span text:style-name="T1202"><text:s/></text:span><text:span text:style-name="T1203">SKYRIUS</text:span></text:p>
      <text:p text:style-name="P1204"><text:span text:style-name="T1205">ŽEMĖS SKLYPŲ PAGAL PANAUDOS SUTARTĮ PERĖMIMAS IR JŲ APSKAITA</text:span></text:p>
      <text:p text:style-name="P1206"/>
      <text:p text:style-name="P1207"><text:span text:style-name="T1208">155</text:span><text:span text:style-name="T1209">. S</text:span><text:span text:style-name="T1210">avivaldybės administracijos skyrius, vykdantis turto valdymo, naudojimo ir disponavimo juo funkcijas,<text:s/></text:span><text:span text:style-name="T1211">tvarko<text:s/></text:span><text:span text:style-name="T1212">valstybinės žemės sklypų (jų dalių)</text:span><text:span text:style-name="T1213"><text:s/>žemės sklypo įteisinimui reikalingus dokumentus</text:span><text:span text:style-name="T1214">, kurių reikia nuosavybės ar patikėjimo teise valdomiems</text:span><text:span text:style-name="T1215">, panaudos ar nuomos pagrindais naudojamiems statiniams ar įrenginiams (jų dalims) eksploatuoti. Taip pat sklypus, kurie neužstatyti statiniais ar įrenginiais, bet reikalingi valstybės ar savivaldybės funkcijoms vykdyti,<text:s/></text:span><text:span text:style-name="T1216">užsako formuojamo žemės sklypo įtei</text:span><text:span text:style-name="T1217">sinimui reikalingus dokumentus.</text:span><text:span text:style-name="T1218"><text:tab/></text:span></text:p>
      <text:p text:style-name="P1219"><text:span text:style-name="T1220">156</text:span><text:span text:style-name="T1221">. Valstybinės žemės sklypo panaudos sutartis, pasirašyta savivaldybės administracijos direktoriaus ar jo įgalioto asmens, užregistruojama<text:s/></text:span><text:span text:style-name="T1222">savivaldybės administracijos skyriuje, vykdančiame turto valdymo, naudojimo ir</text:span><text:span text:style-name="T1223"><text:s/>disponavimo juo funkcijas. <text:s text:c="3"/></text:span></text:p>
      <text:p text:style-name="P1224"><text:span text:style-name="T1225">157</text:span><text:span text:style-name="T1226">.<text:s/></text:span><text:span text:style-name="T1227">Savivaldybės administracijos skyrius, vykdantis turto valdymo, naudojimo ir disponavimo juo funkcijas,</text:span><text:span text:style-name="T1228"><text:s/>valstybinės žemės panaudos sutartį per 10 darbo dienų užregistruoja Valstybės įmonėje Registrų centre</text:span><text:span text:style-name="T1229">.<text:s/></text:span></text:p>
      <text:p text:style-name="P1230"><text:span text:style-name="T1231">158</text:span><text:span text:style-name="T1232">.</text:span><text:span text:style-name="T1233"><text:s/>Savivaldybės administracijos<text:s/></text:span><text:span text:style-name="T1234">skyrius,</text:span><text:span text:style-name="T1235"><text:s/></text:span><text:span text:style-name="T1236">atsakingas už buhalterinės apskaitos tvarkymą,</text:span><text:span text:style-name="T1237"><text:s/>gavęs žemės sklypo panaudos sutarties kopiją ir kitus dokumentus, valstybinės žemės sklypą, kurį savivaldybė valdo ir naudoja pagal panaudos sutartį, įtraukia į apskaitą<text:s/></text:span><text:span text:style-name="T1238">(nebalansinę sąskaitą).</text:span></text:p>
      <text:p text:style-name="P1239"><text:span text:style-name="T1240">159</text:span><text:span text:style-name="T1241">. Valstybinės žemės panaudos sutartis ir kitus valstybinės žemės dokumentus (originalus) saugo<text:s/></text:span><text:span text:style-name="T1242">savivaldybės administracijos skyrius, vykdantis turto valdymo, naudojimo ir disponavimo juo funkcijas. <text:s text:c="3"/></text:span></text:p>
      <text:p text:style-name="P1243"/>
      <text:p text:style-name="P1244"><text:span text:style-name="T1245">XV</text:span><text:span text:style-name="T1246"><text:s/></text:span><text:span text:style-name="T1247">SKYRIUS</text:span></text:p>
      <text:p text:style-name="P1248"><text:span text:style-name="T1249">ATASK</text:span><text:span text:style-name="T1250">AITŲ RENGIMAS IR TEIKIMAS</text:span></text:p>
      <text:p text:style-name="P1251"/>
      <text:p text:style-name="P1252"><text:span text:style-name="T1253">160</text:span><text:span text:style-name="T1254">. Turto valdytojo arba jo įgaliotas asmuo pasibaigus ataskaitiniams metams, bet ne vėliau kaip iki einamųjų metų kovo 31 d., savivaldybės<text:s/></text:span><text:span text:style-name="T1255">administracijos skyriui, vykdančiam turto valdymo, naudojimo ir disponavimo juo<text:s/></text:span><text:span text:style-name="T1256">funkcijas,</text:span><text:span text:style-name="T1257"><text:s/>teikia parengtas savivaldybės turto valdymo, naudojimo ir disponavimo juo ataskaitas (toliau – ataskaita).</text:span></text:p>
      <text:p text:style-name="P1258"><text:span text:style-name="T1259">161</text:span><text:span text:style-name="T1260">. Ataskaitos formas tvirtina savivaldybės administracijos direktorius.</text:span></text:p>
      <text:p text:style-name="P1261"><text:span text:style-name="T1262">162</text:span><text:span text:style-name="T1263">. Ataskaitoje <text:s/>pateikiami duomenys apie ilgalaikį mat</text:span><text:span text:style-name="T1264">erialųjį, nematerialųjį, finansinį, trumpalaikį turtą, nurodant šio turto įsigijimo ir (ar) likutinę vertę, ataskaitinių metų pabaigoje (teikiant duomenis apie nekilnojamąjį turtą papildomai nurodant bendrą plotą, šio turto naudojimą turto valdytojo veiklo</text:span><text:span text:style-name="T1265">je ar nenaudojimą (nurodyti išnuomoto, perduoto panaudos pagrindais, parduoto aukcione, numatyto parduoti aukcione, nenaudojamo turto plotus).</text:span></text:p>
      <text:p text:style-name="P1266"><text:span text:style-name="T1267">163</text:span><text:span text:style-name="T1268">. Turto valdytojai kartu su ataskaita teikia aiškinamąjį raštą, kuriame turi būti nurodyti turto kitimo du</text:span><text:span text:style-name="T1269">omenys (vertės padidėjimo ar sumažėjimo priežastys), kuriais atskleidžiami reikšmingi dalykai ir kurie gali turėti įtakos turto ir įsipareigojimų dydžiui, turto valdymo efektyvumui, išlaikymo kaštams, kiek lėšų investuota į nekilnojamąjį turtą per ataskait</text:span><text:span text:style-name="T1270">inį laikotarpį.</text:span></text:p>
      <text:p text:style-name="P1271"><text:span text:style-name="T1272">164</text:span><text:span text:style-name="T1273">. Suvestinę ataskaitą rengia<text:s/></text:span><text:span text:style-name="T1274">savivaldybės administracijos skyrius, vykdantis turto valdymo, naudojimo ir disponavimo juo funkcijas.<text:s/></text:span></text:p>
      <text:p text:style-name="P1275"><text:span text:style-name="T1276">165</text:span><text:span text:style-name="T1277">. Turto valdytojai, savivaldybės administracijai pareikalavus, teikia ir kitą informaciją (pa</text:span><text:span text:style-name="T1278">aiškinimus), reikalingą suvestinei ataskaitai parengti.</text:span></text:p>
      <text:p text:style-name="P1279"><text:span text:style-name="T1280">166</text:span><text:span text:style-name="T1281">.<text:s/></text:span><text:span text:style-name="T1282">Už ataskaitų parengimą, duomenų jose teisingumą ir pateikimą laiku savivaldybės administracijai yra atsakingas turto valdytojas arba jo įgaliotas asmuo.<text:s/></text:span><text:span text:style-name="T1283">Ataskaitas pasirašo turto valdytojo va</text:span><text:span text:style-name="T1284">dovas. Suvestinę ataskaitą pasirašo savivaldybės administracijos direktorius. <text:s text:c="4"/></text:span></text:p>
      <text:p text:style-name="P1285"><text:span text:style-name="T1286">167</text:span><text:span text:style-name="T1287">. Praėjusių ataskaitinių metų suvestinė turto ataskaita kasmet iki liepos 1 d. skelbiama savivaldybės interneto svetainėje.</text:span></text:p>
      <text:p text:style-name="P1288"/>
      <text:p text:style-name="P1289"><text:span text:style-name="T1290">XVI</text:span><text:span text:style-name="T1291"><text:s/>SKYRIUS</text:span></text:p>
      <text:p text:style-name="P1292"><text:span text:style-name="T1293">BAIGIAMOSIOS NUOSTATOS</text:span></text:p>
      <text:p text:style-name="P1294"/>
      <text:p text:style-name="P1295"><text:span text:style-name="T1296">168</text:span><text:span text:style-name="T1297">. Savivaldybei nuosavybės teise priklausančio turto savininko funkcijas įgyvendina savivaldybės taryba. Savivaldybės turtą administruoja savivaldybės administracijos direktorius.</text:span></text:p>
      <text:p text:style-name="P1298"><text:span text:style-name="T1299">169</text:span><text:span text:style-name="T1300">. Savivaldybei nuosavybės teise priklausantis registruotinas t</text:span><text:span text:style-name="T1301">urtas teisės aktų nustatyta tvarka turi būti registruojamas viešuose registruose.</text:span></text:p>
      <text:p text:style-name="P1302"><text:span text:style-name="T1303">170</text:span><text:span text:style-name="T1304">. Informacija apie savivaldybės turto panaudos, nuomos, pirkimo–pardavimo, patikėjimo sutartis (nekilnojamojo turto adresas, unikalus numeris, plotas, sutarties šalys,</text:span><text:span text:style-name="T1305"><text:s/>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1306"><text:span text:style-name="T1307">171</text:span><text:span text:style-name="T1308">. Savivaldybės turtinės ir neturtinės teisės viešosiose įstaigose, akcinėse bendrovėse, uždarosiose akcinėse bendrovėse ir kitos teisinės formos juridiniuose asmenyse įgyvendinamos Lietuvos Respublikos Vyriausybės nustatyta tvarka.</text:span></text:p>
      <text:p text:style-name="P1309"><text:span text:style-name="T1310">172</text:span><text:span text:style-name="T1311">. Aprašo kontrolę</text:span><text:span text:style-name="T1312"><text:s/>vykdo savivaldybės Kontrolės ir audito tarnyba, savivaldybės administracijos Centralizuotas vidaus audito skyrius.</text:span></text:p>
      <text:p text:style-name="P1313"><text:span text:style-name="T1314">____________________</text:span></text:p>
      <text:soft-page-break/>
      <text:p text:style-name="P1315">Joniškio rajono savivaldybės ir valstybės</text:p>
      <text:p text:style-name="P1322">turto valdymo, naudojimo ir disponavimo</text:p>
      <text:p text:style-name="P1323">juo<text:s/>tvarkos aprašo</text:p>
      <text:p text:style-name="P1324"><text:span text:style-name="T1325">1</text:span><text:span text:style-name="T1326"><text:s/>priedas</text:span></text:p>
      <text:p text:style-name="P1327"/>
      <text:p text:style-name="P1328"><text:span text:style-name="T1329">(Sutarties forma)</text:span></text:p>
      <text:p text:style-name="P1330"/>
      <text:p text:style-name="P1331"><text:span text:style-name="T1332">SAVIVALDYBĖS <text:s/>TURTO PATIKĖJIMO SUTARTIS</text:span></text:p>
      <text:p text:style-name="P1333"/>
      <text:p text:style-name="P1334">_____ m.________ <text:s/>___ d. <text:s/>Nr. ___</text:p>
      <text:p text:style-name="P1335"><text:span text:style-name="T1336">Joniškis</text:span></text:p>
      <text:p text:style-name="P1337"/>
      <text:p text:style-name="P1338"><text:span text:style-name="T1339">Patikėtojas</text:span><text:span text:style-name="T1340">_________________________________</text:span><text:span text:style-name="T1341">__________________________________</text:span><text:span text:style-name="T1342">,</text:span><text:span text:style-name="T1343"><text:s/></text:span></text:p>
      <text:p text:style-name="P1344">(perduodančios turtą savivaldybės<text:s/>įstaigos pavadinimas ir kodas)</text:p>
      <text:p text:style-name="P1345"><text:span text:style-name="T1346">atstovaujamas (-a) <text:s/></text:span><text:span text:style-name="T1347">_____</text:span><text:span text:style-name="T1348">___________________________________________________________</text:span></text:p>
      <text:p text:style-name="P1349">(atstovo vardas, pavardė, pareigos)</text:p>
      <text:p text:style-name="P1350"><text:span text:style-name="T1351">pagal Joniškio rajono savivaldybės tarybos<text:s/></text:span><text:span text:style-name="T1352">_______</text:span><text:span text:style-name="T1353">m.</text:span><text:span text:style-name="T1354">______________ <text:s/>____</text:span><text:span text:style-name="T1355">d. sprendimą <text:s/>Nr. _____,</text:span></text:p>
      <text:p text:style-name="P1356"/>
      <text:p text:style-name="P1357">ir patikėtinis – <text:s/>____________________________________________________________________</text:p>
      <text:p text:style-name="P1358">(patikėjimo teisės subjekto, <text:s/>priimančio turtą, pavadinimas ir kodas)</text:p>
      <text:p text:style-name="P1359"><text:span text:style-name="T1360">atstovaujamas _________________________________________________________________ pagal</text:span><text:span text:style-name="T1361"><text:s text:c="14"/></text:span><text:span text:style-name="T1362"><text:s text:c="27"/></text:span><text:span text:style-name="T1363"><text:tab/></text:span><text:span text:style-name="T1364"><text:tab/><text:s text:c="2"/></text:span><text:span text:style-name="T1365">(atstovo vardas, pavardė, pareigos)</text:span></text:p>
      <text:p text:style-name="P1366">_______________________________________________________________________________,</text:p>
      <text:p text:style-name="P1367">(patikėjimo teisės subjekto įstatai (nuostatai), įgaliojimas – <text:s/>dokumento numeris ir data)</text:p>
      <text:p text:style-name="P1368">remdamiesi <text:s/>Joniškio rajono savivaldybės tarybos _________m._________ <text:s/>____d. sprendimu Nr.____, <text:s/>sudarė šią Savivaldybės turto patikėjimo sutartį (toliau – sutartis).</text:p>
      <text:p text:style-name="P1369"/>
      <text:p text:style-name="P1370"><text:span text:style-name="T1371">I</text:span><text:span text:style-name="T1372">.<text:s/></text:span><text:span text:style-name="T1373">SUTARTIES DALYKAS</text:span></text:p>
      <text:p text:style-name="P1374"/>
      <text:p text:style-name="P1375"><text:span text:style-name="T1376">1</text:span><text:span text:style-name="T1377">. Patikėtojas įsipareigoja perduoti patikėtiniui nekilnojamąjį turtą<text:s/></text:span><text:span text:style-name="T1378">________________________________________________________________________________</text:span></text:p>
      <text:p text:style-name="P1379">(perduodamo <text:s/>objekto adresas ir apibūdinimas: unikalus numeris, bendras statinio ar patalpų plotas, pažymėjimas plane,<text:s/></text:p>
      <text:p text:style-name="P1380">________________________________________________________________________________</text:p>
      <text:p text:style-name="P1381">balansinė ir likutinė vertė eurais)</text:p>
      <text:p text:style-name="P1382">patikėjimo teise valdyti ir naudoti savivaldybės funkcijai –<text:line-break/></text:p>
      <text:p text:style-name="P1383">_________________________________________________________________ – atlikti.</text:p>
      <text:p text:style-name="P1384">(nurodyti savivaldybės funkciją)</text:p>
      <text:p text:style-name="P1385"/>
      <text:p text:style-name="P1386"><text:span text:style-name="T1387">II</text:span><text:span text:style-name="T1388">.<text:s/></text:span><text:span text:style-name="T1389">SUTARTIES<text:s/></text:span><text:span text:style-name="T1390">SĄLYGOS</text:span></text:p>
      <text:p text:style-name="P1391"/>
      <text:p text:style-name="P1392"><text:span text:style-name="T1393">2</text:span><text:span text:style-name="T1394">. Patikėtinis moka mokesčius už nekilnojamojo turto (toliau – turtas) komunalines ir ryšio paslaugas ir kitus mokesčius, įmokas ir rinkliavas, susijusias su turtu, žemės nuomos mokestį.</text:span></text:p>
      <text:p text:style-name="P1395"><text:span text:style-name="T1396">3</text:span><text:span text:style-name="T1397">. Sutarties terminas nustatomas nuo _________m.____</text:span><text:span text:style-name="T1398">____ ___d. iki _________m</text:span><text:span text:style-name="T1399">.____________ ___</text:span><text:span text:style-name="T1400">d.<text:s/></text:span></text:p>
      <text:p text:style-name="P1401"><text:span text:style-name="T1402">4</text:span><text:span text:style-name="T1403">. Patikėtinis neturi teisės 1 punkte nurodyto nekilnojamojo turto perduoti nuosavybės teise kitiems asmenims, jo įkeisti ar kitaip suvaržyti daiktines teises į jį, juo garantuoti, laiduoti ar kitu būdu juo</text:span><text:span text:style-name="T1404"><text:s/>užtikrinti savo ir kitų asmenų prievolių įvykdymą, jo išnuomoti, suteikti panaudos pagrindais ar perduoti jį kitiems asmenims naudotis kitu būdu.</text:span></text:p>
      <text:p text:style-name="P1405"/>
      <text:p text:style-name="P1406"><text:span text:style-name="T1407">III</text:span><text:span text:style-name="T1408">.<text:s/></text:span><text:span text:style-name="T1409">ŠALIŲ PAREIGOS</text:span></text:p>
      <text:p text:style-name="P1410"/>
      <text:p text:style-name="P1411"><text:span text:style-name="T1412">5</text:span><text:span text:style-name="T1413">. Patikėtojas privalo:</text:span></text:p>
      <text:p text:style-name="P1414"><text:span text:style-name="T1415">5.1</text:span><text:span text:style-name="T1416">. per 10 darbo dienų nuo šios sutarties pasirašy</text:span><text:span text:style-name="T1417">mo dienos pagal perdavimo ir priėmimo aktą perduoti patikėtiniui šios sutarties 1 punkte nurodytą turtą (jeigu šalys nesusitarė, kad pasirašant sutartį yra perduodamas turtas ir ši sutartis kartu yra turo perdavimo–priėmimo aktas), išskyrus atvejį, kai pat</text:span><text:span text:style-name="T1418">ikėjimo sutartis sudaroma naujam terminui;</text:span></text:p>
      <text:p text:style-name="P1419"><text:span text:style-name="T1420">5.2</text:span><text:span text:style-name="T1421">. kartu su perduodamu turtu pateikti patikėtiniui visus tinkamam nekilnojamojo turto valdymui ir naudojimui reikalingus dokumentus.</text:span></text:p>
      <text:p text:style-name="P1422"><text:span text:style-name="T1423">6</text:span><text:span text:style-name="T1424">. Patikėtinis privalo:</text:span></text:p>
      <text:p text:style-name="P1425"><text:span text:style-name="T1426">6.1</text:span><text:span text:style-name="T1427">. per 10 darbo dienų nuo šios sutarties</text:span><text:span text:style-name="T1428"><text:s/>pasirašymo dienos pagal perdavimo ir priėmimo aktą perimti iš patikėtojo šios sutarties 1 punkte nurodytą turtą (jeigu šalys nesusitarė, kad pasirašant sutartį yra perduodamas turtas ir ši sutartis kartu yra turo perdavimo–priėmimo aktas)</text:span><text:span text:style-name="T1429">,</text:span><text:span text:style-name="T1430"><text:s/></text:span><text:span text:style-name="T1431">išskyrus atvejį</text:span><text:span text:style-name="T1432">, kai patikėjimo sutartis sudaroma naujam terminui;<text:s/></text:span></text:p>
      <text:p text:style-name="P1433"><text:span text:style-name="T1434">6.2</text:span><text:span text:style-name="T1435">. naudoti turtą tik pagal tiesioginę paskirtį, nurodytą šios sutarties 1 punkte, ir sutartį, griežtai laikytis šios paskirties turtui keliamų sandėliavimo, priešgaisrinės saugos ir sanitarinių<text:s/></text:span><text:span text:style-name="T1436">reikalavimų;</text:span></text:p>
      <text:p text:style-name="P1437"><text:span text:style-name="T1438">6.3</text:span><text:span text:style-name="T1439">. sudaryti sąlygas patikėtojui kontroliuoti, ar perduotas patikėjimo teise turtas naudojamas pagal paskirtį ir sutartį;</text:span></text:p>
      <text:p text:style-name="P1440"><text:span text:style-name="T1441">6.4</text:span><text:span text:style-name="T1442">.</text:span><text:span text:style-name="T1443"><text:s/></text:span><text:span text:style-name="T1444">savo lėšomis ne rečiau kaip kartą per 3 metus atlikti turto priežiūros ir paprastojo remonto darbus;<text:s/></text:span></text:p>
      <text:p text:style-name="P1445">6.5. be savivaldybės tarybos pritarimo neperplanuoti<text:span text:style-name="T1446"><text:s/></text:span>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p>
      <text:p text:style-name="P1447"><text:span text:style-name="T1448">6.6</text:span><text:span text:style-name="T1449">.</text:span><text:span text:style-name="T1450"><text:s/></text:span><text:span text:style-name="T1451">per 30 darbo dienų nuo turto perdavimo ir priėmimo akto pasirašymo dienos (arba per 30 darbo dienų <text:s/>nuo sutarties pasirašymo,</text:span><text:span text:style-name="T1452"><text:s/>jeigu šalys susitarė, kad pasirašant sutartį yra perduodamas turtas ir ši sutartis kartu yra turo perdavimo–priėmimo aktas) sudaryti su <text:s/>įmonėmis ir organizacijomis sutartis dėl atsiskaitymo už administravimo,</text:span><text:span text:style-name="T1453"><text:s/></text:span><text:span text:style-name="T1454">komunalines, ryšio ir kitas</text:span><text:span text:style-name="T1455"><text:s/></text:span><text:span text:style-name="T1456">paslaugas, mokėti</text:span><text:span text:style-name="T1457"><text:s/>mokesčius kas mėnesį;</text:span></text:p>
      <text:p text:style-name="P1458"><text:span text:style-name="T1459">6.7</text:span><text:span text:style-name="T1460">. įtraukti perduotą turtą į apskaitą. Turtas, gautas pagal patikėjimo sutartį, turi būti įtrauktas į apskaitą atskirai nuo patikėtinio turto;</text:span></text:p>
      <text:p text:style-name="P1461"><text:span text:style-name="T1462">6.8</text:span><text:span text:style-name="T1463">. užtikrinti 1 punkte nurodyto turto tinkamą apskaitą, apsaugą ir priežiūrą;</text:span></text:p>
      <text:p text:style-name="P1464"><text:span text:style-name="T1465">6.9</text:span><text:span text:style-name="T1466">. nurodyti, kad veikia turto patikėjimo teise, sudarydamas savo vardu sandorius, susijusius su jam perduotu patikėjimo teise turtu. Jeigu patikėtinis neįvykdo šios pareigos, tretiesiems asmenims jis atsako savo turtu;</text:span></text:p>
      <text:p text:style-name="P1467"><text:span text:style-name="T1468">6.10</text:span><text:span text:style-name="T1469">. teisės aktų nustatyta</text:span><text:span text:style-name="T1470"><text:s/>tvarka grąžinti turtą perdavimo – priėmimo aktu patikėtojui, jei turtas ar jo dalis tampa nereikalingi patikėtinio veiklai vykdyti;<text:s/></text:span></text:p>
      <text:p text:style-name="P1471"><text:span text:style-name="T1472">6.11</text:span><text:span text:style-name="T1473">.</text:span><text:span text:style-name="T1474"><text:s/></text:span><text:span text:style-name="T1475">pasibaigus šios sutarties galiojimo terminui, jei sutartis nesudaroma naujam terminui, perduoti šios sutarties 1</text:span><text:span text:style-name="T1476"><text:s/>punkte nurodytą turtą patikėtojui kitą</text:span><text:span text:style-name="T1477"><text:s/></text:span><text:span text:style-name="T1478">dieną, o nutraukus sutartį</text:span><text:span text:style-name="T1479"><text:s/></text:span><text:span text:style-name="T1480">prieš terminą – per 2 savaites nuo sutarties nutraukimo dienos. Turtas turi būti perduodamas pagal perdavimo ir priėmimo aktą tos būklės, kokios buvo perduotas patikėtiniui, atsižvelgiant į</text:span><text:span text:style-name="T1481"><text:s/>normalų nusidėvėjimą, su visais atliktais pertvarkymais, neatsiejamais nuo turto, nepadarant žalos turto būklei;<text:s/></text:span></text:p>
      <text:p text:style-name="P1482"><text:span text:style-name="T1483">6.12</text:span><text:span text:style-name="T1484">.</text:span><text:span text:style-name="T1485"><text:s/></text:span><text:span text:style-name="T1486">įvykdyti visus mokestinius įsipareigojimus, susijusius su patikėjimo teise suteiktu turtu, iki turto perdavimo patikėtojui pagal tu</text:span><text:span text:style-name="T1487">rto perdavimo ir priėmimo aktą dienos.</text:span></text:p>
      <text:p text:style-name="P1488"/>
      <text:p text:style-name="P1489"><text:span text:style-name="T1490">IV</text:span><text:span text:style-name="T1491">.<text:s/></text:span><text:span text:style-name="T1492">SUTARTIES PASIBAIGIMAS IR NUTRAUKIMAS</text:span></text:p>
      <text:p text:style-name="P1493"/>
      <text:p text:style-name="P1494"><text:span text:style-name="T1495">7</text:span><text:span text:style-name="T1496">. Ši sutartis pasibaigia:</text:span></text:p>
      <text:p text:style-name="P1497"><text:span text:style-name="T1498">7.1</text:span><text:span text:style-name="T1499">. pasibaigus terminui;</text:span></text:p>
      <text:p text:style-name="P1500"><text:span text:style-name="T1501">7.2</text:span><text:span text:style-name="T1502">. prieš terminą – pranešus raštu. Šalis, norinti atsisakyti sutarties, privalo apie tai raštu pranešti kitai šaliai prieš du mėnesius.<text:s/></text:span></text:p>
      <text:p text:style-name="P1503"><text:span text:style-name="T1504">8</text:span><text:span text:style-name="T1505">. Patikėtojas turi teisę vienašališkai nutraukti šią sutartį, pateikęs patikėtiniui pranešimą raštu, jeigu patikė</text:span><text:span text:style-name="T1506">tinis:</text:span></text:p>
      <text:p text:style-name="P1507"><text:span text:style-name="T1508">8.1</text:span><text:span text:style-name="T1509">. neužtikrina perduoto turto saugumo;<text:s/></text:span></text:p>
      <text:p text:style-name="P1510"><text:span text:style-name="T1511">8.2</text:span><text:span text:style-name="T1512">. nesilaiko valdymo ir naudojimo sąlygų ar kitų savo įsipareigojimų pagal šią sutartį;</text:span></text:p>
      <text:p text:style-name="P1513"><text:span text:style-name="T1514">8.3</text:span><text:span text:style-name="T1515">. nebegali (ar atsisako) įgyvendinti savivaldybės funkcijų, kurioms įgyvendinti pagal patikėjimo sutartį</text:span><text:span text:style-name="T1516"><text:s/>buvo perduotas turtas.</text:span></text:p>
      <text:p text:style-name="P1517"><text:span text:style-name="T1518">9</text:span><text:span text:style-name="T1519">. Sutartis laikoma nutrūkusia tais atvejais, kai patikėtinis reorganizuojamas, likviduojamas ar jam iškelta bankroto byla.<text:s/></text:span></text:p>
      <text:p text:style-name="P1520"><text:span text:style-name="T1521">10</text:span><text:span text:style-name="T1522">.</text:span><text:span text:style-name="T1523"><text:s/></text:span><text:span text:style-name="T1524">Sutartis</text:span><text:span text:style-name="T1525"><text:s/></text:span><text:span text:style-name="T1526">gali būti nutraukta ir kitais Lietuvos Respublikos civilinio kodekso nustatytais atv</text:span><text:span text:style-name="T1527">ejais.</text:span></text:p>
      <text:p text:style-name="P1528"><text:span text:style-name="T1529">V</text:span><text:span text:style-name="T1530">.<text:s/></text:span><text:span text:style-name="T1531">PAPILDOMOS SĄLYGOS</text:span></text:p>
      <text:p text:style-name="P1532"/>
      <text:p text:style-name="P1533"><text:span text:style-name="T1534">11</text:span><text:span text:style-name="T1535">.</text:span><text:span text:style-name="T1536"><text:s/></text:span><text:span text:style-name="T1537">Patikėtinis, jei tinkamai nesirūpino jam perduotu turtu ir patikėtojo interesais, turi atlyginti patikėtojui nuostolius, padarytus dėl turto praradimo ar sugedimo. Patikėtinis atleidžiamas nuo nuostolių<text:s/></text:span><text:span text:style-name="T1538">atlyginimo, jeigu įrodo, kad jie atsirado dėl nenugalimos jėgos arba patikėtojo veiksmų.</text:span></text:p>
      <text:p text:style-name="P1539"><text:span text:style-name="T1540">12</text:span><text:span text:style-name="T1541">. Šią sutartį įstatymų nustatyta tvarka patikėtinis savo lėšomis įregistruoja Nekilnojamojo turto registre, o sutartį nutraukus ar jai pasibaigus – ją per 10 dar</text:span><text:span text:style-name="T1542">bo dienų išregistruoja.<text:s/></text:span></text:p>
      <text:p text:style-name="P1543"><text:span text:style-name="T1544">13</text:span><text:span text:style-name="T1545">. Šalių ginčai dėl sutarties nevykdymo ar netinkamo vykdymo sprendžiami derybomis, o nepavykus susitarti – Lietuvos Respublikos teisės aktų nustatyta tvarka.</text:span></text:p>
      <text:p text:style-name="P1546"><text:span text:style-name="T1547">14</text:span><text:span text:style-name="T1548">.</text:span><text:span text:style-name="T1549"><text:s/></text:span><text:span text:style-name="T1550">Ši sutartis surašoma dviem egzemplioriais – po vieną<text:s/></text:span><text:span text:style-name="T1551">sutarties šalims.</text:span></text:p>
      <text:p text:style-name="P1552"><text:span text:style-name="T1553">15</text:span><text:span text:style-name="T1554">.</text:span><text:span text:style-name="T1555"><text:s/></text:span><text:span text:style-name="T1556">Ši sutartis įsigalioja nuo jos pasirašymo dienos.</text:span></text:p>
      <text:p text:style-name="P1557"><text:span text:style-name="T1558">16</text:span><text:span text:style-name="T1559">. Šalys susitarė, kad pasirašant sutartį yra perduodamas turtas ir ši sutartis kartu yra laikoma turo perdavimo–priėmimo aktu<text:s/></text:span><text:span text:style-name="T1560">(šis punktas nerašomas, jeigu šalys nesusitaria,</text:span><text:span text:style-name="T1561"><text:s/>kad pasirašant sutartį yra perduodamas turtas ir ši sutartis kartu yra laikoma turo perdavimo–priėmimo aktas. Tokiu atveju sutarties 17 punktas laikomas sutarties 16 punktu ir turto perdavimas turi būti įforminamas perdavimo–priėmimo aktu).<text:s/></text:span></text:p>
      <text:p text:style-name="P1562"><text:span text:style-name="T1563">17</text:span><text:span text:style-name="T1564">.</text:span><text:span text:style-name="T1565"><text:s/></text:span><text:span text:style-name="T1566">Šalių</text:span><text:span text:style-name="T1567"><text:s/>juridiniai adresai ir banko rekvizitai:</text:span></text:p>
      <text:p text:style-name="P1568"/>
      <text:p text:style-name="P1569"/>
      <text:p text:style-name="P1570"/>
      <text:p text:style-name="P1571">Patikėtojas <text:s text:c="26"/><text:tab/><text:tab/><text:s text:c="23"/>Patikėtinis</text:p>
      <text:p text:style-name="P1572">___________________________________<text:tab/><text:s text:c="4"/>___________________________________<text:s/></text:p>
      <text:p text:style-name="P1573"><text:span text:style-name="T1574"><text:s text:c="23"/></text:span><text:span text:style-name="T1575">(adresas, telefono numeris)</text:span><text:span text:style-name="T1576"><text:tab/></text:span><text:span text:style-name="T1577"><text:tab/></text:span><text:span text:style-name="T1578"><text:tab/><text:s text:c="7"/></text:span><text:span text:style-name="T1579"><text:s text:c="27"/>(adresas, telefono numeris)</text:span><text:span text:style-name="T1580"><text:tab/></text:span></text:p>
      <text:p text:style-name="P1581">_______________________________<text:tab/><text:s text:c="4"/>___________________________________</text:p>
      <text:p text:style-name="P1582"><text:span text:style-name="T1583">(kodas)</text:span><text:span text:style-name="T1584"><text:tab/></text:span><text:span text:style-name="T1585"><text:tab/></text:span><text:span text:style-name="T1586"><text:s text:c="48"/></text:span><text:span text:style-name="T1587"><text:tab/><text:s text:c="31"/>(kodas)</text:span><text:span text:style-name="T1588"><text:line-break/><text:s text:c="11"/>____________________</text:span><text:span text:style-name="T1589">________________</text:span><text:span text:style-name="T1590"><text:tab/><text:s text:c="4"/>___________________________________</text:span></text:p>
      <text:p text:style-name="P1591">(banko pavadinimas, kodas, atsiskaitomoji sąskaita)<text:tab/><text:s text:c="15"/>(banko pavadinimas, kodas, atsiskaitomoji sąskaita)</text:p>
      <text:p text:style-name="P1592">___________________________________ <text:s text:c="5"/>___________________________________</text:p>
      <text:p text:style-name="P1593">___________________________________<text:tab/><text:s text:c="6"/>__________________________________</text:p>
      <text:p text:style-name="P1594"/>
      <text:p text:style-name="P1595">(parašas) <text:s text:c="88"/>(parašas)</text:p>
      <text:p text:style-name="P1596">__________________________________________<text:tab/><text:s text:c="13"/>______________________________________</text:p>
      <text:p text:style-name="P1597">(vardas ir pavardė) <text:s text:c="29"/><text:tab/><text:tab/><text:s text:c="20"/>(vardas ir pavardė) <text:s text:c="3"/></text:p>
      <text:p text:style-name="P1598"><text:span text:style-name="T1599">A.</text:span><text:span text:style-name="T1600"><text:tab/></text:span><text:span text:style-name="T1601">V. <text:s text:c="89"/>A. V.</text:span></text:p>
      <text:p text:style-name="P1602"/>
      <text:p text:style-name="P1603"><text:span text:style-name="T1604">_________________________________</text:span></text:p>
      <text:soft-page-break/>
      <text:p text:style-name="P1605">Joniškio rajono savivaldybės ir valstybės<text:s/></text:p>
      <text:p text:style-name="P1612">turto valdymo, naudojimo ir disponavimo<text:s/></text:p>
      <text:p text:style-name="P1613">juo tvarkos aprašo</text:p>
      <text:p text:style-name="P1614"><text:span text:style-name="T1615">2</text:span><text:span text:style-name="T1616"><text:s/>priedas<text:s/></text:span></text:p>
      <text:p text:style-name="P1617"/>
      <text:p text:style-name="P1618"><text:span text:style-name="T1619">(Akto forma)</text:span></text:p>
      <text:p text:style-name="P1620"/>
      <text:p text:style-name="P1621">SAVIVALDYBĖS <text:s/>TURTO, PERDUODAMO VALDYTI, NAUDOTI IR DISPONUOTI JUO PATIKĖJIMO TEISE, PERDAVIMO IR PRIĖMIMO AKTAS</text:p>
      <text:p text:style-name="P1622"/>
      <text:p text:style-name="P1623">____ m. _____________   Nr. ________</text:p>
      <text:p text:style-name="P1624">Joniškis</text:p>
      <text:p text:style-name="P1625">_______________________________________________________________________________,</text:p>
      <text:p text:style-name="P1626">(perduodančios turtą institucijos, įmonės, įstaigos, organizacijos pavadinimas, buveinė, kodas)<text:s/></text:p>
      <text:p text:style-name="P1627">atstovaujamo (-as) ______________________________________________________________,</text:p>
      <text:p text:style-name="P1628">(vardas ir pavardė, įgaliojimo data ir numeris)<text:s/></text:p>
      <text:p text:style-name="P1629">įgalioto ____________________________________________________________, perduoda, o</text:p>
      <text:p text:style-name="P1630">(pagal įstatymą, įstatus (nuostatus), įgaliojimą – atstovo pareigos,<text:s/></text:p>
      <text:p text:style-name="P1631"/>
      <text:p text:style-name="P1632">______________________________________________________________________</text:p>
      <text:p text:style-name="P1633">(priimančios turtą institucijos, įmonės, įstaigos, organizacijos pavadinimas, buveinė, kodas)</text:p>
      <text:p text:style-name="P1634">atstovaujama_____________________________________________________________________,</text:p>
      <text:p text:style-name="P1635">įgalioto _________________________________________________________________________,</text:p>
      <text:p text:style-name="P1636"><text:span text:style-name="T1637">(pagal įstatymą, įstatus (nuostatus), įgaliojimą –</text:span><text:span text:style-name="T1638"><text:s/></text:span><text:span text:style-name="T1639">atstovo pareigos, vardas ir pavardė, įgaliojimo data ir numeris)<text:s/></text:span></text:p>
      <text:p text:style-name="P1640"/>
      <text:p text:style-name="P1641">perima, vadovaudamiesi____________________________________________________________,</text:p>
      <text:p text:style-name="P1642">(dokumento perduoti turtą pavadinimas, data, numeris)</text:p>
      <text:p text:style-name="P1643">šį Joniškio rajono savivaldybei nuosavybės teise priklausantį turtą:___________________________________________________________________________</text:p>
      <text:p text:style-name="Normal"><text:span text:style-name="T1644">(perdu</text:span><text:span text:style-name="T1645">odamo turto pavadinimas ir apibūdinimas (adresas, unikalus numeris, bendras statinio plotas, pažymėjimas plane, patalpų plotas; balansinė ir likutinė vertė eurais. Jeigu perduodami keli objektai, nurodoma, kad turtas perduodamas pagal pridedamą sąrašą. Sąr</text:span><text:span text:style-name="T1646">aše turi būti nurodyti numatyti reikalavimai)</text:span></text:p>
      <text:p text:style-name="P1647">________________________________________________________________________________</text:p>
      <text:p text:style-name="P1648">Perduodamo turto būklė perdavimo metu______________________________________________.</text:p>
      <text:p text:style-name="P1649"/>
      <text:p text:style-name="P1650">PRIDEDAMA: (jeigu dokumentai pridedami):</text:p>
      <text:p text:style-name="P1651">1. ____________________________________________________, <text:s text:c="2"/>____ l.</text:p>
      <text:p text:style-name="P1652">(perduodamo turto sąrašas)<text:s/></text:p>
      <text:p text:style-name="P1653">2. ____________________________________________________, <text:s text:c="2"/>____ l.</text:p>
      <text:p text:style-name="P1654">(dokumentas, suteikiantis teisę perduoti (perimti) turtą)<text:s/></text:p>
      <text:p text:style-name="P1655">3. ____________________________________________________, <text:s text:c="2"/>____ l.</text:p>
      <text:p text:style-name="P1656">(nekilnojamojo daikto kadastro duomenų bylos arba jų kopijos)<text:s/></text:p>
      <text:p text:style-name="P1657">4. ____________________________________________________, <text:s text:c="2"/>____ l.</text:p>
      <text:p text:style-name="P1658">(teisinės registracijos dokumentai)<text:s/></text:p>
      <text:p text:style-name="P1659">5. ____________________________________________________, <text:s text:c="2"/>____ l.</text:p>
      <text:p text:style-name="P1660">(nuomos sutartis, jei dalis turto perduota pagal nuomos sutartį)<text:s/></text:p>
      <text:p text:style-name="P1661">6. ____________________________________________________, <text:s text:c="2"/>____ l.</text:p>
      <text:p text:style-name="P1662">(kiti dokumentai)</text:p>
      <text:p text:style-name="P1663">Šis aktas surašytas dviem egzemplioriais, po vieną turto perdavėjui ir turto perėmėjui.<text:s/></text:p>
      <text:p text:style-name="P1664">Perdavė</text:p>
      <text:p text:style-name="P1665">___________________________________ <text:s text:c="11"/>(parašas) <text:s text:c="19"/>(vardas ir pavardė)</text:p>
      <text:p text:style-name="P1666">(įgalioto perduoti turtą asmens pareigų pavadinimas)<text:s/></text:p>
      <text:p text:style-name="P1667">Perėmė</text:p>
      <text:p text:style-name="P1668">___________________________________ <text:s text:c="4"/><text:s text:c="7"/>(parašas) <text:s text:c="19"/>(vardas ir pavardė)</text:p>
      <text:p text:style-name="P1669"><text:span text:style-name="T1670">(įgalioto priimti turtą asmens pareigų pavadinimas)<text:s/></text:span></text:p>
      <text:soft-page-break/>
      <text:p text:style-name="P1671">Joniškio rajono savivaldybės ir valstybės<text:s/></text:p>
      <text:p text:style-name="P1678"><text:span text:style-name="T1679">turto valdymo, naudojimo ir disponavimo<text:s/></text:span></text:p>
      <text:p text:style-name="P1680">juo tvarkos aprašo</text:p>
      <text:p text:style-name="P1681"><text:span text:style-name="T1682">3</text:span><text:span text:style-name="T1683"><text:s/>priedas<text:s/></text:span></text:p>
      <text:p text:style-name="P1684"/>
      <text:p text:style-name="P1685"><text:span text:style-name="T1686">(Sutarties <text:s/>forma)</text:span></text:p>
      <text:p text:style-name="P1687"/>
      <text:p text:style-name="P1688">SAVIVALDYBĖS TURTO PANAUDOS SUTARTIS</text:p>
      <text:p text:style-name="P1689"/>
      <text:p text:style-name="P1690">_____________ Nr.____________</text:p>
      <text:p text:style-name="P1691">(data)<text:tab/><text:tab/><text:tab/></text:p>
      <text:p text:style-name="P1692">___________________________</text:p>
      <text:p text:style-name="P1693">(sudarymo vieta)</text:p>
      <text:p text:style-name="P1694"/>
      <text:p text:style-name="P1695">Panaudos davėjas<text:s/><text:tab/></text:p>
      <text:p text:style-name="P1696">(turtą perduodančios savivaldybės institucijos, įmonės, įstaigos, organizacijos<text:s/></text:p>
      <text:p text:style-name="P1697"><text:tab/>,</text:p>
      <text:p text:style-name="P1698">(toliau<text:s/>– institucija) pavadinimas ir kodas)</text:p>
      <text:p text:style-name="P1699">pagal<text:s/><text:tab/></text:p>
      <text:p text:style-name="P1700">(dokumento pavadinimas, numeris, data)</text:p>
      <text:p text:style-name="P1701">atstovaujamas<text:s/><text:tab/>,</text:p>
      <text:p text:style-name="P1702">(atstovo pareigos, vardas ir pavardė, asmens kodas)</text:p>
      <text:p text:style-name="P1703">ir panaudos gavėjas<text:s/><text:tab/>,</text:p>
      <text:p text:style-name="P1704">(Lietuvos Respublikos valstybės ir savivaldybių turto valdymo, naudojimo ir disponavimo<text:s/></text:p>
      <text:p text:style-name="P1705">juo įstatymo 14 straipsnyje nurodyto panaudos subjekto, priimančio turtą, pavadinimas ir kodas)</text:p>
      <text:p text:style-name="P1706">pagal<text:s/><text:tab/></text:p>
      <text:p text:style-name="P1707">(įstatymą, panaudos subjekto įstatus (nuostatus), įgaliojimą –<text:s/>dokumento pavadinimas, numeris, data)</text:p>
      <text:p text:style-name="P1708">atstovaujamas<text:s/><text:tab/>,</text:p>
      <text:p text:style-name="P1709">(atstovo pareigos, vardas ir pavardė, asmens kodas)</text:p>
      <text:p text:style-name="P1710">remdamiesi Joniškio rajono savivaldybės tarybos <text:s/>20 __ m. __________ d. sprendimu Nr. ____ ar<text:s/></text:p>
      <text:p text:style-name="P1711">Joniškio rajono savivaldybės administracijos direktoriaus <text:s/>20 __ m. __________ d. įsakymu Nr. ____,<text:s/></text:p>
      <text:p text:style-name="P1712"><text:span text:style-name="T1713">sudarė</text:span><text:span text:style-name="T1714"><text:s/>šią Savivaldybės turto panaudos sutartį (toliau – sutartis):</text:span></text:p>
      <text:p text:style-name="P1715">1. Panaudos davėjas pagal šią sutartį perduoda panaudos gavėjui, veikiančiam pagal savo<text:s/></text:p>
      <text:p text:style-name="P1716">įstatus (nuostatus), laikinai neatlygintinai valdyti<text:s/>ir naudoti patikėjimo teise valdomą savivaldybės <text:s/>turtą:<text:tab/></text:p>
      <text:p text:style-name="P1717">(turto pavadinimas ir apibūdinimas: nematerialiojo, ilgalaikio materialiojo turto inventoriaus numeris, įsigijimo ir<text:s/></text:p>
      <text:p text:style-name="P1718">likutinė vertė; nekilnojamojo turto ar kito nekilnojamojo daikto adresas, unikalus numeris, statinio pažymėjimas<text:s/></text:p>
      <text:p text:style-name="P1719">plane, bendras statinio plotas, patalpų plotas ir indeksai; trumpalaikio materialiojo turto įsigijimo vertė; įrenginių –<text:s/></text:p>
      <text:p text:style-name="P1720">pagrindinės charakteristikos, o jeigu turtas perduodamas pagal sąrašą, nurodoma, kad turtas perduodamas pagal<text:s/></text:p>
      <text:p text:style-name="P1721">pridedamą sąrašą)</text:p>
      <text:p text:style-name="P1722"><text:tab/>.</text:p>
      <text:p text:style-name="P1723">(nurodyti turto naudojimo paskirtį)</text:p>
      <text:p text:style-name="P1724">2. Panaudos davėjas perduoda daiktą panaudos gavėjui<text:s/><text:tab/>.</text:p>
      <text:p text:style-name="P1725">(nurodyti terminą)</text:p>
      <text:p text:style-name="P1726">3. Kitos sąlygos<text:s/><text:tab/>.</text:p>
      <text:p text:style-name="P1727">4. Panaudos gavėjas moka mokestį už perduotų negyvenamųjų patalpų eksploatavimą, komunalines<text:s/>ir ryšių paslaugas.</text:p>
      <text:p text:style-name="P1728">5. Panaudos gavėjas savo lėšomis per 10 darbo dienų nuo sutarties pasirašymo įstatymų nustatyta tvarka sutartį įregistruoja Nekilnojamojo turto registre. Pasibaigus panaudos sutarties terminui, panaudos gavėjas sutartį per 10 darbo<text:s/>dienų išregistruoja iš Nekilnojamojo turto registro.</text:p>
      <text:p text:style-name="P1729">6. <text:s/>Panaudos davėjas, nepažeisdamas panaudos gavėjo teisių, turi teisę tikrinti, ar panaudos gavėjas naudojasi daiktu tinkamai pagal paskirtį ir sutartį.</text:p>
      <text:p text:style-name="P1730">7. Panaudos davėjas privalo:</text:p>
      <text:soft-page-break/>
      <text:p text:style-name="P1731">7.1. per 10 darbo dienų nuo sutarties pasirašymo perduoti sutarties 1 punkte nurodytą daiktą pagal perdavimo–priėmimo aktą;</text:p>
      <text:p text:style-name="P1732">7.2. pasibaigus panaudos sutarties terminui, iš panaudos gavėjo per 10 darbo dienų nuo sutarties pasibaigimo priimti jam grąžinamą daiktą pagal perdavimo–priėmimo aktą.</text:p>
      <text:p text:style-name="P1733">8. Panaudos gavėjas privalo:</text:p>
      <text:p text:style-name="P1734">8.1. naudotis daiktu pagal tiesioginę paskirtį ir sutartį, griežtai laikytis šiam daiktui keliamų priešgaisrinės saugos, sandėliavimo, sanitarinių ir techninių taisyklių, per visą sutarties galiojimo laiką nekeisti daikto paskirties;</text:p>
      <text:p text:style-name="P1735">8.2. sudaryti sąlygas panaudos davėjui kontroliuoti, ar perduotas daiktas naudojamas pagal paskirtį ir sutartį, ar panaudos gavėjas verčiasi veikla, dėl kurios buvo perduotas turtas;</text:p>
      <text:p text:style-name="P1736">8.3. gauti panaudos davėjo rašytinį sutikimą pagerinti ar pertvarkyti daiktą nekeičiant jo paskirties;</text:p>
      <text:p text:style-name="P1737">8.4. atlyginti panaudos davėjui nuostolius, jeigu perduotas daiktas neatlikus priežiūros ar einamojo remonto darbų sugedo ar buvo sugadintas;</text:p>
      <text:p text:style-name="P1738">8.5. likus vienam mėnesiui iki sutarties termino pabaigos, raštu pranešti panaudos davėjui apie grąžinamą daiktą;</text:p>
      <text:p text:style-name="P1739">8.6. panaudos sutarčiai pasibaigus ar ją nutraukus prieš terminą, grąžinti daiktą panaudos davėjui tos būklės, kokios jam buvo perduotas, atsižvelgiant į normalų susidėvėjimą, su visais atliktais pagerinimo elementais, neatskiriamais nuo daikto;</text:p>
      <text:p text:style-name="P1740">8.7. panaudos gavėjas panaudos sutarties pasibaigimo dieną privalo įvykdyti visus mokestinius įsipareigojimus.</text:p>
      <text:p text:style-name="P1741">9. Panaudos gavėjo lėšos, panaudotos daiktui pagerinti ar pertvarkyti, neatlyginamos.</text:p>
      <text:p text:style-name="P1742">10. Panaudos davėjas turi teisę nutraukti sutartį prieš terminą:</text:p>
      <text:p text:style-name="P1743">10.1. Lietuvos Respublikos civiliniame kodekse numatytais pagrindais;</text:p>
      <text:p text:style-name="P1744">10.2. jeigu panaudos gavėjas nesudaro sąlygų kontroliuoti, ar perduotas pagal panaudos sutartį daiktas naudojamas pagal paskirtį ir sutartį, ar panaudos gavėjas verčiasi veikla, dėl kurios buvo perduotas turtas;</text:p>
      <text:p text:style-name="P1745">10.3. jeigu panaudos gavėjas nesiverčia veikla, dėl kurios buvo perduotas savivaldybės turtas, ar šį turtą naudoja ne pagal paskirtį.</text:p>
      <text:p text:style-name="P1746">11. Panaudos gavėjas negali jam perduoto savivaldybės turto išnuomoti ar kitaip perduoti naudotis tretiesiems asmenims.</text:p>
      <text:p text:style-name="P1747"><text:span text:style-name="T1748">12. Panaudos gavėjui neperimus perdavimo–priėmimo aktu jam perduoto savivaldybės turto per 20 darbo dienų <text:s/>nuo sutarties pasirašymo dienos, panaudos gavėjas privalo sumokėti mokesčiu</text:span><text:span text:style-name="T1749">s už eksploatavimo išlaidas ir komunalines paslaugas, kurie skaičiuojami nuo turto perdavimo pagal panaudos sutartį priėmimo dienos<text:s/></text:span><text:span text:style-name="T1750">(šis punktas nerašomas, jeigu šalys susitaria, kad pasirašant sutartį yra perduodamas turtas ir ši sutartis kartu yra laikom</text:span><text:span text:style-name="T1751">a turo perdavimo–priėmimo aktas. Tokiu atveju sutarties 13 ir 14 <text:s/>punktai laikomi sutarties 12 <text:s/>ir 13 punktais).</text:span></text:p>
      <text:p text:style-name="P1752">13. Ši sutartis sudaryta 2 egzemplioriais, po vieną panaudos davėjui ir panaudos gavėjui.</text:p>
      <text:p text:style-name="P1753"><text:span text:style-name="T1754">14. Šalys susitarė, kad pasirašant sutartį yra perduo</text:span><text:span text:style-name="T1755">damas turtas ir ši sutartis kartu yra laikoma turo perdavimo–priėmimo aktu<text:s/></text:span><text:span text:style-name="T1756">(šis punktas nerašomas, jeigu šalys nesusitaria, kad pasirašant sutartį yra perduodamas turtas ir ši sutartis kartu yra laikoma turo perdavimo–priėmimo aktas. Tokiu atveju šis punkt</text:span><text:span text:style-name="T1757">as nerašomas ir turto perdavimas turi būti įforminamas perdavimo–priėmimo aktu).<text:s/></text:span></text:p>
      <text:p text:style-name="P1758"/>
      <text:p text:style-name="P1759">PRIDEDAMA: ( jeigu dokumentai pridedami):</text:p>
      <text:p text:style-name="P1760">1. ____________________________________, __ l.</text:p>
      <text:p text:style-name="P1761">(dokumento, kuriuo suteikiama teisė perduoti turtą, kopija)</text:p>
      <text:p text:style-name="P1762">2.<text:s/>___________________________________, __ l.</text:p>
      <text:p text:style-name="P1763">(turto sąrašas, jeigu turtas perduodamas pagal sąrašą)</text:p>
      <text:p text:style-name="P1764">3. ______________________________________, __ l.</text:p>
      <text:p text:style-name="P1765">(nekilnojamojo daikto kadastro duomenų bylos kopija)</text:p>
      <text:p text:style-name="P1766">4. ______________________________, __ l.</text:p>
      <text:p text:style-name="P1767">(panaudos subjekto įstatų (nuostatų) kopija)</text:p>
      <text:soft-page-break/>
      <text:p text:style-name="P1768">5. _____________________________________________________, __ l.</text:p>
      <text:p text:style-name="P1769">(Nekilnojamojo turto registro centrinio duomenų banko informacinis išrašas)</text:p>
      <text:p text:style-name="P1770">6. ______________________________________________________, __ l.</text:p>
      <text:p text:style-name="P1771">(perdavimo–priėmimo aktas)</text:p>
      <text:p text:style-name="P1772">7. _____________________________________________, __ l.</text:p>
      <text:p text:style-name="P1773"/>
      <text:p text:style-name="P1774">Sutarties šalių rekvizitai:</text:p>
      <text:p text:style-name="P1775">Panaudos davėjo<text:s/><text:tab/></text:p>
      <text:p text:style-name="P1776">3</text:p>
      <text:p text:style-name="P1777">(adresas, telefono numeris, atsiskaitomosios sąskaitos banke numeris)</text:p>
      <text:p text:style-name="P1778">Panaudos gavėjo<text:s/><text:tab/></text:p>
      <text:p text:style-name="P1779">(adresas, telefono numeris, atsiskaitomosios sąskaitos<text:s/>banke numeris)</text:p>
      <text:p text:style-name="P1780"/>
      <text:p text:style-name="P1781">Panaudos davėjas<text:tab/><text:tab/><text:tab/><text:tab/><text:tab/>Panaudos gavėjas</text:p>
      <text:p text:style-name="P1782">(Parašas)<text:tab/><text:tab/><text:tab/><text:tab/><text:tab/><text:s text:c="14"/>(Parašas)</text:p>
      <text:p text:style-name="P1783">(Vardas ir pavardė)<text:tab/><text:tab/><text:tab/><text:tab/><text:tab/>(Vardas ir pavardė)</text:p>
      <text:p text:style-name="P1784"><text:span text:style-name="T1785">A.</text:span><text:span text:style-name="T1786"><text:tab/></text:span><text:span text:style-name="T1787">V.</text:span><text:span text:style-name="T1788"><text:tab/></text:span><text:span text:style-name="T1789"><text:tab/></text:span><text:span text:style-name="T1790"><text:tab/></text:span><text:span text:style-name="T1791"><text:tab/></text:span><text:span text:style-name="T1792"><text:tab/></text:span><text:span text:style-name="T1793"><text:tab/></text:span><text:span text:style-name="T1794"><text:tab/>A. V.</text:span></text:p>
      <text:p text:style-name="P1795"/>
      <text:p text:style-name="P1796"><text:span text:style-name="T1797">____________________________</text:span></text:p>
      <text:soft-page-break/>
      <text:p text:style-name="P1798">Savivaldybės materialiojo ir nematerialiojo<text:s/></text:p>
      <text:p text:style-name="P1805">turto valdymo, naudojimo ir disponavimo<text:s/></text:p>
      <text:p text:style-name="P1806">juo tvarkos aprašo</text:p>
      <text:p text:style-name="P1807"><text:span text:style-name="T1808">4</text:span><text:span text:style-name="T1809"><text:s/>priedas</text:span></text:p>
      <text:p text:style-name="P1810"/>
      <text:p text:style-name="P1811"><text:span text:style-name="T1812">(Akto forma)</text:span></text:p>
      <text:p text:style-name="P1813"/>
      <text:p text:style-name="P1814"><text:span text:style-name="T1815">SAVIVALDYBĖS TURTO, PERDUODAMO PAGAL PANAUDOS SUTARTĮ, PERDAVIMO–PRIĖMIMO AKTAS</text:span></text:p>
      <text:p text:style-name="P1816"/>
      <text:p text:style-name="P1817">____________ Nr._______</text:p>
      <text:p text:style-name="P1818">(data)<text:tab/><text:tab/></text:p>
      <text:p text:style-name="P1819">__________________</text:p>
      <text:p text:style-name="P1820">(sudarymo vieta)</text:p>
      <text:p text:style-name="P1821"/>
      <text:p text:style-name="P1822">Vadovaudamiesi<text:s/>Joniškio rajono savivaldybės tarybos / administracijos direktoriaus <text:s/>20 __ m. _________ d. sprendimu / įsakymu<text:s/></text:p>
      <text:p text:style-name="P1823">Nr. ____ ir panaudos sutartimi Nr. __, sudaryta 20 __ m. ______ d., panaudos davėjas<text:s/><text:tab/></text:p>
      <text:p text:style-name="P1824"><text:tab/></text:p>
      <text:p text:style-name="P1825">(turtą  perduodančios institucijos, įmonės, įstaigos,<text:s/>organizacijos (toliau – institucija) pavadinimas ir kodas)</text:p>
      <text:p text:style-name="P1826">pagal<text:s/><text:tab/>,</text:p>
      <text:p text:style-name="P1827">(įstatymą, institucijos įstatus (nuostatus), įgaliojimą – dokumento pavadinimas, numeris, data)</text:p>
      <text:p text:style-name="P1828">atstovaujamas<text:s/><text:tab/>,</text:p>
      <text:p text:style-name="P1829">(atstovo pareigos, vardas ir pavardė, asmens kodas)</text:p>
      <text:p text:style-name="P1830">perduoda, o panaudos gavėjas<text:s/><text:tab/>,</text:p>
      <text:p text:style-name="P1831">(panaudos subjekto, priimančio turtą, pavadinimas ir kodas)</text:p>
      <text:p text:style-name="P1832">pagal<text:s/><text:tab/>,</text:p>
      <text:p text:style-name="P1833">(institucijos įstatus (nuostatus), įgaliojimą – dokumento pavadinimas, numeris, data)</text:p>
      <text:p text:style-name="P1834">atstovaujamas<text:s/><text:tab/>,</text:p>
      <text:p text:style-name="P1835">(atstovo pareigos, vardas ir pavardė, asmens kodas)</text:p>
      <text:p text:style-name="P1836">priima savivaldybei nuosavybės teise priklausantį, panaudos davėjo patikėjimo teise valdomą turtą:<text:s/></text:p>
      <text:p text:style-name="P1837"><text:tab/></text:p>
      <text:p text:style-name="P1838"><text:tab/>.</text:p>
      <text:p text:style-name="P1839">(perduodamo turto pavadinimas ir apibūdinimas: nematerialiojo, ilgalaikio materialiojo turto inventoriaus numeris,<text:s/></text:p>
      <text:p text:style-name="P1840">įsigijimo ir likutinė vertė; nekilnojamojo turto ar kito nekilnojamojo daikto adresas, unikalus numeris, statinio<text:s/></text:p>
      <text:p text:style-name="P1841">pažymėjimas plane, bendras statinio plotas, patalpų plotas ir indeksai; trumpalaikio materialiojo turto įsigijimo<text:s/></text:p>
      <text:p text:style-name="P1842">vertė; įrenginių – pagrindinės charakteristikos, o jeigu turtas perduodamas pagal sąrašą, nurodoma, kad turtas<text:s/></text:p>
      <text:p text:style-name="P1843">perduodamas pagal pridedamą sąrašą)</text:p>
      <text:p text:style-name="P1844">Perduodamo turto būklė perdavimo metu<text:s/><text:tab/>.</text:p>
      <text:p text:style-name="P1845">(nurodyti ir turto trūkumus, jeigu jų rasta)</text:p>
      <text:p text:style-name="P1846">Šis aktas surašytas 2 egzemplioriais, po vieną panaudos davėjui ir panaudos gavėjui.</text:p>
      <text:p text:style-name="P1847"/>
      <text:p text:style-name="P1848">Perdavė</text:p>
      <text:p text:style-name="P1849"><text:span text:style-name="T1850">Panaudos<text:s/></text:span><text:span text:style-name="T1851">davėjas</text:span><text:span text:style-name="T1852"><text:tab/></text:span><text:span text:style-name="T1853"><text:tab/></text:span><text:span text:style-name="T1854"><text:tab/></text:span><text:span text:style-name="T1855"><text:tab/></text:span><text:span text:style-name="T1856">(Parašas)</text:span><text:span text:style-name="T1857"><text:tab/></text:span><text:span text:style-name="T1858"><text:tab/></text:span><text:span text:style-name="T1859"><text:tab/>(Vardas ir pavardė)</text:span></text:p>
      <text:p text:style-name="P1860">Priėmė</text:p>
      <text:p text:style-name="P1861"><text:span text:style-name="T1862">Panaudos gavėjas</text:span><text:span text:style-name="T1863"><text:tab/></text:span><text:span text:style-name="T1864"><text:tab/></text:span><text:span text:style-name="T1865"><text:tab/></text:span><text:span text:style-name="T1866"><text:tab/></text:span><text:span text:style-name="T1867">(Parašas)</text:span><text:span text:style-name="T1868"><text:tab/></text:span><text:span text:style-name="T1869"><text:tab/></text:span><text:span text:style-name="T1870"><text:tab/>(Vardas ir pavardė)</text:span></text:p>
      <text:p text:style-name="P1871"/>
      <text:p text:style-name="P1872"><text:span text:style-name="T1873">_____________________________</text:span></text:p>
      <text:p text:style-name="P1874">Savivaldybės materialiojo ir nematerialiojo<text:s/></text:p>
      <text:p text:style-name="P1881">turto valdymo, naudojimo ir disponavimo<text:s/></text:p>
      <text:p text:style-name="P1882">juo tvarkos aprašo</text:p>
      <text:p text:style-name="P1883"><text:span text:style-name="T1884">5</text:span><text:span text:style-name="T1885"><text:s/>priedas <text:s text:c="5"/></text:span></text:p>
      <text:p text:style-name="P1886"/>
      <text:p text:style-name="P1887"><text:span text:style-name="T1888">(</text:span><text:span text:style-name="T1889">Susitarimo forma)</text:span></text:p>
      <text:p text:style-name="P1890"/>
      <text:p text:style-name="P1891"><text:span text:style-name="T1892">PAPILDOMAS SUSITARIMAS PRIE SAVIVALDYBĖS TURTO PANAUDOS </text:span><text:span text:style-name="T1893">(DATA) </text:span><text:span text:style-name="T1894">SUTARTIES NR. ______</text:span></text:p>
      <text:p text:style-name="P1895"/>
      <text:p text:style-name="P1896">20_____ m. ________________ d. Nr. ___________</text:p>
      <text:p text:style-name="P1897"/>
      <text:p text:style-name="P1898">____________________</text:p>
      <text:p text:style-name="P1899">(sudarymo vieta)</text:p>
      <text:p text:style-name="P1900"/>
      <text:p text:style-name="P1901"><text:span text:style-name="T1902">I. SUSITARIMO ŠALYS</text:span></text:p>
      <text:p text:style-name="P1903"/>
      <text:p text:style-name="P1904">Panaudos<text:s/>davėjas__________________________________________________________ ,</text:p>
      <text:p text:style-name="P1905">(perduodančios turtą savivaldybės institucijos, įmonės, įstaigos, organizacijos (toliau – institucija) pavadinimas ir kodas)</text:p>
      <text:p text:style-name="Normal"><text:span text:style-name="T1906">atstovaujamas__________________________________________________</text:span><text:span text:style-name="T1907">_________________ ,</text:span></text:p>
      <text:p text:style-name="P1908">(atstovo pareigos, vardas ir pavardė, asmens kodas)</text:p>
      <text:p text:style-name="Normal"><text:span text:style-name="T1909">veikiančio pagal__________________________________________________________________________  ,</text:span></text:p>
      <text:p text:style-name="P1910">(dokumento pavadinimas, numeris, data)</text:p>
      <text:p text:style-name="Normal"><text:span text:style-name="T1911">ir panaudos gavėjas________________________________</text:span><text:span text:style-name="T1912">_________________________________________ ,</text:span></text:p>
      <text:p text:style-name="P1913">(panaudos subjekto, priimančio turtą, pavadinimas ir kodas)</text:p>
      <text:p text:style-name="Normal"><text:span text:style-name="T1914">atstovaujamas___________________________________________________________________,</text:span></text:p>
      <text:p text:style-name="P1915">(atstovo pareigos, vardas ir pavardė, asmens kodas)</text:p>
      <text:p text:style-name="Normal"><text:span text:style-name="T1916">vadovaudamiesi____</text:span><text:span text:style-name="T1917">_____________________________________________________________ ,</text:span></text:p>
      <text:p text:style-name="P1918"><text:span text:style-name="T1919">(dokumento pavadinimas,</text:span><text:span text:style-name="T1920"><text:s/></text:span><text:span text:style-name="T1921">numeris, data)</text:span></text:p>
      <text:p text:style-name="P1922"><text:span text:style-name="T1923">Joniškio rajono savivaldybės administracijos direktoriaus 20__ m. ________________ d. įsakymu Nr._______), susitaria:</text:span></text:p>
      <text:p text:style-name="P1924"/>
      <text:p text:style-name="P1925"><text:span text:style-name="T1926">II. SUSITARIMO OBJEKTAS</text:span></text:p>
      <text:p text:style-name="P1927"/>
      <text:p text:style-name="P1928"><text:span text:style-name="T1929">1.<text:s/></text:span><text:span text:style-name="T1930">Pakeisti </text:span><text:span text:style-name="T1931">(data)</text:span><text:span text:style-name="T1932"> sutarties Nr. _____ <text:s text:c="2"/>punktus ir išdėstyti juos taip:</text:span></text:p>
      <text:p text:style-name="P1933">2. Šis susitarimas sudarytas 2 egzemplioriais, po vieną kiekvienai šaliai.</text:p>
      <text:p text:style-name="P1934"><text:span text:style-name="T1935">3. Šis susitarimas įsigalioja nuo jo pasirašymo dienos ir yra neatsiejama </text:span><text:span text:style-name="T1936">(nurodoma data)</text:span><text:span text:style-name="T1937"> savivaldybės turto pa</text:span><text:span text:style-name="T1938">naudos sutarties Nr. _____ dalis.</text:span></text:p>
      <text:p text:style-name="P1939">PRIDEDAMA: (jeigu dokumentai pridedami)</text:p>
      <text:p text:style-name="P1940">1. _____________________;</text:p>
      <text:p text:style-name="P1941">2. _____________________.</text:p>
      <text:p text:style-name="P1942"/>
      <text:p text:style-name="P1943"><text:span text:style-name="T1944">III. ŠALIŲ REKVIZITAI</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Panaudos davėjas</text:span></text:p>
            <text:p text:style-name="P1953"><text:span text:style-name="T1954">(juridinio asmens pavadinimas)</text:span></text:p>
          </table:table-cell>
          <table:table-cell table:style-name="TableCell1955">
            <text:p text:style-name="P1956"><text:span text:style-name="T1957">Panaudos gavėjas</text:span></text:p>
            <text:p text:style-name="P1958"><text:span text:style-name="T1959">(juridinio asmens pavadinimas / fizinio a</text:span><text:span text:style-name="T1960">smens vardas, pavardė)</text:span></text:p>
          </table:table-cell>
        </table:table-row>
        <table:table-row table:style-name="TableRow1961">
          <table:table-cell table:style-name="TableCell1962">
            <text:p text:style-name="P1963"><text:span text:style-name="T1964">(adresas, telefono / fakso Nr., įmonės kodas)</text:span></text:p>
          </table:table-cell>
          <table:table-cell table:style-name="TableCell1965">
            <text:p text:style-name="P1966"><text:span text:style-name="T1967">(adresas, telefono / fakso Nr., įmonės kodas)</text:span></text:p>
          </table:table-cell>
        </table:table-row>
      </table:table>
      <text:p text:style-name="P1968">(pareigos, vardas, pavardė)                                     (pareigos, vardas, pavardė)</text:p>
      <text:p text:style-name="P1969">___________________                                          _______________________</text:p>
      <text:p text:style-name="P1970">(parašas)                                                              <text:tab/>   (parašas)</text:p>
      <text:p text:style-name="P1971"/>
      <text:p text:style-name="P1972">A. V.                                                                         A. V</text:p>
      <text:p text:style-name="P1973"/>
      <text:p text:style-name="P1974">Joniškio rajono savivaldybės ir valstybės</text:p>
      <text:p text:style-name="P1981">turto valdymo, naudojimo ir disponavimo<text:s/></text:p>
      <text:p text:style-name="P1982">juo tvarkos aprašo</text:p>
      <text:p text:style-name="P1983"><text:span text:style-name="T1984">6</text:span><text:span text:style-name="T1985"><text:s/>priedas <text:s text:c="13"/></text:span></text:p>
      <text:p text:style-name="P1986"/>
      <text:p text:style-name="P1987"><text:span text:style-name="T1988">(Sutarties forma)</text:span></text:p>
      <text:p text:style-name="P1989"/>
      <text:p text:style-name="P1990"><text:span text:style-name="T1991">SAVIVALDYBĖS NEKILNOJAMOJO TURTO TRUMPALAIKĖS NUOMOS SUTARTIS</text:span></text:p>
      <text:p text:style-name="P1992"/>
      <text:p text:style-name="P1993">_____ m.________ <text:s text:c="3"/>___ d. <text:s text:c="10"/>Nr. ___</text:p>
      <text:p text:style-name="P1994">Joniškis</text:p>
      <text:p text:style-name="P1995">Nuomotojas _________________________________________________________,<text:s/></text:p>
      <text:p text:style-name="P1996">atstovaujamas____________________________________________________________________</text:p>
      <text:p text:style-name="P1997">(atstovo vardas, pavardė, pareigos)</text:p>
      <text:p text:style-name="P1998">įgalioto _____________________________________________________________________, ir</text:p>
      <text:p text:style-name="P1999"/>
      <text:p text:style-name="P2000">nuomininkas____________________________________________________________________, <text:s text:c="8"/></text:p>
      <text:p text:style-name="P2001">(fizinio asmens vardas, pavardė arba juridinio asmens pavadinimas, kodas)</text:p>
      <text:p text:style-name="P2002">atstovaujamas <text:s text:c="5"/>________________________________________________________________</text:p>
      <text:p text:style-name="P2003">(atstovo vardas, pavardė, pareigos, įgaliojimo data ir numeris)</text:p>
      <text:p text:style-name="P2004">____________________________________________________________________, remdamiesi</text:p>
      <text:p text:style-name="P2005"><text:span text:style-name="T2006">Joniškio rajono savivaldybės tarybos sprendimu N</text:span><text:span text:style-name="T2007">r. ....................,</text:span><text:span text:style-name="T2008"><text:s/></text:span><text:span text:style-name="T2009">sudarė šią Savivaldybės nekilnojamojo turto trumpalaikės nuomos sutartį (toliau – sutartis).</text:span></text:p>
      <text:p text:style-name="P2010"/>
      <text:p text:style-name="P2011"><text:span text:style-name="T2012">I</text:span><text:span text:style-name="T2013">.<text:s/></text:span><text:span text:style-name="T2014">SUTARTIES DALYKAS</text:span></text:p>
      <text:p text:style-name="P2015"/>
      <text:p text:style-name="P2016"><text:span text:style-name="T2017">1</text:span><text:span text:style-name="T2018">.</text:span><text:span text:style-name="T2019"><text:tab/></text:span>Nuomotojas įsipareigoja perduoti nuomininkui savivaldybės nekilnojamąjį turtą<text:s/>_______________________________________________________________________</text:p>
      <text:p text:style-name="P2020">(nuomojamo objekto adresas ir trumpas apibūdinimas bei turto identifikavimo duomenys)</text:p>
      <text:p text:style-name="P2021">naudoti______________________________________________________________________</text:p>
      <text:p text:style-name="P2022">(nurodyti turto naudojimo paskirtį)</text:p>
      <text:p text:style-name="P2023"><text:span text:style-name="T2024">_____________________________________________________________________________ .</text:span></text:p>
      <text:p text:style-name="P2025"><text:span text:style-name="T2026">2</text:span><text:span text:style-name="T2027">. Nuomininkas sumoka nuompinigius – _________ Eur <text:s/>per 10 darbo dienų po turto perdavimo nuomotojui.<text:s/></text:span></text:p>
      <text:p text:style-name="P2028"><text:span text:style-name="T2029">II</text:span><text:span text:style-name="T2030">.<text:s/></text:span><text:span text:style-name="T2031">SUTARTIES SĄLYGOS</text:span></text:p>
      <text:p text:style-name="P2032"/>
      <text:p text:style-name="P2033"><text:span text:style-name="T2034">3</text:span><text:span text:style-name="T2035">. Nuomos terminas<text:s/></text:span><text:span text:style-name="T2036">nustatomas nuo _________ ___d. _____ val. iki ________ ____d. _______ val.; iš viso _______________val.</text:span></text:p>
      <text:p text:style-name="P2037"><text:span text:style-name="T2038">4</text:span><text:span text:style-name="T2039">. Nuomininkas neturi teisės keisti turto būklės.<text:s/></text:span></text:p>
      <text:p text:style-name="P2040"/>
      <text:p text:style-name="P2041"><text:span text:style-name="T2042">III</text:span><text:span text:style-name="T2043">.<text:s/></text:span><text:span text:style-name="T2044">ŠALIŲ PAREIGOS</text:span></text:p>
      <text:p text:style-name="P2045"/>
      <text:p text:style-name="P2046"><text:span text:style-name="T2047">5</text:span><text:span text:style-name="T2048">. Nuomotojas įsipareigoja užtikrinti, kad iki šioje sutartyje nu</text:span><text:span text:style-name="T2049">rodyto (nurodytų) nuomos termino (terminų) išnuomojamas turtas bus atlaisvintas ir</text:span><text:span text:style-name="T2050"><text:s/></text:span><text:span text:style-name="T2051">pagal turto perdavimo ir priėmimo aktą perduotas nuomininkui.</text:span></text:p>
      <text:p text:style-name="P2052"><text:span text:style-name="T2053">6</text:span><text:span text:style-name="T2054">. Nuomininkas įsipareigoja:</text:span></text:p>
      <text:p text:style-name="P2055"><text:span text:style-name="T2056">6.1</text:span><text:span text:style-name="T2057">. naudoti turtą pagal paskirtį, griežtai laikytis šios paskirties turtui<text:s/></text:span><text:span text:style-name="T2058">keliamų priežiūros, priešgaisrinės saugos, sanitarinių reikalavimų ir kitų su turto eksploatavimu susijusių taisyklių;</text:span><text:span text:style-name="T2059"><text:tab/><text:s text:c="12"/></text:span></text:p>
      <text:p text:style-name="P2060"><text:span text:style-name="T2061">6.2</text:span><text:span text:style-name="T2062">. sudaryti sąlygas nuomotojo įgaliotam atstovui tikrinti nuomojamo turto būklę;</text:span></text:p>
      <text:p text:style-name="P2063"><text:span text:style-name="T2064">6.3</text:span><text:span text:style-name="T2065">. savo lėšomis</text:span><text:span text:style-name="T2066"><text:s/></text:span><text:span text:style-name="T2067">užtikrinti<text:s/></text:span><text:span text:style-name="T2068">išsinuomoto turto švarą;</text:span></text:p>
      <text:p text:style-name="P2069"><text:span text:style-name="T2070">6.4</text:span><text:span text:style-name="T2071">. naudotis išsinuomotu turtu taip, kad netrukdytų juo naudotis kitiems teisėtiems to daikto naudotojams; <text:s/></text:span></text:p>
      <text:p text:style-name="P2072"><text:span text:style-name="T2073">6.5</text:span><text:span text:style-name="T2074">. pasibaigus šios sutarties terminui, perduoti 1 punkte nurodytą turtą pagal turto perdavimo ir priėmimo aktą<text:s/></text:span><text:span text:style-name="T2075">tokios būklės, kokios jis buvo perduotas, šią sutartį pasirašiusiam nuomotojui.</text:span></text:p>
      <text:p text:style-name="P2076"><text:span text:style-name="T2077">7</text:span><text:span text:style-name="T2078">. Nuomininkui draudžiama subnuomoti nuomojamą turtą arba kitaip leisti kitiems asmenims juo naudotis, perleisti savo teises ir pareigas, atsiradusias iš šios trumpalaikė</text:span><text:span text:style-name="T2079">s nuomos sutarties.<text:s/></text:span></text:p>
      <text:p text:style-name="P2080"/>
      <text:p text:style-name="P2081"><text:span text:style-name="T2082">IV</text:span><text:span text:style-name="T2083">.<text:s/></text:span><text:span text:style-name="T2084">ŠALIŲ ATSAKOMYBĖ</text:span></text:p>
      <text:p text:style-name="P2085"/>
      <text:p text:style-name="P2086"><text:span text:style-name="T2087">8</text:span><text:span text:style-name="T2088">. Pasibaigus šioje sutartyje numatytam nuomos terminui, nuomininkas, neatlaisvinęs sutarties 1 punkte nurodyto turto pagal šioje sutartyje nustatytas sąlygas, moka dvigubo dydžio nuomos mokestį už<text:s/></text:span><text:span text:style-name="T2089">kiekvieną pradelstą valandą (jeigu sutartyje nurodytas terminas valandomis) arba už kiekvieną pradelstą kalendorinę dieną (jeigu terminas nurodytas kalendorinėmis dienomis) (kas nereikalinga, išbraukti).</text:span></text:p>
      <text:p text:style-name="P2090"><text:span text:style-name="T2091">9</text:span><text:span text:style-name="T2092">. Kartu su turto perdavimu nuomininkui pereina<text:s/></text:span><text:span text:style-name="T2093">turto žūties ar sugadinimo atsitiktinė rizika bei atsakomybė už turtu padarytą žalą tretiesiems asmenims.<text:s/></text:span></text:p>
      <text:p text:style-name="P2094"/>
      <text:p text:style-name="P2095"><text:span text:style-name="T2096">V</text:span><text:span text:style-name="T2097">.<text:s/></text:span><text:span text:style-name="T2098">SUTARTIES <text:s/>NUTRAUKIMAS IR PASIBAIGIMAS</text:span></text:p>
      <text:p text:style-name="P2099"/>
      <text:p text:style-name="P2100"><text:span text:style-name="T2101">10</text:span><text:span text:style-name="T2102">. Ši sutartis pasibaigia pasibaigus nuomos terminui. Sutarties termino pabaiga šios sutarties</text:span><text:span text:style-name="T2103"><text:s/>šalių neatleidžia nuo pareigos tinkamai įvykdyti įsipareigojimus, kylančius iš šios sutarties.</text:span></text:p>
      <text:p text:style-name="P2104"><text:span text:style-name="T2105">11</text:span><text:span text:style-name="T2106">. Ši sutartis gali būti nutraukiama prieš terminą vienašališkai nuomotojo iniciatyva, jei nuomininkas naudoja turtą ne tai paskirčiai, dėl kurios buvo išn</text:span><text:span text:style-name="T2107">uomotas, be nuomotojo leidimo perleidžia išnuomotą turtą trečiajam asmeniui arba tyčia ar dėl neatsargumo blogina turto būklę.</text:span></text:p>
      <text:p text:style-name="P2108"/>
      <text:p text:style-name="P2109"><text:span text:style-name="T2110">VI</text:span><text:span text:style-name="T2111">.<text:s/></text:span><text:span text:style-name="T2112">PAPILDOMOS SĄLYGOS<text:s/></text:span></text:p>
      <text:p text:style-name="P2113"><text:span text:style-name="T2114">12</text:span><text:span text:style-name="T2115">._________________________________________________________________</text:span></text:p>
      <text:p text:style-name="P2116">(čia šalys gali įrašyti ir kitas <text:s/>dėl savivaldybės turto</text:p>
      <text:p text:style-name="P2117">______________________________________________________________________________________________</text:p>
      <text:p text:style-name="P2118"><text:span text:style-name="T2119">trumpalaikės nuomos numatytas sąlygas)</text:span></text:p>
      <text:p text:style-name="P2120"><text:span text:style-name="T2121">13</text:span><text:span text:style-name="T2122">. Nuomininkas, pasirašydamas šią sutartį, sutinka su išnuomoto turto būkle.</text:span></text:p>
      <text:p text:style-name="P2123"><text:span text:style-name="T2124">14</text:span><text:span text:style-name="T2125">.<text:s/></text:span><text:span text:style-name="T2126">Ginčai, kilę dėl šios sutarties vykdymo, sprendžiami derybomis, o nesusitarus – Lietuvos Respublikos teisės aktų nustatyta tvarka.</text:span></text:p>
      <text:p text:style-name="P2127"><text:span text:style-name="T2128">15</text:span><text:span text:style-name="T2129">. Ši sutartis surašoma dviem egzemplioriais, po vieną sutarties šalims.<text:s/></text:span></text:p>
      <text:p text:style-name="P2130"><text:span text:style-name="T2131">16</text:span><text:span text:style-name="T2132">. Ši sutartis įsigalioja nuo jos<text:s/></text:span><text:span text:style-name="T2133">pasirašymo dienos.</text:span></text:p>
      <text:p text:style-name="P2134"><text:span text:style-name="T2135">17</text:span><text:span text:style-name="T2136">. Šalių juridiniai adresai ir banko rekvizitai:</text:span></text:p>
      <text:p text:style-name="P2137"/>
      <text:p text:style-name="P2138"><text:span text:style-name="T2139">Nuomotojas <text:s text:c="5"/></text:span></text:p>
      <text:p text:style-name="P2140">______________________________________________________________________________</text:p>
      <text:p text:style-name="P2141"><text:span text:style-name="T2142">(adresas, telefonai, banko rekvizitai, kodas)</text:span></text:p>
      <text:p text:style-name="P2143"/>
      <text:p text:style-name="P2144">(pareigos) <text:s text:c="17"/>A. V. <text:s text:c="23"/>(parašas) <text:s text:c="33"/>(vardas ir pavardė)<text:s/></text:p>
      <text:p text:style-name="P2145"/>
      <text:p text:style-name="P2146"><text:span text:style-name="T2147">Nuomininkas</text:span></text:p>
      <text:p text:style-name="P2148">______________________________________________________________________________</text:p>
      <text:p text:style-name="P2149"><text:span text:style-name="T2150">(adresas, telefonai, banko rekvizitai,<text:s/></text:span><text:span text:style-name="T2151">kodas)</text:span></text:p>
      <text:p text:style-name="P2152"/>
      <text:p text:style-name="P2153">(pareigos) <text:s text:c="17"/>A. V. <text:s text:c="23"/>(parašas) <text:s text:c="42"/>(vardas ir pavardė) <text:s text:c="6"/></text:p>
      <text:p text:style-name="P2154"/>
      <text:p text:style-name="P2155"/>
      <text:p text:style-name="P2156"><text:span text:style-name="T2157">____________________________</text:span></text:p>
      <text:p text:style-name="P2158">Savivaldybės materialiojo ir nematerialiojo<text:s/></text:p>
      <text:p text:style-name="P2165">turto valdymo, naudojimo ir disponavimo<text:s/></text:p>
      <text:p text:style-name="P2166">juo tvarkos aprašo</text:p>
      <text:p text:style-name="P2167"><text:span text:style-name="T2168">7</text:span><text:span text:style-name="T2169"><text:s/>priedas</text:span></text:p>
      <text:p text:style-name="P2170"/>
      <text:p text:style-name="P2171"><text:span text:style-name="T2172">(Sutarties forma)</text:span></text:p>
      <text:p text:style-name="P2173"/>
      <text:p text:style-name="P2174"><text:span text:style-name="T2175">SAVIVALDYBĖS TURTO NUOMOS SUTARTIS</text:span></text:p>
      <text:p text:style-name="P2176"/>
      <text:p text:style-name="P2177">......... m. .....................d. Nr.......</text:p>
      <text:p text:style-name="P2178">Joniškis</text:p>
      <text:p text:style-name="P2179">Nuomotojas<text:s/>.........................................................................................................................</text:p>
      <text:p text:style-name="P2180">..............................................................................................................................................................,</text:p>
      <text:p text:style-name="P2181">(savivaldybės institucijos, įstaigos, įmonės, organizacijos (toliau – juridinis asmuo) pavadinimas, kodas, buveinė)<text:s/></text:p>
      <text:p text:style-name="P2182"><text:span text:style-name="T2183">atstovaujamas<text:s/></text:span></text:p>
      <text:p text:style-name="P2184">................................................................................................................................................................</text:p>
      <text:p text:style-name="P2185">...............................................................................................................................................................,<text:s/></text:p>
      <text:p text:style-name="P2186">(atstovo vardas ir pavardė,<text:s/>pareigos, įstatymo, juridinio asmens įstatų (nuostatų) pavadinimas, įgaliojimo data ir numeris)</text:p>
      <text:p text:style-name="P2187"><text:span text:style-name="T2188">ir nuomininkas .......................................................................................................................................</text:span></text:p>
      <text:p text:style-name="P2189">...............................................................................................................................................................,</text:p>
      <text:p text:style-name="P2190">(fizinio asmens vardas ir pavardė, asmens kodas, gyvenamoji vieta; juridinio asmens, filialo pavadinimas, kodas, buveinė)<text:s/></text:p>
      <text:p text:style-name="P2191"><text:span text:style-name="T2192">atstovaujamas ................................................................................................................................................................</text:span></text:p>
      <text:p text:style-name="P2193">(atstovo vardas ir pavardė, pareigos, juridinio asmens, filialo įstatų (nuostatų) pavadinimas, įgaliojimo data ir numeris)<text:s/></text:p>
      <text:p text:style-name="P2194"><text:span text:style-name="T2195">............................................................................................................................................................ <text:s text:c="2"/>,<text:s/></text:span></text:p>
      <text:p text:style-name="P2196">remdamiesi viešo konkurso, įvykusio ...............m. ...................... d. ., komisijos protokolu Nr., sudarė šią Savivaldybės turto nuomos sutartį (toliau – sutartis), pagal kurią:<text:s/></text:p>
      <text:p text:style-name="P2197"><text:span text:style-name="T2198">1</text:span><text:span text:style-name="T2199">. Nuomotojas įsipareigoja perduoti nuomininkui ilgalaikį materialųjį turtą (toliau – tur</text:span><text:span text:style-name="T2200">tas)<text:s/></text:span></text:p>
      <text:p text:style-name="P2201">................................................................................................................................................................</text:p>
      <text:p text:style-name="P2202">................................................................................................................................................................</text:p>
      <text:p text:style-name="P2203">(nuomojamo objekto adresas ir trumpas apibūdinimas: unikalus turto numeris, statinio bendras plotas, statinio žymėjimas plane (gali būti nurodomos ir kitos charakteristikos), turto likutinė vertė eurais)</text:p>
      <text:p text:style-name="P2204"><text:span text:style-name="T2205">naudoti ...................................................................................................................................................</text:span></text:p>
      <text:p text:style-name="P2206">...............................................................................................................................................................</text:p>
      <text:p text:style-name="P2207"><text:span text:style-name="T2208">(nurodyti turto naudojimo paskirtį) <text:s/></text:span></text:p>
      <text:p text:style-name="P2209"><text:span text:style-name="T2210">2</text:span><text:span text:style-name="T2211">. Nuomininkas įsipareigoja mokėti nuompinigius – ...............................................................</text:span></text:p>
      <text:p text:style-name="P2212"><text:span text:style-name="T2213">....................</text:span><text:span text:style-name="T2214">....................................................................................................................Eur <text:s/>per mėnesį. <text:s text:c="45"/></text:span><text:span text:style-name="T2215">(įrašyti sumą skaičiais ir žodžiais)</text:span></text:p>
      <text:p text:style-name="P2216"/>
      <text:p text:style-name="P2217">Tuo atveju, kai nuomininkas yra PVM mokėtojas, – su PVM</text:p>
      <text:p text:style-name="P2218">..........................................................................................................................................................Eur</text:p>
      <text:p text:style-name="P2219"><text:span text:style-name="T2220">per mėnesį. <text:s text:c="37"/></text:span><text:span text:style-name="T2221"><text:s/>(įrašyti sumą skaičiais ir žodžiais)</text:span></text:p>
      <text:p text:style-name="P2222"/>
      <text:p text:style-name="P2223"><text:span text:style-name="T2224">I</text:span><text:span text:style-name="T2225"><text:s/>SKYRIUS<text:s/></text:span></text:p>
      <text:p text:style-name="P2226"><text:span text:style-name="T2227">SUTARTIES SĄLYGOS</text:span></text:p>
      <text:p text:style-name="P2228"/>
      <text:p text:style-name="P2229"><text:span text:style-name="T2230">3</text:span><text:span text:style-name="T2231">. Nuomininkas sumoka nuompinigius kas mėnesį per 30 kalendorinių dienų nuo sąskaitos pateikimo.<text:s/></text:span></text:p>
      <text:p text:style-name="P2232"><text:span text:style-name="T2233">4</text:span><text:span text:style-name="T2234">. Nuomininkui, pagerinusiam išsinuomotą turtą, už pagerinimą neatlyginama.</text:span></text:p>
      <text:p text:style-name="P2235"><text:span text:style-name="T2236">5</text:span><text:span text:style-name="T2237">. Nuomininkas, be nuompinigių, kas mėnesį teisės aktų nustatyta tvarka moka visus mokesčius, nurodytus sutartyje, taip pat mokesčius už vandenį, energiją ir komunalines paslaugas.</text:span></text:p>
      <text:p text:style-name="P2238"><text:span text:style-name="T2239">6</text:span><text:span text:style-name="T2240">. Savivaldybės turto nuomininkui, kuris turtą nuomoja ilgiau kaip vienerius kalendorinius metus, nuompinigių dydis savivaldybės turto valdytojo vienašaliu pareiškimu gali būti didinamas iki <text:s/>kiekvienų kalendorinių metų sausio 31 d. tais atvejais, jeigu <text:s/>St</text:span><text:span text:style-name="T2241">atistikos departamento prie Lietuvos Respublikos Vyriausybės paskelbtas vartotojų kainų indekso pokytis praėjusių metų gruodžio mėnesį, palyginti su už praėjusių metų gruodžio mėnesiu, yra 5 % ir didesnis.</text:span></text:p>
      <text:p text:style-name="P2242"><text:span text:style-name="T2243">7</text:span><text:span text:style-name="T2244">. Sudarant nuomos sutartį naujam terminui (at</text:span><text:span text:style-name="T2245">naujinant sutartį), <text:s/></text:span>bendra nuomos trukmė negali būti ilgesnė kaip 10 metų laikotarpis (įskaitant nuomos termino pratęsimą), jeigu įstatymai nenustato kitaip. S<text:span text:style-name="T2246">utartys atnaujinamos tomis pačiomis sąlygomis savivaldybės administracijos direktoriaus įsakymu.</text:span><text:span text:style-name="T2247"><text:s text:c="2"/></text:span>Jei nuomos sąlygos keičiamos, sprendimą priima savivaldybės taryba, atsižvelgdama į turto valdytojo ir (ar) nuomininko raštiškus prašymus.<text:s/><text:span text:style-name="T2248">Jei nuomininko netenkina atnaujinamos sutarties sąlygos, nuomos sutarties galiojimas pasibaigia pasibaigus jos term</text:span><text:span text:style-name="T2249">inui.</text:span></text:p>
      <text:p text:style-name="P2250"><text:span text:style-name="T2251">8</text:span><text:span text:style-name="T2252">. Nuomos terminas nustatomas nuo ...............m. ..............d. iki ...........m. .................d.., bet ne ilgiau kaip iki nuosavybės teisės į išnuomotą turtą perėjimo kitam asmeniui ir ne ilgesniam kaip<text:s/></text:span></text:p>
      <text:p text:style-name="P2253"><text:span text:style-name="T2254">10 metų laikotarpiui. <text:s text:c="10"/></text:span><text:span text:style-name="T2255"><text:s/></text:span></text:p>
      <text:p text:style-name="P2256"><text:span text:style-name="T2257">9</text:span><text:span text:style-name="T2258">. Nuomininkui draudžiama išpirkti nuomojamą ilgalaikį materialųjį turtą. Jis gali dalyvauti privatizuojant šį turtą Lietuvos Respublikos valstybės ir savivaldybių turto privatizavimo įstatymo nustatyta tvarka.</text:span></text:p>
      <text:p text:style-name="P2259"><text:span text:style-name="T2260">II</text:span><text:span text:style-name="T2261"><text:s/>SKYRIUS</text:span></text:p>
      <text:p text:style-name="P2262"><text:span text:style-name="T2263">ŠALIŲ PAREIGOS</text:span></text:p>
      <text:p text:style-name="P2264"/>
      <text:p text:style-name="P2265"><text:span text:style-name="T2266">10</text:span><text:span text:style-name="T2267">. Nuomotojas įsipareigoja:</text:span></text:p>
      <text:p text:style-name="P2268"><text:span text:style-name="T2269">10.1</text:span><text:span text:style-name="T2270">. per 10 darbo dienų nuo sutarties pasirašymo perduoti nuomininkui nuomojamą turtą pagal perdavimo ir priėmimo aktą, kuris yra neatsiejama šios sutarties dalis;</text:span></text:p>
      <text:p text:style-name="P2271"><text:span text:style-name="T2272">10.2</text:span><text:span text:style-name="T2273">. sutarties galiojimo metu atlikti nuomojamo turto ar<text:s/></text:span><text:span text:style-name="T2274">su juo susijusių inžinerinių sistemų kapitalinio remonto darbus, kai atliekami viso objekto, kurio dalis nuomojama, arba su tuo objektu susijusių inžinerinių tinklų kapitalinio remonto darbai (nurodyti, jeigu šalys susitarė kitaip);</text:span></text:p>
      <text:p text:style-name="P2275"><text:span text:style-name="T2276">11</text:span><text:span text:style-name="T2277">. Nuomininkas į</text:span><text:span text:style-name="T2278">sipareigoja:</text:span></text:p>
      <text:p text:style-name="P2279"><text:span text:style-name="T2280">11.1</text:span><text:span text:style-name="T2281">. savo lėšomis per 10 darbo dienų nuo sutarties pasirašymo dienos įstatymų nustatyta tvarka</text:span><text:span text:style-name="T2282"><text:s/></text:span><text:span text:style-name="T2283">įregistruoti nuomos sutartį Nekilnojamojo turto registre</text:span><text:s/>ir <text:s/>raštu kreiptis <text:s/>į Nacionalinės žemės tarnybos prie Žemės ūkio ministerijos Joniškio<text:s/>skyrių dėl žemės sklypo, priskirto nuomojamam turtui (tik nekilnojamam registruotinam), nuomos sutarties sudarymo, o sudaręs tokią sutartį, jos kopiją pateikia nuomotojui.<text:span text:style-name="T2284"><text:s/>Pasibaigus nuomos sutarties terminui, nuomininkas per 10 darbo dienų išregistruoja s</text:span><text:span text:style-name="T2285">utartį iš Nekilnojamojo turto registro;</text:span></text:p>
      <text:p text:style-name="P2286"><text:span text:style-name="T2287">11.2</text:span><text:span text:style-name="T2288">. naudoti turtą pagal paskirtį, griežtai laikytis šios paskirties turtui keliamų priežiūros, priešgaisrinės saugos ir sanitarinių reikalavimų;</text:span></text:p>
      <text:p text:style-name="P2289"><text:span text:style-name="T2290">11.3</text:span><text:span text:style-name="T2291">. savo lėšomis parengti turtą pasikeičiantiems metų sezon</text:span><text:span text:style-name="T2292">ams ir kas<text:s/></text:span><text:span text:style-name="T2293">3/4/5</text:span><text:span text:style-name="T2294"><text:s/>metai atlikti nuomojamo turto einamąjį remontą (nereikalingus skaičius išbraukti);</text:span></text:p>
      <text:p text:style-name="P2295"><text:span text:style-name="T2296">11.4</text:span><text:span text:style-name="T2297">. mokėti <text:s text:c="2"/>....................................................................................... <text:s/>mokesčius, susijusius <text:s text:c="3"/></text:span></text:p>
      <text:p text:style-name="P2298">(nurodyti konkrečiai)<text:s/></text:p>
      <text:p text:style-name="P2299"><text:span text:style-name="T2300">su išnuomotu turtu;<text:s/></text:span></text:p>
      <text:p text:style-name="P2301"><text:span text:style-name="T2302">11.5</text:span><text:span text:style-name="T2303">. pasibaigus sutarties galiojimo terminui arba sutartį nutraukus prieš terminą, nedelsiant perduoti turtą pagal turto perdavimo ir priėmimo aktą tvarkingą, tokios pat būklės, kokios jis perduotas nuomininkui, atsižvelgdamas į<text:s/></text:span><text:span text:style-name="T2304">fizinį turto nusidėvėjimą, su visais padarytais pertvarkymais, kurių negalima atskirti nepadarant žalos turtui; nuomininkui neatlyginamos turto pagerinimo išlaidos, todėl nuomininkas, pasibaigus sutarčiai ar ją nutraukus, neturi teisės reikalauti kompensac</text:span><text:span text:style-name="T2305">ijos už turto pagerinimą;<text:s/></text:span></text:p>
      <text:p text:style-name="P2306"><text:span text:style-name="T2307">11.6</text:span><text:span text:style-name="T2308">. per 10 darbo dienų nuo sutarties pasirašymo dienos sudaryti su įmonėmis ir organizacijomis sutartis dėl atsiskaitymo už komunalines ir kitas paslaugas;<text:s/></text:span></text:p>
      <text:p text:style-name="P2309"><text:span text:style-name="T2310">11.7</text:span><text:span text:style-name="T2311">. sudaryti nuomotojo įgaliotam atstovui sąlygas tikrinti n</text:span><text:span text:style-name="T2312">uomojamo turto būklę;</text:span></text:p>
      <text:p text:style-name="P2313"><text:span text:style-name="T2314">12</text:span><text:span text:style-name="T2315">. Nuomininkui draudžiama be nuomotojo (tais atvejais, kai sprendimą dėl ilgalaikio materialiojo turto nuomos priima steigėjas, – be steigėjo) rašytinio sutikimo atlikti kapitalinio remonto arba rekonstravimo darbus (pagerinti<text:s/></text:span><text:span text:style-name="T2316">turtą). Nuomininkas turi teisę be išankstinio nuomotojo sutikimo savo lėšomis atlikti turto pertvarkymus, reikalingus tam, kad turtą būtų galima naudoti pagal paskirtį, nurodytą sutarties 1 punkte, su sąlyga, kad tokie pertvarkymai nesusiję su statinio rek</text:span><text:span text:style-name="T2317">onstravimu ar kapitaliniu remontu, kaip jie apibrėžti Lietuvos Respublikos statybos įstatyme.</text:span></text:p>
      <text:p text:style-name="P2318"/>
      <text:p text:style-name="P2319"><text:span text:style-name="T2320">III</text:span><text:span text:style-name="T2321"><text:s/>SKYRIUS</text:span></text:p>
      <text:p text:style-name="P2322"><text:span text:style-name="T2323">ŠALIŲ ATSAKOMYBĖ</text:span></text:p>
      <text:p text:style-name="P2324"/>
      <text:p text:style-name="P2325"><text:span text:style-name="T2326">13</text:span><text:span text:style-name="T2327">. Nuomininkas, sutartyje nustatytu laiku nesumokėjęs nuompinigių, už kiekvieną pavėluotą dieną moka 0,05 procento delsp</text:span><text:span text:style-name="T2328">inigius nuo visos nesumokėtos nuompinigių sumos.<text:s/></text:span></text:p>
      <text:p text:style-name="P2329"><text:span text:style-name="T2330">14</text:span><text:span text:style-name="T2331">. Už nuomojamo turto pabloginimą nuomininkas atsako Lietuvos Respublikos civilinio</text:span></text:p>
      <text:p text:style-name="P2332">kodekso 6.500 straipsnyje nustatyta tvarka.</text:p>
      <text:p text:style-name="P2333"/>
      <text:p text:style-name="P2334"><text:span text:style-name="T2335">IV</text:span><text:span text:style-name="T2336"><text:s/>SKYRIUS</text:span></text:p>
      <text:p text:style-name="P2337"><text:span text:style-name="T2338">NENUGALIMOS JĖGOS (</text:span><text:span text:style-name="T2339">Force Majeure</text:span><text:span text:style-name="T2340">) APLINKYBĖS</text:span></text:p>
      <text:p text:style-name="P2341"/>
      <text:p text:style-name="P2342"><text:span text:style-name="T2343">15</text:span><text:span text:style-name="T2344">. N</text:span><text:span text:style-name="T2345">ė viena šalis nelaikoma pažeidusi sutartį arba nevykdanti savo įsipareigojimų pagal sutartį, jeigu įsipareigojimus vykdyti jai trukdo nenugalimos jėgos (</text:span><text:span text:style-name="T2346">force majeure</text:span><text:span text:style-name="T2347">) aplinkybės, atsiradusios po sutarties įsigaliojimo dienos, vadovaujantis Lietuvos<text:s/></text:span><text:span text:style-name="T2348">Respublikos civilinio kodekso 6.212 straipsniu ir Atleidimo nuo atsakomybės esant nenugalimos jėgos (force majeure) aplinkybėms taisyklėmis, patvirtintomis Lietuvos Respublikos Vyriausybės 1996 m. liepos 15 d. nutarimu Nr. 840.</text:span></text:p>
      <text:p text:style-name="P2349"><text:span text:style-name="T2350">16</text:span><text:span text:style-name="T2351">. Jeigu kuri nors šali</text:span><text:span text:style-name="T2352">s mano, kad atsirado nenugalimos jėgos (</text:span><text:span text:style-name="T2353">force majeure</text:span><text:span text:style-name="T2354">) aplinkybių, dėl kurių ji negali vykdyti savo įsipareigojimų, ji nedelsdama, ne vėliau kaip per 3 kalendorines dienas nuo tokių aplinkybių atsiradimo, informuoja apie tai kitą šalį, pranešdama apie apli</text:span><text:span text:style-name="T2355">nkybių pobūdį, galimą trukmę ir tikėtiną poveikį. Jeigu nuomotojas raštu nenurodo kitaip, nuomininkas toliau vykdo savo įsipareigojimus pagal sutartį tiek, kiek įmanoma, ir ieško alternatyvių būdų, kaip vykdyti savo įsipareigojimus, kurių vykdyti nenugalim</text:span><text:span text:style-name="T2356">os jėgos (</text:span><text:span text:style-name="T2357">force majeure</text:span><text:span text:style-name="T2358">) aplinkybės netrukdo.<text:s/></text:span></text:p>
      <text:p text:style-name="P2359"><text:span text:style-name="T2360">17</text:span><text:span text:style-name="T2361">. Jeigu nenugalimos jėgos (</text:span><text:span text:style-name="T2362">force majeure</text:span><text:span text:style-name="T2363">) aplinkybės trunka ilgiau kaip 90 kalendorinių dienų, viena iš šalių turi teisę sutartį nutraukti, įspėjusi apie tai kitą šalį prieš 30 kalendorinių dienų. Jeigu<text:s/></text:span><text:span text:style-name="T2364">praėjus šiam 30 kalendorinių dienų laikotarpiui, nenugalimos jėgos (</text:span><text:span text:style-name="T2365">force majeure</text:span><text:span text:style-name="T2366">) aplinkybės tęsiasi, sutartis nutraukiama ir pagal sutarties sąlygas šalys atleidžiamos nuo tolesnio sutarties vykdymo.</text:span></text:p>
      <text:p text:style-name="P2367"/>
      <text:p text:style-name="P2368"><text:span text:style-name="T2369">V</text:span><text:span text:style-name="T2370"><text:s/>SKYRIUS</text:span></text:p>
      <text:p text:style-name="P2371"><text:span text:style-name="T2372">SUTARTIES GALIOJIMAS, ATNAUJINIMAS, P</text:span><text:span text:style-name="T2373">ASIBAIGIMAS</text:span></text:p>
      <text:p text:style-name="P2374"/>
      <text:p text:style-name="P2375"><text:span text:style-name="T2376">18</text:span><text:span text:style-name="T2377">. Ši sutartis įsigalioja jos pasirašymo dieną ir galioja, iki visiškai ir tinkamai įvykdomi sutartyje nustatyti įsipareigojimai arba sutartis nutraukiama sutartyje ir (ar) teisės aktuose nustatyta tvarka.</text:span></text:p>
      <text:p text:style-name="P2378">19. Jeigu per visą nuomos terminą nuomininkas laikosi savo įsipareigojimų pagal <text:s/>sutartį, pasibaigus nuomos terminui, su juo galima sudaryti naują turto nuomos sutartį papildomam terminui, nekeičiant nuomos sąlygų. Nuomotojas<text:s/><text:span text:style-name="T2379">privalo užtikrinti, kad turto nuomos sutarties atnaujinimo</text:span><text:span text:style-name="T2380"><text:s/>atveju bendra nuomos trukmė nebūtų ilgesnė kaip 10 metų.<text:s/></text:span>Nuomininkas ne vėliau kaip prieš 2 (du) mėnesius informuoja raštu nuomotoją dėl naujos turto nuomos sutarties sudarymo papildomam terminui. <text:s/></text:p>
      <text:p text:style-name="P2381"><text:span text:style-name="T2382">20</text:span><text:span text:style-name="T2383">. Nuomininkas <text:s/>turi teisę nesudaryti naujos turto<text:s/></text:span><text:span text:style-name="T2384">nuomos sutarties papildomam terminui, jeigu nuomotojas iki nuomos termino pabaigos bus pareiškęs nuomininkui bent vieną pagrįstą raštišką įspėjimą dėl sutarties nuostatų pažeidimo.<text:s/></text:span></text:p>
      <text:p text:style-name="P2385"><text:span text:style-name="T2386">21</text:span><text:span text:style-name="T2387">. Visi sutarties pakeitimai, papildymai ir priedai galioja, jeigu ji</text:span><text:span text:style-name="T2388">e sudaryti raštu ir pasirašyti sutarties šalių.<text:s/></text:span></text:p>
      <text:p text:style-name="P2389"><text:span text:style-name="T2390">22</text:span><text:span text:style-name="T2391">. Ši sutartis pasibaigia arba gali būti nutraukta:</text:span></text:p>
      <text:p text:style-name="P2392"><text:span text:style-name="T2393">22.1</text:span><text:span text:style-name="T2394">. pasibaigus nuomos terminui;</text:span></text:p>
      <text:p text:style-name="P2395"><text:span text:style-name="T2396">22.2</text:span><text:span text:style-name="T2397">. sutarties šalių susitarimu;</text:span></text:p>
      <text:p text:style-name="P2398"><text:span text:style-name="T2399">22.3</text:span><text:span text:style-name="T2400">. jei nuomininko netenkina atnaujinamos sutarties sąlygos;</text:span></text:p>
      <text:p text:style-name="P2401"><text:span text:style-name="T2402">22.4</text:span><text:span text:style-name="T2403">.</text:span><text:span text:style-name="T2404"><text:s/>nuosavybės teisei į išnuomotą turtą perėjus kitam asmeniui;</text:span></text:p>
      <text:p text:style-name="P2405"><text:span text:style-name="T2406">22.5</text:span><text:span text:style-name="T2407">. nuomotojo reikalavimu, kai savivaldybės taryba priima sprendimą dėl išnuomoto turto valdymo, naudojimo ar disponavimo juo;</text:span></text:p>
      <text:p text:style-name="P2408"><text:span text:style-name="T2409">22.6</text:span><text:span text:style-name="T2410">. kitais Lietuvos Respublikos civilinio kodekso<text:s/></text:span><text:span text:style-name="T2411">nustatytais atvejais ir tvarka;</text:span></text:p>
      <text:p text:style-name="P2412"><text:span text:style-name="T2413">22.7</text:span><text:span text:style-name="T2414">. Lietuvos Respublikos civilinio kodekso nustatyta tvarka, kai išnuomoto turto reikia savivaldybės funkcijoms atlikti.</text:span></text:p>
      <text:p text:style-name="P2415"><text:span text:style-name="T2416">23</text:span><text:span text:style-name="T2417">. <text:s/>Papildomos sąlygos:<text:s/></text:span></text:p>
      <text:p text:style-name="P2418">.................................................................................................................................................<text:s/></text:p>
      <text:p text:style-name="P2419"><text:span text:style-name="T2420">(šalys gali įrašyti ir kitas įstatymams neprieštaraujančias sąlygas)</text:span></text:p>
      <text:p text:style-name="P2421"><text:span text:style-name="T2422">24</text:span><text:span text:style-name="T2423">. Sutartis surašoma dviem egzemplioriais – po vieną kiekvienai šaliai.</text:span></text:p>
      <text:p text:style-name="P2424"><text:span text:style-name="T2425">25</text:span><text:span text:style-name="T2426">. <text:s/>Sutartis įsigalioja nuo jos pasirašymo dienos.<text:s/></text:span></text:p>
      <text:p text:style-name="P2427"><text:span text:style-name="T2428">26</text:span><text:span text:style-name="T2429">. Šalys susitarė, kad pasirašant sutartį yra perduodamas turtas ir ši sutartis kartu yra laikoma turo perdavimo–priėmimo aktu<text:s/></text:span><text:span text:style-name="T2430">(šis punktas nerašomas, jeigu šalys nesusitaria, kad pasirašant sutartį y</text:span><text:span text:style-name="T2431">ra perduodamas turtas ir ši sutartis kartu yra laikoma turo perdavimo–priėmimo aktas. Tokiu atveju sutarties 27 punktas laikomas sutarties 26 punktu ir turto perdavimas turi būti įforminamas perdavimo–priėmimo aktu).<text:s/></text:span></text:p>
      <text:p text:style-name="P2432"><text:span text:style-name="T2433">27</text:span><text:span text:style-name="T2434">. <text:s/>Prie sutarties pridedama:<text:s/></text:span></text:p>
      <text:p text:style-name="P2435"><text:span text:style-name="T2436">27</text:span><text:span text:style-name="T2437">.1</text:span><text:span text:style-name="T2438">.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439">;<text:s/></text:span></text:p>
      <text:p text:style-name="P2440"><text:span text:style-name="T2441">27.2</text:span><text:span text:style-name="T2442">. kiti nuomojamo turto dokumentai ir priedai, būtini šiam turtui naudoti.</text:span></text:p>
      <text:p text:style-name="P2443"/>
      <text:p text:style-name="P2444">Šalių rekvizitai</text:p>
      <text:p text:style-name="P2445"/>
      <text:p text:style-name="P2446">Nuomotojas <text:s text:c="64"/>Nuomininkas</text:p>
      <text:p text:style-name="P2447">.................................................. <text:s text:c="25"/>........................................................................ <text:s/></text:p>
      <text:p text:style-name="P2448">...................................................<text:tab/>.........................................................................</text:p>
      <text:p text:style-name="P2449">................................................... <text:s text:c="22"/>.........................................................................</text:p>
      <text:p text:style-name="P2450">..................................................<text:tab/><text:tab/>.........................................................................</text:p>
      <text:p text:style-name="P2451">(vardas ir pavardė)<text:tab/><text:s text:c="6"/>(vardas ir pavardė)<text:s/></text:p>
      <text:p text:style-name="P2452"/>
      <text:p text:style-name="P2453">.................................................. <text:s text:c="35"/>.............................................................</text:p>
      <text:p text:style-name="P2454">(parašas)<text:tab/>(parašas)</text:p>
      <text:p text:style-name="P2455"/>
      <text:p text:style-name="P2456"><text:span text:style-name="T2457">A.</text:span><text:span text:style-name="T2458"><text:tab/></text:span><text:span text:style-name="T2459">V.</text:span><text:span text:style-name="T2460"><text:tab/>A. V.<text:s/></text:span></text:p>
      <text:p text:style-name="P2461">.........................................................................................</text:p>
      <text:p text:style-name="P2462"/>
      <text:p text:style-name="P2463"><text:span text:style-name="T2464">_________________________</text:span></text:p>
      <text:p text:style-name="P2465">Joniškio rajono savivaldybės ir valstybės<text:s/></text:p>
      <text:p text:style-name="P2472">turto valdymo, naudojimo ir disponavimo<text:s/></text:p>
      <text:p text:style-name="P2473">juo tvarkos aprašo</text:p>
      <text:p text:style-name="P2474"><text:span text:style-name="T2475">8</text:span><text:span text:style-name="T2476"><text:s/>priedas <text:s text:c="6"/></text:span></text:p>
      <text:p text:style-name="P2477"/>
      <text:p text:style-name="P2478">(Akto forma)</text:p>
      <text:p text:style-name="P2479"/>
      <text:p text:style-name="P2480"><text:span text:style-name="T2481">SAVIVALDYBĖS MATERIALIOJO TURTO, PERDUODAMO PAGAL NUOMOS</text:span><text:span text:style-name="T2482"><text:s/></text:span><text:span text:style-name="T2483">SUTARTĮ, PERDAVIMO IR PRIĖMIMO AKTAS</text:span><text:span text:style-name="T2484"><text:s/></text:span></text:p>
      <text:p text:style-name="P2485"/>
      <text:p text:style-name="P2486">........ m. ...................d. Nr......</text:p>
      <text:p text:style-name="P2487">Joniškis</text:p>
      <text:p text:style-name="P2488"><text:span text:style-name="T2489">Nuomotojas .............................</text:span><text:span text:style-name="T2490">................................................................................................,</text:span></text:p>
      <text:p text:style-name="P2491"><text:span text:style-name="T2492">(juridinio asmens pavadinimas)</text:span></text:p>
      <text:p text:style-name="P2493">atstovaujamas (pagal įstatymą, juridinio asmens įstatus (nuostatus), įgaliojimą) ................................................................................................................................................................................................................................................................................................................................</text:p>
      <text:p text:style-name="P2494">(atstovo vardas ir pavardė, pareigos, juridinio asmens įstatų (nuostatų) pavadinimas, įgaliojimo data ir numeris)</text:p>
      <text:p text:style-name="P2495"><text:span text:style-name="T2496">...........................................................................................................................</text:span><text:span text:style-name="T2497">................................, ir<text:s/></text:span></text:p>
      <text:p text:style-name="P2498">nuomininkas ........................................................................................................................................................................................................................................................................................................,<text:s/></text:p>
      <text:p text:style-name="P2499">(fizinio asmens, vardas ir pavardė, asmens kodas, gyvenamoji vieta; juridinio asmens, pavadinimas, kodas, buveinė)</text:p>
      <text:p text:style-name="P2500"><text:span text:style-name="T2501">atstovaujamas (pagal juridinio asmens įstatus (n</text:span><text:span text:style-name="T2502">uostatus), įgaliojimą)...............................................................................................................................................<text:s/></text:span></text:p>
      <text:p text:style-name="P2503">(atstovo vardas ir pavardė, pareigos, juridinio asmens įstatų (nuostatų) pavadinimas,<text:s/></text:p>
      <text:p text:style-name="P2504"><text:span text:style-name="T2505">..</text:span><text:span text:style-name="T2506">.............................................................................................................................................................,<text:s/></text:span></text:p>
      <text:p text:style-name="P2507">įgaliojimo data ir numeris)</text:p>
      <text:p text:style-name="P2508"/>
      <text:p text:style-name="P2509"><text:span text:style-name="T2510">remdamiesi <text:s/>...............m. ........................d. sudaryta n</text:span><text:span text:style-name="T2511">uomos sutartimi Nr......., perdavė ir priėmė turtą<text:s/></text:span><text:span text:style-name="T2512">(nuomojamo objekto adresas ir trumpas apibūdinimas – unikalus turto numeris, inventoriaus numeris; statinio (ar patalpų) žymėjimas plane, bendras plotas; įrenginių pagrindinės charakteristikos; būklė):</text:span><text:span text:style-name="T2513"><text:s/></text:span></text:p>
      <text:p text:style-name="P2514">................................................................................................................................................................</text:p>
      <text:p text:style-name="P2515">................................................................................................................................................................</text:p>
      <text:p text:style-name="P2516"/>
      <text:p text:style-name="P2517">Perdavė</text:p>
      <text:p text:style-name="P2518">.................................................................. <text:s text:c="2"/>(parašas) <text:s text:c="30"/>(vardas ir pavardė)</text:p>
      <text:p text:style-name="P2519">(nuomotojo atstovas ir pareigos)</text:p>
      <text:p text:style-name="P2520"/>
      <text:p text:style-name="P2521"><text:span text:style-name="T2522">A.</text:span><text:span text:style-name="T2523"><text:tab/></text:span><text:span text:style-name="T2524">V.</text:span></text:p>
      <text:p text:style-name="P2525"/>
      <text:p text:style-name="P2526">Priėmė<text:s/></text:p>
      <text:p text:style-name="P2527">.................................................................. <text:s text:c="4"/>(parašas) <text:s text:c="28"/>(vardas ir pavardė)</text:p>
      <text:p text:style-name="P2528">(nuomininkas ar jo atstovas)<text:s/></text:p>
      <text:p text:style-name="P2529"/>
      <text:p text:style-name="P2530"><text:span text:style-name="T2531">A.</text:span><text:span text:style-name="T2532"><text:tab/></text:span><text:span text:style-name="T2533">V.</text:span></text:p>
      <text:p text:style-name="P2534"/>
      <text:p text:style-name="P2535"><text:span text:style-name="T2536">_____________________________</text:span></text:p>
      <text:p text:style-name="P2537">Joniškio rajono savivaldybės ir<text:s/>valstybės</text:p>
      <text:p text:style-name="P2544"><text:span text:style-name="T2545">turto valdymo, naudojimo ir disponavimo juo</text:span></text:p>
      <text:p text:style-name="P2546">tvarkos aprašo</text:p>
      <text:p text:style-name="P2547"><text:span text:style-name="T2548">9</text:span><text:span text:style-name="T2549"><text:s/>priedas</text:span></text:p>
      <text:p text:style-name="P2550"/>
      <text:p text:style-name="P2551"><text:span text:style-name="T2552">(Apžiūros pažymos forma)</text:span></text:p>
      <text:p text:style-name="P2553">___________________________</text:p>
      <text:p text:style-name="P2554">(Turto valdytojo pavadinimas)</text:p>
      <text:p text:style-name="P2555"/>
      <text:p text:style-name="P2556">NEREIKALINGŲ ARBA NETINKAMŲ (NEGALIMŲ) NAUDOTI NEKILNOJAMŲJŲ DAIKTŲ APŽIŪROS PAŽYMA</text:p>
      <text:p text:style-name="P2557"/>
      <text:p text:style-name="P2558">20____ m. ___________________ d. Nr.</text:p>
      <text:p text:style-name="P2559"/>
      <text:p text:style-name="P2560">________________</text:p>
      <text:p text:style-name="P2561">(sudarymo vieta)</text:p>
      <text:p text:style-name="P2562"><text:span text:style-name="T2563">1. Komisija sudaryta Joniškio rajono savivaldybės administracijos direktoriaus _____ m. _________ <text:s/>__ d. įsakymu Nr. __<text:s/></text:span></text:p>
      <text:p text:style-name="P2564">2. Komisijos sudėtis:______________________________________________________________________</text:p>
      <text:p text:style-name="P2565">(vardas, pavardė, pareigų pavadinimas)</text:p>
      <text:p text:style-name="P2566">3. Turto pavadinimas______________________________________________________________________</text:p>
      <text:p text:style-name="P2567">4. Identifikavimo duomenys_________________________________________________________________<text:s/></text:p>
      <text:p text:style-name="P2568">(adresas, indeksas, plotas (kv. metrais) ir kiti)</text:p>
      <text:p text:style-name="P2569">_______________________________________________________________________________________</text:p>
      <text:p text:style-name="P2570">5. Kadastrinių matavimų bylos numeris________________________________________________________</text:p>
      <text:p text:style-name="P2571">6. Teisinės registracijos numeris, data, registro įstaigos pavadinimas_________________________________</text:p>
      <text:p text:style-name="P2572">7. Žemės sklypas (plotas (arais)______________________________________________________________</text:p>
      <text:p text:style-name="P2573">8. Kiti duomenys apie<text:s/>turtą_________________________________________________________________</text:p>
      <text:p text:style-name="P2574">9. Turto būklė____________________________________________________________________________</text:p>
      <text:p text:style-name="P2575">10. Komisijos išvada_______________________________________________________________________</text:p>
      <text:p text:style-name="P2576"/>
      <text:p text:style-name="P2577">Komisijos pirmininkas<text:s/><text:tab/>___________________<text:tab/><text:tab/>_______________________</text:p>
      <text:p text:style-name="P2578">(parašas)<text:tab/><text:tab/><text:tab/><text:tab/>(vardas, pavardė)</text:p>
      <text:p text:style-name="P2579"/>
      <text:p text:style-name="P2580">Nariai:<text:tab/><text:tab/><text:s/>__________________<text:tab/><text:tab/>_______________________</text:p>
      <text:p text:style-name="P2581">(parašas)<text:tab/><text:tab/><text:tab/><text:tab/>(vardas, pavardė)</text:p>
      <text:p text:style-name="P2582">___________________<text:tab/><text:tab/>_______________________</text:p>
      <text:p text:style-name="P2583">(parašas)<text:tab/><text:tab/><text:tab/><text:tab/>(vardas, pavardė)</text:p>
      <text:p text:style-name="P2584">___________________<text:tab/><text:tab/>________________________</text:p>
      <text:p text:style-name="P2585">(parašas)<text:tab/><text:tab/><text:tab/><text:tab/>(vardas, pavardė)</text:p>
      <text:p text:style-name="P2586"/>
      <text:p text:style-name="P2587"><text:span text:style-name="T2588">__________________________</text:span></text:p>
      <text:p text:style-name="P2589">Joniškio rajono savivaldybės ir valstybės</text:p>
      <text:p text:style-name="P2596"><text:span text:style-name="T2597">turto valdymo, naudojimo ir disponavimo juo</text:span></text:p>
      <text:p text:style-name="P2598">tvarkos aprašo</text:p>
      <text:p text:style-name="P2599"><text:span text:style-name="T2600">10</text:span><text:span text:style-name="T2601"><text:s/>priedas</text:span></text:p>
      <text:p text:style-name="P2602"/>
      <text:p text:style-name="P2603"><text:span text:style-name="T2604">(Il</text:span><text:span text:style-name="T2605">galaikio materialiojo turto nurašymo ir likvidavimo akto forma)</text:span></text:p>
      <text:p text:style-name="P2606"><text:span text:style-name="T2607">_________________________________</text:span></text:p>
      <text:p text:style-name="P2608">(Turto valdytojo pavadinimas)</text:p>
      <text:p text:style-name="P2609"/>
      <text:p text:style-name="P2610">PRIPAŽINTO NEREIKALINGU ARBA NETINKAMU (NEGALIMU) NAUDOTI NEMATERIALIOJO IR ILGALAIKIO MATERIALIOJO TURTO NURAŠYMO IR<text:s/>LIKVIDAVIMO AKTAS</text:p>
      <text:p text:style-name="P2611"/>
      <text:p text:style-name="P2612">20____ m. ___________________ d. Nr.</text:p>
      <text:p text:style-name="P2613"/>
      <text:p text:style-name="P2614">______________</text:p>
      <text:p text:style-name="P2615">(sudarymo vieta)</text:p>
      <text:p text:style-name="P2616"/>
      <text:p text:style-name="P2617">TVIRTINU</text:p>
      <text:p text:style-name="P2618">______________________________________</text:p>
      <text:p text:style-name="P2619">(pareigų pavadinimas)</text:p>
      <text:p text:style-name="P2620"><text:span text:style-name="T2621">______________________________________</text:span></text:p>
      <text:p text:style-name="P2622">(parašas)</text:p>
      <text:p text:style-name="P2623">______________________________________</text:p>
      <text:p text:style-name="P2624">(vardas,<text:s/>pavardė)</text:p>
      <text:p text:style-name="P2625"/>
      <text:p text:style-name="P2626">1. Komisija sudaryta Joniškio rajono savivaldybės administracijos direktoriaus _____ m. _________ <text:s/>__ d. įsakymu Nr. __<text:s/></text:p>
      <text:p text:style-name="P2627">2. Komisijos sudėtis: ______________________________________________________________________________________</text:p>
      <text:p text:style-name="P2628">(vardas, pavardė, pareigų pavadinimas, darbovietė)</text:p>
      <text:p text:style-name="P2629">nurašė:</text:p>
      <text:p text:style-name="P2630">3. Turto pavadinimas ir trumpas apibūdinimas__________________________________________________</text:p>
      <text:p text:style-name="P2631">4. Materialiai atsakingas asmuo______________________________________________________________</text:p>
      <text:p text:style-name="P2632">(adresas, indeksas, plotas (kv. metrais) ir kiti)</text:p>
      <text:p text:style-name="P2633">5. Buvimo vieta________________________</text:p>
      <text:p text:style-name="P2634">6. Pagaminimo (pastatymo) metai__________</text:p>
      <text:p text:style-name="P2635">7. Įsigijimo metai, mėnuo________________</text:p>
      <text:p text:style-name="P2636">8. Inventoriaus Nr.______________________</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text:span text:style-name="T2646">Rodikliai</text:span></text:p>
          </table:table-cell>
          <table:table-cell table:style-name="TableCell2647" table:number-columns-spanned="2">
            <text:p text:style-name="P2648"><text:span text:style-name="T2649">Korespondentinės sąskaitos</text:span></text:p>
          </table:table-cell>
          <table:covered-table-cell/>
          <table:table-cell table:style-name="TableCell2650" table:number-rows-spanned="2">
            <text:p text:style-name="P2651"><text:span text:style-name="T2652">Suma<text:s/></text:span></text:p>
          </table:table-cell>
        </table:table-row>
        <table:table-row table:style-name="TableRow2653">
          <table:covered-table-cell>
            <text:p text:style-name="P2654"/>
          </table:covered-table-cell>
          <table:table-cell table:style-name="TableCell2655">
            <text:p text:style-name="P2656"><text:span text:style-name="T2657">debetas</text:span></text:p>
          </table:table-cell>
          <table:table-cell table:style-name="TableCell2658">
            <text:p text:style-name="P2659"><text:span text:style-name="T2660">kreditas</text:span></text:p>
          </table:table-cell>
          <table:covered-table-cell>
            <text:p text:style-name="P2661"/>
          </table:covered-table-cell>
        </table:table-row>
        <table:table-row table:style-name="TableRow2662">
          <table:table-cell table:style-name="TableCell2663">
            <text:p text:style-name="P2664"><text:span text:style-name="T2665">Įsigijimo vertė</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Nusidėvėjimas</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Likutinė vertė</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
          </table:table-cell>
        </table:table-row>
      </table:table>
      <text:p text:style-name="P2694"/>
      <text:p text:style-name="Normal"><text:span text:style-name="T2695">9. Turtas pripažintas nereikalingu, netinkamu (negalimu) naudoti (kas reikalinga pabraukti) _______________________________________________________________________________________</text:span></text:p>
      <text:p text:style-name="P2696">(dokumento,<text:s/>kurio pagrindu turtas pripažintas nereikalingu, netinkamu (negalimu) naudoti,</text:p>
      <text:p text:style-name="P2697">_______________________________________________________________________________________</text:p>
      <text:p text:style-name="P2698">pavadinimas, data ir Nr.)</text:p>
      <text:p text:style-name="P2699">10. Techninė būklė ir nurašymo priežastys______________________________________________________</text:p>
      <text:p text:style-name="P2700">Liekamosios medžiagos:</text:p>
      <text:p text:style-name="P2701"/>
      <text:p text:style-name="P2702"/>
      <text:p text:style-name="P2703">2</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Eil. Nr.</text:span></text:p>
          </table:table-cell>
          <table:table-cell table:style-name="TableCell2717">
            <text:p text:style-name="P2718"><text:span text:style-name="T2719">Buhalterinės sąskaitos Nr.</text:span></text:p>
          </table:table-cell>
          <table:table-cell table:style-name="TableCell2720">
            <text:p text:style-name="P2721"><text:span text:style-name="T2722">Pavadinimas</text:span></text:p>
          </table:table-cell>
          <table:table-cell table:style-name="TableCell2723">
            <text:p text:style-name="P2724"><text:span text:style-name="T2725">Kiekis vnt.</text:span></text:p>
          </table:table-cell>
          <table:table-cell table:style-name="TableCell2726">
            <text:p text:style-name="P2727"><text:span text:style-name="T2728">Kaina</text:span></text:p>
          </table:table-cell>
          <table:table-cell table:style-name="TableCell2729">
            <text:p text:style-name="P2730"><text:span text:style-name="T2731">Suma</text:span></text:p>
          </table:table-cell>
          <table:table-cell table:style-name="TableCell2732">
            <text:p text:style-name="P2733"><text:span text:style-name="T2734">Pastabos</text:span></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3">
            <text:p text:style-name="P2752"><text:span text:style-name="T2753">Iš viso</text:span></text:p>
          </table:table-cell>
          <table:covered-table-cell/>
          <table:covered-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
          </table:table-cell>
          <table:table-cell table:style-name="TableCell2762">
            <text:p text:style-name="P2763"/>
          </table:table-cell>
        </table:table-row>
      </table:table>
      <text:p text:style-name="P2764"/>
      <text:p text:style-name="P2765"/>
      <text:p text:style-name="P2766">________________ <text:s text:c="15"/>__________________________________</text:p>
      <text:p text:style-name="P2767">(parašas)<text:tab/><text:s text:c="2"/><text:tab/><text:tab/>(vardas,<text:s/>pavardė)</text:p>
      <text:p text:style-name="P2768">_______________ <text:s text:c="17"/>_________________________________</text:p>
      <text:p text:style-name="P2769">(parašas)<text:tab/><text:s text:c="2"/><text:tab/><text:tab/>(vardas, pavardė)</text:p>
      <text:p text:style-name="P2770">________________<text:tab/><text:s text:c="13"/>__________________________________</text:p>
      <text:p text:style-name="P2771">(parašas)<text:tab/><text:tab/><text:tab/>(vardas, pavardė)</text:p>
      <text:p text:style-name="P2772"/>
      <text:p text:style-name="P2773"/>
      <text:p text:style-name="P2774"/>
      <text:p text:style-name="P2775">Turtą likvidavo___________________________________________________________________</text:p>
      <text:p text:style-name="P2776">(dokumento pavadinimas, data, Nr.)</text:p>
      <text:p text:style-name="P2777">paskirta (-s) ______________________________________________________________________</text:p>
      <text:p text:style-name="P2778">(pareigos, parašas, vardas, pavardė)</text:p>
      <text:p text:style-name="P2779">PRIDEDAMA.___________________________________________________________________</text:p>
      <text:p text:style-name="P2780">(dokumento pavadinimas, data, Nr., lapų skaičius)</text:p>
      <text:p text:style-name="P2781">____________________________________________________________________________________</text:p>
      <text:p text:style-name="P2782">Akto duomenis į apskaitą įtraukė_____________________________________________________</text:p>
      <text:p text:style-name="P2783">(pareigos, parašas, vardas, pavardė, data)</text:p>
      <text:p text:style-name="P2784">________________________________________________________________________________</text:p>
      <text:p text:style-name="P2785"><text:span text:style-name="T2786">___________________________</text:span></text:p>
      <text:p text:style-name="P2787">Joniškio rajono savivaldybės ir valstybės<text:s/></text:p>
      <text:p text:style-name="P2792"><text:span text:style-name="T2793">turto valdymo, naudojimo ir disponavimo juo</text:span></text:p>
      <text:p text:style-name="P2794">tvarkos aprašo</text:p>
      <text:p text:style-name="P2795"><text:span text:style-name="T2796">11</text:span><text:span text:style-name="T2797"><text:s/>priedas</text:span></text:p>
      <text:p text:style-name="P2798"/>
      <text:p text:style-name="P2799"><text:span text:style-name="T2800">(Trumpalaikio turto nurašymo ir likvidavimo akto forma)</text:span></text:p>
      <text:p text:style-name="P2801">_____________________________________</text:p>
      <text:p text:style-name="P2802">(Turto valdytojo pavadinimas)</text:p>
      <text:p text:style-name="P2803"/>
      <text:p text:style-name="P2804">PRIPAŽINTO NEREIKALINGU ARBA NETINKAMU (NEGALIMU) NAUDOTI TRUMPALAIKIO TURTO NURAŠYMO IR LIKVIDAVIMO AKTAS</text:p>
      <text:p text:style-name="P2805"/>
      <text:p text:style-name="P2806">20____ m. ___________________ d. Nr.</text:p>
      <text:p text:style-name="P2807"/>
      <text:p text:style-name="P2808">______________________</text:p>
      <text:p text:style-name="P2809">(sudarymo vieta)</text:p>
      <text:p text:style-name="P2810"/>
      <text:p text:style-name="P2811">TVIRTINU</text:p>
      <text:p text:style-name="P2812">__________________________________________</text:p>
      <text:p text:style-name="P2813">(pareigų pavadinimas)</text:p>
      <text:p text:style-name="P2814">__________________________________________</text:p>
      <text:p text:style-name="P2815">(parašas)</text:p>
      <text:p text:style-name="P2816">__________________________________________</text:p>
      <text:p text:style-name="P2817">(vardas, pavardė)</text:p>
      <text:p text:style-name="P2818">Komisija, sudaryta ________________________________________________________________________</text:p>
      <text:p text:style-name="P2819">(dokumento, kuriuo sudaryta komisija, pavadinimas,<text:s/>data ir Nr.)</text:p>
      <text:p text:style-name="P2820">iš______________________________________________________________________________________</text:p>
      <text:p text:style-name="P2821">(vardas, pavardė, pareigų pavadinimas, darbovietė)</text:p>
      <text:p text:style-name="P2822">______________________________________________________________________, nurašė šį pripažintą nereikalingu, netinkamu (negalimu) naudoti (reikalingą įrašyti) trumpalaikį turtą:</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Eil. Nr.</text:span></text:p>
          </table:table-cell>
          <table:table-cell table:style-name="TableCell2837">
            <text:p text:style-name="P2838"><text:span text:style-name="T2839">Buhalterinės sąskaitos Nr.</text:span></text:p>
          </table:table-cell>
          <table:table-cell table:style-name="TableCell2840">
            <text:p text:style-name="P2841"><text:span text:style-name="T2842">Atidavimo naudoti metai, mėnuo</text:span></text:p>
          </table:table-cell>
          <table:table-cell table:style-name="TableCell2843">
            <text:p text:style-name="P2844"><text:span text:style-name="T2845">Turto pavadinimas</text:span></text:p>
          </table:table-cell>
          <table:table-cell table:style-name="TableCell2846">
            <text:p text:style-name="P2847"><text:span text:style-name="T2848">Kiekis vnt.</text:span></text:p>
          </table:table-cell>
          <table:table-cell table:style-name="TableCell2849">
            <text:p text:style-name="P2850"><text:span text:style-name="T2851">Kaina<text:s/></text:span></text:p>
          </table:table-cell>
          <table:table-cell table:style-name="TableCell2852">
            <text:p text:style-name="P2853"><text:span text:style-name="T2854">Suma<text:s/></text:span></text:p>
          </table:table-cell>
          <table:table-cell table:style-name="TableCell2855">
            <text:p text:style-name="P2856"><text:span text:style-name="T2857">Nurašymo priežastys</text:span></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3">
            <text:p text:style-name="P2877"><text:span text:style-name="T2878">Iš viso</text:span></text:p>
          </table:table-cell>
          <table:covered-table-cell/>
          <table:covered-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
          </table:table-cell>
          <table:table-cell table:style-name="TableCell2887">
            <text:p text:style-name="P2888"/>
          </table:table-cell>
          <table:table-cell table:style-name="TableCell2889">
            <text:p text:style-name="P2890"><text:span text:style-name="T2891">X</text:span></text:p>
          </table:table-cell>
        </table:table-row>
      </table:table>
      <text:p text:style-name="P2892"/>
      <text:p text:style-name="Normal"><text:span text:style-name="T2893">Liekamosios medžiago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Eil. Nr.</text:span></text:p>
          </table:table-cell>
          <table:table-cell table:style-name="TableCell2907">
            <text:p text:style-name="P2908"><text:span text:style-name="T2909">Buhalterinės sąskaitos Nr.</text:span></text:p>
          </table:table-cell>
          <table:table-cell table:style-name="TableCell2910">
            <text:p text:style-name="P2911"><text:span text:style-name="T2912">Pavadinimas</text:span></text:p>
          </table:table-cell>
          <table:table-cell table:style-name="TableCell2913">
            <text:p text:style-name="P2914"><text:span text:style-name="T2915">Kiekis vnt.</text:span></text:p>
          </table:table-cell>
          <table:table-cell table:style-name="TableCell2916">
            <text:p text:style-name="P2917"><text:span text:style-name="T2918">Kaina<text:s/></text:span></text:p>
          </table:table-cell>
          <table:table-cell table:style-name="TableCell2919">
            <text:p text:style-name="P2920"><text:span text:style-name="T2921">Suma</text:span></text:p>
          </table:table-cell>
          <table:table-cell table:style-name="TableCell2922">
            <text:p text:style-name="P2923"><text:span text:style-name="T2924">Pastabos</text:span></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3">
            <text:p text:style-name="P2942"><text:span text:style-name="T2943">Iš viso</text:span></text:p>
          </table:table-cell>
          <table:covered-table-cell/>
          <table:covered-table-cell/>
          <table:table-cell table:style-name="TableCell2944">
            <text:p text:style-name="P2945"><text:span text:style-name="T2946">X</text:span></text:p>
          </table:table-cell>
          <table:table-cell table:style-name="TableCell2947">
            <text:p text:style-name="P2948"><text:span text:style-name="T2949">X</text:span></text:p>
          </table:table-cell>
          <table:table-cell table:style-name="TableCell2950">
            <text:p text:style-name="P2951"/>
          </table:table-cell>
          <table:table-cell table:style-name="TableCell2952">
            <text:p text:style-name="P2953"><text:span text:style-name="T2954">X</text:span></text:p>
          </table:table-cell>
        </table:table-row>
      </table:table>
      <text:p text:style-name="P2955"/>
      <text:p text:style-name="Normal"><text:span text:style-name="T2956">Komisijos pirmininkas ___________________ <text:s text:c="9"/>_______________________________</text:span></text:p>
      <text:p text:style-name="P2957">(parašas)<text:tab/><text:tab/><text:tab/><text:tab/>(vardas, pavardė)</text:p>
      <text:p text:style-name="P2958"/>
      <text:p text:style-name="P2959">Nariai:<text:tab/>___________________<text:tab/><text:s text:c="15"/>__________________________________</text:p>
      <text:p text:style-name="P2960">(parašas)<text:tab/><text:tab/><text:tab/><text:tab/><text:tab/>(vardas, pavardė)</text:p>
      <text:p text:style-name="P2961">___________________ <text:s text:c="15"/>__________________________________</text:p>
      <text:p text:style-name="P2962">(parašas)<text:tab/><text:tab/><text:tab/><text:tab/><text:tab/>(vardas, pavardė)</text:p>
      <text:p text:style-name="P2963">Turtą likvidavo___________________________________________________________________</text:p>
      <text:p text:style-name="P2964">(dokumento pavadinimas, data, Nr.)</text:p>
      <text:p text:style-name="P2965">paskirta (-as) ______________________________________________________________________</text:p>
      <text:p text:style-name="P2966">(pareigos, parašas, vardas, pavardė)</text:p>
      <text:p text:style-name="P2967">Akto duomenis į apskaitą įtraukė_____________________________________________________</text:p>
      <text:p text:style-name="P2968">(pareigos, parašas, vardas, pavardė, data)</text:p>
      <text:p text:style-name="P2969">____________________</text:p>
      <text:p text:style-name="Normal"/>
      <text:p text:style-name="P2970"/>
      <text:p text:style-name="P2971"/>
      <text:p text:style-name="P2972"><text:span text:style-name="T2973">Pakeitimai:</text:span></text:p>
      <text:p text:style-name="P2974"/>
      <text:p text:style-name="P2975"><text:span text:style-name="T2976">1.</text:span></text:p>
      <text:p text:style-name="P2977"><text:span text:style-name="T2978">Joniškio rajono savivaldybės taryba, Sprendimas</text:span></text:p>
      <text:p text:style-name="P2979"><text:span text:style-name="T2980">Nr.<text:s/></text:span><text:a xlink:href="https://www.e-tar.lt/portal/legalAct.html?documentId=78f30d60d6a511e49b44ef1add31234e" office:target-frame-name="_top" xlink:show="replace"><text:span text:style-name="T2981">T-44</text:span></text:a><text:span text:style-name="T2982">, 2015-03-26,<text:s/></text:span><text:span text:style-name="T2983">paskelbta TAR 2015-03-30, i. k. 2015-04568</text:span></text:p>
      <text:p text:style-name="P2984"><text:span text:style-name="T2985">Dėl Joniškio rajono savivaldybės tarybos 2014 m. gruodžio 18 d. sprendimo Nr. T-264 „Dėl Joniškio rajono savivaldybės ir valstybės turto valdymo, naudojimo ir disponavimo juo tvarkos aprašo patvirtinimo“ papildymo</text:span></text:p>
      <text:p text:style-name="P2986"/>
      <text:p text:style-name="P2987"><text:span text:style-name="T2988">2.</text:span></text:p>
      <text:p text:style-name="P2989"><text:span text:style-name="T2990">Joniškio rajono savivaldybės taryba, Sprendimas</text:span></text:p>
      <text:p text:style-name="P2991"><text:span text:style-name="T2992">Nr.<text:s/></text:span><text:a xlink:href="https://www.e-tar.lt/portal/legalAct.html?documentId=7f5c08908c6d11e58711b884b80daa4f" office:target-frame-name="_top" xlink:show="replace"><text:span text:style-name="T2993">T-229</text:span></text:a><text:span text:style-name="T2994">, 2015-11-12, paskelbta TAR 2015-11-16, i. k. 2015-18206</text:span></text:p>
      <text:p text:style-name="P2995"><text:span text:style-name="T2996">Dėl Joniškio rajono savivaldybės tarybo</text:span><text:span text:style-name="T2997">s 2014 m. gruodžio 18 d. sprendimo Nr. T-264 „Dėl Joniškio rajono savivaldybės ir valstybės turto valdymo, naudojimo ir disponavimo juo tvarkos aprašo patvirtinimo“ pakeitimo</text:span></text:p>
      <text:p text:style-name="P2998"/>
      <text:p text:style-name="P2999"><text:span text:style-name="T3000">3.</text:span></text:p>
      <text:p text:style-name="P3001"><text:span text:style-name="T3002">Joniškio rajono savivaldybės taryba, Sprendimas</text:span></text:p>
      <text:p text:style-name="P3003"><text:span text:style-name="T3004">Nr.<text:s/></text:span><text:a xlink:href="https://www.e-tar.lt/portal/legalAct.html?documentId=e1a157a0a28b11e69ad4c8713b612d0f" office:target-frame-name="_top" xlink:show="replace"><text:span text:style-name="T3005">T-186</text:span></text:a><text:span text:style-name="T3006">, 2016-11-03, paskelbta TAR 2016-11-04, i. k. 2016-26351</text:span></text:p>
      <text:p text:style-name="P3007"><text:span text:style-name="T3008">Dėl Joniškio rajono savivaldybės tarybos 2014 m. gruodžio 18 d. sprendimo Nr. T-264 „Dėl Joniškio rajono savivaldybės ir<text:s/></text:span><text:span text:style-name="T3009">valstybės turto valdymo, naudojimo ir disponavimo juo tvarkos parašo patvirtinimo“ pakeitimo</text:span></text:p>
      <text:p text:style-name="P3010"/>
      <text:p text:style-name="P3011"><text:span text:style-name="T3012">4.</text:span></text:p>
      <text:p text:style-name="P3013"><text:span text:style-name="T3014">Joniškio rajono savivaldybės taryba, Sprendimas</text:span></text:p>
      <text:p text:style-name="P3015"><text:span text:style-name="T3016">Nr.<text:s/></text:span><text:a xlink:href="https://www.e-tar.lt/portal/legalAct.html?documentId=a43d4ef0fe5711e68034be159a964f47" office:target-frame-name="_top" xlink:show="replace"><text:span text:style-name="T3017">T-34</text:span></text:a><text:span text:style-name="T3018">, 201</text:span><text:span text:style-name="T3019">7-02-27, paskelbta TAR 2017-03-01, i. k. 2017-03374</text:span></text:p>
      <text:p text:style-name="P3020"><text:span text:style-name="T3021">Dėl Joniškio rajono savivaldybės tarybos 2014 m. gruodžio 18 d. sprendimo Nr. T-264 „Dėl Joniškio rajono savivaldybės ir valstybės turto valdymo, naudojimo ir disponavimo juo tvarkos aprašo patvirtinimo“<text:s/></text:span><text:span text:style-name="T3022">pakeitimo</text:span></text:p>
      <text:p text:style-name="P3023"/>
      <text:p text:style-name="P3024"><text:span text:style-name="T3025">5.</text:span></text:p>
      <text:p text:style-name="P3026"><text:span text:style-name="T3027">Joniškio rajono savivaldybės taryba, Sprendimas</text:span></text:p>
      <text:p text:style-name="P3028"><text:span text:style-name="T3029">Nr.<text:s/></text:span><text:a xlink:href="https://www.e-tar.lt/portal/legalAct.html?documentId=ca4717e013b311e79800e8266c1e5d1b" office:target-frame-name="_top" xlink:show="replace"><text:span text:style-name="T3030">T-65</text:span></text:a><text:span text:style-name="T3031">, 2017-03-27, paskelbta TAR 2017-03-29, i. k. 2017-05011</text:span></text:p>
      <text:p text:style-name="P3032"><text:span text:style-name="T3033">Dėl Joniškio rajono<text:s/></text:span><text:span text:style-name="T3034">savivaldybės tarybos 2014 m. gruodžio 18 d. sprendimo Nr. T-264 „Dėl Joniškio rajono savivaldybės ir valstybės turto valdymo, naudojimo ir disponavimo juo tvarkos aprašo patvirtinimo“ pakeitimo</text:span></text:p>
      <text:p text:style-name="P3035"/>
      <text:p text:style-name="P3036"><text:span text:style-name="T3037">6.</text:span></text:p>
      <text:p text:style-name="P3038"><text:span text:style-name="T3039">Joniškio rajono savivaldybės taryba, Sprendimas</text:span></text:p>
      <text:p text:style-name="P3040"><text:span text:style-name="T3041">Nr.<text:s/></text:span><text:a xlink:href="https://www.e-tar.lt/portal/legalAct.html?documentId=bb853050bd7911e79122ea2db7aeb5f0" office:target-frame-name="_top" xlink:show="replace"><text:span text:style-name="T3042">T-248</text:span></text:a><text:span text:style-name="T3043">, 2017-10-26, paskelbta TAR 2017-10-30, i. k. 2017-17127</text:span></text:p>
      <text:p text:style-name="P3044"><text:span text:style-name="T3045">Dėl Joniškio rajono savivaldybės tarybos 2014 m. gruodžio 18 d. sprendimo Nr. T-264 „Dėl Joniškio rajo</text:span><text:span text:style-name="T3046">no savivaldybės ir valstybės turto valdymo, naudojimo ir disponavimo juo tvarkos aprašo patvirtinimo“ pakeitimo</text:span></text:p>
      <text:p text:style-name="P3047"/>
      <text:p text:style-name="P3048"><text:span text:style-name="T3049">7.</text:span></text:p>
      <text:p text:style-name="P3050"><text:span text:style-name="T3051">Joniškio rajono savivaldybės taryba, Sprendimas</text:span></text:p>
      <text:p text:style-name="P3052"><text:span text:style-name="T3053">Nr.<text:s/></text:span><text:a xlink:href="https://www.e-tar.lt/portal/legalAct.html?documentId=7c97f0f0bb5811eab9d9cd0c85e0b745" office:target-frame-name="_top" xlink:show="replace"><text:span text:style-name="T3054">T-130</text:span></text:a><text:span text:style-name="T3055">, 2020-06-25, paskelbta TAR 2020-07-01, i. k. 2020-14710</text:span></text:p>
      <text:p text:style-name="P3056"><text:span text:style-name="T3057">Dėl Joniškio rajono savivaldybės tarybos 2014 m. gruodžio 18 d. sprendimo Nr. T-264 „Dėl Joniškio rajono savivaldybės ir valstybės turto valdymo, naudojimo ir disponavimo juo tvarkos a</text:span><text:span text:style-name="T3058">prašo patvirtinimo“ pakeitimo</text:span></text:p>
      <text:p text:style-name="P3059"/>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2.884in"/>
          <style:tab-stop style:type="right" style:position="5.768in"/>
        </style:tab-stops>
      </style:paragraph-properties>
    </style:style>
    <style:style style:name="T1317" style:parent-style-name="DefaultParagraphFont" style:family="text">
      <style:text-properties fo:font-size="10pt" style:font-size-asian="10pt"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style:tab-stops>
          <style:tab-stop style:type="center" style:position="2.884in"/>
          <style:tab-stop style:type="right" style:position="5.768in"/>
        </style:tab-stops>
      </style:paragraph-properties>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2.884in"/>
          <style:tab-stop style:type="right" style:position="5.768in"/>
        </style:tab-stops>
      </style:paragraph-properties>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2.884in"/>
          <style:tab-stop style:type="right" style:position="5.768in"/>
        </style:tab-stops>
      </style:paragraph-properties>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2.884in"/>
          <style:tab-stop style:type="right" style:position="5.768in"/>
        </style:tab-stops>
      </style:paragraph-properties>
    </style:style>
    <style:style style:name="T1876" style:parent-style-name="DefaultParagraphFont" style:family="text">
      <style:text-properties fo:font-size="10pt" style:font-size-asian="10pt"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2.884in"/>
          <style:tab-stop style:type="right" style:position="5.768in"/>
        </style:tab-stops>
      </style:paragraph-properties>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fo:text-align="center">
        <style:tab-stops>
          <style:tab-stop style:type="center" style:position="2.884in"/>
          <style:tab-stop style:type="right" style:position="5.768in"/>
        </style:tab-stops>
      </style:paragraph-properties>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2.884in"/>
          <style:tab-stop style:type="right" style:position="5.768in"/>
        </style:tab-stops>
      </style:paragraph-properties>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2.884in"/>
          <style:tab-stop style:type="right" style:position="5.768in"/>
        </style:tab-stops>
      </style:paragraph-properties>
    </style:style>
    <style:style style:name="T2539" style:parent-style-name="DefaultParagraphFont" style:family="text">
      <style:text-properties fo:font-size="10pt" style:font-size-asian="10pt"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fo:text-align="center">
        <style:tab-stops>
          <style:tab-stop style:type="center" style:position="2.884in"/>
          <style:tab-stop style:type="right" style:position="5.768in"/>
        </style:tab-stops>
      </style:paragraph-properties>
    </style:style>
    <style:style style:name="T2591" style:parent-style-name="DefaultParagraphFont" style:family="text">
      <style:text-properties fo:font-size="10pt" style:font-size-asian="10pt" style:language-asian="lt" style:country-asian="LT"/>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790" style:parent-style-name="Normal" style:family="paragraph">
      <style:paragraph-properties>
        <style:tab-stops>
          <style:tab-stop style:type="center" style:position="3.3465in"/>
          <style:tab-stop style:type="right" style:position="6.693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16"><text:span text:style-name="T1317"><text:page-number text:fixed="false">3</text:page-number></text:span></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style:master-page style:name="MP3" style:page-layout-name="PL3">
      <style:header>
        <text:p text:style-name="P1606"><text:span text:style-name="T1607"><text:page-number text:fixed="false">3</text:page-number></text:span></text:p>
        <text:p text:style-name="P1608"/>
      </style:header>
      <style:footer>
        <text:p text:style-name="P1609"/>
      </style:footer>
    </style:master-page>
    <style:master-page style:next-style-name="MP3" style:name="MPF3" style:page-layout-name="PL3">
      <style:header>
        <text:p text:style-name="P1610"/>
      </style:header>
      <style:footer>
        <text:p text:style-name="P1611"/>
      </style:footer>
    </style:master-page>
    <style:master-page style:name="MP4" style:page-layout-name="PL4">
      <style:header>
        <text:p text:style-name="P1672"><text:span text:style-name="T1673"><text:page-number text:fixed="false">3</text:page-number></text:span></text:p>
        <text:p text:style-name="P1674"/>
      </style:header>
      <style:footer>
        <text:p text:style-name="P1675"/>
      </style:footer>
    </style:master-page>
    <style:master-page style:next-style-name="MP4" style:name="MPF4" style:page-layout-name="PL4">
      <style:header>
        <text:p text:style-name="P1676"/>
      </style:header>
      <style:footer>
        <text:p text:style-name="P1677"/>
      </style:footer>
    </style:master-page>
    <style:master-page style:name="MP5" style:page-layout-name="PL5">
      <style:header>
        <text:p text:style-name="P1799"><text:span text:style-name="T1800"><text:page-number text:fixed="false">3</text:page-number></text:span></text:p>
        <text:p text:style-name="P1801"/>
      </style:header>
      <style:footer>
        <text:p text:style-name="P1802"/>
      </style:footer>
    </style:master-page>
    <style:master-page style:next-style-name="MP5" style:name="MPF5" style:page-layout-name="PL5">
      <style:header>
        <text:p text:style-name="P1803"/>
      </style:header>
      <style:footer>
        <text:p text:style-name="P1804"/>
      </style:footer>
    </style:master-page>
    <style:master-page style:name="MP6" style:page-layout-name="PL6">
      <style:header>
        <text:p text:style-name="P1875"><text:span text:style-name="T1876"><text:page-number text:fixed="false">3</text:page-number></text:span></text:p>
        <text:p text:style-name="P1877"/>
      </style:header>
      <style:footer>
        <text:p text:style-name="P1878"/>
      </style:footer>
    </style:master-page>
    <style:master-page style:next-style-name="MP6" style:name="MPF6" style:page-layout-name="PL6">
      <style:header>
        <text:p text:style-name="P1879"/>
      </style:header>
      <style:footer>
        <text:p text:style-name="P1880"/>
      </style:footer>
    </style:master-page>
    <style:master-page style:name="MP7" style:page-layout-name="PL7">
      <style:header>
        <text:p text:style-name="P1975"><text:span text:style-name="T1976"><text:page-number text:fixed="false">3</text:page-number></text:span></text:p>
        <text:p text:style-name="P1977"/>
      </style:header>
      <style:footer>
        <text:p text:style-name="P1978"/>
      </style:footer>
    </style:master-page>
    <style:master-page style:next-style-name="MP7" style:name="MPF7" style:page-layout-name="PL7">
      <style:header>
        <text:p text:style-name="P1979"/>
      </style:header>
      <style:footer>
        <text:p text:style-name="P1980"/>
      </style:footer>
    </style:master-page>
    <style:master-page style:name="MP8" style:page-layout-name="PL8">
      <style:header>
        <text:p text:style-name="P2159"><text:span text:style-name="T2160"><text:page-number text:fixed="false">3</text:page-number></text:span></text:p>
        <text:p text:style-name="P2161"/>
      </style:header>
      <style:footer>
        <text:p text:style-name="P2162"/>
      </style:footer>
    </style:master-page>
    <style:master-page style:next-style-name="MP8" style:name="MPF8" style:page-layout-name="PL8">
      <style:header>
        <text:p text:style-name="P2163"/>
      </style:header>
      <style:footer>
        <text:p text:style-name="P2164"/>
      </style:footer>
    </style:master-page>
    <style:master-page style:name="MP9" style:page-layout-name="PL9">
      <style:header>
        <text:p text:style-name="P2466"><text:span text:style-name="T2467"><text:page-number text:fixed="false">3</text:page-number></text:span></text:p>
        <text:p text:style-name="P2468"/>
      </style:header>
      <style:footer>
        <text:p text:style-name="P2469"/>
      </style:footer>
    </style:master-page>
    <style:master-page style:next-style-name="MP9" style:name="MPF9" style:page-layout-name="PL9">
      <style:header>
        <text:p text:style-name="P2470"/>
      </style:header>
      <style:footer>
        <text:p text:style-name="P2471"/>
      </style:footer>
    </style:master-page>
    <style:master-page style:name="MP10" style:page-layout-name="PL10">
      <style:header>
        <text:p text:style-name="P2538"><text:span text:style-name="T2539"><text:page-number text:fixed="false">3</text:page-number></text:span></text:p>
        <text:p text:style-name="P2540"/>
      </style:header>
      <style:footer>
        <text:p text:style-name="P2541"/>
      </style:footer>
    </style:master-page>
    <style:master-page style:next-style-name="MP10" style:name="MPF10" style:page-layout-name="PL10">
      <style:header>
        <text:p text:style-name="P2542"/>
      </style:header>
      <style:footer>
        <text:p text:style-name="P2543"/>
      </style:footer>
    </style:master-page>
    <style:master-page style:name="MP11" style:page-layout-name="PL11">
      <style:header>
        <text:p text:style-name="P2590"><text:span text:style-name="T2591"><text:page-number text:fixed="false">3</text:page-number></text:span></text:p>
        <text:p text:style-name="P2592"/>
      </style:header>
      <style:footer>
        <text:p text:style-name="P2593"/>
      </style:footer>
    </style:master-page>
    <style:master-page style:next-style-name="MP11" style:name="MPF11" style:page-layout-name="PL11">
      <style:header>
        <text:p text:style-name="P2594"/>
      </style:header>
      <style:footer>
        <text:p text:style-name="P2595"/>
      </style:footer>
    </style:master-page>
    <style:master-page style:name="MP12" style:page-layout-name="PL12">
      <style:header>
        <text:p text:style-name="P2788"/>
      </style:header>
      <style:footer>
        <text:p text:style-name="P2789"/>
      </style:footer>
    </style:master-page>
    <style:master-page style:next-style-name="MP12" style:name="MPF12" style:page-layout-name="PL12">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52:00Z</meta:creation-date>
    <dc:date>2021-09-06T06:52:00Z</dc:date>
    <meta:print-date>2014-03-04T09:11:00Z</meta:print-date>
    <meta:template xlink:href="Normal.dotm" xlink:type="simple"/>
    <meta:editing-cycles>2</meta:editing-cycles>
    <meta:editing-duration>PT0S</meta:editing-duration>
    <meta:document-statistic meta:page-count="30" meta:paragraph-count="1533" meta:word-count="16061" meta:character-count="133386" meta:row-count="4754" meta:non-whitespace-character-count="118858"/>
  </office:meta>
</office:document-meta>
</file>