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7062in"/>
    </style:style>
    <style:style style:name="TableColumn35" style:family="table-column">
      <style:table-column-properties style:column-width="0.3118in"/>
    </style:style>
    <style:style style:name="TableColumn36" style:family="table-column">
      <style:table-column-properties style:column-width="3.4312in"/>
    </style:style>
    <style:style style:name="Table33" style:family="table">
      <style:table-properties style:width="6.4493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style:line-height-at-least="0.25in"/>
    </style:style>
    <style:style style:name="P118" style:parent-style-name="Normal" style:family="paragraph">
      <style:paragraph-properties style:line-height-at-least="0.25in"/>
    </style:style>
    <style:style style:name="P119" style:parent-style-name="Normal" style:family="paragraph">
      <style:paragraph-properties style:line-height-at-least="0.25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1</text:span></text:p>
      <text:p text:style-name="P7"/>
      <text:p text:style-name="P8"><text:span text:style-name="T9">Įsakymas paskelbtas: TAR 2020-07-24, i. k. 2020-16414</text:span></text:p>
      <text:p text:style-name="P10"/>
      <text:p text:style-name="P11">Nauja redakcija nuo 2024-10-21:</text:p>
      <text:p text:style-name="Normal"><text:span text:style-name="T12">Nr.<text:s/></text:span><text:a xlink:href="https://www.e-tar.lt/portal/legalAct.html?documentId=f82121948fb811efa605b9842742bf37" office:target-frame-name="_top" xlink:show="replace"><text:span text:style-name="T13">1R-272</text:span></text:a><text:span text:style-name="T14">, 2024-10-17, paskelbta TAR 2024-10-21, i. k. 2024-18261</text:span></text:p>
      <text:p text:style-name="P15"/>
      <text:p text:style-name="P16"><text:span text:style-name="T1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TEISINGUMO MINISTRAS</text:span></text:p>
      <text:p text:style-name="P21"/>
      <text:p text:style-name="P22">ĮSAKYMAS</text:p>
      <text:p text:style-name="P23">DĖL INTELEKTINĖS NUOSAVYBĖS APSAUGOS KOORDINAVIMO KOMISIJOS PERSONALINĖS SUDĖTIES PATVIRTINIMO</text:p>
      <text:p text:style-name="P24"/>
      <text:p text:style-name="P25">2020 m. liepos 24 d. Nr. 1R-230</text:p>
      <text:p text:style-name="P26">Vilnius</text:p>
      <text:p text:style-name="P27"/>
      <text:p text:style-name="P28"><text:span text:style-name="T29">Vadovaudamasis Lietuvos Respublikos Vyriausybės 2020 m. birželio 17 d. nutarimu Nr. 623 „Dėl Intelektinės nuosavybės apsaugos koordinavimo komisijos sudarymo“,</text:span></text:p>
      <text:p text:style-name="P30"><text:span text:style-name="T31">tvirtin</text:span><text:span text:style-name="T32">u Intelektinės nuosavybės apsaugos koordinavimo komisijos (toliau – Komisija)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Jurga Greič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viceministrė (Komisijos pirmininkė);</text:p>
          </table:table-cell>
        </table:table-row>
        <table:table-row table:style-name="TableRow44">
          <table:table-cell table:style-name="TableCell45">
            <text:p text:style-name="P46">Vygintas Gaspara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ultūros viceministras (Komisijos pirmininko<text:s/>pavaduotojas) (pakaitinis narys – Lietuvos Respublikos kultūros ministerijos Visuomenės informavimo ir autorių teisių politikos grupės vadovas Deividas Velkas);</text:p>
          </table:table-cell>
        </table:table-row>
        <table:table-row table:style-name="TableRow51">
          <table:table-cell table:style-name="TableCell52">
            <text:p text:style-name="P53">Natalija Kaminskienė</text:p>
            <text:p text:style-name="P54"/>
            <text:p text:style-name="P55"/>
          </table:table-cell>
          <table:table-cell table:style-name="TableCell56">
            <text:p text:style-name="P57">–</text:p>
            <text:p text:style-name="P58"/>
            <text:p text:style-name="P59"/>
          </table:table-cell>
          <table:table-cell table:style-name="TableCell60">
            <text:p text:style-name="P61">Nacionalinės teismų administracijos direktorė (pakaitinis narys – Nacionalinės teismų administracijos direktoriaus pavaduotojas Antanas Jatkevičius);</text:p>
          </table:table-cell>
        </table:table-row>
        <table:table-row table:style-name="TableRow62">
          <table:table-cell table:style-name="TableCell63">
            <text:p text:style-name="P64">Vita Kascė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valstybinio patentų biuro direktorė (pakaitinė narė – Valstybinio patentų biuro direktoriaus pavaduotoja Lina Mickienė);</text:p>
          </table:table-cell>
        </table:table-row>
        <table:table-row table:style-name="TableRow69">
          <table:table-cell table:style-name="TableCell70">
            <text:p text:style-name="P71">Neringa<text:s/>Morozaitė-Rasmussen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ekonomikos ir inovacijų viceministrė (pakaitinis narys –</text:span><text:span text:style-name="T77"><text:s/>Lietuvos Respublikos ekonomikos ir inovacijų ministerijos Inovacijų politikos grupės vadovas Edvinas Grikšas);</text:span></text:p>
          </table:table-cell>
        </table:table-row>
        <table:table-row table:style-name="TableRow78">
          <table:table-cell table:style-name="TableCell79">
            <text:p text:style-name="P80">Justas Nugaras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–</text:p>
            <text:p text:style-name="P87"/>
            <text:p text:style-name="P88"/>
          </table:table-cell>
          <table:table-cell table:style-name="TableCell89">
            <text:p text:style-name="P90">švietimo, mokslo ir sporto viceministras<text:s/>(pakaitinė narė – Lietuvos Respublikos švietimo, mokslo ir sporto ministerijos Studijų, mokslo ir technologijų departamento Technologijų ir inovacijų skyriaus vedėja Zita Duchovskienė);</text:p>
          </table:table-cell>
        </table:table-row>
        <table:table-row table:style-name="TableRow91">
          <table:table-cell table:style-name="TableCell92">
            <text:p text:style-name="P93">Laura Ramanauskaitė</text:p>
            <text:p text:style-name="P94"/>
          </table:table-cell>
          <table:table-cell table:style-name="TableCell95">
            <text:p text:style-name="P96">–</text:p>
            <text:p text:style-name="P97"/>
          </table:table-cell>
          <table:table-cell table:style-name="TableCell98">
            <text:p text:style-name="P99">žemės ūkio viceministrė (pakaitinė narė – Lietuvos Respublikos žemės ūkio ministerijos Tvarios žemės ūkio gamybos ir maisto pramonės departamento Maisto pramonės ir kokybės skyriaus vedėja Jolita Martutaitytė);</text:p>
          </table:table-cell>
        </table:table-row>
        <table:table-row table:style-name="TableRow100">
          <table:table-cell table:style-name="TableCell101">
            <text:p text:style-name="P102">Simonas Šatūnas<text:s/></text:p>
            <text:p text:style-name="P103"/>
          </table:table-cell>
          <table:table-cell table:style-name="TableCell104">
            <text:p text:style-name="P105">–</text:p>
            <text:p text:style-name="P106"/>
          </table:table-cell>
          <table:table-cell table:style-name="TableCell107">
            <text:p text:style-name="P108">užsienio reikalų viceministras (pakaitinė<text:s/><text:line-break/>narė – Lietuvos Respublikos užsienio reikalų ministerijos Išorinių ekonominių santykių ir ekonominio saugumo politikos departamento Tarptautinių ekonominių organizacijų skyriaus vedėja Brigita Lapaitė);</text:p>
          </table:table-cell>
        </table:table-row>
        <table:table-row table:style-name="TableRow109">
          <table:table-cell table:style-name="TableCell110">
            <text:p text:style-name="P111">Saulius Verseck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generalinio prokuroro pavaduotojas (pakaitinė narė –<text:s/>Lietuvos Respublikos generalinės prokuratūros Baudžiamojo persekiojimo departamento prokurorė Vida Ramanauskienė).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Teisingumo ministras</text:span><text:span text:style-name="T122"><text:tab/></text:span><text:span text:style-name="T123"><text:tab/></text:span><text:span text:style-name="T124"><text:tab/></text:span><text:span text:style-name="T125"><text:tab/><text:s text:c="11"/>Elvinas Jankevičius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teisingumo ministerija, Įsakymas</text:span></text:p>
      <text:soft-page-break/>
      <text:p text:style-name="P135"><text:span text:style-name="T136">Nr.<text:s/></text:span><text:a xlink:href="https://www.e-tar.lt/portal/legalAct.html?documentId=d7941cd08be211eb9fecb5ecd3bd711c" office:target-frame-name="_top" xlink:show="replace"><text:span text:style-name="T137">1R-92</text:span></text:a><text:span text:style-name="T138">, 2021-03-23, paskelbta TAR 2021-03-23, i. k. 2021-05739</text:span></text:p>
      <text:p text:style-name="P139"><text:span text:style-name="T140">Dėl teisingumo ministro 2020 m. liepos 24 d. įsakymo Nr. 1R-230 „Dėl Intelektinės nuosavybės aps</text:span><text:span text:style-name="T141">augos koordinavimo komisijos personalinės sudėties patvirtinimo“ pakeitimo</text:span></text:p>
      <text:p text:style-name="P142"/>
      <text:p text:style-name="P143"><text:span text:style-name="T144">2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c3f9ec8081f911eea5a28c81c82193a8" office:target-frame-name="_top" xlink:show="replace"><text:span text:style-name="T149">1R-346</text:span></text:a><text:span text:style-name="T150">, 2023-11-10, p</text:span><text:span text:style-name="T151">askelbta TAR 2023-11-13, i. k. 2023-21887</text:span></text:p>
      <text:p text:style-name="P152"><text:span text:style-name="T153">Dėl teisingumo ministro 2020 m. liepos 24 d. įsakymo Nr. 1R-230 „Dėl Intelektinės nuosavybės apsaugos koordinavimo komisijos personalinės sudėties patvirtinimo“ pakeitimo</text:span></text:p>
      <text:p text:style-name="P154"/>
      <text:p text:style-name="P155"><text:span text:style-name="T156">3.</text:span></text:p>
      <text:p text:style-name="P157"><text:span text:style-name="T158">Lietuvos Respublikos teisingumo<text:s/></text:span><text:span text:style-name="T159">ministerija, Įsakymas</text:span></text:p>
      <text:p text:style-name="P160"><text:span text:style-name="T161">Nr.<text:s/></text:span><text:a xlink:href="https://www.e-tar.lt/portal/legalAct.html?documentId=f82121948fb811efa605b9842742bf37" office:target-frame-name="_top" xlink:show="replace"><text:span text:style-name="T162">1R-272</text:span></text:a><text:span text:style-name="T163">, 2024-10-17, paskelbta TAR 2024-10-21, i. k. 2024-18261</text:span></text:p>
      <text:p text:style-name="P164"><text:span text:style-name="T165">Dėl teisingumo ministro 2020 m. liepos 24 d. įsakymo Nr. 1R-230 „Dėl<text:s/></text:span><text:span text:style-name="T166">Intelektinės nuosavybės apsaugos koordinavimo komisijos personalinės sudėtie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10-22T05:44:00Z</meta:creation-date>
    <dc:date>2024-10-22T05:44:00Z</dc:date>
    <meta:print-date>2018-09-28T07:0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81" meta:character-count="3755" meta:row-count="114" meta:non-whitespace-character-count="3308"/>
  </office:meta>
</office:document-meta>
</file>