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style:language-asian="lt" style:country-asian="LT"/>
    </style:style>
    <style:style style:name="P78" style:parent-style-name="Normal" style:family="paragraph">
      <style:paragraph-properties fo:text-indent="3.5437in"/>
    </style:style>
    <style:style style:name="T79" style:parent-style-name="DefaultParagraphFont" style:family="text">
      <style:text-properties style:language-asian="lt" style:country-asian="LT"/>
    </style:style>
    <style:style style:name="P8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19" style:parent-style-name="Normal" style:family="paragraph">
      <style:paragraph-properties fo:text-align="justify" style:vertical-align="middle" fo:text-indent="0.5in"/>
      <style:text-properties fo:hyphenate="false"/>
    </style:style>
    <style:style style:name="P120" style:parent-style-name="Normal" style:family="paragraph">
      <style:paragraph-properties fo:text-align="justify" style:vertical-align="middle" fo:text-indent="0.5in"/>
      <style:text-properties fo:hyphenate="false"/>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weight-complex="bold"/>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weight-complex="bold"/>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text-transform="uppercase"/>
    </style:style>
    <style:style style:name="T150" style:parent-style-name="DefaultParagraphFont" style:family="text">
      <style:text-properties style:font-weight-complex="bold"/>
    </style:style>
    <style:style style:name="T151" style:parent-style-name="DefaultParagraphFont" style:family="text">
      <style:text-properties fo:letter-spacing="0.0069in"/>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keep-with-next="always" fo:text-align="center"/>
      <style:text-properties fo:font-weight="bold" style:font-weight-asian="bold"/>
    </style:style>
    <style:style style:name="P180" style:parent-style-name="Normal" style:family="paragraph">
      <style:paragraph-properties fo:keep-with-next="always" fo:text-align="justify" style:vertical-align="middle" fo:text-indent="0.5in">
        <style:tab-stops>
          <style:tab-stop style:type="left" style:position="0.6895in"/>
        </style:tab-stops>
      </style:paragraph-properties>
      <style:text-properties fo:hyphenate="false"/>
    </style:style>
    <style:style style:name="P1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82" style:parent-style-name="Normal" style:family="paragraph">
      <style:paragraph-properties fo:text-align="justify" style:vertical-align="middle" fo:text-indent="0.5in"/>
      <style:text-properties fo:hyphenate="false"/>
    </style:style>
    <style:style style:name="P183" style:parent-style-name="Normal" style:family="paragraph">
      <style:paragraph-properties fo:text-align="justify" style:vertical-align="middle" fo:text-indent="0.5in"/>
      <style:text-properties fo:hyphenate="false"/>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203" style:parent-style-name="Normal" style:family="paragraph">
      <style:paragraph-properties fo:text-align="justify" style:vertical-align="middle" fo:text-indent="0.5in"/>
      <style:text-properties fo:hyphenate="false"/>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5in"/>
      <style:text-properties fo:hyphenate="false"/>
    </style:style>
    <style:style style:name="P216" style:parent-style-name="Normal" style:family="paragraph">
      <style:paragraph-properties fo:text-align="justify" style:vertical-align="middle" fo:text-indent="0.5in"/>
      <style:text-properties fo:hyphenate="false"/>
    </style:style>
    <style:style style:name="P217" style:parent-style-name="Normal" style:family="paragraph">
      <style:paragraph-properties fo:text-align="justify" style:vertical-align="middle" fo:text-indent="0.5in"/>
      <style:text-properties fo:hyphenate="false"/>
    </style:style>
    <style:style style:name="P218" style:parent-style-name="Normal" style:family="paragraph">
      <style:paragraph-properties fo:text-align="justify" style:vertical-align="middle" fo:text-indent="0.5in"/>
      <style:text-properties fo:hyphenate="false"/>
    </style:style>
    <style:style style:name="P219" style:parent-style-name="Normal" style:family="paragraph">
      <style:paragraph-properties fo:text-align="justify" style:vertical-align="middle" fo:text-indent="0.5in"/>
      <style:text-properties fo:hyphenate="false"/>
    </style:style>
    <style:style style:name="P220" style:parent-style-name="Normal" style:family="paragraph">
      <style:paragraph-properties fo:text-align="justify" style:vertical-align="middle" fo:text-indent="0.5in"/>
      <style:text-properties fo:hyphenate="false"/>
    </style:style>
    <style:style style:name="P221" style:parent-style-name="Normal" style:family="paragraph">
      <style:paragraph-properties fo:text-align="justify" style:vertical-align="middle" fo:text-indent="0.5in"/>
      <style:text-properties fo:hyphenate="false"/>
    </style:style>
    <style:style style:name="P222" style:parent-style-name="Normal" style:family="paragraph">
      <style:paragraph-properties fo:text-align="justify" style:vertical-align="middle" fo:text-indent="0.5in"/>
      <style:text-properties fo:hyphenate="false"/>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in"/>
      <style:text-properties fo:hyphenate="false"/>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justify" style:vertical-align="middle" fo:text-indent="0.5in"/>
      <style:text-properties fo:hyphenate="false"/>
    </style:style>
    <style:style style:name="P247" style:parent-style-name="Normal" style:family="paragraph">
      <style:paragraph-properties fo:text-align="justify" style:vertical-align="middle" fo:text-indent="0.5in"/>
      <style:text-properties fo:hyphenate="false"/>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in"/>
      <style:text-properties fo:hyphenate="false"/>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5in"/>
      <style:text-properties fo:hyphenate="false"/>
    </style:style>
    <style:style style:name="P306" style:parent-style-name="Normal" style:family="paragraph">
      <style:paragraph-properties fo:text-align="justify" style:vertical-align="middle" fo:text-indent="0.5in"/>
      <style:text-properties fo:hyphenate="false"/>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style:vertical-align="middle" fo:text-indent="0.5in"/>
      <style:text-properties fo:hyphenate="false"/>
    </style:style>
    <style:style style:name="P335" style:parent-style-name="Normal" style:family="paragraph">
      <style:paragraph-properties fo:text-align="justify" style:vertical-align="middle" fo:text-indent="0.5in"/>
      <style:text-properties fo:hyphenate="false"/>
    </style:style>
    <style:style style:name="P336" style:parent-style-name="Normal" style:family="paragraph">
      <style:paragraph-properties fo:text-align="justify" style:vertical-align="middle" fo:text-indent="0.5in"/>
      <style:text-properties fo:hyphenate="false"/>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5in"/>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5in"/>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5in"/>
      <style:text-properties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5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5in"/>
      <style:text-properties fo:hyphenate="false"/>
    </style:style>
    <style:style style:name="P413" style:parent-style-name="Normal" style:family="paragraph">
      <style:paragraph-properties fo:text-align="justify" style:vertical-align="middle" fo:text-indent="0.5in"/>
      <style:text-properties fo:hyphenate="false"/>
    </style:style>
    <style:style style:name="P414" style:parent-style-name="Normal" style:family="paragraph">
      <style:paragraph-properties fo:text-align="justify" style:vertical-align="middle" fo:text-indent="0.5in"/>
      <style:text-properties fo:hyphenate="false"/>
    </style:style>
    <style:style style:name="P415" style:parent-style-name="Normal" style:family="paragraph">
      <style:paragraph-properties fo:text-align="justify" style:vertical-align="middle" fo:text-indent="0.5in"/>
      <style:text-properties fo:hyphenate="false"/>
    </style:style>
    <style:style style:name="P416" style:parent-style-name="Normal" style:family="paragraph">
      <style:paragraph-properties fo:text-align="justify" style:vertical-align="middle" fo:text-indent="0.5in"/>
      <style:text-properties fo:hyphenate="false"/>
    </style:style>
    <style:style style:name="P417" style:parent-style-name="Normal" style:family="paragraph">
      <style:paragraph-properties fo:text-align="justify" style:vertical-align="middle" fo:text-indent="0.5in"/>
      <style:text-properties fo:hyphenate="false"/>
    </style:style>
    <style:style style:name="P418" style:parent-style-name="Normal" style:family="paragraph">
      <style:paragraph-properties fo:text-align="justify" style:vertical-align="middle" fo:text-indent="0.5in"/>
      <style:text-properties fo:hyphenate="false"/>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5in"/>
      <style:text-properties fo:hyphenate="false"/>
    </style:style>
    <style:style style:name="P430" style:parent-style-name="Normal" style:family="paragraph">
      <style:paragraph-properties fo:text-align="justify" style:vertical-align="middle" fo:text-indent="0.5in"/>
      <style:text-properties fo:hyphenate="false"/>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style:vertical-align="middle" fo:text-indent="0.5in"/>
      <style:text-properties fo:hyphenate="false"/>
    </style:style>
    <style:style style:name="P439" style:parent-style-name="Normal" style:family="paragraph">
      <style:paragraph-properties fo:text-align="justify" style:vertical-align="middle" fo:text-indent="0.5in"/>
      <style:text-properties fo:hyphenate="false"/>
    </style:style>
    <style:style style:name="P440" style:parent-style-name="Normal" style:family="paragraph">
      <style:paragraph-properties fo:text-align="justify" style:vertical-align="middle" fo:text-indent="0.5in"/>
      <style:text-properties fo:hyphenate="false"/>
    </style:style>
    <style:style style:name="P441" style:parent-style-name="Normal" style:family="paragraph">
      <style:paragraph-properties fo:text-align="justify" style:vertical-align="middle" fo:text-indent="0.5in"/>
      <style:text-properties fo:hyphenate="false"/>
    </style:style>
    <style:style style:name="P442" style:parent-style-name="Normal" style:family="paragraph">
      <style:paragraph-properties fo:text-align="justify" style:vertical-align="middle" fo:text-indent="0.5in"/>
      <style:text-properties fo:hyphenate="false"/>
    </style:style>
    <style:style style:name="P443" style:parent-style-name="Normal" style:family="paragraph">
      <style:paragraph-properties fo:text-align="justify" style:vertical-align="middle" fo:text-indent="0.5in"/>
      <style:text-properties fo:hyphenate="false"/>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5in"/>
      <style:text-properties fo:hyphenate="false"/>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style:vertical-align="middle" fo:text-indent="0.5in"/>
      <style:text-properties fo:hyphenate="false"/>
    </style:style>
    <style:style style:name="P466" style:parent-style-name="Normal" style:family="paragraph">
      <style:paragraph-properties fo:text-align="justify" style:vertical-align="middle" fo:text-indent="0.5in"/>
      <style:text-properties fo:hyphenate="false"/>
    </style:style>
    <style:style style:name="P467" style:parent-style-name="Normal" style:family="paragraph">
      <style:paragraph-properties fo:text-align="justify" style:vertical-align="middle" fo:text-indent="0.5in"/>
      <style:text-properties fo:hyphenate="false"/>
    </style:style>
    <style:style style:name="P468" style:parent-style-name="Normal" style:family="paragraph">
      <style:paragraph-properties fo:text-align="justify" style:vertical-align="middle" fo:text-indent="0.5in"/>
      <style:text-properties fo:hyphenate="false"/>
    </style:style>
    <style:style style:name="P469" style:parent-style-name="Normal" style:family="paragraph">
      <style:paragraph-properties fo:text-align="justify" style:vertical-align="middle" fo:text-indent="0.5in"/>
      <style:text-properties fo:hyphenate="false"/>
    </style:style>
    <style:style style:name="P470" style:parent-style-name="Normal" style:family="paragraph">
      <style:paragraph-properties fo:text-align="justify" style:vertical-align="middle" fo:text-indent="0.5in"/>
      <style:text-properties fo:hyphenate="false"/>
    </style:style>
    <style:style style:name="P471" style:parent-style-name="Normal" style:family="paragraph">
      <style:paragraph-properties fo:text-align="justify" style:vertical-align="middle" fo:text-indent="0.5in"/>
      <style:text-properties fo:hyphenate="fals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P484" style:parent-style-name="Normal" style:family="paragraph">
      <style:paragraph-properties fo:text-align="justify" style:vertical-align="middle" fo:text-indent="0.5in"/>
      <style:text-properties fo:hyphenate="false"/>
    </style:style>
    <style:style style:name="P485" style:parent-style-name="Normal" style:family="paragraph">
      <style:paragraph-properties fo:text-align="center" style:vertical-align="middle"/>
      <style:text-properties fo:hyphenate="false"/>
    </style:style>
    <style:style style:name="P486" style:parent-style-name="Normal" style:family="paragraph">
      <style:paragraph-properties fo:text-align="center" style:vertical-align="middle"/>
      <style:text-properties fo:hyphenate="false"/>
    </style:style>
    <style:style style:name="P487" style:parent-style-name="Normal" style:master-page-name="MPF2" style:family="paragraph">
      <style:paragraph-properties fo:break-before="page" fo:text-indent="3.64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3.6423in"/>
      <style:text-properties style:font-size-complex="12pt" style:language-asian="lt" style:country-asian="LT"/>
    </style:style>
    <style:style style:name="P497" style:parent-style-name="Normal" style:family="paragraph">
      <style:paragraph-properties fo:text-indent="3.64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tyle-complex="italic" fo:font-size="10pt" style:font-size-asian="10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fo:font-size="10pt" style:font-size-asian="10pt" style:language-asian="lt" style:country-asian="LT"/>
    </style:style>
    <style:style style:name="T515" style:parent-style-name="DefaultParagraphFont" style:family="text">
      <style:text-properties fo:font-style="italic" style:font-style-asian="italic" style:font-style-complex="italic" fo:font-size="10pt" style:font-size-asian="10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font-size="10pt" style:font-size-asian="10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style:font-style-complex="italic" fo:font-size="10pt" style:font-size-asian="10pt" style:language-asian="lt" style:country-asian="LT"/>
    </style:style>
    <style:style style:name="T524" style:parent-style-name="DefaultParagraphFont" style:family="text">
      <style:text-properties fo:font-style="italic" style:font-style-asian="italic" style:font-style-complex="italic" fo:font-size="10pt" style:font-size-asian="10pt" style:language-asian="lt" style:country-asian="LT"/>
    </style:style>
    <style:style style:name="P525" style:parent-style-name="Normal" style:family="paragraph">
      <style:paragraph-properties fo:text-align="justify" fo:text-indent="0.2166in"/>
      <style:text-properties style:font-size-complex="12pt" style:language-asian="lt" style:country-asian="LT"/>
    </style:style>
    <style:style style:name="P526" style:parent-style-name="Normal" style:family="paragraph">
      <style:paragraph-properties fo:text-align="justify" fo:text-indent="0.2166in"/>
      <style:text-properties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ab-stops>
          <style:tab-stop style:type="left" style:position="2.7562in"/>
        </style:tab-stops>
      </style:paragraph-properties>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P534" style:parent-style-name="Normal" style:family="paragraph">
      <style:paragraph-properties fo:text-align="justify" fo:text-indent="0.2166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2166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2166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text-indent="0.2166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tyle="italic" style:font-style-asian="italic" style:font-style-complex="italic" style:font-size-complex="12pt" style:language-asian="lt" style:country-asian="LT"/>
    </style:style>
    <style:style style:name="P575" style:parent-style-name="Normal" style:family="paragraph">
      <style:paragraph-properties>
        <style:tab-stops>
          <style:tab-stop style:type="left" style:position="2.6583in"/>
          <style:tab-stop style:type="left" style:position="4.8236in"/>
        </style:tab-stops>
      </style:paragraph-properties>
    </style:style>
    <style:style style:name="T576" style:parent-style-name="DefaultParagraphFont" style:family="text">
      <style:text-properties fo:font-style="italic" style:font-style-asian="italic" style:font-style-complex="italic" fo:font-size="10pt" style:font-size-asian="10pt" style:language-asian="lt" style:country-asian="LT"/>
    </style:style>
    <style:style style:name="T57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578" style:parent-style-name="DefaultParagraphFont" style:family="text">
      <style:text-properties fo:font-style="italic" style:font-style-asian="italic" style:font-style-complex="italic" fo:font-size="10pt" style:font-size-asian="10pt" style:language-asian="lt" style:country-asian="LT"/>
    </style:style>
    <style:style style:name="T579" style:parent-style-name="DefaultParagraphFont" style:family="text">
      <style:text-properties fo:font-style="italic" style:font-style-asian="italic" style:font-style-complex="italic" fo:font-size="10pt" style:font-size-asian="10pt" style:language-asian="lt" style:country-asian="LT"/>
    </style:style>
    <style:style style:name="T580" style:parent-style-name="DefaultParagraphFont" style:family="text">
      <style:text-properties fo:font-style="italic" style:font-style-asian="italic" style:font-style-complex="italic" fo:font-size="10pt" style:font-size-asian="10pt" style:language-asian="lt" style:country-asian="LT"/>
    </style:style>
    <style:style style:name="T581" style:parent-style-name="DefaultParagraphFont" style:family="text">
      <style:text-properties fo:font-style="italic" style:font-style-asian="italic" style:font-style-complex="italic" fo:font-size="10pt" style:font-size-asian="10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name="P586" style:parent-style-name="Normal" style:family="paragraph">
      <style:text-properties fo:font-size="8pt" style:font-size-asian="8pt" style:font-size-complex="8pt"/>
    </style:style>
    <style:style style:name="P587" style:parent-style-name="Normal" style:family="paragraph">
      <style:paragraph-properties fo:text-align="justify"/>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font-size-complex="8pt"/>
    </style:style>
    <style:style style:name="P595" style:parent-style-name="Normal" style:master-page-name="MPF3" style:family="paragraph">
      <style:paragraph-properties fo:break-before="page" fo:text-indent="7.2847in"/>
      <style:text-properties style:font-size-complex="12pt" style:language-asian="lt" style:country-asian="LT"/>
    </style:style>
    <style:style style:name="P602" style:parent-style-name="Normal" style:family="paragraph">
      <style:paragraph-properties fo:text-indent="7.2847in">
        <style:tab-stops>
          <style:tab-stop style:type="left" style:position="5.8083in"/>
        </style:tab-stops>
      </style:paragraph-properties>
      <style:text-properties style:font-size-complex="12pt" style:language-asian="lt" style:country-asian="LT"/>
    </style:style>
    <style:style style:name="P603" style:parent-style-name="Normal" style:family="paragraph">
      <style:paragraph-properties fo:text-indent="7.284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6.8909in"/>
      <style:text-properties style:font-name-asian="Calibri"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text-transform="none"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text-transform="none" fo:font-size="12pt" style:font-size-asian="12pt" style:font-size-complex="12pt"/>
    </style:style>
    <style:style style:name="P611"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fo:language="lt" fo:country="LT"/>
    </style:style>
    <style:style style:name="P612" style:parent-style-name="CentrBoldm" style:family="paragraph">
      <style:paragraph-properties fo:line-height="100%"/>
    </style:style>
    <style:style style:name="T613" style:parent-style-name="DefaultParagraphFont" style:family="text">
      <style:text-properties fo:font-weight="normal" style:font-weight-asian="normal" style:font-weight-complex="normal" fo:font-style="italic" style:font-style-asian="italic" style:use-window-font-color="true" style:text-position="30% 100%" fo:language="lt" fo:country="LT"/>
    </style:style>
    <style:style style:name="T614" style:parent-style-name="DefaultParagraphFont" style:family="text">
      <style:text-properties fo:font-weight="normal" style:font-weight-asian="normal" style:font-weight-complex="normal" style:use-window-font-color="true" style:text-position="30% 100%" fo:language="lt" fo:country="LT"/>
    </style:style>
    <style:style style:name="T615" style:parent-style-name="DefaultParagraphFont" style:family="text">
      <style:text-properties fo:font-weight="normal" style:font-weight-asian="normal" style:font-weight-complex="normal" fo:font-style="italic" style:font-style-asian="italic" style:use-window-font-color="true" style:text-position="30% 100%" fo:language="lt" fo:country="LT"/>
    </style:style>
    <style:style style:name="P616" style:parent-style-name="CentrBoldm" style:family="paragraph">
      <style:paragraph-properties fo:line-height="100%"/>
      <style:text-properties fo:font-weight="normal" style:font-weight-asian="normal" style:font-weight-complex="normal" style:use-window-font-color="true" style:text-position="25% 100%" fo:font-size="12pt" style:font-size-asian="12pt" style:font-size-complex="12pt" fo:language="lt" fo:country="LT"/>
    </style:style>
    <style:style style:name="P617" style:parent-style-name="Pagrindinistekstas1" style:family="paragraph">
      <style:paragraph-properties fo:text-align="center" fo:line-height="100%" fo:text-indent="0in"/>
    </style:style>
    <style:style style:name="T618" style:parent-style-name="DefaultParagraphFont" style:family="text">
      <style:text-properties style:font-weight-complex="bold" fo:font-style="italic" style:font-style-asian="italic" style:use-window-font-color="true" style:text-position="30% 100%"/>
    </style:style>
    <style:style style:name="T619" style:parent-style-name="DefaultParagraphFont" style:family="text">
      <style:text-properties fo:font-weight="bold" style:font-weight-asian="bold" style:font-weight-complex="bold" fo:font-style="italic" style:font-style-asian="italic" style:use-window-font-color="true" style:text-position="30% 100%"/>
    </style:style>
    <style:style style:name="T620" style:parent-style-name="DefaultParagraphFont" style:family="text">
      <style:text-properties style:font-weight-complex="bold" fo:font-style="italic" style:font-style-asian="italic" style:use-window-font-color="true" style:text-position="30% 100%"/>
    </style:style>
    <style:style style:name="P621" style:parent-style-name="CentrBoldm" style:family="paragraph">
      <style:paragraph-properties fo:line-height="100%"/>
      <style:text-properties fo:font-weight="normal" style:font-weight-asian="normal" style:font-weight-complex="normal" fo:font-style="italic" style:font-style-asian="italic" style:use-window-font-color="true" style:text-position="25% 100%" fo:font-size="12pt" style:font-size-asian="12pt" style:font-size-complex="12pt" fo:language="lt" fo:country="LT"/>
    </style:style>
    <style:style style:name="P622" style:parent-style-name="Normal" style:family="paragraph">
      <style:paragraph-properties fo:text-align="center"/>
      <style:text-properties fo:font-weight="bold" style:font-weight-asian="bold" fo:text-transform="uppercase" style:font-size-complex="12pt"/>
    </style:style>
    <style:style style:name="P623" style:parent-style-name="Normal" style:family="paragraph">
      <style:paragraph-properties fo:text-align="center"/>
      <style:text-properties fo:font-weight="bold" style:font-weight-asian="bold" fo:text-transform="uppercase" style:font-size-complex="12pt"/>
    </style:style>
    <style:style style:name="P624" style:parent-style-name="Normal" style:family="paragraph">
      <style:paragraph-properties fo:text-align="center"/>
      <style:text-properties fo:font-style="italic" style:font-style-asian="italic" fo:font-size="10pt" style:font-size-asian="10pt"/>
    </style:style>
    <style:style style:name="P625" style:parent-style-name="Normal" style:family="paragraph">
      <style:paragraph-properties fo:text-align="center"/>
      <style:text-properties fo:font-weight="bold" style:font-weight-asian="bold" fo:text-transform="uppercase" style:font-size-complex="12pt"/>
    </style:style>
    <style:style style:name="P626" style:parent-style-name="Normal" style:family="paragraph">
      <style:paragraph-properties fo:text-align="center"/>
      <style:text-properties fo:font-style="italic" style:font-style-asian="italic" fo:font-size="10pt" style:font-size-asian="10pt"/>
    </style:style>
    <style:style style:name="P627" style:parent-style-name="Normal" style:family="paragraph">
      <style:paragraph-properties fo:text-align="center"/>
      <style:text-properties fo:font-style="italic" style:font-style-asian="italic" fo:font-size="10pt" style:font-size-asian="10pt"/>
    </style:style>
    <style:style style:name="TableColumn629" style:family="table-column">
      <style:table-column-properties style:column-width="0.2916in" style:use-optimal-column-width="false"/>
    </style:style>
    <style:style style:name="TableColumn630" style:family="table-column">
      <style:table-column-properties style:column-width="1.4763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3.3472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0.8861in" style:use-optimal-column-width="false"/>
    </style:style>
    <style:style style:name="Table628" style:family="table">
      <style:table-properties style:width="10.4305in" fo:margin-left="0in" table:align="left"/>
    </style:style>
    <style:style style:name="TableRow638" style:family="table-row">
      <style:table-row-properties style:min-row-height="0.2055in" style:use-optimal-row-height="false" fo:keep-together="always"/>
    </style:style>
    <style:style style:name="TableCell639" style:family="table-cell">
      <style:table-cell-properties fo:border-top="0.0069in solid #000000" fo:border-left="0.0069in solid #000000" fo:border-bottom="0.0034in solid #000000" fo:border-right="none" fo:padding-top="0in" fo:padding-left="0.0208in" fo:padding-bottom="0in" fo:padding-right="0.0208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208in" fo:padding-bottom="0in" fo:padding-right="0.0208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52" style:parent-style-name="BodyText" style:family="paragraph">
      <style:paragraph-properties fo:line-height="106%"/>
      <style:text-properties fo:font-weight="normal" style:font-weight-asian="normal" fo:font-size="10pt" style:font-size-asian="10pt"/>
    </style:style>
    <style:style style:name="TableCell653"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54" style:parent-style-name="Heading1" style:family="paragraph">
      <style:paragraph-properties fo:line-height="106%"/>
    </style:style>
    <style:style style:name="T655" style:parent-style-name="DefaultParagraphFont" style:family="text">
      <style:text-properties fo:font-weight="normal" style:font-weight-asian="normal" fo:text-transform="none" fo:font-size="10pt" style:font-size-asian="10pt"/>
    </style:style>
    <style:style style:name="TableRow656" style:family="table-row">
      <style:table-row-properties style:min-row-height="0.5826in" style:use-optimal-row-height="false"/>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662" style:parent-style-name="Normal" style:family="paragraph">
      <style:paragraph-properties fo:text-align="center"/>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text-transform="uppercase" fo:font-size="10pt" style:font-size-asian="10pt"/>
    </style:style>
    <style:style style:name="TableRow668" style:family="table-row">
      <style:table-row-properties style:min-row-height="0.1562in" style:use-optimal-row-height="false"/>
    </style:style>
    <style:style style:name="TableCell66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1798in" style:use-optimal-row-height="false"/>
    </style:style>
    <style:style style:name="TableCell688" style:family="table-cell">
      <style:table-cell-properties fo:border-top="0.0208in solid #000000" fo:border-left="0.0069in solid #000000" fo:border-bottom="0.0069in solid #000000" fo:border-right="none" fo:padding-top="0in" fo:padding-left="0.0208in" fo:padding-bottom="0in" fo:padding-right="0.0208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1798in" style:use-optimal-row-height="false"/>
    </style:style>
    <style:style style:name="TableCell707" style:family="table-cell">
      <style:table-cell-properties fo:border-top="0.0069in solid #000000" fo:border-left="0.0069in solid #000000" fo:border-bottom="0.0069in solid #000000" fo:border-right="none" fo:padding-top="0in" fo:padding-left="0.0208in" fo:padding-bottom="0in" fo:padding-right="0.0208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208in" fo:padding-bottom="0in" fo:padding-right="0.0208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208in" fo:padding-bottom="0in" fo:padding-right="0.0208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208in" fo:padding-bottom="0in" fo:padding-right="0.0208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208in" fo:padding-bottom="0in" fo:padding-right="0.0208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208in" fo:padding-bottom="0in" fo:padding-right="0.0208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208in" fo:padding-bottom="0in" fo:padding-right="0.0208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208in" fo:padding-bottom="0in" fo:padding-right="0.0208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208in" fo:padding-bottom="0in" fo:padding-right="0.0208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1798in" style:use-optimal-row-height="false"/>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208in" fo:padding-bottom="0in" fo:padding-right="0.0208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208in" fo:padding-bottom="0in" fo:padding-right="0.0208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208in" fo:padding-bottom="0in" fo:padding-right="0.0208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208in" fo:padding-bottom="0in" fo:padding-right="0.0208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208in" fo:padding-bottom="0in" fo:padding-right="0.0208in"/>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style:font-size-complex="12pt"/>
    </style:style>
    <style:style style:name="P739" style:parent-style-name="Normal" style:family="paragraph">
      <style:paragraph-properties>
        <style:tab-stops>
          <style:tab-stop style:type="left" style:position="2.8548in"/>
          <style:tab-stop style:type="left" style:position="4.2333in"/>
        </style:tab-stops>
      </style:paragraph-properties>
      <style:text-properties fo:font-style="italic" style:font-style-asian="italic" style:font-style-complex="italic" style:font-size-complex="12pt" style:language-asian="lt" style:country-asian="LT"/>
    </style:style>
    <style:style style:name="P740" style:parent-style-name="Normal" style:family="paragraph">
      <style:paragraph-properties fo:text-indent="1.477in">
        <style:tab-stops>
          <style:tab-stop style:type="left" style:position="5.5125in"/>
          <style:tab-stop style:type="left" style:position="8.2687in"/>
        </style:tab-stops>
      </style:paragraph-properties>
      <style:text-properties fo:font-style="italic" style:font-style-asian="italic" style:font-style-complex="italic" fo:font-size="10pt" style:font-size-asian="10pt" style:language-asian="lt" style:country-asian="LT"/>
    </style:style>
    <style:style style:name="P741" style:parent-style-name="Normal" style:family="paragraph">
      <style:text-properties style:font-size-complex="12pt" style:language-asian="lt" style:country-asian="LT"/>
    </style:style>
    <style:style style:name="T742" style:parent-style-name="DefaultParagraphFont" style:family="text">
      <style:text-properties fo:font-size="8pt" style:font-size-asian="8pt" style:font-size-complex="8pt"/>
    </style:style>
    <style:style style:name="P743" style:parent-style-name="Normal" style:family="paragraph">
      <style:paragraph-properties fo:text-align="justify"/>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fo:font-size="8pt" style:font-size-asian="8pt" style:font-size-complex="8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weight="bold" style:font-weight-asian="bold"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29</text:span></text:p>
      <text:p text:style-name="P9"/>
      <text:p text:style-name="P10"><text:span text:style-name="T11">Sprendimas paskelbtas: TAR 2017-10-25, i. k. 2017-16798</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KLAIPĖDOS MIESTO SAVIVALDYBĖS TARYBA</text:p>
      <text:p text:style-name="P16"/>
      <text:p text:style-name="P17">SPRENDIMAS</text:p>
      <text:p text:style-name="P18"><text:span text:style-name="T19">DĖL<text:s/></text:span><text:span text:style-name="T20">SAUGOMŲ KULTŪROS PAVELDO OBJEKTŲ TVARKYBOS DARBŲ FINANSAVIMO TVARKOS APRAŠO PATVIRTINIMO</text:span></text:p>
      <text:p text:style-name="P21"/>
      <text:p text:style-name="P22">2017 m. spalio 19<text:s/>d. Nr. T2-255</text:p>
      <text:p text:style-name="P23">Klaipėda</text:p>
      <text:p text:style-name="P24"/>
      <text:p text:style-name="P25"/>
      <text:p text:style-name="P26"><text:span text:style-name="T27">Vadovaudamasi Lietuvos Respublikos vietos savivaldos įstatymo 6 straipsnio 26 punktu</text:span><text:span text:style-name="T28">,</text:span><text:span text:style-name="T29"><text:s/>Klaipėdos miesto savivaldybės taryba<text:s/></text:span><text:span text:style-name="T30">nusprendži</text:span><text:span text:style-name="T31">a:</text:span></text:p>
      <text:p text:style-name="P32"><text:span text:style-name="T33">1</text:span><text:span text:style-name="T34">. Patvirtinti Saugomų kultūros paveldo objektų tvarkybos darbų finansavimo tvarkos aprašą</text:span><text:span text:style-name="T35"><text:s/>(pridedama).</text:span></text:p>
      <text:p text:style-name="P36"><text:span text:style-name="T37">2</text:span><text:span text:style-name="T38">. Pavesti Klaipėdos miesto savivaldybės administracijos direktoriui per tris mėnesius nuo sprendimo priėmimo:<text:s/></text:span></text:p>
      <text:p text:style-name="P39"><text:span text:style-name="T40">2.1</text:span><text:span text:style-name="T41">. sudaryti darbo grupę Klaipėdos miesto savivaldybės strateginio veiklos plano priemonės „Kultūros paveldo objektų tvarky</text:span><text:span text:style-name="T42">ba“ lėšoms paskirstyti;</text:span></text:p>
      <text:p text:style-name="P43"><text:span text:style-name="T44">2.2</text:span><text:span text:style-name="T45">. parengti ir patvirtinti darbo grupės Klaipėdos miesto savivaldybės<text:s/></text:span><text:span text:style-name="T46">strateginio veiklos plano priemonės „Kultūros paveldo objektų tvarkyba“ lėšoms paskirstyti veiklos<text:s/></text:span><text:span text:style-name="T47">reglamentą;</text:span></text:p>
      <text:p text:style-name="P48"><text:span text:style-name="T49">2.3</text:span><text:span text:style-name="T50">. parengti ir patvirtinti tipines keti</text:span><text:span text:style-name="T51">nimo protokolo ir sutarties formas dėl dalinio finansavimo skyrimo iš savivaldybės biudžeto lėšų už saugomų kultūros paveldo objektų tvarkybos darbus.</text:span></text:p>
      <text:p text:style-name="P52"><text:span text:style-name="T53">3</text:span><text:span text:style-name="T54">. Įpareigoti Klaipėdos miesto savivaldybės administracijos direktorių, rengiant Klaipėdos miesto s</text:span><text:span text:style-name="T55">avivaldybės strateginio veiklos plano projektą, 2018 metams numatyti ne mažiau kaip 100 tūkst. eurų, o vėlesniais metais – ne mažiau kaip 200 tūkst. eurų saugomų kultūros paveldo objektų tvarkybos darbams finansuoti.</text:span></text:p>
      <text:p text:style-name="P56"><text:span text:style-name="T57">4</text:span><text:span text:style-name="T58">. Skelbti šį sprendimą Teisės aktų registre ir Klaipėdos miesto savivaldybės interneto svetainėje. <text:s text:c="2"/></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 text:c="11"/>Vytautas Grubliauskas <text:s/></text:span></text:p>
      <text:soft-page-break/>
      <text:p text:style-name="P68"><text:span text:style-name="T75">PATVIRTINTA</text:span></text:p>
      <text:p text:style-name="P76"><text:span text:style-name="T77">Klaipėdos miesto savivaldybės</text:span></text:p>
      <text:p text:style-name="P78"><text:span text:style-name="T79">tarybos 2020 m. gegužės 21 d.</text:span></text:p>
      <text:p text:style-name="P80"><text:span text:style-name="T81">sprendimu Nr. T2-107</text:span></text:p>
      <text:p text:style-name="P82"/>
      <text:p text:style-name="P83"/>
      <text:p text:style-name="P84"><text:span text:style-name="T85">(SAUGOMŲ KULTŪROS PAVELDO OBJEKTŲ TVARKYBOS DARBŲ FINANS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Saugomų kultūros paveldo objektų tvarkybos darbų finansavimo tvarkos aprašas (toliau – Tvarkos aprašas) reglamentuoja tvarką, pagal kurią iš Klaipėdos miesto savivaldybės (toliau – Savivaldybė) biudžeto lėšų iš dalies finansuojami saugomų nekilnojamųjų kultūros paveldo objektų išsaugojimo darbai, nustato paraiškų teikimo tvarką ir sąlygas, paraiškų vertinimą, atrankos kriterijus ir lėšų panaudojimo kontrolę.</text:p>
      <text:p text:style-name="P94">2.<text:tab/>Tvarkos apraše vartojamos sąvokos:</text:p>
      <text:p text:style-name="P95">2.1.<text:tab/><text:span text:style-name="T96">Paraiška</text:span><text:s/>– prašymas iš dalies finansuoti saugomo kultūros paveldo objekto tvarkybos darbus, kultūros paveldo objekto apsaugos techninių priemonių įrengimo ir kitus neatidėliotinus saugojimo darbus iš Savivaldybės biudžeto lėšų.</text:p>
      <text:p text:style-name="P97">2.2.<text:tab/><text:span text:style-name="T98">Pareiškėjas</text:span><text:s/>– paraišką pateikęs fizinis ar juridinis asmuo, nuosavybės<text:s/>ar kita valdymo teise valdantis saugomą kultūros paveldo objektą.</text:p>
      <text:p text:style-name="P99">2.3.<text:tab/><text:span text:style-name="T100">Saugomas kultūros paveldo objektas</text:span><text:s/>– už paveldo apsaugą atsakingos institucijos Savivaldybės ar valstybės saugomu paskelbtas nekilnojamojo kultūros paveldo objektas, paminklas;<text:s/></text:p>
      <text:p text:style-name="P101">2.4.<text:tab/><text:span text:style-name="T102">Statinio fasadas<text:s/></text:span>– išorinė statinio siena iki karnizo, atskirianti statinio vidų nuo išorės.</text:p>
      <text:p text:style-name="P103">2.5.<text:tab/><text:span text:style-name="T104">Tvarkybos darbų rangovas<text:s/></text:span>– atestuotas nekilnojamojo kultūros paveldo apsaugos specialistas arba įmonė, kurioje dirba tokie specialistai, vykdantis<text:s/>(-i) arba įsipareigojęs (-usi) vykdyti kultūros paveldo objekto taikomuosius mokslinius tyrimus, projektavimo, remonto, avarijos grėsmės pašalinimo, konservavimo, restauravimo darbus.</text:p>
      <text:p text:style-name="P105">2.6.<text:tab/><text:span text:style-name="T106">Valdymo teisę patvirtinantys dokumentai<text:s/></text:span>– saugomo kultūros paveldo objekto nuosavybės arba kitą valdymo teisę patvirtinantys dokumentai, žemės sklypo patikėtinio sutikimas dėl prašomų finansuoti tvarkybos darbų atlikimo.</text:p>
      <text:p text:style-name="P107">2.7.<text:tab/><text:span text:style-name="T108">Valdytojas</text:span><text:s/>– saugomo kultūros paveldo objekto savininkas ar kitas fizinis ar juridinis asmuo<text:s/><text:span text:style-name="T109">nuosavybės, patikėjimo, nuomos, panaudos ar kitokiu teisėtu pagrindu valdantis<text:s/></text:span>saugomą kultūros paveldo objektą.</text:p>
      <text:p text:style-name="P110">3.<text:tab/>Kitos Tvarkos apraše vartojamos sąvokos atitinka Lietuvos Respublikos nekilnojamojo kultūros paveldo apsaugos įstatyme ir kituose<text:s/>teisės aktuose vartojamas sąvokas.</text:p>
      <text:p text:style-name="P111"/>
      <text:p text:style-name="P112"><text:span text:style-name="T113">II</text:span><text:span text:style-name="T114"><text:s/>SKYRIUS</text:span></text:p>
      <text:p text:style-name="P115"><text:span text:style-name="T116">NUORODOS</text:span></text:p>
      <text:p text:style-name="P117"/>
      <text:p text:style-name="P118">4.<text:tab/>Tvarkos apraše pateiktos nuorodos į šiuos dokumentus:</text:p>
      <text:p text:style-name="P119">4.1.<text:tab/>paveldo tvarkybos reglamentą PTR 3.08.01:2013 „Tvarkybos darbų rūšys“, patvirtintą Lietuvos Respublikos kultūros ministro<text:s/>2013 m. rugsėjo 25 d. įsakymu Nr. ĮV-663 „Dėl paveldo tvarkybos reglamento PTR 3.08.01:2013 „Tvarkybos darbų rūšys“ patvirtinimo“;</text:p>
      <text:p text:style-name="P120">4.2.<text:tab/>Apsaugos techninių priemonių įrengimo ir neatidėliotinų darbų sąrašą, patvirtintą Lietuvos Respublikos kultūros ministro 2013 m. rugpjūčio 20 d. įsakymu Nr. ĮV- 607 „Dėl Apsaugos techninių priemonių įrengimo ir neatidėliotinų saugojimo darbų sąrašo patvirtinimo“;</text:p>
      <text:p text:style-name="P121">4.3.<text:tab/>paveldo tvarkybos reglamentą PTR 3.06.01:2014 „Kultūros paveldo tvarkybos darbų projektų rengimo taisyklės“, patvirtintą Lietuvos Respublikos kultūros ministro 2014 m. gegužės 13 d. įsakymu Nr. ĮV-341 „D<text:span text:style-name="T122">ėl Lietuvos Respublikos kultūros ministro 2007 m. birželio 4 d. įsakymo Nr. ĮV- 329 „Dėl paveldo tvarkybos reglamento PTR 3.06.01:2007 „Kultūros paveldo</text:span><text:span text:style-name="T123"><text:s/>tvarkybos darbų projektų rengimo taisyklės“ patvirtinimo“ pakeitimo“</text:span>;</text:p>
      <text:p text:style-name="P124">4.4.<text:tab/>paveldo tvarkybos reglamentą PTR 4.01.26:2007 „Nekilnojamojo kultūros paveldo paveldotvarkos darbų skaičiuojamųjų kainų nustatymo rekomendacijos“, patvirtintą Lietuvos Respublikos kultūros ministro 2007 m. rugpjūčio 8 d. įsakymu Nr. ĮV-527 „D<text:span text:style-name="T125">ėl paveldo tvarkybos reglamento PTR 4.01.26:2007 „Nekilnojamojo kultūros paveldo paveldotvarkos darbų skaičiuojamųjų kainų nustatymo rekomendacijos“ patvirtinimo“</text:span>;</text:p>
      <text:p text:style-name="P126">4.5.<text:tab/>paveldo tvarkybos<text:s/>reglamentą PTR 3.04.01:2014 „Leidimų atlikti tvarkybos darbus išdavimo taisyklės“, patvirtintą Lietuvos Respublikos kultūros ministro 2014 m. rugsėjo 16 d. įsakymu Nr. ĮV-630 „D<text:span text:style-name="T127">ėl Lietuvos Respublikos kultūros ministro 2005 m. balandžio 19 d. įsakymo Nr.<text:s/></text:span><text:span text:style-name="T128">ĮV-155 „Dėl paveldo tvarkybos reglamento PTR 3.04.01:2005 „Leidimų atlikti tvarkomuosius paveldosaugos darbus išdavimo taisyklės“ patvirtinimo“ pakeitimo“</text:span>;</text:p>
      <text:p text:style-name="P129">4.6.<text:tab/>statybos techninį reglamentą STR 1.04.04:2017 „Statinio projektavimas, projekto ekspertizė“, patvirtintą Lietuvos Respublikos aplinkos ministro 2016 m. lapkričio 7 d. įsakymu Nr. D1-738 „D<text:span text:style-name="T130">ėl statybos techninio reglamento STR 1.04.04:2017 „Statinio projektavimas, projekto ekspertizė“ patvirtinimo“;</text:span></text:p>
      <text:p text:style-name="P131">4.7.<text:tab/>paveldo tvarkybos reglamentą PTR 2.13.01:2011 „Archeologinio paveldo tvarkyba“, patvirtintą Lietuvos Respublikos kultūros ministro 2011 m. rugpjūčio 16 d. įsakymu Nr. ĮV-538 „Dėl paveldo tvarkybos reglamento PTR 2.13.01:2011 „Archeologinio paveldo tvarkyba“ patvirtinimo;</text:p>
      <text:p text:style-name="P132">Papunkčio numeracijos pakeitimas:</text:p>
      <text:p text:style-name="P133"><text:span text:style-name="T134">Nr.<text:s/></text:span><text:a xlink:href="https://www.e-tar.lt/portal/legalAct.html?documentId=9093f90037f311ec992fe4cdfceb5666" office:target-frame-name="_top" xlink:show="replace"><text:span text:style-name="T135">T2-221</text:span></text:a><text:span text:style-name="T136">, 2021-10-28, paskelbta TAR 2021-10-28, i. k. 2021-22484</text:span></text:p>
      <text:p text:style-name="Normal"/>
      <text:p text:style-name="P137">4.8.<text:tab/>paveldo tvarkybos reglamentą PTR 4.01.01:2007 „Nekilnojamojo kultūros<text:s/>paveldo ardomųjų tyrimų ir projektavimo dokumentacijos rengimo darbų sąnaudų normatyvai“, patvirtintą Lietuvos Respublikos kultūros ministro 2007 m. rugpjūčio 8 d. įsakymu Nr. ĮV-528 „D<text:span text:style-name="T138">ėl paveldo tvarkybos reglamento PTR 4.01.01:2007 „Nekilnojamojo kultūro</text:span><text:span text:style-name="T139">s paveldo ardomųjų tyrimų ir projektavimo dokumentacijos rengimo darbų sąnaudų normatyvai“ patvirtinimo“</text:span>;</text:p>
      <text:p text:style-name="P140">Papunkčio numeracijos pakeitimas:</text:p>
      <text:p text:style-name="P141"><text:span text:style-name="T142">Nr.<text:s/></text:span><text:a xlink:href="https://www.e-tar.lt/portal/legalAct.html?documentId=9093f90037f311ec992fe4cdfceb5666" office:target-frame-name="_top" xlink:show="replace"><text:span text:style-name="T143">T2-221</text:span></text:a><text:span text:style-name="T144">, 2021-1</text:span><text:span text:style-name="T145">0-28, paskelbta TAR 2021-10-28, i. k. 2021-22484</text:span></text:p>
      <text:p text:style-name="Normal"/>
      <text:p text:style-name="P146">4.9.<text:tab/>statybos techninį reglamentą STR<text:span text:style-name="T147"><text:s/></text:span><text:span text:style-name="T148">1.07.03:2017<text:s/></text:span><text:span text:style-name="T149">„S</text:span><text:span text:style-name="T150">tatinių techninės ir naudojimo priežiūros tvarka. Naujų nekilnojamojo turto kadastro objektų formavimo tvarka“</text:span><text:s/>patvirtintą Lietuvos Respublikos aplinkos ministro<text:s/><text:span text:style-name="T151">2016 m. gruodžio 30 d. įsakymu Nr. D1-971 „D</text:span><text:span text:style-name="T152">ėl statybos techninio reglamento STR 1.07.03:2017 „Statinių techninės ir naudojimo priežiūros tvarka. Naujų nekilnojamojo turto kadastro objektų formavimo tvarka“ patvirtinimo“;</text:span></text:p>
      <text:p text:style-name="P153">Papunkčio numeracijos<text:s/>pakeitimas:</text:p>
      <text:p text:style-name="P154"><text:span text:style-name="T155">Nr.<text:s/></text:span><text:a xlink:href="https://www.e-tar.lt/portal/legalAct.html?documentId=9093f90037f311ec992fe4cdfceb5666" office:target-frame-name="_top" xlink:show="replace"><text:span text:style-name="T156">T2-221</text:span></text:a><text:span text:style-name="T157">, 2021-10-28, paskelbta TAR 2021-10-28, i. k. 2021-22484</text:span></text:p>
      <text:p text:style-name="Normal"/>
      <text:p text:style-name="P158">4.10.<text:tab/><text:span text:style-name="T159">statybos techninį reglamentą STR 1.03.01:2016 „Statybiniai tyrimai.</text:span><text:span text:style-name="T160"><text:s/>Statinio avarija“, patvirtintą Lietuvos Respublikos aplinkos ministro 2016 m. lapkričio 11 d. įsakymu Nr. D</text:span>1-748 „D<text:span text:style-name="T161">ėl statybos techninio reglamento STR 1.03.01:2016 „Statybiniai tyrimai. Statinio avarija“ patvirtinimo“;</text:span></text:p>
      <text:p text:style-name="P162">Papunkčio numeracijos pakeitimas:</text:p>
      <text:p text:style-name="P163"><text:span text:style-name="T164">N</text:span><text:span text:style-name="T165">r.<text:s/></text:span><text:a xlink:href="https://www.e-tar.lt/portal/legalAct.html?documentId=9093f90037f311ec992fe4cdfceb5666" office:target-frame-name="_top" xlink:show="replace"><text:span text:style-name="T166">T2-221</text:span></text:a><text:span text:style-name="T167">, 2021-10-28, paskelbta TAR 2021-10-28, i. k. 2021-22484</text:span></text:p>
      <text:p text:style-name="Normal"/>
      <text:p text:style-name="P168">4.11.<text:tab/>Nekilnojamojo turto mokesčio lengvatų teikimo asmenims, vykdantiems Klaipėdos miesto istorinėse dalyse kompleksinį pastatų fasadų ar stogų tvarkymą arba įrengusiems mažosios architektūros ar puošybos elementus, tvarkos aprašą, patvirtintą Klaipėdos miesto<text:s/>savivaldybės tarybos 2010 m. liepos 29 d. sprendimu Nr. T2‑200 „Dėl nekilnojamojo turto mokesčio lengvatų<text:s/><text:soft-page-break/>Klaipėdos miesto istorinėse dalyse teikimo“ (Klaipėdos miesto savivaldybės tarybos 2019 m. rugsėjo 26 d. sprendimo Nr. T2-269 redakcija).</text:p>
      <text:p text:style-name="P169">Papunkčio<text:s/>numeracijos pakeitimas:</text:p>
      <text:p text:style-name="P170"><text:span text:style-name="T171">Nr.<text:s/></text:span><text:a xlink:href="https://www.e-tar.lt/portal/legalAct.html?documentId=9093f90037f311ec992fe4cdfceb5666" office:target-frame-name="_top" xlink:show="replace"><text:span text:style-name="T172">T2-221</text:span></text:a><text:span text:style-name="T173">, 2021-10-28, paskelbta TAR 2021-10-28, i. k. 2021-22484</text:span></text:p>
      <text:p text:style-name="Normal"/>
      <text:p text:style-name="P174"><text:span text:style-name="T175">III</text:span><text:span text:style-name="T176"><text:s/>SKYRIUS</text:span></text:p>
      <text:p text:style-name="P177"><text:span text:style-name="T178">FINANSUOJAMI IŠSAUGOJIMO DARBAI</text:span></text:p>
      <text:p text:style-name="P179"/>
      <text:p text:style-name="P180">5.<text:tab/>Tvarkybos darbai finansuojami iš lėšų, kurias skiria Savivaldybės taryba, tvirtindama Savivaldybės biudžetą, Klaipėdos miesto savivaldybės strateginio veiklos plano kultūros paveldo apsaugos priemonėms įgyvendinti.</text:p>
      <text:p text:style-name="P181">6.<text:tab/>Iš Savivaldybės biudžeto lėšų iš dalies<text:s/>finansuojami šie išsaugojimo darbai:<text:s/></text:p>
      <text:p text:style-name="P182">6.1.<text:tab/>saugomų kultūros paveldo objektų tvarkybos darbai, kurių rūšys nurodytos paveldo tvarkybos reglamente PTR 3.08.01:2013 „Tvarkybos darbų rūšys“ [4.1];</text:p>
      <text:p text:style-name="P183">6.2.<text:tab/>kultūros paveldo objektų apsaugos techninių priemonių įrengimo darbai, nurodyti Apsaugos techninių priemonių įrengimo ir neatidėliotinų darbų sąraše [4.2].</text:p>
      <text:p text:style-name="P184"/>
      <text:p text:style-name="P185"><text:span text:style-name="T186">IV</text:span><text:span text:style-name="T187"><text:s/>SKYRIUS</text:span></text:p>
      <text:p text:style-name="P188"><text:span text:style-name="T189">PARAIŠKŲ TEIKIMAS</text:span></text:p>
      <text:p text:style-name="P190"/>
      <text:p text:style-name="P191">7.<text:tab/>Valdytojas pateikia paraišką finansuoti tvarkybos darbus iš Savivaldybės biudžeto lėšų (Tvarkos aprašo 1 priedas) ir išsaugojimo darbų duomenų aprašą (Tvarkos aprašo 2 priedas) Savivaldybės administracijos paskelbtame kvietime teikti paraiškas nustatytais terminais ir tvarka. Kvietimas teikti paraiškas ir paraiškų teikimo tvarka viešai skelbiama Savivaldybės interneto svetainėje www.klaipeda.lt.<text:s/></text:p>
      <text:p text:style-name="P192"><text:span text:style-name="T193">8</text:span><text:span text:style-name="T194">.<text:s/></text:span><text:span text:style-name="T195">Paraišką, išsaugojimo darbų duomenų aprašą su 9–10 punktuose nurodytais dokumentais pareiškėjas pateikia per interneto portalus www.klaipeda.lt arba www.epaslaugos.lt arba skaitmeninėje laikmenoje (kompaktiniame</text:span><text:span text:style-name="T196"><text:s/>diske arba USB laikmenoje .doc, .pdf, .jpg formatais) Savivaldybės administracijos direktoriui, arba Savivaldybės administracijos Paveldosaugos skyriui (toliau – Paveldosaugos skyrius) bendrąja tvarka.</text:span><text:s/></text:p>
      <text:p text:style-name="P197">Punkto pakeitimai:</text:p>
      <text:p text:style-name="P198"><text:span text:style-name="T199">Nr.<text:s/></text:span><text:a xlink:href="https://www.e-tar.lt/portal/legalAct.html?documentId=9093f90037f311ec992fe4cdfceb5666" office:target-frame-name="_top" xlink:show="replace"><text:span text:style-name="T200">T2-221</text:span></text:a><text:span text:style-name="T201">, 2021-10-28, paskelbta TAR 2021-10-28, i. k. 2021-22484</text:span></text:p>
      <text:p text:style-name="Normal"/>
      <text:p text:style-name="P202">9.<text:tab/>Teikiant paraišką finansuoti saugomo kultūros paveldo objekto tvarkybos darbus ir (arba) apsaugos techninių<text:s/>priemonių įrengimo darbus, privaloma pateikti:</text:p>
      <text:p text:style-name="P203">9.1.<text:tab/>valdymo teisę patvirtinančius dokumentus;</text:p>
      <text:p text:style-name="P204">9.2.<text:tab/>tvarkybos darbų ir (arba) apsaugos techninių priemonių įrengimo<text:span text:style-name="T205"><text:s/></text:span>projektą su skaičiuojamąja kaina, parengtą pagal PTR 3.06.01:2014 „Kultūros paveldo tvarkybos darbų projektų rengimo taisyklės“ [4.3.], PTR 4.01.26:2007 „Nekilnojamojo kultūros paveldo paveldotvarkos darbų skaičiuojamųjų kainų nustatymo rekomendacijos“ [4.4.], taikant valstybės įmonės Statybos produkcijos sertifikavimo centro registruotas Juridinių asmenų, fizinių asmenų ir mokslo įstaigų parengtas rekomendacijas dėl statinių statybos skaičiuojamųjų kainų nustatymo ir STR 1.04.04:2017 „Statinio projektavimas, projekto ekspertizė“ [4.6.]. Jei projektas bus įgyvendinamas etapais, turi būti pateikta atskira kiekvieno etapo įgyvendinimo skaičiuojamoji kaina;<text:s/></text:p>
      <text:p text:style-name="P206"><text:span text:style-name="T207">9.3</text:span><text:span text:style-name="T208">. statinio techninės priežiūros patikrinimo aktą, parengtą pagal STR 1.07.03:2017 „Statinių techninės ir naudojimo priežiūros tvarka. Naujų nekilnojamojo turto kadastro objektų formavi</text:span><text:span text:style-name="T209">mo tvarka“ [4.9.] ir statinio tyrimų ataskaitą arba statinio ekspertizės aktą, parengtus pagal STR 1.03.01:2016 „Statybiniai tyrimai. Statinio avarija“ [4.10.], jei tokie aktai buvo sudaryti;</text:span><text:s/></text:p>
      <text:p text:style-name="P210">Papunkčio pakeitimai:</text:p>
      <text:p text:style-name="P211"><text:span text:style-name="T212">Nr.<text:s/></text:span><text:a xlink:href="https://www.e-tar.lt/portal/legalAct.html?documentId=9093f90037f311ec992fe4cdfceb5666" office:target-frame-name="_top" xlink:show="replace"><text:span text:style-name="T213">T2-221</text:span></text:a><text:span text:style-name="T214">, 2021-10-28, paskelbta TAR 2021-10-28, i. k. 2021-22484</text:span></text:p>
      <text:p text:style-name="Normal"/>
      <text:p text:style-name="P215">9.4.<text:tab/>Tvarkos aprašo 9.2 papunktyje nurodytam projektui įgyvendinti reikalingą leidimą, išduotą vadovaujantis PTR 3.04.01:2014 „Leidimų atlikti tvarkybos darbus išdavimo taisyklės“ [4.5.];</text:p>
      <text:p text:style-name="P216">9.5.<text:tab/>saugomo kultūros paveldo objekto išsamią esamos būklės fotofiksaciją (eksterjero, atskirų detalių ir mazgų, architektūrinių elementų fotonuotraukos stambiu planu);</text:p>
      <text:p text:style-name="P217">9.6.<text:tab/>sutartį, sudarytą tarp valdytojo ir tvarkybos darbų projektą parengusio rangovo;</text:p>
      <text:p text:style-name="P218">9.7.<text:tab/>tvarkybos darbų projekto rengimo sąmatą;</text:p>
      <text:p text:style-name="P219">9.8.<text:tab/>valdytojo išlaidas tvarkybos darbų projektui parengti patvirtinančius dokumentus;</text:p>
      <text:p text:style-name="P220">9.9.<text:tab/>patvirtinimą raštu dėl objekto valdytojo dalies lėšų skyrimo prašomiems finansuoti išsaugojimo darbams arba kitus dokumentus, pagrindžiančius šių darbų finansavimą iš kitų šaltinių.</text:p>
      <text:p text:style-name="P221">10.<text:tab/>Jei yra parengtas atskiras saugomo kultūros paveldo objekto taikomųjų tyrimų projektas ir valdytojas prašo finansuoti šiuos tyrimus, reikia pateikti:</text:p>
      <text:p text:style-name="P222">10.1.<text:tab/>valdymo teisę patvirtinančius dokumentus;</text:p>
      <text:p text:style-name="P223"><text:span text:style-name="T224">10.2</text:span><text:span text:style-name="T225">. taikomųjų tyrimų projektą su skaičiuojamąja kaina, parengtą pagal PTR 3.08.01:2013 „Tvarkybos darbų rūšys“ [4.1.], PTR 3.06.01:2014 „Kultūros paveld</text:span><text:span text:style-name="T226">o tvarkybos darbų projektų rengimo taisyklės“ [4.3.], PTR 4.01.01:2007 „Nekilnojamojo kultūros paveldo ardomųjų tyrimų ir projektavimo dokumentacijos rengimo darbų sąnaudų normatyvai“ [4.8.], PTR 4.01.26:2007 „Nekilnojamojo kultūros paveldo paveldotvarkos<text:s/></text:span><text:span text:style-name="T227">darbų skaičiuojamųjų kainų nustatymo rekomendacijos“ [4.4.], o archeologinių tyrimų atveju – ir PTR 2.13.01:2011 „Archeologinio paveldo tvarkyba“ [4.7.]. Jei taikomieji tyrimai bus vykdomi etapais, turi būti pateikta atskira kiekvieno etapo skaičiuojamoji<text:s/></text:span><text:span text:style-name="T228">kaina;</text:span><text:s/></text:p>
      <text:p text:style-name="P229">Papunkčio pakeitimai:</text:p>
      <text:p text:style-name="P230"><text:span text:style-name="T231">Nr.<text:s/></text:span><text:a xlink:href="https://www.e-tar.lt/portal/legalAct.html?documentId=9093f90037f311ec992fe4cdfceb5666" office:target-frame-name="_top" xlink:show="replace"><text:span text:style-name="T232">T2-221</text:span></text:a><text:span text:style-name="T233">, 2021-10-28, paskelbta TAR 2021-10-28, i. k. 2021-22484</text:span></text:p>
      <text:p text:style-name="Normal"/>
      <text:p text:style-name="P234"><text:span text:style-name="T235">10.3</text:span><text:span text:style-name="T236">.<text:s/></text:span><text:span text:style-name="T237">leidimą įgyvendinti taikomųjų tyrimų projektą,<text:s/></text:span><text:span text:style-name="T238">išduotą vadovaujantis PTR 3.04.01:2014 „Leidimų atlikti tvarkybos darbus išdavimo taisyklės“ [4.5.] arba PTR 2.13.01:2011 „Archeologinio paveldo tvarkyba“ [4.7.];</text:span><text:s/></text:p>
      <text:p text:style-name="P239">Papunkčio pakeitimai:</text:p>
      <text:p text:style-name="P240"><text:span text:style-name="T241">Nr.<text:s/></text:span><text:a xlink:href="https://www.e-tar.lt/portal/legalAct.html?documentId=9093f90037f311ec992fe4cdfceb5666" office:target-frame-name="_top" xlink:show="replace"><text:span text:style-name="T242">T2-221</text:span></text:a><text:span text:style-name="T243">, 2021-10-28, paskelbta TAR 2021-10-28, i. k. 2021-22484</text:span></text:p>
      <text:p text:style-name="Normal"/>
      <text:p text:style-name="P244">10.4.<text:tab/>sutartį, sudarytą tarp valdytojo ir taikomųjų tyrimų projektą rengusio rangovo;</text:p>
      <text:p text:style-name="P245">10.5.<text:tab/>taikomųjų tyrimų projekto rengimo sąmatą;</text:p>
      <text:p text:style-name="P246">10.6.<text:tab/>valdytojo išlaidas taikomųjų tyrimų projektui rengti patvirtinančius dokumentus;</text:p>
      <text:p text:style-name="P247">10.7.<text:tab/>patvirtinimą raštu dėl objekto valdytojo dalies lėšų skyrimo prašomiems finansuoti taikomiesiems tyrimams arba kitus dokumentus, pagrindžiančius šių darbų finansavimą iš kitų šaltinių, jei iš Savivaldybės prašomas finansavimo intensyvumas mažesnis nei 100 procentų.</text:p>
      <text:p text:style-name="P248"/>
      <text:p text:style-name="P249"><text:span text:style-name="T250">V</text:span><text:span text:style-name="T251"><text:s/>SKYRIUS</text:span></text:p>
      <text:p text:style-name="P252"><text:span text:style-name="T253">PARAIŠKŲ NAGRINĖJIMAS</text:span></text:p>
      <text:p text:style-name="P254"/>
      <text:p text:style-name="P255">11.<text:tab/>Pateiktas paraiškas priima ir jų atitiktį Tvarkos aprašui ir Lietuvos Respublikos teisės aktams patikrina<text:s/>Paveldosaugos skyrius. Nustačius, kad prašymas ir jame pateikti dokumentai neatitinka Tvarkos aprašo bei kitų teisės aktų reikalavimų, atsakingas Paveldosaugos skyriaus darbuotojas per 10 darbo dienų nuo paraiškos gavimo informuoja elektroniniu paštu arba<text:s/>raštu pareiškėją dėl nustatytų neatitikimų ir siūlo per 10 darbo dienų ištaisyti paraiškos trūkumus. Pareiškėjui per nustatytą terminą neištaisius nurodytų paraiškos trūkumų, paraiška toliau nenagrinėjama, o pareiškėjas per <text:s/>3 darbo dienas nuo termino trūkumams ištaisyti pasibaigimo informuojamas apie priimtą sprendimą. Jei paraiška atitinka Tvarkos aprašo ir kitų teisės aktų reikalavimus, Paveldosaugos skyrius perduoda prašymą nagrinėti Tvarkos aprašo 12 punkte nurodytai darbo grupei. Pareiškėjas per 5 darbo dienas nuo paraiškos pateikimo turi teisę savo iniciatyva koreguoti paraišką. Tokiu atveju bendras paraiškos patikrinimo terminas negali viršyti 20 darbo dienų.</text:p>
      <text:p text:style-name="P256"><text:span text:style-name="T257">12</text:span><text:span text:style-name="T258">.<text:s/></text:span><text:span text:style-name="T259">Pateiktas paraiškas pagal Tvarkos apraše nurodytus prioritetus ir atrankos kriterij</text:span><text:span text:style-name="T260">us nagrinėja, finansuotinų objektų eilę sudaro, finansavimo dydį apskaičiuoja bei tvarkybos darbų ir (arba) apsaugos techninių priemonių įrengimo darbų užbaigimo faktą nustato Savivaldybės administracijos direktoriaus įsakymu sudaryta darbo grupė Strategin</text:span><text:span text:style-name="T261">io veiklos plano kultūros paveldo apsaugos priemonių lėšoms paskirstyti (toliau – Darbo grupė). Darbo grupė savo veikloje vadovaujasi Savivaldybės administracijos direktoriaus įsakymu patvirtintu darbo reglamentu, kuriame nurodomos Darbo grupės teisės, par</text:span><text:span text:style-name="T262">eigos, funkcijos, darbo organizavimo ir sprendimų priėmimo tvarka, Darbo grupės narių atsakomybė.</text:span><text:s/></text:p>
      <text:p text:style-name="P263">Punkto pakeitimai:</text:p>
      <text:p text:style-name="P264"><text:span text:style-name="T265">Nr.<text:s/></text:span><text:a xlink:href="https://www.e-tar.lt/portal/legalAct.html?documentId=9093f90037f311ec992fe4cdfceb5666" office:target-frame-name="_top" xlink:show="replace"><text:span text:style-name="T266">T2-221</text:span></text:a><text:span text:style-name="T267">, 2021-10-28, paskelbta TAR<text:s/></text:span><text:span text:style-name="T268">2021-10-28, i. k. 2021-22484</text:span></text:p>
      <text:p text:style-name="Normal"/>
      <text:p text:style-name="P269">13.<text:tab/>Darbo grupė, išnagrinėjusi pateiktas paraiškas, vadovaudamasi Tvarkos aprašo VI skyriuje nurodytais prioritetais ir atrankos kriterijais ir VII skyriuje nurodytais finansavimo principais, nustato kiekvienos paraiškos pagrįstumą ir valdytojo teisę gauti finansavimą. Tada Darbo grupė sudaro finansuotinų objektų eilę ir, vadovaudamasi Tvarkos aprašo 28, 29 ir 30 punktuose nustatytu finansavimo intensyvumu, apskaičiuoja kiekvieno objekto tvarkybos ir (ar) apsaugos techninių<text:s/>priemonių įrengimo darbų finansavimo dydį. Finansuotinų objektų skaičius nustatomas pagal Strateginio veiklos plano kultūros paveldo apsaugos įgyvendinimo priemonėms skirtų asignavimų dydį. Jei saugomas kultūros paveldo objektas tvarkomas etapais, Darbo grupė atskirai kiekvienam etapui apskaičiuoja tvarkybos ir (ar) apsaugos techninių priemonių įrengimo darbų finansavimo dydį, o kiekvienam etapui įgyvendinti reikalingas finansavimas yra rezervuojamas atitinkamo laikotarpio Strateginio veiklos plano kultūros paveldo apsaugos įgyvendinimo priemonėse.<text:s/></text:p>
      <text:p text:style-name="P270">14.<text:tab/>Vadovaudamasis Darbo grupės priimtu (-ais) sprendimu (-ais), Paveldosaugos skyrius rengia Savivaldybės administracijos direktoriaus įsakymo projektą dėl saugomų kultūros paveldo objektų tvarkybos ir (ar)<text:s/>apsaugos techninių priemonių įrengimo darbų finansavimo sąmatos (toliau – sąmata) patvirtinimo. Įsakymas viešai skelbiamas Savivaldybės interneto svetainėje www.klaipeda.lt.</text:p>
      <text:p text:style-name="P271">15.<text:tab/>Valdytojus, kurių paraiškos nebuvo patenkintos, Paveldosaugos skyrius per<text:s/>10 darbo dienų nuo sąmatos patvirtinimo dienos informuoja raštu, nurodydamas paraiškų atmetimo motyvus.<text:s/></text:p>
      <text:p text:style-name="P272">16.<text:tab/>Per 20 darbo dienų nuo sąmatos patvirtinimo pasirašomas ketinimų protokolas tarp saugomo kultūros paveldo objekto valdytojo ir Savivaldybės administracijos dėl dalinio finansavimo skyrimo iš Savivaldybės biudžeto lėšų už saugomų kultūros paveldo objektų tvarkybos ir (ar) apsaugos techninių priemonių įrengimo darbus. Ketinimo protokolo forma tvirtinama Savivaldybės administracijos direktoriaus įsakymu.</text:p>
      <text:p text:style-name="P273"><text:span text:style-name="T274">17</text:span><text:span text:style-name="T275">. Paveldo tvarkybos ir (ar) apsaugos techninių priemonių įrengimo darbai turi būti pradėti vykdyti einamaisiais metais ne vėliau kaip birželio 1 dieną ir užbaigti ne vėliau kaip lapkričio 3 dieną. Jei projektas įgyvendinamas etapais, kiekviena</text:span><text:span text:style-name="T276">s etapas turi būti pradėtas vykdyti tais pačiais kalendoriniais metais ne vėliau kaip birželio 1 dieną ir užbaigtas ne vėliau kaip lapkričio 3 dieną. Gavus motyvuotą valdytojo prašymą, ketinimų protokole gali būti nustatyti ir kiti darbų pradžios ir pabaig</text:span><text:span text:style-name="T277">os terminai. Jei valdytojas nevykdo numatytų tvarkybos ir (ar) apsaugos techninių priemonių įrengimo darbų arba valdytojo prašymu šių darbų (atskiro jų etapo) įgyvendinimas, pritarus Darbo grupei, perkeliamas į kitus kalendorinius metus, finansavimas einam</text:span><text:span text:style-name="T278">aisiais metais gali būti skirtas kitam valdytojui, kurio paraiška yra pirma eilėje negavusių finansavimą dėl priežasčių, išvardytų Tvarkos aprašo 25.6 papunktyje.</text:span><text:s/></text:p>
      <text:p text:style-name="P279">Punkto pakeitimai:</text:p>
      <text:p text:style-name="P280"><text:span text:style-name="T281">Nr.<text:s/></text:span><text:a xlink:href="https://www.e-tar.lt/portal/legalAct.html?documentId=9093f90037f311ec992fe4cdfceb5666" office:target-frame-name="_top" xlink:show="replace"><text:span text:style-name="T282">T2-221</text:span></text:a><text:span text:style-name="T283">, 2021-10-28, paskelbta TAR 2021-10-28, i. k. 2021-22484</text:span></text:p>
      <text:p text:style-name="Normal"/>
      <text:p text:style-name="P284">18.<text:tab/>Valdytojas gali pradėti paraiškoje nurodytus darbus iš karto po paraiškos pateikimo, jeigu yra rizika laiku nespėti atlikti suprojektuotų paveldo tvarkybos<text:s/>ir (ar) apsaugos techninių priemonių įrengimo darbų dėl jų apimties arba dėl taikomų technologinių ypatumų (pavyzdžiui, pastolių, kitų statybos mechanizmų nuomos arba naudojimo sąlygų). Tokiu atveju darbų pradžia patvirtinama aktu, kurį turi pasirašyti valdytojas, projekto priežiūrą vykdantis asmuo ir tvarkybos<text:s/><text:soft-page-break/>darbų techninę priežiūrą vykdantis asmuo. Pasirašytas aktas per 3 darbo dienas perduodamas Paveldosaugos skyriui. Atliekant šiame punkte aprašytus veiksmus, valdytojas prisiima visą riziką dėl galimybių gauti dalinį finansavimą. Šie veiksmai valdytojui nesuteikia pranašumo, nagrinėjant paraišką Tvarkos aprašo 11–17 punktuose nustatyta tvarka.</text:p>
      <text:p text:style-name="P285"><text:span text:style-name="T286">19</text:span><text:span text:style-name="T287">. Įgyvendinęs tvarkybos ir (ar) apsaugos techninių priemonių įrengimo darbų projektą arba užbaigęs jo e</text:span><text:span text:style-name="T288">tapą, arba atlikęs taikomuosius tyrimus, valdytojas per 5 darbo dienas nuo atliktų darbų perdavimo–priėmimo akto tarp rangovo ir valdytojo pasirašymo Paveldosaugos skyriui pateikia šiuos papildomus dokumentus:</text:span><text:s/></text:p>
      <text:p text:style-name="P289">Punkto pakeitimai:</text:p>
      <text:p text:style-name="P290"><text:span text:style-name="T291">Nr.<text:s/></text:span><text:a xlink:href="https://www.e-tar.lt/portal/legalAct.html?documentId=9093f90037f311ec992fe4cdfceb5666" office:target-frame-name="_top" xlink:show="replace"><text:span text:style-name="T292">T2-221</text:span></text:a><text:span text:style-name="T293">, 2021-10-28, paskelbta TAR 2021-10-28, i. k. 2021-22484</text:span></text:p>
      <text:p text:style-name="P294">19.1.<text:tab/>saugomo kultūros paveldo objekto atliktų tvarkybos ir (ar) apsaugos techninių priemonių įrengimo darbų<text:s/>išlaidas patvirtinančius dokumentus;</text:p>
      <text:p text:style-name="P295"><text:span text:style-name="T296">19.2</text:span><text:span text:style-name="T297">.<text:s/></text:span><text:span text:style-name="T298">tarp rangovo ir valdytojo sudarytą tvarkybos darbų perdavimo–priėmimo aktą;</text:span><text:s/></text:p>
      <text:p text:style-name="P299">Papunkčio pakeitimai:</text:p>
      <text:p text:style-name="P300"><text:span text:style-name="T301">Nr.<text:s/></text:span><text:a xlink:href="https://www.e-tar.lt/portal/legalAct.html?documentId=9093f90037f311ec992fe4cdfceb5666" office:target-frame-name="_top" xlink:show="replace"><text:span text:style-name="T302">T2-221</text:span></text:a><text:span text:style-name="T303">,<text:s/></text:span><text:span text:style-name="T304">2021-10-28, paskelbta TAR 2021-10-28, i. k. 2021-22484</text:span></text:p>
      <text:p text:style-name="Normal"/>
      <text:p text:style-name="P305">19.3.<text:tab/>jei valdytojas teikė paraišką finansuoti taikomuosius tyrimus – atliktų taikomųjų tyrimų ataskaitą arba tvarkybos darbų rangovo valdytojui išduotą pažymą apie atliktus taikomuosius mokslinius tyrimus;</text:p>
      <text:p text:style-name="P306">19.4.<text:tab/>saugomo kultūros paveldo objekto išsamią fotofiksaciją po atliktų tvarkybos ir (ar) apsaugos techninių priemonių įrengimo darbų (eksterjero, atskirų detalių ir mazgų, architektūrinių elementų fotonuotraukos stambiu planu).</text:p>
      <text:p text:style-name="P307"><text:span text:style-name="T308">20</text:span><text:span text:style-name="T309">. Ga</text:span><text:span text:style-name="T310">vęs Tvarkos aprašo 19 punkte nurodytus dokumentus, Paveldosaugos skyrius patikrina jų atitiktį teisės aktų reikalavimams ir Tvarkos aprašo 12 punkte nurodytai Darbo grupei teikia patikslintą konkrečių lėšų iš Strateginio veiklos plano kultūros paveldo apsa</text:span><text:span text:style-name="T311">ugos priemonių skyrimo sąmatą už atliktus kultūros paveldo objektų tvarkybos ir (ar) apsaugos techninių priemonių įrengimo darbus. Savivaldybės iš dalies finansuojamų tvarkybos ir (ar) apsaugos techninių priemonių įrengimo darbų išlaidų patikslinta sąmata<text:s/></text:span><text:span text:style-name="T312">negali būti didesnė nei projekto rengimo metu nustatyta skaičiuojamoji darbų kaina. Valdytojui atlikus ne visus numatytus tvarkybos ir (ar) apsaugos techninių priemonių įrengimo darbus, finansavimas mažinamas, atsižvelgiant į neatliktų darbų vertę.</text:span><text:s/></text:p>
      <text:p text:style-name="P313">Punkto<text:s/>pakeitimai:</text:p>
      <text:p text:style-name="P314"><text:span text:style-name="T315">Nr.<text:s/></text:span><text:a xlink:href="https://www.e-tar.lt/portal/legalAct.html?documentId=9093f90037f311ec992fe4cdfceb5666" office:target-frame-name="_top" xlink:show="replace"><text:span text:style-name="T316">T2-221</text:span></text:a><text:span text:style-name="T317">, 2021-10-28, paskelbta TAR 2021-10-28, i. k. 2021-22484</text:span></text:p>
      <text:p text:style-name="Normal"/>
      <text:p text:style-name="P318"><text:span text:style-name="T319">21</text:span><text:span text:style-name="T320">. Darbo grupei pritarus patikslintai sąmatai ir nustačius, kad tvarkybo</text:span><text:span text:style-name="T321">s ir (ar) apsaugos techninių priemonių įrengimo darbai yra atlikti, per 20 darbo dienų yra parengiama ir pasirašoma sutartis tarp kultūros paveldo objekto valdytojo ir Savivaldybės administracijos dėl konkrečių Savivaldybės biudžeto lėšų skyrimo valdytojui</text:span><text:span text:style-name="T322"><text:s/>už atliktus kultūros paveldo objekto tvarkybos ir (ar) apsaugos techninių priemonių įrengimo darbus. Lėšos valdytojui pervedamos sutartyje nustatytais terminais ir tvarka. Sutarties forma tvirtinama Savivaldybės administracijos direktoriaus įsakymu.</text:span><text:s/></text:p>
      <text:p text:style-name="P323">Punkto pakeitimai:</text:p>
      <text:p text:style-name="P324"><text:span text:style-name="T325">Nr.<text:s/></text:span><text:a xlink:href="https://www.e-tar.lt/portal/legalAct.html?documentId=9093f90037f311ec992fe4cdfceb5666" office:target-frame-name="_top" xlink:show="replace"><text:span text:style-name="T326">T2-221</text:span></text:a><text:span text:style-name="T327">, 2021-10-28, paskelbta TAR 2021-10-28, i. k. 2021-22484</text:span></text:p>
      <text:p text:style-name="Normal"/>
      <text:p text:style-name="P328"><text:span text:style-name="T329">VI</text:span><text:span text:style-name="T330"><text:s/>SKYRIUS</text:span></text:p>
      <text:p text:style-name="P331"><text:span text:style-name="T332">FINANSAVIMO PRIORITETAI IR ATRANKOS KRITERIJAI</text:span></text:p>
      <text:p text:style-name="P333"/>
      <text:p text:style-name="P334">22.<text:tab/>Atsižvelgiant į pateiktas paraiškas, saugomų kultūros paveldo objektų tvarkybos ir (ar) apsaugos techninių priemonių įrengimo darbų finansavimo prioritetas apskaičiuojamas, atsižvelgiant į gautų balų, skiriamų už paraiškos atitiktį kiekvienam iš kriterijų, sumą:</text:p>
      <text:p text:style-name="P335">22.1.<text:tab/>vykdomi tvarkybos ir (ar) apsaugos techninių priemonių įrengimo darbai, susiję su saugomo kultūros paveldo objekto – daugiabučio gyvenamojo namo (turinčio daugiau nei du butus) fasadų sutvarkymu iš gatvių pusės Klaipėdos senamiestyje (tuo<text:s/>atveju, jei kompleksiškai sutvarkomas visas pastato fasadas iš gatvių pusės), – 1,5 balo;</text:p>
      <text:p text:style-name="P336">22.2.<text:tab/>vykdomi tvarkybos ir (ar) apsaugos techninių priemonių įrengimo darbai, susiję su saugomo kultūros paveldo objekto – daugiabučio gyvenamojo namo (turinčio daugiau nei du butus) fasadų sutvarkymu iš gatvių pusės Klaipėdos miesto istorinėje dalyje, vadinamoje Naujamiesčiu (tuo atveju, jei kompleksiškai sutvarkomas visas pastato fasadas iš gatvių pusės), – 1,2 balo;</text:p>
      <text:p text:style-name="P337">22.3.<text:tab/>vykdomi tvarkybos ir (ar) apsaugos techninių priemonių įrengimo darbai, susiję su saugomo<text:span text:style-name="T338"><text:s/></text:span>kultūros paveldo objekto (pastato) fasadų sutvarkymu iš gatvių pusės Klaipėdos senamiestyje, išskyrus nurodytą 22.1 papunktyje (tuo atveju, jei kompleksiškai sutvarkomas visas pastato fasadas iš gatvių<text:s/>pusės), – 1 balas;</text:p>
      <text:p text:style-name="P339">22.4.<text:tab/>vykdomi tvarkybos ir (ar) apsaugos techninių priemonių įrengimo darbai, susiję su saugomo<text:span text:style-name="T340"><text:s/></text:span>kultūros paveldo objekto (pastato) fasadų sutvarkymu iš gatvių pusės Klaipėdos miesto istorinėje dalyje, vadinamoje Naujamiesčiu, išskyrus nurodytą 22.2 papunktyje (tuo atveju, jei kompleksiškai sutvarkomas visas pastato fasadas iš gatvių pusės), – 0,8 balo;</text:p>
      <text:p text:style-name="P341"><text:span text:style-name="T342">22.5</text:span><text:span text:style-name="T343">.<text:s/></text:span><text:span text:style-name="T344">vykdomi tvarkybos ir (ar) apsaugos techninių priemonių įrengimo darbai, susiję su saugomų dvarų pastatų fasadų sutvarkymu iš</text:span><text:span text:style-name="T345"><text:s/>gatvių pusės (tuo atveju, jei kompleksiškai sutvarkomas visas pastato fasadas iš gatvių pusės), – 0,8 balo;</text:span><text:s/></text:p>
      <text:p text:style-name="P346">Papildyta papunkčiu:</text:p>
      <text:p text:style-name="P347"><text:span text:style-name="T348">Nr.<text:s/></text:span><text:a xlink:href="https://www.e-tar.lt/portal/legalAct.html?documentId=9093f90037f311ec992fe4cdfceb5666" office:target-frame-name="_top" xlink:show="replace"><text:span text:style-name="T349">T2-221</text:span></text:a><text:span text:style-name="T350">, 2021-10-28,<text:s/></text:span><text:span text:style-name="T351">paskelbta TAR 2021-10-28, i. k. 2021-22484</text:span></text:p>
      <text:p text:style-name="Normal"/>
      <text:p text:style-name="P352">22.6.<text:tab/>vykdomi tvarkybos ir (ar) apsaugos techninių priemonių įrengimo darbai, susiję su saugomo kultūros paveldo objekto (pastato) fasadų sutvarkymu iš gatvių pusės Smiltynės gyvenvietėje (tuo atveju, jei kompleksiškai sutvarkomas visas pastato fasadas iš gatvių pusės), – 0,7 balo;</text:p>
      <text:p text:style-name="P353">Papunkčio numeracijos pakeitimas:</text:p>
      <text:p text:style-name="P354"><text:span text:style-name="T355">Nr.<text:s/></text:span><text:a xlink:href="https://www.e-tar.lt/portal/legalAct.html?documentId=9093f90037f311ec992fe4cdfceb5666" office:target-frame-name="_top" xlink:show="replace"><text:span text:style-name="T356">T2-221</text:span></text:a><text:span text:style-name="T357">, 2021-10-28, paskelbta TAR 2021-10-28,</text:span><text:span text:style-name="T358"><text:s/>i. k. 2021-22484</text:span></text:p>
      <text:p text:style-name="Normal"/>
      <text:p text:style-name="P359">22.7.<text:tab/>vykdomi tvarkybos ir (ar) apsaugos techninių priemonių įrengimo darbai, susiję su saugomo kultūros paveldo objekto (pastato) fasadų sutvarkymu iš gatvių pusės Klaipėdos senamiesčio ir Klaipėdos miesto istorinės dalies apsaugos<text:s/>zonose (tuo atveju, jei kompleksiškai sutvarkomas visas pastato fasadas ir gatvių pusės), – 0,6 balo;</text:p>
      <text:p text:style-name="P360">Papunkčio numeracijos pakeitimas:</text:p>
      <text:p text:style-name="P361"><text:span text:style-name="T362">Nr.<text:s/></text:span><text:a xlink:href="https://www.e-tar.lt/portal/legalAct.html?documentId=9093f90037f311ec992fe4cdfceb5666" office:target-frame-name="_top" xlink:show="replace"><text:span text:style-name="T363">T2-221</text:span></text:a><text:span text:style-name="T364">, 2021-10-28</text:span><text:span text:style-name="T365">, paskelbta TAR 2021-10-28, i. k. 2021-22484</text:span></text:p>
      <text:p text:style-name="Normal"/>
      <text:p text:style-name="P366">22.8.<text:tab/>vykdomi sakralinio nekilnojamojo kultūros paveldo taikomieji tyrimai Klaipėdos senamiestyje ar jo apsaugos zonoje – 1,5 balo;</text:p>
      <text:p text:style-name="P367">Papunkčio numeracijos pakeitimas:</text:p>
      <text:p text:style-name="P368"><text:span text:style-name="T369">Nr.<text:s/></text:span><text:a xlink:href="https://www.e-tar.lt/portal/legalAct.html?documentId=9093f90037f311ec992fe4cdfceb5666" office:target-frame-name="_top" xlink:show="replace"><text:span text:style-name="T370">T2-221</text:span></text:a><text:span text:style-name="T371">, 2021-10-28, paskelbta TAR 2021-10-28, i. k. 2021-22484</text:span></text:p>
      <text:p text:style-name="Normal"/>
      <text:p text:style-name="P372">22.9.<text:tab/>vykdomi sakralinio nekilnojamojo kultūros paveldo taikomieji tyrimai Klaipėdos miesto<text:s/>istorinėje dalyje (Naujamiestyje) ar jo apsaugos zonoje – 1 balas;</text:p>
      <text:p text:style-name="P373">Papunkčio numeracijos pakeitimas:</text:p>
      <text:p text:style-name="P374"><text:span text:style-name="T375">Nr.<text:s/></text:span><text:a xlink:href="https://www.e-tar.lt/portal/legalAct.html?documentId=9093f90037f311ec992fe4cdfceb5666" office:target-frame-name="_top" xlink:show="replace"><text:span text:style-name="T376">T2-221</text:span></text:a><text:span text:style-name="T377">, 2021-10-28, paskelbta TAR 2021-10-28, i. k. 2</text:span><text:span text:style-name="T378">021-22484</text:span></text:p>
      <text:p text:style-name="Normal"/>
      <text:p text:style-name="P379">22.10.<text:tab/>teisės aktų reikalavimų neatitinkanti objekto laikančiųjų konstrukcijų būklė, nurodyta statinio techninės priežiūros patikrinimo akte, statinio tyrimų ataskaitoje<text:s/><text:span text:style-name="T380">arba statinio ekspertizės akte, – 0,6 balo;</text:span></text:p>
      <text:p text:style-name="P381">Papunkčio numeracijos pakeitimas:</text:p>
      <text:p text:style-name="P382"><text:span text:style-name="T383">Nr.<text:s/></text:span><text:a xlink:href="https://www.e-tar.lt/portal/legalAct.html?documentId=9093f90037f311ec992fe4cdfceb5666" office:target-frame-name="_top" xlink:show="replace"><text:span text:style-name="T384">T2-221</text:span></text:a><text:span text:style-name="T385">, 2021-10-28, paskelbta TAR 2021-10-28, i. k. 2021-22484</text:span></text:p>
      <text:p text:style-name="Normal"/>
      <text:p text:style-name="P386">22.11.<text:tab/>prastas pastato estetinis vaizdas, kai mūro arba tinko, arba dažų sluoksnio pažeidimai sudaro daugiau kaip 20 proc. fasadų ploto iš gatvių pusės, – 0,6 balo;<text:s/></text:p>
      <text:p text:style-name="P387">Papunkčio numeracijos pakeitimas:</text:p>
      <text:p text:style-name="P388"><text:span text:style-name="T389">Nr.<text:s/></text:span><text:a xlink:href="https://www.e-tar.lt/portal/legalAct.html?documentId=9093f90037f311ec992fe4cdfceb5666" office:target-frame-name="_top" xlink:show="replace"><text:span text:style-name="T390">T2-221</text:span></text:a><text:span text:style-name="T391">, 2021-10-28, paskelbta TAR</text:span><text:span text:style-name="T392"><text:s/>2021-10-28, i. k. 2021-22484</text:span></text:p>
      <text:p text:style-name="Normal"/>
      <text:p text:style-name="P393">22.12.<text:tab/>kultūros paveldo objekto valdytojo tvarkybos ir (ar) apsaugos techninių priemonių įrengimo darbų finansinis indėlis didesnis nei 70 procentų – 0,4 balo;</text:p>
      <text:soft-page-break/>
      <text:p text:style-name="P394">Papunkčio numeracijos pakeitimas:</text:p>
      <text:p text:style-name="P395"><text:span text:style-name="T396">Nr.<text:s/></text:span><text:a xlink:href="https://www.e-tar.lt/portal/legalAct.html?documentId=9093f90037f311ec992fe4cdfceb5666" office:target-frame-name="_top" xlink:show="replace"><text:span text:style-name="T397">T2-221</text:span></text:a><text:span text:style-name="T398">, 2021-10-28, paskelbta TAR 2021-10-28, i. k. 2021-22484</text:span></text:p>
      <text:p text:style-name="Normal"/>
      <text:p text:style-name="P399">22.13.<text:tab/>kultūros paveldo objekto valdytojo tvarkybos ir (ar) apsaugos techninių priemonių<text:s/>įrengimo darbų finansinis indėlis nuo 61 iki 70 procentų – 0,2 balo;</text:p>
      <text:p text:style-name="P400">Papunkčio numeracijos pakeitimas:</text:p>
      <text:p text:style-name="P401"><text:span text:style-name="T402">Nr.<text:s/></text:span><text:a xlink:href="https://www.e-tar.lt/portal/legalAct.html?documentId=9093f90037f311ec992fe4cdfceb5666" office:target-frame-name="_top" xlink:show="replace"><text:span text:style-name="T403">T2-221</text:span></text:a><text:span text:style-name="T404">, 2021-10-28, paskelbta TAR 2021-10-28, i. k.</text:span><text:span text:style-name="T405"><text:s/>2021-22484</text:span></text:p>
      <text:p text:style-name="Normal"/>
      <text:p text:style-name="P406">22.14.<text:tab/>kultūros paveldo objekto valdytojo tvarkybos ir (ar) apsaugos techninių priemonių įrengimo darbų finansinis indėlis nuo 51 iki 60 procentų – 0,1 balo.</text:p>
      <text:p text:style-name="P407">Papunkčio numeracijos pakeitimas:</text:p>
      <text:p text:style-name="P408"><text:span text:style-name="T409">Nr.<text:s/></text:span><text:a xlink:href="https://www.e-tar.lt/portal/legalAct.html?documentId=9093f90037f311ec992fe4cdfceb5666" office:target-frame-name="_top" xlink:show="replace"><text:span text:style-name="T410">T2-221</text:span></text:a><text:span text:style-name="T411">, 2021-10-28, paskelbta TAR 2021-10-28, i. k. 2021-22484</text:span></text:p>
      <text:p text:style-name="Normal"/>
      <text:p text:style-name="P412">23.<text:tab/>Finansavimo prioritetas teikiamas paraiškoms, surinkusioms didesnę balų sumą.</text:p>
      <text:p text:style-name="P413">24.<text:tab/>Jei pateiktos paraiškos gavo vienodą balų<text:s/>sumą, pirmumas suteikiamas anksčiau pateiktoms paraiškoms.<text:s/></text:p>
      <text:p text:style-name="P414">25.<text:tab/>Finansavimas neskiriamas, kai:</text:p>
      <text:p text:style-name="P415">25.1.<text:tab/>paraiška surinko mažiau nei 0,6 balo;</text:p>
      <text:p text:style-name="P416">25.2.<text:tab/>valdytojas pateikė neteisingai įformintus ar ne visus Tvarkos aprašo 9, 10 ir 19 punktuose nurodytus<text:s/>dokumentus arba klaidingus duomenis ir per nustatytą terminą šių trūkumų neištaisė;</text:p>
      <text:p text:style-name="P417">25.3.<text:tab/>valdytojas turi galiojančias administracines nuobaudas dėl Lietuvos Respublikos nekilnojamojo kultūros paveldo apsaugos įstatymo pažeidimų, susijusių su finansuoti prašomu saugomu kultūros paveldo objektu;</text:p>
      <text:p text:style-name="P418">25.4.<text:tab/>finansavimas ar kompensavimas iš Savivaldybės ar valstybės biudžeto už tuos pačius paveldo tvarkybos ar apsaugos techninių priemonių įrengimo darbus tame pačiame kultūros paveldo objekte jau buvo skirtas;</text:p>
      <text:p text:style-name="P419"><text:span text:style-name="T420">25.5</text:span><text:span text:style-name="T421">. valdytojui už tuos pačius atliktus objekto sutvarkymo darbus buvo pritaikyta mokestinė lengvata, numatyta Nekilnojamojo turto mokesčio lengvatų teikimo asmenims, vykdantiems Klaipėdos miesto istorinėse dalyse kompleksinį pastatų fasadų ar sto</text:span><text:span text:style-name="T422">gų tvarkymą arba įrengusiems mažosios architektūros ar puošybos elementus, tvarkos apraše [4.11.];</text:span><text:s/></text:p>
      <text:p text:style-name="P423">Papunkčio pakeitimai:</text:p>
      <text:p text:style-name="P424"><text:span text:style-name="T425">Nr.<text:s/></text:span><text:a xlink:href="https://www.e-tar.lt/portal/legalAct.html?documentId=9093f90037f311ec992fe4cdfceb5666" office:target-frame-name="_top" xlink:show="replace"><text:span text:style-name="T426">T2-221</text:span></text:a><text:span text:style-name="T427">, 2021-10-28, paskelbta<text:s/></text:span><text:span text:style-name="T428">TAR 2021-10-28, i. k. 2021-22484</text:span></text:p>
      <text:p text:style-name="Normal"/>
      <text:p text:style-name="P429">25.6.<text:tab/>lėšos, numatytos Strateginio veiklos plano kultūros paveldo apsaugos priemonėms įgyvendinti, išnaudotos prioritetinių saugomų kultūros paveldo objektų tvarkybos ir (ar) apsaugos techninių priemonių įrengimo darbams.<text:s/></text:p>
      <text:p text:style-name="P430">26.<text:tab/>Valdytojai, kurie negavo dalinio finansavimo dėl aplinkybės, nurodytos Tvarkos aprašo 25.6 papunktyje, turi teisę teikti paraišką ir paskesnių metų daliniam finansavimui gauti. Tokiu atveju valdytojas teikia Savivaldybės administracijai naują paraišką Tvarkos aprašo nustatyta tvarka dėl dalinio finansavimo skyrimo (be priedų).<text:s/></text:p>
      <text:p text:style-name="P431"/>
      <text:p text:style-name="P432"><text:span text:style-name="T433">VII</text:span><text:span text:style-name="T434"><text:s/>SKYRIUS<text:s/></text:span></text:p>
      <text:p text:style-name="P435"><text:span text:style-name="T436">LĖŠŲ ŠALTINIAI IR PASKIRSTYMAS</text:span></text:p>
      <text:p text:style-name="P437"/>
      <text:p text:style-name="P438">27.<text:tab/>Klaipėdos miesto savivaldybės strateginio veiklos plano kultūros paveldo apsaugos priemonės įgyvendinamos Savivaldybės biudžeto lėšomis.</text:p>
      <text:p text:style-name="P439">28.<text:tab/>Rengiant sąmatos projektą, Strateginio veiklos plano kultūros paveldo apsaugos priemonių lėšos paskirstomos taip:</text:p>
      <text:p text:style-name="P440">28.1.<text:tab/>70 procentų gali būti finansuojami medinės ir fachverko konstrukcijos saugomų kultūros paveldo objektų tvarkybos ir (ar) apsaugos techninių<text:s/>priemonių įrengimo projektavimo ir vykdymo darbai;</text:p>
      <text:p text:style-name="P441">28.2.<text:tab/>50 procentų gali būti finansuojami kitų saugomų kultūros paveldo objektų tvarkybos ir (ar) apsaugos techninių priemonių įrengimo projektavimo ir vykdymo darbai;</text:p>
      <text:p text:style-name="P442">28.3.<text:tab/>100 procentų gali būti finansuojami saugomo nekilnojamojo sakralinio paveldo taikomieji tyrimai;</text:p>
      <text:p text:style-name="P443">28.4.<text:tab/>50 procentų gali būti finansuojami kitų saugomų kultūros paveldo objektų, nenurodytų 28.3 papunktyje, taikomieji tyrimai.</text:p>
      <text:p text:style-name="P444"><text:span text:style-name="T445">29</text:span><text:span text:style-name="T446">. Savivaldybės skiriamų lėšų dalis, nurodyt</text:span><text:span text:style-name="T447">a 28.1 ir 28.2 papunkčiuose už atliktus konkretaus saugomo kultūros paveldo objekto tvarkybos ir (ar) apsaugos techninių priemonių įrengimo projektavimo ir vykdymo darbus arba šių darbų atskirą etapą (išskyrus taikomųjų tyrimų projekto rengimą ir vykdymą),</text:span><text:span text:style-name="T448"><text:s/>negali būti didesnė nei 90 tūkst. eurų. Savivaldybės skiriamų lėšų dalis, nurodyta 28.3 ir 28.4 papunkčiuose už taikomųjų tyrimų projekto parengimo ir vykdymo darbus arba šių darbų atskirą etapą, negali būti didesnė nei 50 tūkst. eurų.</text:span><text:s/></text:p>
      <text:p text:style-name="P449">Punkto pakeitimai:</text:p>
      <text:p text:style-name="P450"><text:span text:style-name="T451">Nr.<text:s/></text:span><text:a xlink:href="https://www.e-tar.lt/portal/legalAct.html?documentId=9093f90037f311ec992fe4cdfceb5666" office:target-frame-name="_top" xlink:show="replace"><text:span text:style-name="T452">T2-221</text:span></text:a><text:span text:style-name="T453">, 2021-10-28, paskelbta TAR 2021-10-28, i. k. 2021-22484</text:span></text:p>
      <text:p text:style-name="Normal"/>
      <text:p text:style-name="P454">30.<text:tab/>Finansavimo intensyvumas, nustatytas 28 ir 29 punktuose, netaikomas Savivaldybės<text:s/>nuosavybės teise valdomų saugomų kultūros paveldo objektų tvarkybos ir apsaugos techninių priemonių įrengimo darbams finansuoti. Tokių objektų finansavimo dalis ir dydis iš Savivaldybės biudžeto Tvarkos aprašu yra neribojamas.<text:s/></text:p>
      <text:p text:style-name="P455">31.<text:tab/>Vykdant Tvarkos<text:s/>apraše nustatytas procedūras dėl dalinio finansavimo skyrimo iš Savivaldybės biudžeto lėšų, yra taikomi nereikšmingos (<text:span text:style-name="T456">de minimis</text:span>) pagalbos suteikimo principai, nustatyti Sutartyje dėl Europos Sąjungos veikimo, Komisijos pranešime dėl Sutarties dėl Europos<text:s/>Sąjungos veikimo 107 straipsnio 1 dalyje vartojamos valstybės pagalbos sąvokos C/2016/2946 ir kituose teisės aktuose, kurie reglamentuoja nereikšmingos (<text:span text:style-name="T457">de minimis</text:span>) pagalbos suteikimą. Jei tvarkomo kultūros paveldo objekto valdytojas yra įmonė, prieš pasirašant Tvarkos aprašo 16 punkte nurodytą ketinimų protokolą, Paveldosaugos skyriui turi būti pateikta „Vienos įmonės“ deklaracija pagal Komisijos reglamentą (ES) Nr. 1407/2013.</text:p>
      <text:p text:style-name="P458"/>
      <text:p text:style-name="P459"><text:span text:style-name="T460">VIII</text:span><text:span text:style-name="T461"><text:s/>SKYRIUS</text:span></text:p>
      <text:p text:style-name="P462"><text:span text:style-name="T463">KONTROLĖ</text:span></text:p>
      <text:p text:style-name="P464"/>
      <text:p text:style-name="P465">32.<text:tab/>Apie vykdomus paveldo tvarkybos ir (ar) apsaugos techninių priemonių įrengimo darbus valdytojas arba rangovas privalo informuoti visuomenę Tvarkos aprašo 3 priede nustatyta tvarka įrengdamas informacinį stendą.</text:p>
      <text:p text:style-name="P466">33.<text:tab/>Už teisingos informacijos pateikimą paraiškoje ir tikslingą lėšų panaudojimą atsako sutartį pasirašęs valdytojas bei tvarkybos darbų rangovas.</text:p>
      <text:p text:style-name="P467">34.<text:tab/>Paaiškėjus, kad lėšos buvo panaudotos ne pagal paskirtį, valdytojas privalo lėšas grąžinti į sutartyje nurodytą sąskaitą sutartyje nustatyta tvarka ir terminais.</text:p>
      <text:p text:style-name="P468">35.<text:tab/>Valdytojai,<text:s/>Tvarkos apraše nustatytą finansavimą gavę neteisėtai, arba asmenys, prisidėję prie neteisėto finansavimo gavimo (sąmoningai pateikę ar patvirtinę klaidingus duomenis), atsako Lietuvos Respublikos įstatymų nustatyta tvarka.</text:p>
      <text:p text:style-name="P469">36.<text:tab/>Saugomų kultūros paveldo<text:s/>objektų tvarkybos arba apsaugos techninių priemonių įrengimo darbus kontroliuoja Paveldosaugos skyrius, Statybos ir infrastruktūros plėtros skyrius, prireikus – Savivaldybės administracijos direktoriaus įsakymu sudaryta komisija.<text:s/></text:p>
      <text:p text:style-name="P470">37.<text:tab/>Strateginio veiklos plano kultūros paveldo apsaugos priemonėms vykdyti skirtų biudžeto lėšų panaudojimo kontrolė vykdoma Klaipėdos miesto savivaldybės finansinių išteklių ir personalo valdymo bei apskaitos procesų aprašo, patvirtinto Savivaldybės administracijos direktoriaus įsakymu, nustatyta tvarka.</text:p>
      <text:p text:style-name="P471">38.<text:tab/>Savivaldybės administracijos direktoriaus įsakymai dėl sąmatos patvirtinimo gali būti skundžiami Lietuvos Respublikos teisės aktų nustatyta tvarka.</text:p>
      <text:p text:style-name="P472"/>
      <text:p text:style-name="P473"><text:span text:style-name="T474">IX</text:span><text:span text:style-name="T475"><text:s/>SKYRIUS</text:span></text:p>
      <text:p text:style-name="P476"><text:span text:style-name="T477">BAIGIAMOSIOS NUOSTATOS</text:span></text:p>
      <text:p text:style-name="P478"/>
      <text:p text:style-name="P479"><text:span text:style-name="T480">39</text:span><text:span text:style-name="T481">.</text:span><text:span text:style-name="T482"><text:tab/></text:span>Už Tvarkos aprašo vykdymą ir kontrolę atsakingas Paveldosaugos skyrius.</text:p>
      <text:p text:style-name="P483">40.<text:tab/>Strateginio veiklos plano kultūros paveldo apsaugos priemonių įgyvendinimo dokumentai saugomi Savivaldybės administracijoje Lietuvos Respublikos dokumentų ir archyvų įstatymo nustatyta tvarka.<text:s/></text:p>
      <text:p text:style-name="P484">41.<text:tab/>Ginčai dėl Tvarkos aprašo taikymo sprendžiami teisės aktų nustatyta tvarka.</text:p>
      <text:p text:style-name="P485"/>
      <text:p text:style-name="P486">__________________________</text:p>
      <text:soft-page-break/>
      <text:p text:style-name="P487"><text:span text:style-name="T494">Saugomų k</text:span><text:span text:style-name="T495">ultūros paveldo objektų tvarkybos<text:s/></text:span></text:p>
      <text:p text:style-name="P496">darbų finansavimo tvarkos aprašo</text:p>
      <text:p text:style-name="P497"><text:span text:style-name="T498">1</text:span><text:span text:style-name="T499"><text:s/>priedas</text:span></text:p>
      <text:p text:style-name="P500"/>
      <text:p text:style-name="P501"/>
      <text:p text:style-name="P502"><text:span text:style-name="T503">(</text:span><text:span text:style-name="T504">Paraiškos formos<text:s/></text:span><text:span text:style-name="T505">pavyzdys)</text:span></text:p>
      <text:p text:style-name="P506"/>
      <text:p text:style-name="P507"><text:span text:style-name="T508">______________________________________________________________________________</text:span></text:p>
      <text:p text:style-name="P509"><text:span text:style-name="T510">(objekto valdytojo – fizinio asmens vardas ir pavardė,</text:span></text:p>
      <text:p text:style-name="P511"><text:span text:style-name="T512">______________________________________________________________________________</text:span></text:p>
      <text:p text:style-name="P513"><text:span text:style-name="T514">asmens kodas, gyvenamoji vieta</text:span><text:span text:style-name="T515">, kontaktiniai duomenys)</text:span></text:p>
      <text:p text:style-name="P516"><text:span text:style-name="T517">______________________________________________________________________________</text:span></text:p>
      <text:p text:style-name="P518"><text:span text:style-name="T519">(juridinio asmens teisinė forma, pavadinimas, kodas,</text:span></text:p>
      <text:p text:style-name="P520"><text:span text:style-name="T521">______________________________________________________________________________</text:span></text:p>
      <text:p text:style-name="P522"><text:span text:style-name="T523">buveinės adresas,<text:s/></text:span><text:span text:style-name="T524">kontaktiniai duomenys)</text:span></text:p>
      <text:p text:style-name="P525"/>
      <text:p text:style-name="P526">Klaipėdos miesto savivaldybės administracijai</text:p>
      <text:p text:style-name="P527"/>
      <text:p text:style-name="P528"/>
      <text:p text:style-name="P529">PARAIŠKA*</text:p>
      <text:p text:style-name="P530"/>
      <text:p text:style-name="P531">______________ Nr. ________</text:p>
      <text:p text:style-name="P532"><text:span text:style-name="T533">(data)</text:span></text:p>
      <text:p text:style-name="P534"/>
      <text:p text:style-name="P535">Pagrindinės žinios apie kultūros paveldo objektą (-us) ar vertybę (-es), esančia viena iš nekilnojamojo kultūros paveldo statinio vertingąja savybe:</text:p>
      <text:p text:style-name="P536"/>
      <text:p text:style-name="P537"><text:span text:style-name="T538">1</text:span><text:span text:style-name="T539">. Pavadinimas (-ai) _________________________________________________________</text:span></text:p>
      <text:p text:style-name="P540">________________________________________________________________________________</text:p>
      <text:p text:style-name="P541"/>
      <text:p text:style-name="P542"><text:span text:style-name="T543">2</text:span><text:span text:style-name="T544">. Adresas (-ai) ___________________________________________________________</text:span><text:span text:style-name="T545">___</text:span></text:p>
      <text:p text:style-name="P546">________________________________________________________________________________</text:p>
      <text:p text:style-name="P547"/>
      <text:p text:style-name="P548"><text:span text:style-name="T549">3</text:span><text:span text:style-name="T550">. Unikalus (-ūs) žemės sklypo (-ų) Nr. ___________________________________________</text:span></text:p>
      <text:p text:style-name="P551"><text:span text:style-name="T552">4</text:span><text:span text:style-name="T553">. Unikalus (-ūs) statinio (-ių) Nr.<text:s/></text:span><text:span text:style-name="T554">_______________________________________________</text:span></text:p>
      <text:p text:style-name="P555"><text:span text:style-name="T556">5</text:span><text:span text:style-name="T557">. Unikalus Nr. Kultūros vertybių registre _________________________________________</text:span></text:p>
      <text:p text:style-name="P558"><text:span text:style-name="T559">6</text:span><text:span text:style-name="T560">. Darbai, kuriuos prašoma finansuoti iš Savivaldybės biudžeto lėšų:</text:span></text:p>
      <text:p text:style-name="P561">________________________________________________________________________________</text:p>
      <text:p text:style-name="P562">________________________________________________________________________________</text:p>
      <text:p text:style-name="P563"><text:span text:style-name="T564">________________________________________________________________________________</text:span></text:p>
      <text:p text:style-name="P565"><text:span text:style-name="T566">PRIDEDAMA</text:span><text:span text:style-name="T567">:</text:span></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text:span text:style-name="T573">________________________________________________________________________________</text:span></text:p>
      <text:p text:style-name="Normal"/>
      <text:p text:style-name="P574">___________________<text:tab/><text:tab/>_______________<text:tab/>_________________________</text:p>
      <text:p text:style-name="P575"><text:span text:style-name="T576">(pareigų pavadinimas*</text:span><text:span text:style-name="T577">*</text:span><text:span text:style-name="T578">)</text:span><text:span text:style-name="T579"><text:tab/>(parašas***)</text:span><text:span text:style-name="T580"><text:tab/>(var</text:span><text:span text:style-name="T581">das ir pavardė)</text:span></text:p>
      <text:p text:style-name="P582"><text:span text:style-name="T583">*<text:s/></text:span><text:span text:style-name="T584">Teikdamas šią paraišką, valdytojas patvirtina, kad neturi galiojančių administracinių nuobaudų dėl Lietuvos Respublikos nekilnojamojo kultūros paveldo apsaugos įstatymo pažeidimų, susijusių su finansuoti prašomu saugomu kultūros paveldo o</text:span><text:span text:style-name="T585">bjektu</text:span></text:p>
      <text:p text:style-name="P586">** Juridinio asmens atveju</text:p>
      <text:p text:style-name="P587"><text:span text:style-name="T588">*** Pasirašydami Jūs patvirtinate, kad esate tinkamai informuotas, kad Jūsų asmens duomenų valdytojas yra Klaipėdos miesto savivaldybės administracija (juridinio asmens kodas 188710823, adresas: Liepų g. 11, Klaipėda, tel.</text:span><text:span text:style-name="T589"><text:s/>(8 46) <text:s/>39 60 66, el. p. info@klaipeda.lt ). Asmens duomenys tvarkomi siekiant išnagrinėti Jūsų prašymą / skundą / paklausimą. Tvarkymo pagrindas – tvarkyti būtina, siekiant atlikti užduotį, vykdomą viešojo<text:s/></text:span><text:soft-page-break/><text:span text:style-name="T590">intereso labui arba vykdant duomenų valdytojui p</text:span><text:span text:style-name="T591">avestas viešosios valdžios funkcijas. Jūsų duomenys Savivaldybės administracijoje bus saugomi teisės aktų, reglamentuojančių duomenų saugojimo terminus, nustatyta tvarka ir gali būti teikiami tretiesiems asmenims, jeigu tai yra būtina Jūsų prašymui / skund</text:span><text:span text:style-name="T592">ui / paklausimui išnagrinėti ir asmenims, kurie turi teisę šiuos duomenis gauti teisės aktų nustatyta tvarka. Duomenis pateikti privalote, kadangi kitaip negalėsime išnagrinėti Jūsų skundo / prašymo / pareiškimo ir (ar) suteikti <text:s/>paslaugos. Jūs turite teis</text:span><text:span text:style-name="T593">ę kreiptis su prašymu susipažinti su asmens duomenimis, juos ištaisyti, ištrinti, apriboti jų tvarkymą, juos perkelti, taip pat turite teisę nesutikti su duomenų tvarkymu, pateikti skundą Valstybinei duomenų apsaugos inspekcijai (A. Juozapavičiaus g. 6, 09</text:span><text:span text:style-name="T594">310 Vilnius) ir pasikonsultuoti su Klaipėdos miesto savivaldybės administracijos Asmens duomenų apsaugos pareigūnu el. p. dap@klaipeda.lt . Daugiau informacijos apie duomenų tvarkymą rasite www.klaipeda.lt</text:span></text:p>
      <text:soft-page-break/>
      <text:p text:style-name="P595">Saugomų kultūros paveldo objektų tvarkybos<text:s/></text:p>
      <text:p text:style-name="P602">darbų finansavimo tvarkos aprašo</text:p>
      <text:p text:style-name="P603"><text:span text:style-name="T604">2</text:span><text:span text:style-name="T605"><text:s/>priedas</text:span></text:p>
      <text:p text:style-name="P606"/>
      <text:h text:style-name="Heading5" text:outline-level="5"><text:span text:style-name="T607">(</text:span><text:span text:style-name="T608">Išsaugojimo</text:span><text:span text:style-name="T609"><text:s/></text:span><text:span text:style-name="T610">darbų duomenų aprašo forma)</text:span></text:h>
      <text:p text:style-name="P611">_________________________________________________________________________________________________________________________</text:p>
      <text:p text:style-name="P612"><text:span text:style-name="T613">(objekto valdytojo – fizinio asmens vardas ir pavardė,</text:span><text:span text:style-name="T614"><text:s/></text:span><text:span text:style-name="T615">gyvenamoji vieta, kontaktiniai duomenys)</text:span></text:p>
      <text:p text:style-name="P616">_________________________________________________________________________________________________________________________</text:p>
      <text:p text:style-name="P617"><text:span text:style-name="T618">(juridinio asmens teisinė forma, pavadinimas, kodas,</text:span><text:span text:style-name="T619"><text:s/></text:span><text:span text:style-name="T620">buveinės adresas, kontaktiniai duomenys)</text:span></text:p>
      <text:p text:style-name="P621"/>
      <text:p text:style-name="P622">išsaugojimo darbų duomenų ___________ m. aprašAS</text:p>
      <text:p text:style-name="P623">_________________</text:p>
      <text:p text:style-name="P624">(data)</text:p>
      <text:p text:style-name="P625">_________________</text:p>
      <text:p text:style-name="P626">(sudarymo vieta)</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 Nr.</text:p>
          </table:table-cell>
          <table:table-cell table:style-name="TableCell641" table:number-rows-spanned="2">
            <text:p text:style-name="P642">Objekto pavadinimas, adresas</text:p>
          </table:table-cell>
          <table:table-cell table:style-name="TableCell643" table:number-columns-spanned="2">
            <text:p text:style-name="P644"><text:s/>Numatomi atlikti darbai</text:p>
          </table:table-cell>
          <table:covered-table-cell/>
          <table:table-cell table:style-name="TableCell645" table:number-rows-spanned="2">
            <text:p text:style-name="P646">Darbų kaina (Eur)</text:p>
          </table:table-cell>
          <table:table-cell table:style-name="TableCell647" table:number-rows-spanned="2">
            <text:p text:style-name="P648">Valdytojo skiriamos lėšos (Eur)</text:p>
          </table:table-cell>
          <table:table-cell table:style-name="TableCell649" table:number-rows-spanned="2">
            <text:p text:style-name="P650">Iš kitų finansavimo šaltinių gaunamos lėšos (Eur)</text:p>
          </table:table-cell>
          <table:table-cell table:style-name="TableCell651" table:number-rows-spanned="2">
            <text:p text:style-name="P652">Valdytojo ir kitų finansavimo šaltinių lėšos (Eur) (6 ir<text:s/>7 p. suma)</text:p>
          </table:table-cell>
          <table:table-cell table:style-name="TableCell653" table:number-rows-spanned="2">
            <text:h text:style-name="P654" text:outline-level="1"><text:span text:style-name="T655">Reikalingos savivaldybės biudžeto lėšos (Eur) (5 ir 8 p. skirtumas)</text:span></text:h>
          </table:table-cell>
        </table:table-row>
        <table:table-row table:style-name="TableRow656">
          <table:covered-table-cell>
            <text:p text:style-name="P657"/>
          </table:covered-table-cell>
          <table:covered-table-cell>
            <text:p text:style-name="P658"/>
          </table:covered-table-cell>
          <table:table-cell table:style-name="TableCell659">
            <text:p text:style-name="P660">Projekto (arba atskirų etapų) įgyvendinimo laikotarpis</text:p>
          </table:table-cell>
          <table:table-cell table:style-name="TableCell661">
            <text:p text:style-name="P662">Numatomų atlikti darbų pavadinimas, trumpas aprašymas</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cell table:style-name="TableCell679">
            <text:p text:style-name="P680">6</text:p>
          </table:table-cell>
          <table:table-cell table:style-name="TableCell681">
            <text:p text:style-name="P682">7</text:p>
          </table:table-cell>
          <table:table-cell table:style-name="TableCell683">
            <text:p text:style-name="P684">8</text:p>
          </table:table-cell>
          <table:table-cell table:style-name="TableCell685">
            <text:p text:style-name="P686">9</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Iš viso:</text:p>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___________________________________________________<text:tab/>_________________________<text:tab/>______________________________________</text:p>
      <text:p text:style-name="P740">(pareigų pavadinimas*)<text:tab/>(parašas**)<text:tab/>(vardas ir pavardė)</text:p>
      <text:p text:style-name="P741"/>
      <text:p text:style-name="Normal"><text:span text:style-name="T742">*Juridinio asmens atveju</text:span></text:p>
      <text:p text:style-name="P743"><text:span text:style-name="T744">** Pasirašydami Jūs patvirtinate, kad esate tinkamai infor</text:span><text:span text:style-name="T745">muotas, kad Jūsų asmens duomenų valdytojas yra Klaipėdos miesto savivaldybės administracija (juridinio asmens kodas 188710823, adresas: Liepų g. 11, Klaipėda, tel. (8 46)  39 60 66, el. p. info@klaipeda.lt ). Asmens duomenys tvarkomi siekiant išnagrinėti J</text:span><text:span text:style-name="T746">ūsų paraišką dėl tvarkybos darbų finansavimo. Jūsų duomenys Savivaldybės administracijoje bus saugomi teisės aktų, reglamentuojančių duomenų saugojimo terminus, nustatyta tvarka ir gali būti teikiami tretiesiems asmenims, jeigu tai yra būtina Jūsų prašymui</text:span><text:span text:style-name="T747"><text:s/>ar skundui, ar paklausimui išnagrinėti ir asmenims, kurie turi teisę šiuos duomenis gauti teisės aktų nustatyta tvarka. Jūs turite teisę kreiptis su prašymu susipažinti su asmens duomenimis, juos ištaisyti, ištrinti, apriboti jų tvarkymą, juos perkelti, t</text:span><text:span text:style-name="T748">aip pat turite teisę nesutikti su duomenų tvarkymu, pateikti skundą Valstybinei duomenų apsaugos inspekcijai (L. Sapiegos g. 17, 10312 Vilnius) ir pasikonsultuoti su Klaipėdos miesto savivaldybės administracijos asmens duomenų apsaugos pareigūnu el. p. dap</text:span><text:span text:style-name="T749">@klaipeda.lt . Daugiau informacijos apie duomenų tvarkymą rasite www.klaipeda.lt</text:span></text:p>
      <text:p text:style-name="P750">Priedo pakeitimai:</text:p>
      <text:p text:style-name="P751"><text:span text:style-name="T752">Nr.<text:s/></text:span><text:a xlink:href="https://www.e-tar.lt/portal/legalAct.html?documentId=9093f90037f311ec992fe4cdfceb5666" office:target-frame-name="_top" xlink:show="replace"><text:span text:style-name="T753">T2-221</text:span></text:a><text:span text:style-name="T754">, 2021-10-28, paskelbta TAR 2021-10-28, i. k. 20</text:span><text:span text:style-name="T755">21-22484</text:span></text:p>
      <text:p text:style-name="Normal"/>
      <text:p text:style-name="Normal"/>
      <text:p text:style-name="Normal"/>
      <text:p text:style-name="Normal"/>
      <text:p text:style-name="P756">Priedų pakeitimai:</text:p>
      <text:p text:style-name="Normal"/>
      <text:p text:style-name="P757">3 priedas</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Klaipėdos miesto savivaldybės taryba, Sprendimas</text:span></text:p>
      <text:p text:style-name="P767"><text:span text:style-name="T768">Nr.<text:s/></text:span><text:a xlink:href="https://www.e-tar.lt/portal/legalAct.html?documentId=ae3ed4109e8a11ea9515f752ff221ec9" office:target-frame-name="_top" xlink:show="replace"><text:span text:style-name="T769">T2-107</text:span></text:a><text:span text:style-name="T770">, 2020-05-21, paskelbta TAR<text:s/></text:span><text:span text:style-name="T771">2020-05-25, i. k. 2020-11062</text:span></text:p>
      <text:p text:style-name="P772"><text:span text:style-name="T773">Dėl Klaipėdos miesto savivaldybės tarybos 2017 m. spalio 19 d. sprendimo Nr. T2-255 „Dėl Saugomų kultūros paveldo objektų tvarkybos darbų finansavimo tvarkos aprašo patvirtinimo“ pakeitimo</text:span></text:p>
      <text:p text:style-name="P774"/>
      <text:p text:style-name="P775"><text:span text:style-name="T776">2.</text:span></text:p>
      <text:p text:style-name="P777"><text:span text:style-name="T778">Klaipėdos miesto savivaldybės tary</text:span><text:span text:style-name="T779">ba, Sprendimas</text:span></text:p>
      <text:p text:style-name="P780"><text:span text:style-name="T781">Nr.<text:s/></text:span><text:a xlink:href="https://www.e-tar.lt/portal/legalAct.html?documentId=9093f90037f311ec992fe4cdfceb5666" office:target-frame-name="_top" xlink:show="replace"><text:span text:style-name="T782">T2-221</text:span></text:a><text:span text:style-name="T783">, 2021-10-28, paskelbta TAR 2021-10-28, i. k. 2021-22484</text:span></text:p>
      <text:p text:style-name="P784"><text:span text:style-name="T785">Dėl Klaipėdos miesto savivaldybės tarybos 2017 m. spalio 19 d. sprendimo Nr.</text:span><text:span text:style-name="T786"><text:s/>T2-255 „Dėl Saugomų kultūros paveldo objektų tvarkybos darbų finansav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Heading1Char" style:display-name="Heading 1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language="en" fo:country="US" fo:hyphenate="false"/>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6895in" fo:margin-right="0.4708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0</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88"><text:span text:style-name="T489"><text:page-number text:fixed="false">14</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596"><text:span text:style-name="T597"><text:page-number text:fixed="false">14</text:page-number></text:span></text:p>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11-08T16:29:00Z</meta:creation-date>
    <dc:date>2021-11-08T16:29:00Z</dc:date>
    <meta:template xlink:href="Normal.dotm" xlink:type="simple"/>
    <meta:editing-cycles>2</meta:editing-cycles>
    <meta:editing-duration>PT0S</meta:editing-duration>
    <meta:document-statistic meta:page-count="15" meta:paragraph-count="260" meta:word-count="5518" meta:character-count="44057" meta:row-count="680" meta:non-whitespace-character-count="38799"/>
  </office:meta>
</office:document-meta>
</file>