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fo:text-align="center"/>
    </style:style>
    <style:style style:name="P27" style:parent-style-name="Normal" style:family="paragraph">
      <style:paragraph-properties fo:text-align="justify" fo:line-height="13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3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3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3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027in" style:font-size-complex="12pt" style:language-asian="lt" style:country-asian="LT"/>
    </style:style>
    <style:style style:name="P50" style:parent-style-name="Normal" style:family="paragraph">
      <style:paragraph-properties>
        <style:tab-stops>
          <style:tab-stop style:type="left" style:position="5.2173in"/>
        </style:tab-stops>
      </style:paragraph-properties>
    </style:style>
    <style:style style:name="P51" style:parent-style-name="Normal" style:family="paragraph">
      <style:paragraph-properties>
        <style:tab-stops>
          <style:tab-stop style:type="left" style:position="5.2173in"/>
        </style:tab-stops>
      </style:paragraph-properties>
    </style:style>
    <style:style style:name="P52" style:parent-style-name="Normal" style:family="paragraph">
      <style:paragraph-properties>
        <style:tab-stops>
          <style:tab-stop style:type="left" style:position="5.2173in"/>
        </style:tab-stops>
      </style:paragraph-properties>
    </style:style>
    <style:style style:name="P53" style:parent-style-name="Normal" style:family="paragraph">
      <style:paragraph-properties>
        <style:tab-stops>
          <style:tab-stop style:type="left" style:position="5.2173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together="alway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2"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3"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fo:hyphenate="false"/>
    </style:style>
    <style:style style:name="P64"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5"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8" style:parent-style-name="Normal" style:family="paragraph">
      <style:paragraph-properties fo:keep-together="alway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language-asian="lt" style:country-asian="LT" fo:hyphenate="false"/>
    </style:style>
    <style:style style:name="P69"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0" style:parent-style-name="DefaultParagraphFont" style:family="text">
      <style:text-properties fo:font-weight="bold" style:font-weight-asian="bold" style:font-weight-complex="bold" fo:text-transform="uppercase" style:font-size-complex="12pt"/>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fo:text-transform="uppercase"/>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keep-with-next="always" fo:text-align="center">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78"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fo:text-transform="uppercase" style:font-size-complex="12pt"/>
    </style:style>
    <style:style style:name="P81" style:parent-style-name="Normal" style:family="paragraph">
      <style:paragraph-properties fo:keep-with-next="always" fo:text-align="center">
        <style:tab-stops>
          <style:tab-stop style:type="left" style:position="0.3937in"/>
          <style:tab-stop style:type="left" style:position="1.1416in"/>
        </style:tab-stops>
      </style:paragraph-properties>
    </style:style>
    <style:style style:name="T82" style:parent-style-name="DefaultParagraphFont" style:family="text">
      <style:text-properties fo:font-weight="bold" style:font-weight-asian="bold" style:font-weight-complex="bold" fo:text-transform="uppercase" style:font-size-complex="12pt"/>
    </style:style>
    <style:style style:name="P83" style:parent-style-name="Normal" style:family="paragraph">
      <style:paragraph-properties fo:keep-with-next="always" fo:text-align="center" fo:text-indent="0.5in">
        <style:tab-stops>
          <style:tab-stop style:type="left" style:position="0.3937in"/>
          <style:tab-stop style:type="left" style:position="1.1416in"/>
        </style:tab-stops>
      </style:paragraph-properties>
      <style:text-properties fo:font-weight="bold" style:font-weight-asian="bold" style:font-weight-complex="bold" fo:text-transform="uppercase" style:font-size-complex="12pt"/>
    </style:style>
    <style:style style:name="P84" style:parent-style-name="Normal" style:family="paragraph">
      <style:paragraph-properties fo:text-align="justify" fo:line-height="150%" fo:text-indent="0.5in">
        <style:tab-stops>
          <style:tab-stop style:type="left" style:position="0.6895in"/>
        </style:tab-stops>
      </style:paragraph-properties>
    </style:style>
    <style:style style:name="P85" style:parent-style-name="Normal" style:family="paragraph">
      <style:paragraph-properties fo:text-align="justify" fo:line-height="150%"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6895in"/>
        </style:tab-stops>
      </style:paragraph-properties>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style:font-weight-complex="bold" style:font-style-complex="italic" style:language-asian="lt" style:country-asian="L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1972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tab-stops>
          <style:tab-stop style:type="left" style:position="0.1972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tab-stops>
          <style:tab-stop style:type="left" style:position="0.1972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tab-stops>
          <style:tab-stop style:type="left" style:position="0.6895in"/>
        </style:tab-stops>
      </style:paragraph-properties>
    </style:style>
    <style:style style:name="P117" style:parent-style-name="Normal" style:family="paragraph">
      <style:paragraph-properties fo:text-align="justify" fo:line-height="150%" fo:text-indent="0.5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6895in"/>
        </style:tab-stops>
      </style:paragraph-properties>
    </style:style>
    <style:style style:name="P122" style:parent-style-name="Normal" style:family="paragraph">
      <style:paragraph-properties fo:text-align="justify" fo:line-height="150%" fo:text-indent="0.5in">
        <style:tab-stops>
          <style:tab-stop style:type="left" style:position="0.6895in"/>
        </style:tab-stops>
      </style:paragraph-properties>
    </style:style>
    <style:style style:name="T123" style:parent-style-name="DefaultParagraphFont" style:family="text">
      <style:text-properties fo:letter-spacing="-0.0027in" style:font-size-complex="12pt" style:language-asian="lt" style:country-asian="LT"/>
    </style:style>
    <style:style style:name="T124" style:parent-style-name="DefaultParagraphFont" style:family="text">
      <style:text-properties fo:letter-spacing="-0.0027in" style:font-size-complex="12pt" style:language-asian="lt" style:country-asian="LT"/>
    </style:style>
    <style:style style:name="P125" style:parent-style-name="Normal" style:family="paragraph">
      <style:paragraph-properties fo:text-align="justify" fo:line-height="150%" fo:text-indent="0.5in">
        <style:tab-stops>
          <style:tab-stop style:type="left" style:position="0.6895in"/>
        </style:tab-stops>
      </style:paragraph-properties>
    </style:style>
    <style:style style:name="P126" style:parent-style-name="Normal" style:family="paragraph">
      <style:paragraph-properties fo:text-align="justify" fo:line-height="150%" fo:text-indent="0.5in">
        <style:tab-stops>
          <style:tab-stop style:type="left" style:position="0.6895in"/>
        </style:tab-stops>
      </style:paragraph-properties>
    </style:style>
    <style:style style:name="P127" style:parent-style-name="Normal" style:family="paragraph">
      <style:paragraph-properties fo:text-align="justify" fo:line-height="150%" fo:text-indent="0.5in">
        <style:tab-stops>
          <style:tab-stop style:type="left" style:position="0.689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line-height="150%" fo:text-indent="0.5in">
        <style:tab-stops>
          <style:tab-stop style:type="left" style:position="0.6895in"/>
        </style:tab-stops>
      </style:paragraph-properties>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style:punctuation-wrap="simple" fo:text-align="justify" style:vertical-align="baseline" fo:line-height="150%" fo:text-indent="0.5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line-height="150%" fo:text-indent="0.5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line-height="150%" fo:text-indent="0.5in"/>
    </style:style>
    <style:style style:name="P149" style:parent-style-name="Normal" style:family="paragraph">
      <style:paragraph-properties fo:text-align="justify" fo:line-height="150%" fo:text-indent="0.5in">
        <style:tab-stops>
          <style:tab-stop style:type="left" style:position="0.6895in"/>
        </style:tab-stops>
      </style:paragraph-properties>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5in"/>
    </style:style>
    <style:style style:name="P156" style:parent-style-name="Normal" style:family="paragraph">
      <style:paragraph-properties fo:text-align="justify" fo:line-height="150%" fo:text-indent="0.5in">
        <style:tab-stops>
          <style:tab-stop style:type="left" style:position="0.6895in"/>
        </style:tab-stops>
      </style:paragraph-properties>
    </style:style>
    <style:style style:name="T157" style:parent-style-name="DefaultParagraphFont" style:family="text">
      <style:text-properties style:font-name-asian="Calibri" fo:letter-spacing="0.0013in" style:font-size-complex="12pt"/>
    </style:style>
    <style:style style:name="T158" style:parent-style-name="DefaultParagraphFont" style:family="text">
      <style:text-properties style:font-name-asian="Calibri" fo:letter-spacing="0.0013in" style:font-size-complex="12pt"/>
    </style:style>
    <style:style style:name="P159" style:parent-style-name="Normal" style:family="paragraph">
      <style:paragraph-properties fo:text-align="justify" fo:line-height="150%" fo:text-indent="0.5in">
        <style:tab-stops>
          <style:tab-stop style:type="left" style:position="0.6895in"/>
        </style:tab-stops>
      </style:paragraph-properties>
    </style:style>
    <style:style style:name="T160" style:parent-style-name="DefaultParagraphFont" style:family="text">
      <style:text-properties style:font-name-asian="Calibri" fo:letter-spacing="0.0013in" style:font-size-complex="12pt"/>
    </style:style>
    <style:style style:name="T161" style:parent-style-name="DefaultParagraphFont" style:family="text">
      <style:text-properties style:font-name-asian="Calibri" fo:letter-spacing="0.0013in"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tab-stops>
          <style:tab-stop style:type="left" style:position="0.6895in"/>
        </style:tab-stops>
      </style:paragraph-properties>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fo:letter-spacing="0.0013in" style:font-size-complex="12pt"/>
    </style:style>
    <style:style style:name="T166" style:parent-style-name="DefaultParagraphFont" style:family="text">
      <style:text-properties style:font-name-asian="Calibri" fo:letter-spacing="0.0013in" style:font-size-complex="12pt"/>
    </style:style>
    <style:style style:name="P167" style:parent-style-name="Normal" style:family="paragraph">
      <style:paragraph-properties fo:text-align="justify" fo:line-height="145%"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45%"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45%" fo:text-indent="0.5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45%" fo:text-indent="0.5in">
        <style:tab-stops>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5%"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45%"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45%" fo:text-indent="0.5in">
        <style:tab-stops>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45%" fo:text-indent="0.5in">
        <style:tab-stops>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45%" fo:text-indent="0.5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center"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tab-stops>
          <style:tab-stop style:type="left" style:position="0.6895in"/>
        </style:tab-stops>
      </style:paragraph-properties>
    </style:style>
    <style:style style:name="P212" style:parent-style-name="Normal" style:family="paragraph">
      <style:paragraph-properties fo:text-align="justify" fo:line-height="150%" fo:text-indent="0.5in">
        <style:tab-stops>
          <style:tab-stop style:type="left" style:position="0.6895in"/>
        </style:tab-stops>
      </style:paragraph-properties>
    </style:style>
    <style:style style:name="P213" style:parent-style-name="Normal" style:family="paragraph">
      <style:paragraph-properties fo:text-align="justify" fo:line-height="150%" fo:text-indent="0.5in">
        <style:tab-stops>
          <style:tab-stop style:type="left" style:position="0.6895in"/>
        </style:tab-stops>
      </style:paragraph-properties>
    </style:style>
    <style:style style:name="P214" style:parent-style-name="Normal" style:family="paragraph">
      <style:paragraph-properties fo:text-align="justify" fo:line-height="150%" fo:text-indent="0.5in">
        <style:tab-stops>
          <style:tab-stop style:type="left" style:position="0.6895in"/>
        </style:tab-stops>
      </style:paragraph-properties>
    </style:style>
    <style:style style:name="P215" style:parent-style-name="Normal" style:family="paragraph">
      <style:paragraph-properties fo:text-align="justify" fo:line-height="150%" fo:text-indent="0.5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in">
        <style:tab-stops>
          <style:tab-stop style:type="left" style:position="0.6895in"/>
        </style:tab-stops>
      </style:paragraph-properties>
    </style:style>
    <style:style style:name="P219" style:parent-style-name="Normal" style:family="paragraph">
      <style:paragraph-properties fo:text-align="justify" fo:line-height="150%" fo:text-indent="0.5in">
        <style:tab-stops>
          <style:tab-stop style:type="left" style:position="0.6895in"/>
        </style:tab-stops>
      </style:paragraph-properties>
    </style:style>
    <style:style style:name="P220" style:parent-style-name="Normal" style:family="paragraph">
      <style:paragraph-properties fo:text-align="justify" fo:line-height="150%" fo:text-indent="0.5in">
        <style:tab-stops>
          <style:tab-stop style:type="left" style:position="0.6895in"/>
        </style:tab-stops>
      </style:paragraph-properties>
    </style:style>
    <style:style style:name="P221" style:parent-style-name="Normal" style:family="paragraph">
      <style:paragraph-properties fo:text-align="justify" fo:line-height="150%" fo:text-indent="0.5in">
        <style:tab-stops>
          <style:tab-stop style:type="left" style:position="0.6895in"/>
        </style:tab-stops>
      </style:paragraph-properties>
    </style:style>
    <style:style style:name="P222" style:parent-style-name="Normal" style:family="paragraph">
      <style:paragraph-properties fo:text-align="justify" fo:line-height="150%" fo:text-indent="0.5in">
        <style:tab-stops>
          <style:tab-stop style:type="left" style:position="0.6895in"/>
        </style:tab-stops>
      </style:paragraph-properties>
    </style:style>
    <style:style style:name="P223" style:parent-style-name="Normal" style:family="paragraph">
      <style:paragraph-properties fo:text-align="justify" fo:line-height="150%" fo:text-indent="0.5in">
        <style:tab-stops>
          <style:tab-stop style:type="left" style:position="0.6895in"/>
        </style:tab-stops>
      </style:paragraph-properties>
    </style:style>
    <style:style style:name="P224" style:parent-style-name="Normal" style:family="paragraph">
      <style:paragraph-properties fo:text-align="justify" fo:line-height="150%" fo:text-indent="0.5in">
        <style:tab-stops>
          <style:tab-stop style:type="left" style:position="0.6895in"/>
        </style:tab-stops>
      </style:paragraph-properties>
    </style:style>
    <style:style style:name="P225" style:parent-style-name="Normal" style:family="paragraph">
      <style:paragraph-properties fo:text-align="justify" fo:line-height="150%" fo:text-indent="0.5in">
        <style:tab-stops>
          <style:tab-stop style:type="left" style:position="0.6895in"/>
        </style:tab-stops>
      </style:paragraph-properties>
    </style:style>
    <style:style style:name="P226" style:parent-style-name="Normal" style:family="paragraph">
      <style:paragraph-properties fo:text-align="justify" fo:line-height="150%" fo:text-indent="0.5in">
        <style:tab-stops>
          <style:tab-stop style:type="left" style:position="0.6895in"/>
        </style:tab-stops>
      </style:paragraph-properties>
    </style:style>
    <style:style style:name="P227" style:parent-style-name="Normal" style:family="paragraph">
      <style:paragraph-properties fo:text-align="justify" fo:line-height="150%" fo:text-indent="0.5in">
        <style:tab-stops>
          <style:tab-stop style:type="left" style:position="0.6895in"/>
        </style:tab-stops>
      </style:paragraph-properties>
    </style:style>
    <style:style style:name="P228" style:parent-style-name="Normal" style:family="paragraph">
      <style:paragraph-properties fo:text-align="center">
        <style:tab-stops>
          <style:tab-stop style:type="left" style:position="0.6895in"/>
        </style:tab-stops>
      </style:paragraph-properties>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center"/>
      <style:text-properties fo:hyphenate="false"/>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50%" fo:text-indent="0.5in"/>
      <style:text-properties fo:font-weight="bold" style:font-weight-asian="bold" style:font-weight-complex="bold" fo:hyphenate="false"/>
    </style:style>
    <style:style style:name="P234" style:parent-style-name="Normal" style:family="paragraph">
      <style:paragraph-properties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ext-properties fo:hyphenate="false"/>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text-properties fo:hyphenate="false"/>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center"/>
      <style:text-properties fo:font-size="5pt" style:font-size-asian="5pt" style:font-size-complex="5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line-height="150%" fo:text-indent="0.5in">
        <style:tab-stops>
          <style:tab-stop style:type="left" style:position="0.6895in"/>
        </style:tab-stops>
      </style:paragraph-properties>
    </style:style>
    <style:style style:name="P258" style:parent-style-name="Normal" style:family="paragraph">
      <style:paragraph-properties fo:line-height="150%" fo:text-indent="0.5in">
        <style:tab-stops>
          <style:tab-stop style:type="left" style:position="0.6895in"/>
        </style:tab-stops>
      </style:paragraph-properties>
    </style:style>
    <style:style style:name="P259" style:parent-style-name="Normal" style:family="paragraph">
      <style:paragraph-properties fo:line-height="150%" fo:text-indent="0.5in">
        <style:tab-stops>
          <style:tab-stop style:type="left" style:position="0.6895in"/>
        </style:tab-stops>
      </style:paragraph-properties>
    </style:style>
    <style:style style:name="P260" style:parent-style-name="Normal" style:family="paragraph">
      <style:paragraph-properties fo:text-align="justify" fo:line-height="150%" fo:text-indent="0.5in">
        <style:tab-stops>
          <style:tab-stop style:type="left" style:position="0.6895in"/>
        </style:tab-stops>
      </style:paragraph-properties>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line-height="150%" fo:text-indent="0.5in">
        <style:tab-stops>
          <style:tab-stop style:type="left" style:position="0.6895in"/>
        </style:tab-stops>
      </style:paragraph-properties>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text-properties fo:hyphenate="false"/>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text-properties fo:font-size="5pt" style:font-size-asian="5pt" style:font-size-complex="5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text-indent="0.4923in"/>
      <style:text-properties fo:font-weight="bold" style:font-weight-asian="bold" style:font-size-complex="12pt"/>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justify" fo:line-height="150%" fo:text-indent="0.5in"/>
      <style:text-properties style:font-size-complex="12pt" fo:hyphenate="false"/>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letter-spacing="-0.002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style>
    <style:style style:name="P305" style:parent-style-name="Normal" style:family="paragraph">
      <style:paragraph-properties fo:text-align="justify" fo:line-height="150%" fo:text-indent="0.5in"/>
      <style:text-properties fo:hyphenate="false"/>
    </style:style>
    <style:style style:name="T306" style:parent-style-name="DefaultParagraphFont" style:family="text">
      <style:text-properties fo:letter-spacing="-0.0027in"/>
    </style:style>
    <style:style style:name="T307" style:parent-style-name="DefaultParagraphFont" style:family="text">
      <style:text-properties fo:letter-spacing="-0.0027in"/>
    </style:style>
    <style:style style:name="T308" style:parent-style-name="DefaultParagraphFont" style:family="text">
      <style:text-properties fo:letter-spacing="-0.0027in"/>
    </style:style>
    <style:style style:name="T309" style:parent-style-name="DefaultParagraphFont" style:family="text">
      <style:text-properties fo:letter-spacing="-0.0027in"/>
    </style:style>
    <style:style style:name="T310" style:parent-style-name="DefaultParagraphFont" style:family="text">
      <style:text-properties fo:letter-spacing="-0.0027in"/>
    </style:style>
    <style:style style:name="P311" style:parent-style-name="Normal" style:family="paragraph">
      <style:paragraph-properties fo:text-align="justify" fo:line-height="150%" fo:text-indent="0.5in"/>
      <style:text-properties fo:hyphenate="false"/>
    </style:style>
    <style:style style:name="T312" style:parent-style-name="DefaultParagraphFont" style:family="text">
      <style:text-properties fo:letter-spacing="-0.0027in"/>
    </style:style>
    <style:style style:name="T313" style:parent-style-name="DefaultParagraphFont" style:family="text">
      <style:text-properties fo:letter-spacing="-0.0027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Normal" style:family="paragraph">
      <style:paragraph-properties fo:text-align="justify" fo:line-height="150%" fo:text-indent="0.5in"/>
      <style:text-properties fo:hyphenate="false"/>
    </style:style>
    <style:style style:name="P317" style:parent-style-name="Normal" style:family="paragraph">
      <style:paragraph-properties fo:text-align="justify" fo:line-height="150%" fo:text-indent="0.5in"/>
      <style:text-properties fo:hyphenate="false"/>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fo:line-height="150%" fo:text-indent="0.5in"/>
      <style:text-properties style:font-size-complex="12pt" fo:hyphenate="false"/>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letter-spacing="-0.0027in" style:font-size-complex="12pt" style:language-asian="lt" style:country-asian="LT"/>
    </style:style>
    <style:style style:name="T344" style:parent-style-name="DefaultParagraphFont" style:family="text">
      <style:text-properties fo:letter-spacing="-0.0027in"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letter-spacing="-0.0027in" style:font-size-complex="12pt" style:language-asian="lt" style:country-asian="LT"/>
    </style:style>
    <style:style style:name="T347" style:parent-style-name="DefaultParagraphFont" style:family="text">
      <style:text-properties fo:letter-spacing="-0.0027in"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fo:letter-spacing="-0.0027in" style:font-size-complex="12pt" style:language-asian="lt" style:country-asian="LT"/>
    </style:style>
    <style:style style:name="T350" style:parent-style-name="DefaultParagraphFont" style:family="text">
      <style:text-properties fo:letter-spacing="-0.0027i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27in" style:font-size-complex="12pt" style:language-asian="lt" style:country-asian="LT"/>
    </style:style>
    <style:style style:name="T353" style:parent-style-name="DefaultParagraphFont" style:family="text">
      <style:text-properties fo:letter-spacing="-0.0027in"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letter-spacing="-0.0027in"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letter-spacing="-0.0027in" style:font-size-complex="12pt" style:language-asian="lt" style:country-asian="LT"/>
    </style:style>
    <style:style style:name="T360" style:parent-style-name="DefaultParagraphFont" style:family="text">
      <style:text-properties fo:letter-spacing="-0.0027i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letter-spacing="-0.0027in"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27in"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center"/>
      <style:text-properties fo:font-size="5pt" style:font-size-asian="5pt" style:font-size-complex="5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justify" fo:line-height="150%" fo:text-indent="0.5in">
        <style:tab-stops>
          <style:tab-stop style:type="left" style:position="0.6895in"/>
        </style:tab-stops>
      </style:paragraph-properties>
      <style:text-properties style:font-size-complex="12pt" style:language-asian="lt" style:country-asian="LT"/>
    </style:style>
    <style:style style:name="P393" style:parent-style-name="Normal" style:family="paragraph">
      <style:paragraph-properties fo:text-align="justify"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style="italic" style:font-style-asian="italic" style:font-style-complex="italic"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line-height="150%" fo:text-indent="0.5in"/>
      <style:text-properties fo:hyphenate="false"/>
    </style:style>
    <style:style style:name="P408" style:parent-style-name="Normal" style:family="paragraph">
      <style:paragraph-properties fo:text-align="justify" style:vertical-align="middle" fo:line-height="150%" fo:text-indent="0.5in"/>
      <style:text-properties fo:hyphenate="false"/>
    </style:style>
    <style:style style:name="T409" style:parent-style-name="DefaultParagraphFont" style:family="text">
      <style:text-properties fo:font-style="italic" style:font-style-asian="italic" style:font-style-complex="italic"/>
    </style:style>
    <style:style style:name="P410" style:parent-style-name="Normal" style:family="paragraph">
      <style:paragraph-properties fo:text-align="justify" style:vertical-align="middle" fo:line-height="150%" fo:text-indent="0.5in"/>
      <style:text-properties fo:hyphenate="false"/>
    </style:style>
    <style:style style:name="P411" style:parent-style-name="Normal" style:family="paragraph">
      <style:paragraph-properties fo:text-align="justify" style:vertical-align="middle" fo:line-height="150%" fo:text-indent="0.5in"/>
      <style:text-properties fo:hyphenate="false"/>
    </style:style>
    <style:style style:name="P412" style:parent-style-name="Normal" style:family="paragraph">
      <style:paragraph-properties fo:text-align="justify" style:vertical-align="middle" fo:line-height="150%" fo:text-indent="0.5in"/>
      <style:text-properties fo:hyphenate="false"/>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style="italic" style:font-style-asian="italic" style:font-style-complex="italic"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center" fo:line-height="150%">
        <style:tab-stops>
          <style:tab-stop style:type="left" style:position="0.6895in"/>
        </style:tab-stops>
      </style:paragraph-properties>
    </style:style>
    <style:style style:name="P425" style:parent-style-name="Normal" style:family="paragraph">
      <style:paragraph-properties fo:text-align="center" fo:line-height="150%">
        <style:tab-stops>
          <style:tab-stop style:type="left" style:position="0.6895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center" fo:line-height="150%"/>
      <style:text-properties fo:hyphenate="false"/>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justify" fo:text-indent="0.4923in"/>
      <style:text-properties style:font-size-complex="12pt" fo:hyphenate="false"/>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T441" style:parent-style-name="DefaultParagraphFont" style:family="text">
      <style:text-properties fo:letter-spacing="-0.0027in"/>
    </style:style>
    <style:style style:name="T442" style:parent-style-name="DefaultParagraphFont" style:family="text">
      <style:text-properties fo:letter-spacing="-0.0027in"/>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text-properties fo:hyphenate="false"/>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fo:letter-spacing="-0.0027in"/>
    </style:style>
    <style:style style:name="T455" style:parent-style-name="DefaultParagraphFont" style:family="text">
      <style:text-properties fo:letter-spacing="-0.0027in"/>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43in"/>
      <style:text-properties fo:hyphenate="false"/>
    </style:style>
    <style:style style:name="P475" style:parent-style-name="Normal" style:family="paragraph">
      <style:paragraph-properties fo:text-align="justify" fo:line-height="150%"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text-properties fo:font-size="4pt" style:font-size-asian="4pt" style:font-size-complex="4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indent="0.4923in"/>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letter-spacing="0.0027in"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27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hyphenate="false"/>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style:punctuation-wrap="simple" fo:text-align="justify" style:vertical-align="baseline"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line-height="150%"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line-height="150%"/>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letter-spacing="0.0013in" style:font-size-complex="12pt" style:language-asian="lt" style:country-asian="LT"/>
    </style:style>
    <style:style style:name="T573" style:parent-style-name="DefaultParagraphFont" style:family="text">
      <style:text-properties style:font-name-asian="Calibri" fo:letter-spacing="0.0013in" style:font-size-complex="12pt" style:language-asian="lt" style:country-asian="LT"/>
    </style:style>
    <style:style style:name="T574" style:parent-style-name="DefaultParagraphFont" style:family="text">
      <style:text-properties style:font-name-asian="Calibri" style:font-size-complex="12pt" style:language-asian="lt" style:country-asian="LT"/>
    </style:style>
    <style:style style:name="T575" style:parent-style-name="DefaultParagraphFont" style:family="text">
      <style:text-properties style:font-name-asian="Calibri" fo:letter-spacing="0.0013in"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Calibri"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name-asian="Calibri"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line-height="150%" fo:text-indent="0.5in"/>
      <style:text-properties fo:hyphenate="false"/>
    </style:style>
    <style:style style:name="P594" style:parent-style-name="Normal" style:family="paragraph">
      <style:paragraph-properties fo:text-align="center" fo:line-height="150%"/>
    </style:style>
    <style:style style:name="T595" style:parent-style-name="DefaultParagraphFont" style:family="text">
      <style:text-properties style:font-name-asian="Calibri" fo:font-weight="bold" style:font-weight-asian="bold" fo:letter-spacing="0.0013in" style:font-size-complex="12pt"/>
    </style:style>
    <style:style style:name="T596" style:parent-style-name="DefaultParagraphFont" style:family="text">
      <style:text-properties style:font-name-asian="Calibri" fo:font-weight="bold" style:font-weight-asian="bold" fo:letter-spacing="0.0013in" style:font-size-complex="12pt"/>
    </style:style>
    <style:style style:name="P597" style:parent-style-name="Normal" style:family="paragraph">
      <style:paragraph-properties fo:text-align="center" fo:line-height="150%"/>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name-asian="Calibri" fo:font-weight="bold" style:font-weight-asian="bold" style:font-weight-complex="bold" fo:letter-spacing="0.0013in" style:font-size-complex="12pt"/>
    </style:style>
    <style:style style:name="P600" style:parent-style-name="Normal" style:family="paragraph">
      <style:paragraph-properties fo:text-align="center" fo:line-height="150%" fo:text-indent="0.5in"/>
      <style:text-properties style:font-name-asian="Calibri" fo:font-weight="bold" style:font-weight-asian="bold" fo:letter-spacing="0.0013in"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fo:letter-spacing="0.0027in"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name-asian="Calibri" style:font-weight-complex="bold" fo:letter-spacing="0.0013in" style:font-size-complex="12pt"/>
    </style:style>
    <style:style style:name="T605" style:parent-style-name="DefaultParagraphFont" style:family="text">
      <style:text-properties style:font-name-asian="Calibri" style:font-weight-complex="bold" fo:letter-spacing="0.0013in" style:font-size-complex="12pt"/>
    </style:style>
    <style:style style:name="T606" style:parent-style-name="DefaultParagraphFont" style:family="text">
      <style:text-properties style:font-name-asian="Calibri" style:font-weight-complex="bold" fo:letter-spacing="0.0013in"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fo:font-style="italic" style:font-style-asian="italic" style:font-style-complex="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name-asian="Calibri" style:font-weight-complex="bold" fo:letter-spacing="0.0013in"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letter-spacing="0.0027in" style:font-size-complex="12pt"/>
    </style:style>
    <style:style style:name="T643" style:parent-style-name="DefaultParagraphFont" style:family="text">
      <style:text-properties fo:letter-spacing="0.0027in"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fo:letter-spacing="0.0027in"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P651" style:parent-style-name="Normal" style:family="paragraph">
      <style:paragraph-properties fo:text-align="center" fo:line-height="150%" fo:text-indent="0.5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style:text-properties fo:font-size="4pt" style:font-size-asian="4pt" style:font-size-complex="4p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indent="0.4923in"/>
      <style:text-properties style:font-size-complex="12p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line-height="150%"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text-underline-type="single" style:text-underline-style="solid" style:text-underline-width="auto" style:text-underline-mode="continuous"/>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center" fo:text-indent="0.043in"/>
      <style:text-properties fo:font-weight="bold" style:font-weight-asian="bold" style:font-weight-complex="bold"/>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style:punctuation-wrap="simple" fo:text-align="justify" style:vertical-align="baseline"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name-asian="Calibri"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5in"/>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center" fo:line-height="150%"/>
      <style:text-properties fo:font-weight="bold" style:font-weight-asian="bold" style:font-weight-complex="bold" fo:text-transform="uppercase"/>
    </style:style>
    <style:style style:name="P752" style:parent-style-name="Normal" style:family="paragraph">
      <style:paragraph-properties fo:text-align="justify" fo:line-height="150%" fo:text-indent="0.5in">
        <style:tab-stops>
          <style:tab-stop style:type="left" style:position="0.787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tab-stops>
          <style:tab-stop style:type="left" style:position="0.78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tab-stops>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787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tab-stops>
          <style:tab-stop style:type="left" style:position="0.787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style>
    <style:style style:name="T776" style:parent-style-name="DefaultParagraphFont" style:family="text">
      <style:text-properties style:font-name-asian="Calibri" fo:letter-spacing="0.0013in" style:font-size-complex="12pt"/>
    </style:style>
    <style:style style:name="P777" style:parent-style-name="Normal" style:family="paragraph">
      <style:text-properties style:font-name="Arial" style:font-name-asian="MS Mincho" fo:font-weight="bold" style:font-weight-asian="bold" style:font-style-complex="italic" fo:font-size="10pt" style:font-size-asian="10pt"/>
    </style:style>
    <style:style style:name="P778" style:parent-style-name="Normal" style:family="paragraph">
      <style:text-properties style:font-name="Arial" style:font-name-asian="MS Mincho" style:font-style-complex="italic" fo:font-size="10pt" style:font-size-asian="10p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text-properties style:font-name="Arial" style:font-name-asian="MS Mincho" style:font-style-complex="italic" fo:font-size="10pt" style:font-size-asian="10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text-properties style:font-name="Arial" style:font-name-asian="MS Mincho" style:font-style-complex="italic" fo:font-size="10pt" style:font-size-asian="10p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style:text-properties style:font-name="Arial" fo:font-weight="bold" style:font-weight-asian="bold" fo:font-size="10pt" style:font-size-asian="10pt"/>
    </style:style>
    <style:style style:name="P799" style:parent-style-name="Normal" style:family="paragraph">
      <style:paragraph-properties fo:text-align="justify"/>
      <style:text-properties style:font-name="Arial" fo:font-weight="bold" style:font-weight-asian="bold"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weight="bold" style:font-weight-asian="bold" fo:font-size="10pt" style:font-size-asian="10pt"/>
    </style:style>
    <style:style style:name="T802" style:parent-style-name="DefaultParagraphFont" style:family="text">
      <style:text-properties style:font-name="Arial" fo:font-weight="bold" style:font-weight-asian="bold" fo:font-size="10pt" style:font-size-asian="10pt"/>
    </style:style>
    <style:style style:name="P803" style:parent-style-name="Normal" style:family="paragraph">
      <style:paragraph-properties fo:text-align="justify"/>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fo:font-size="10pt" style:font-size-asian="10pt"/>
    </style:style>
    <style:style style:name="P815" style:parent-style-name="Normal" style:family="paragraph">
      <style:paragraph-properties fo:text-align="justify"/>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T8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text-properties style:font-name="Arial" fo:font-size="10pt" style:font-size-asian="10pt"/>
    </style:style>
    <style:style style:name="P828" style:parent-style-name="Normal" style:family="paragraph">
      <style:paragraph-properties fo:widows="0" fo:orphans="0"/>
    </style:style>
  </office:automatic-styles>
  <office:body>
    <office:text text:use-soft-page-breaks="true">
      <text:p text:style-name="P1"><text:span text:style-name="T7">Suvestinė redakcija nuo 2025-01-03</text:span></text:p>
      <text:p text:style-name="P8"/>
      <text:p text:style-name="P9"><text:span text:style-name="T10">Įsakymas paskelbtas: TAR 2023-12-12, i. k. 2023-23995</text:span></text:p>
      <text:p text:style-name="P11"/>
      <text:p text:style-name="P12">Nauja redakcija nuo 2025-01-03:</text:p>
      <text:p text:style-name="Normal"><text:span text:style-name="T13">Nr.<text:s/></text:span><text:a xlink:href="https://www.e-tar.lt/portal/legalAct.html?documentId=aef626247fda11efabdbb4a1fc8b0b63" office:target-frame-name="_top" xlink:show="replace"><text:span text:style-name="T14">3D-695</text:span></text:a><text:span text:style-name="T15">, 2024-10-01, paskelbta TAR 2024-10-01, i. k. 2024-17240</text:span></text:p>
      <text:p text:style-name="P16"/>
      <text:p text:style-name="P17">LIETUVOS RESPUBLIKOS ŽEMĖS ŪKIO MINISTRAS</text:p>
      <text:p text:style-name="P18"/>
      <text:p text:style-name="P19">ĮSAKYMAS</text:p>
      <text:p text:style-name="P20">DĖL LIETUVOS ŽEMĖS ŪKIO IR KAIMO PLĖTROS 2023–2027 METŲ STRATEGINIO PLANO INTERVENCINĖS PRIEMONĖS „KONSULTAVIMO PASLAUGOS“ ĮGYVENDINIMO TAISYKLIŲ PATVIRTINIMO<text:s/></text:p>
      <text:p text:style-name="P21"/>
      <text:p text:style-name="P22">2023 m. gruodžio 12 d. Nr.<text:s/><text:span text:style-name="T23">3D-837</text:span></text:p>
      <text:p text:style-name="P24">Vilnius</text:p>
      <text:p text:style-name="P25"/>
      <text:p text:style-name="P26"/>
      <text:p text:style-name="P27"><text:span text:style-name="T28">Vadovaudamasis Lietuvos Respublikos žemės ūkio, maisto ūkio ir kaimo plėtros įstatymo 8 straipsnio 1 dalimi ir įgyvendindamas Lietuvos Respublikos Vyriausybės 2020 m. lapkričio 25 d. nutarimo Nr. 1322 „Dėl pasirengimo administruoti Europos Sąjungos lėšas i</text:span><text:span text:style-name="T29">r jų administravimo“ 3.1.1 papunktį:<text:s/></text:span></text:p>
      <text:p text:style-name="P30"><text:span text:style-name="T31">1</text:span><text:span text:style-name="T32">. T v i r t i n u Lietuvos žemės ūkio ir kaimo plėtros 2023–2027 metų strateginio plano intervencinės priemonės „Konsultavimo paslaugos“ įgyvendinimo taisykles (pridedama).</text:span></text:p>
      <text:p text:style-name="P33"><text:span text:style-name="T34">2</text:span><text:span text:style-name="T35">. Į g a l i o j u :</text:span></text:p>
      <text:p text:style-name="P36"><text:span text:style-name="T37">2.1</text:span><text:span text:style-name="T38">. Žemės ūkio agentūrą prie Žemės ūkio ministerijos (toliau – ŽŪA) savo<text:s/></text:span><text:span text:style-name="T39">interneto svetainėje skelbiamame Nepriklausomų žemės ūkio konsultantų sąraše (toliau – Konsultantų sąrašas) pažymėti Nacionalinės mokėjimo agentūros<text:s/></text:span><text:soft-page-break/><text:span text:style-name="T40">prie Žemės ūkio ministerijos (toliau</text:span><text:span text:style-name="T41"><text:s/>– Mokėjimo agentūra) patvirtintus konsultavimo paslaugų teikėjus kaip konsultantus, teikiančius konsultavimo paslaugas pagal Lietuvos žemės ūkio ir kaimo plėtros 2023–2027 metų strateginio plano intervencinę priemonę „Konsultavimo paslaugos“.</text:span></text:p>
      <text:p text:style-name="P42"><text:span text:style-name="T43">2.2</text:span><text:span text:style-name="T44">.<text:s/></text:span><text:span text:style-name="T45">ŽŪA</text:span><text:span text:style-name="T46"><text:s/></text:span><text:span text:style-name="T47">teikti informaciją Mokėjimo agentūrai dėl<text:s/></text:span><text:span text:style-name="T48">patvirtintų konsultavimo paslaugų teikėjų<text:s/></text:span><text:span text:style-name="T49">pašalinimo iš Konsultantų sąrašo.<text:s/></text:span></text:p>
      <text:p text:style-name="P50"/>
      <text:p text:style-name="P51"/>
      <text:p text:style-name="P52"/>
      <text:p text:style-name="P53"><text:span text:style-name="T54">Žemės ūkio ministras</text:span><text:span text:style-name="T55"><text:tab/>Kęstutis Navickas</text:span></text:p>
      <text:p text:style-name="Normal"/>
      <text:soft-page-break/>
      <text:p text:style-name="P56">PATVIRTINTA</text:p>
      <text:p text:style-name="P62">Lietuvos Respublikos žemės ūkio ministro</text:p>
      <text:p text:style-name="P63">2023 m. gruodžio 12 d. įsakymu Nr. 3D-837<text:s/></text:p>
      <text:p text:style-name="P64">(Lietuvos Respublikos žemės ūkio ministro</text:p>
      <text:p text:style-name="P65"><text:span text:style-name="T66">2024 m. spalio 1 d. įsakymo Nr.<text:s/></text:span>3D-695</text:p>
      <text:p text:style-name="P67">redakcija)</text:p>
      <text:p text:style-name="P68"/>
      <text:p text:style-name="P69"><text:span text:style-name="T70">LIETUVOS ŽEMĖS ŪKIO IR KAIMO PLĖTROS<text:s/></text:span><text:span text:style-name="T71">2023</text:span><text:span text:style-name="T72">–2027</text:span><text:span text:style-name="T73"><text:s/></text:span><text:span text:style-name="T74">METŲ<text:s/></text:span><text:span text:style-name="T75">STRATEGINIO PLANO INTERVENCINĖS PRIEMONĖS „Konsultavimo paslaugos“<text:s/></text:span><text:span text:style-name="T76">ĮGYVENDINIMO TAISYKLĖS</text:span></text:p>
      <text:p text:style-name="P77"/>
      <text:p text:style-name="P78"><text:span text:style-name="T79">I</text:span><text:span text:style-name="T80"><text:s/>SKYRIUS</text:span></text:p>
      <text:p text:style-name="P81"><text:span text:style-name="T82">bendrosios nuostatos</text:span></text:p>
      <text:p text:style-name="P83"/>
      <text:p text:style-name="P84">1. Lietuvos žemės ūkio ir kaimo plėtros 2023–2027 metų strateginio plano intervencinės priemonės „Konsultavimo paslaugos“ įgyvendinimo taisyklės (toliau – Taisyklės) parengtos vadovaujantis:</text:p>
      <text:p text:style-name="P85">1.1.<text:span text:style-name="T86"><text:s/></text:span>2021 m. gruodžio 2 d. Europos Parlamento ir Tarybos reglamentu (ES) 2021/2115<text:s/><text:span text:style-name="T87">(toliau<text:s/></text:span><text:span text:style-name="T88">–</text:span><text:span text:style-name="T89"><text:s/></text:span><text:span text:style-name="T90">Reglamentas (ES) 2021/2115)</text:span>, kuriuo nustatomos valstybių narių pagal bendrą žemės ūkio politiką rengtinų strateginių planų (BŽŪP strateginiai planai), finansuotinų iš Europos žemės ūkio garantijų fondo (EŽŪGF) ir iš Europos žemės ūkio fondo kaimo plėtrai (EŽŪFKP), rėmimo taisyklės ir panaikinami reglamentai (ES) Nr. 1305/2013 ir (ES) Nr. 1307/2013,<text:s/><text:span text:style-name="T91">su</text:span><text:span text:style-name="T92"><text:s/>visais pakeitimais;</text:span></text:p>
      <text:p text:style-name="P93">1.2. 2023 m. gruodžio 13 d. Komisijos reglamentu (ES) 2023/2831 dėl Sutarties dėl Europos Sąjungos veikimo 107 ir 108 straipsnių taikymo<text:s/><text:span text:style-name="T94">de minimis</text:span><text:s/>pagalbai<text:span text:style-name="T95"><text:s/></text:span><text:span text:style-name="T96">(toliau<text:s/></text:span><text:span text:style-name="T97">–</text:span><text:span text:style-name="T98"><text:s/></text:span><text:span text:style-name="T99">Reglamentas (ES) Nr.<text:s/></text:span>2023/2831<text:span text:style-name="T100">)</text:span>;</text:p>
      <text:p text:style-name="P101">1.3.<text:span text:style-name="T102"><text:s/></text:span>2021 m. gruodžio 2 d.<text:s/>Europos Parlamento ir Tarybos reglamentu (ES) 2021/2116 dėl bendros žemės ūkio politikos finansavimo, valdymo ir stebėsenos, kuriuo panaikinamas Reglamentas (ES) Nr. 1306/2013,<text:span text:style-name="T103"><text:s/></text:span><text:span text:style-name="T104">su visais pakeitimais</text:span><text:span text:style-name="T105">;</text:span></text:p>
      <text:p text:style-name="P106">1.4. 2021 m. gruodžio 21 d. Komisijos įgyvendinimo reglamentu (ES) 2022/128, kuriuo nustatomos Europos Parlamento ir Tarybos reglamento (ES) Nr. 2021/2116 taikymo taisyklės dėl mokėjimo agentūrų ir kitų įstaigų, finansų valdymo, sąskaitų patvirtinimo, patikrų, užstatų ir skaidrumo,<text:span text:style-name="T107"><text:s/>su visais pakeitimais</text:span>;</text:p>
      <text:p text:style-name="P108"><text:span text:style-name="T109">1.5</text:span><text:span text:style-name="T110">. 2021 m. gruodžio 21 d. Komisijos įgyvendinimo reglamentu (ES) 2022/129, kuriuo pagal Europos Parlamento ir Tarybos reglamentą (ES) 2021/2115 nustatomos su aliejingosiomis sėklomis, medvilne ir vyno gamybos šalutiniais produktais susijusių intervenci</text:span><text:span text:style-name="T111">nių priemonių rūšių ir informavimo, viešinimo ir matomumo reikalavimų, susijusių su Sąjungos parama ir BŽŪP strateginiais planais, taisyklės;</text:span></text:p>
      <text:p text:style-name="P112"><text:span text:style-name="T113">1.6</text:span><text:span text:style-name="T114">. 2022 m. rugsėjo 6 d. Komisijos įgyvendinimo reglamentu (ES) 2022/1475, kuriuo nustatomos išsamios Europos</text:span><text:span text:style-name="T115"><text:s/>Parlamento ir Tarybos reglamento (ES) 2021/2115 įgyvendinimo taisyklės, susijusios su BŽŪP strateginių planų vertinimu ir stebėsenai bei vertinimui reikalingos informacijos teikimu, su visais pakeitimais;</text:span></text:p>
      <text:p text:style-name="P116">1.7. Lietuvos Respublikos Vyriausybės 2023 m.<text:s/>balandžio 5 d. nutarimu Nr. 218 „Dėl valstybės institucijų ir įstaigų, savivaldybių ir kitų juridinių asmenų, atsakingų už Lietuvos žemės ūkio ir kaimo plėtros 2023–2027 metų strateginio plano įgyvendinimą, paskyrimo“;</text:p>
      <text:p text:style-name="P117"><text:span text:style-name="T118">1.8</text:span><text:span text:style-name="T119">. Lietuvos Respublikos Vyriaus</text:span><text:span text:style-name="T120">ybės 2020 m. lapkričio 25 d. nutarimu Nr. 1322 „Dėl pasirengimo administruoti Europos Sąjungos lėšas ir jų administravimo“;</text:span></text:p>
      <text:p text:style-name="P121">1.9. Lietuvos Respublikos Vyriausybės 2016 m. sausio 6 d. nutarimu Nr. 5 „Dėl Sostinės regiono ir Vidurio ir vakarų Lietuvos regiono sudarymo“ (toliau – Nutarimas);</text:p>
      <text:p text:style-name="P122">1.10. Lietuvos žemės ūkio ir kaimo plėtros 2023–2027 metų strateginio plano administravimo taisyklėmis, patvirtintomis<text:s/><text:span text:style-name="T123">Lietuvos Respublikos žemės ūkio ministro 2023 m. vasario 24 d. įsakymu Nr. 3D-102 „Dėl Lietuvos<text:s/></text:span>žemės ūkio ir kaimo plėtros 2023–2027 metų strateginio plano<text:s/><text:span text:style-name="T124">administravimo taisyklių patvirtinimo“<text:s/></text:span>(toliau – Administravimo taisyklės);</text:p>
      <text:p text:style-name="P125">1.11. Nepriklausomų žemės ūkio konsultantų sąrašo sudarymo tvarkos aprašu, patvirtintu Lietuvos Respublikos žemės ūkio ministro 2023 m. vasario 9 d. įsakymu Nr. 3D-72 „Dėl Nepriklausomų žemės ūkio konsultantų sąrašo sudarymo tvarkos aprašo patvirtinimo“ (toliau – Aprašas);</text:p>
      <text:p text:style-name="P126">1.12. Lietuvos žemės ūkio ir kaimo plėtros 2023–2027 metų strateginiu planu, patvirtintu 2022<text:s/>m. lapkričio 21 d. Europos Komisijos įgyvendinimo sprendimu Nr. C(2022) 8272 (toliau – Strateginis planas).</text:p>
      <text:p text:style-name="P127">2. Taisyklės nustato paramos teikimo ir administravimo tvarką pagal Strateginio plano intervencinę priemonę „Konsultavimo paslaugos“ (toliau<text:s/>– intervencinė priemonė). Taisyklės taikomos pareiškėjams, konsultavimo paslaugų teikėjams, konsultavimo paslaugų gavėjams bei institucijoms, atliekančioms<text:s/><text:span text:style-name="T128">paraiškų<text:s/></text:span>vertinimą, atranką ir projektų įgyvendinimo priežiūrą. Paramos teikimo ir administravimo tvarka,<text:s/><text:span text:style-name="T129">kurios nereglamentuoja Taisyklės, nustatyta Administravimo taisyklėse.</text:span></text:p>
      <text:p text:style-name="P130"><text:span text:style-name="T131">3</text:span><text:span text:style-name="T132">. Taisyklėse vartojamos sąvokos:</text:span></text:p>
      <text:p text:style-name="P133">3.1.<text:s/><text:span text:style-name="T134">Konsultavimo paslaugų gavėjas<text:s/></text:span><text:span text:style-name="T135">(toliau – paslaugų gavėjas) – ūkininkas (fizinis ar juridinis asmuo), miško valdytojas ar Europos<text:s/></text:span><text:span text:style-name="T136">inovacijų partnerystės grupės susikūrimą ir inovacinį projektą planuojantis inicijuoti subjektas (pvz.: ūkininkas, miškininkas, kooperatyvas ar jų grupė ir kt.), Nacionalinės mokėjimo agentūros prie Žemės ūkio ministerijos patvirtinti kaip tinkami pasinaud</text:span><text:span text:style-name="T137">oti konsultavimo paslaugomis.</text:span></text:p>
      <text:p text:style-name="P138"><text:span text:style-name="T139">3.2</text:span><text:span text:style-name="T140">.</text:span><text:span text:style-name="T141"><text:s/>Konsultavimo paslaugų teikėjas</text:span><text:span text:style-name="T142"><text:s/>– fizinis ar juridinis asmuo arba asmenų grupė, veikianti jungtinės veiklos sutarties pagrindais, Nacionalinės mokėjimo agentūros prie Žemės ūkio ministerijos patvirtinti kaip tinkami te</text:span><text:span text:style-name="T143">ikti konsultavimo paslaugas ir gauti paramą.</text:span></text:p>
      <text:p text:style-name="P144"><text:span text:style-name="T145">3.3</text:span><text:span text:style-name="T146">.<text:s/></text:span><text:span text:style-name="T147">Valandos trukmės ūkio konsultacija –<text:s/></text:span>nustatytos vertės vieną valandą trunkanti konsultacija, per kurią patvirtinti konsultavimo paslaugų teikėjai suteikia ūkininkams arba miško valdytojams reikiamos žemės ir (ar) miškų ūkio srities informacijos, atsižvelgdami į esamas ūkininkavimo praktikas, technologijų ir mokslo naujoves.</text:p>
      <text:p text:style-name="P148">4. Kitos Taisyklėse vartojamos sąvokos apibrėžtos Lietuvos Respublikos žemės ūkio, maisto ūkio ir kaimo plėtros įstatyme, Lietuvos Respublikos technologijų ir inovacijų įstatyme, Strateginiame plane, Reglamente (ES) 2021/2115, Reglamente (ES) Nr. 2023/2831, Administravimo taisyklėse, Apraše.<text:s/></text:p>
      <text:p text:style-name="P149"/>
      <text:p text:style-name="P150"><text:span text:style-name="T151">II</text:span><text:span text:style-name="T152"><text:s/>SKYRIUS</text:span></text:p>
      <text:p text:style-name="P153"><text:span text:style-name="T154">TIKSLAI IR POREIKIAI</text:span></text:p>
      <text:p text:style-name="P155"/>
      <text:p text:style-name="P156">5.<text:s/><text:span text:style-name="T157">Intervencinė priemonė prisideda prie šių<text:s/></text:span><text:span text:style-name="T158">bendrosios žemės ūkio politikos (toliau – BŽŪP) tikslų:</text:span></text:p>
      <text:p text:style-name="P159"><text:span text:style-name="T160">5.1</text:span><text:span text:style-name="T161">. horizontaliojo tikslo</text:span><text:span text:style-name="T162"><text:s/>– modernizuoti<text:s/></text:span>žemės ūkį kaimo vietovėse puoselėjant žinias, inovacijas bei skaitmenizacijos galimybes ir dalijantis jomis žemės ūkyje bei kaimo vietovėse, skatinant ūkininkus jomis naudotis, sudarant geresnes galimybes naudotis moksliniais tyrimais, inovacijomis, žinių mainais ir mokymu;</text:p>
      <text:p text:style-name="P163">5.2. vieno ar kelių iš Reglamento (ES) 2021/2115 6 straipsnyje nustatytų konkrečių BŽŪP tikslų, kuriuos papildo ir su kuriais yra susijęs horizontalusis tikslas.<text:s/></text:p>
      <text:p text:style-name="P164"><text:span text:style-name="T165">6</text:span><text:span text:style-name="T166">. Intervencinė priemonė prisideda prie šių nacionalinių žemės ūkio ir kaimo plėtros poreikių įgyvendinimo</text:span>:</text:p>
      <text:p text:style-name="P167"><text:span text:style-name="T168">6.1</text:span><text:span text:style-name="T169">. didinti žinių ir inovacijų sklaidą žemės ūkyje;</text:span></text:p>
      <text:p text:style-name="P170"><text:span text:style-name="T171">6.2</text:span><text:span text:style-name="T172">. didinti konsultavimo paslaugų formų įvairovę, ge</text:span><text:span text:style-name="T173">riau užtikrinti jų atitiktį ūkininkų poreikiams;</text:span></text:p>
      <text:p text:style-name="P174"><text:span text:style-name="T175">6.3</text:span><text:span text:style-name="T176">. užtikrinti aukštą konsultantų kompetenciją ir jų teikiamų konsultacijų kokybę;</text:span></text:p>
      <text:p text:style-name="P177"><text:span text:style-name="T178">6.4</text:span><text:span text:style-name="T179">. mažinti skaitmeninę atskirtį žemės ūkyje ir kaimo vietovėse.</text:span></text:p>
      <text:p text:style-name="P180"><text:span text:style-name="T181">7</text:span><text:span text:style-name="T182">. Siekiant šiame skyriuje nustatyto horizo</text:span><text:span text:style-name="T183">ntaliojo tikslo, konkrečių BŽŪP tikslų ir poreikių, intervencinė priemonė prisideda prie šių rezultatų rodiklių:<text:s/></text:span></text:p>
      <text:p text:style-name="P184"><text:span text:style-name="T185">7.1</text:span><text:span text:style-name="T186">. asmenų, gaunančių naudą iš pagal BŽŪP remiamų konsultacijų, mokymų, keitimosi žiniomis arba dalyvaujančių pagal BŽŪP remiamose Europos<text:s/></text:span><text:span text:style-name="T187">inovacijų partnerystės (toliau – EIP) veiklos grupėse siekiant gerinti tvarius ekonominius, socialinius, aplinkosaugos, klimato srities ir efektyvaus išteklių naudojimo veiklos rezultatus, skaičiaus (R.1);</text:span></text:p>
      <text:p text:style-name="P188"><text:span text:style-name="T189">7.2</text:span><text:span text:style-name="T190">. konsultantų, gaunančių paramą, kad jie bū</text:span><text:span text:style-name="T191">tų integruoti į žemės ūkio žinių ir inovacijų sistemas (ŽŪŽIS), skaičiaus (R.2);</text:span></text:p>
      <text:p text:style-name="P192"><text:span text:style-name="T193">7.3</text:span><text:span text:style-name="T194">.<text:s/></text:span>ūkių, pagal BŽŪP gaunančių paramą skaitmeninėms ūkininkavimo technologijoms plėtoti, dalies (R.3);</text:p>
      <text:p text:style-name="P195"><text:span text:style-name="T196">7.4</text:span><text:span text:style-name="T197">. asmenų, gaunančių naudą iš pagal BŽŪP remiamų<text:s/></text:span><text:span text:style-name="T198">konsultacijų, mokymų, keitimosi žiniomis arba dalyvaujančių pagal BŽŪP remiamose EIP veiklos grupėse, kiek tai susiję su aplinkos / klimato srities veiklos rezultatais, skaičiaus (R.28).</text:span></text:p>
      <text:p text:style-name="P199"/>
      <text:p text:style-name="P200"><text:span text:style-name="T201">III</text:span><text:span text:style-name="T202"><text:s/>SKYRIUS</text:span></text:p>
      <text:p text:style-name="P203"><text:span text:style-name="T204">PARAMOS FORMA IR REMIAMA VEIKLA</text:span></text:p>
      <text:p text:style-name="P205"/>
      <text:p text:style-name="P206">8. Parama teikiama dotacijos forma. Visi naudojami skaičiai yra bruto, t. y. neatskaičius mokesčių ar kitų rinkliavų.<text:s/></text:p>
      <text:p text:style-name="P207"><text:span text:style-name="T208">9</text:span><text:span text:style-name="T209">. Pagal intervencinę priemonę remiama veikla –<text:s/></text:span>kvalifikuotos ir specializuotos individualios konsultavimo paslaugos.<text:s/></text:p>
      <text:p text:style-name="P210">10. Konsultavimo paslaugos turi būti teikiamos pagal šiame punkte nurodytas konsultavimo paslaugų temas (1 priedas), kurios apibrėžtos atsižvelgiant į Reglamento (ES) Nr. 2021/2115 15 straipsnio 2 ir 4 dalių nuostatas:</text:p>
      <text:p text:style-name="P211">10.1. prioritetinės temos, susijusios su aplinkos ir klimato srities veikla ir (ar) skaitmeninėmis ūkininkavimo technologijomis:</text:p>
      <text:p text:style-name="P212">10.1.1. aplinkai (vandens, dirvožemio, oro gerai kokybei) ir klimatui naudingos žemės ūkio praktikos taikymas;</text:p>
      <text:p text:style-name="P213">10.1.2. tvarus dirvožemio naudojimas parenkant technologijas, tausojančias biologinę įvairovę, skatinančias anglies kaupimą ir optimizuojančias augalų mitybos grandinę;<text:s/></text:p>
      <text:p text:style-name="P214">10.1.3. darnus maisto medžiagų valdymas;</text:p>
      <text:p text:style-name="P215">10.1.4. skaitmeninės technologijos<text:s/><text:span text:style-name="T216">ir (ar) inovacijų diegimas<text:s/></text:span>žemės ūkyje ir kaimo vietovėse<text:s/>ir (ar)<text:s/><text:span text:style-name="T217">miškininkystės veikloje</text:span>;</text:p>
      <text:p text:style-name="P218">10.2. kitos konsultacijų temos:</text:p>
      <text:p text:style-name="P219">10.2.1. ūkių konkurencingumo didinimas, kooperacija ir bendradarbiavimas;<text:s/></text:p>
      <text:p text:style-name="P220">10.2.2. bioekonomika, novatoriškų produktų kūrimas ir ūkininkų padėties gerinimas vertės grandinėje;</text:p>
      <text:p text:style-name="P221">10.2.3. maisto ir pašarų sauga bei ūkinių gyvūnų sveikatingumas ir gerovė;</text:p>
      <text:p text:style-name="P222">10.2.4. ūkio valdymo strategijos, apimančios ūkio finansų valdymo priemones ir metodus, paveldėjimo planavimą, bei socialinė parama žemės ūkiu besiverčiančiose bendruomenėse;</text:p>
      <text:p text:style-name="P223">10.2.5. darbo santykiai, darbo saugos reikalavimai ir priešgaisrinė sauga;</text:p>
      <text:p text:style-name="P224">10.2.6. saugomos teritorijos žemės ūkio ar miško valdoje, ribojimai, įsipareigojimai, kompensavimas ir deklaravimas;</text:p>
      <text:p text:style-name="P225">10. 2.7. konsultavimo paslaugos EIP grupės<text:s/>susikūrimą ir inovacinį projektą planuojantiems inicijuoti subjektams.</text:p>
      <text:p text:style-name="P226">10.2.8. ekonominė ir aplinkosauginė veikla miškų ūkio veikloje;</text:p>
      <text:p text:style-name="P227"/>
      <text:p text:style-name="P228"><text:span text:style-name="T229">IV</text:span><text:span text:style-name="T230"><text:s/>SKYRIUS</text:span></text:p>
      <text:p text:style-name="P231"><text:span text:style-name="T232">PARAMOS SUMA IR INTENSYVUMAS</text:span></text:p>
      <text:p text:style-name="P233"/>
      <text:p text:style-name="P234"><text:span text:style-name="T235">11</text:span><text:span text:style-name="T236">. Paramos intensyvumas – 100 proc. tinkamų finansuoti išlaidų.</text:span></text:p>
      <text:p text:style-name="P237"><text:span text:style-name="T238">12</text:span><text:span text:style-name="T239">. Konsultavimo paslaugų teikimo valandos fiksuotasis įkainis – 58 Eur be PVM, kuris apskaičiuotas vadovaujantis Lietuvos Respublikos žemės ūkio ministerijos patvirtinta Fiksuotųjų konsultavimo paslaugų teikimo įkainių</text:span><text:s/><text:span text:style-name="T240">apskaičiavimo ataskaita, Lietuvo</text:span><text:span text:style-name="T241">s Respublikos ekonomikos ir inovacijų ministerijos patvirtintomis Verslo pradžios, plėtros ir eksporto konsultacijų fiksuotųjų įkainių nustatymo tyrimo ataskaita ir Konsultacijų ekoinovacijų klausimais fiksuotųjų įkainių nustatymo tyrimo ataskaita bei patv</text:span><text:span text:style-name="T242">irtintas Strateginiame plane.</text:span></text:p>
      <text:p text:style-name="P243"><text:span text:style-name="T244">13</text:span><text:span text:style-name="T245">. Didžiausia galima vienam paslaugų gavėjui skirti suma 2023–2027 m.<text:s/></text:span>strateginio plano įgyvendinimo laikotarpiu<text:span text:style-name="T246"><text:s/>– ne daugiau kaip 2 000 Eur be PVM. Konsultavimo paslaugų bendra vertė Paslaugų gavėjui skaičiuojama įvertin</text:span><text:span text:style-name="T247">ant ir 2024 metais gautas konsultavimo paslaugas, gautas pagal Lietuvos Respublikos žemės ūkio ministro 2023 m. gruodžio 12 d. įsakymu Nr. 3D-837 patvirtintas Lietuvos žemės ūkio ir kaimo plėtros 2023–2027 metų strateginio plano intervencinės priemonės</text:span><text:s/><text:span text:style-name="T248">„Ko</text:span><text:span text:style-name="T249">nsultavimo paslaugos“ įgyvendinimo taisykles, taikomas 2024 metais pateiktoms paraiškoms.</text:span></text:p>
      <text:p text:style-name="P250"/>
      <text:h text:style-name="P251" text:outline-level="2"><text:span text:style-name="T252">V</text:span><text:span text:style-name="T253"><text:s/>SKYRIUS</text:span></text:h>
      <text:p text:style-name="P254"/>
      <text:h text:style-name="P255" text:outline-level="2"><text:span text:style-name="T256">GALIMI PAREIŠKĖJAI TEIKTI ŪKIO KONSULTAVIMO PASLAUGAS</text:span></text:h>
      <text:p text:style-name="P257"/>
      <text:p text:style-name="P258">14. Tinkami pareiškėjai teikti konsultavimo paslaugas ir gauti paramą pagal priemonę(toliau – pareiškėjas):</text:p>
      <text:p text:style-name="P259">14.1. konsultavimo paslaugas teikiantys ūkio subjektai (fiziniai arba juridiniai asmenys);</text:p>
      <text:p text:style-name="P260">14.2.<text:s/><text:span text:style-name="T261">konsultavimo paslaugas teikiančios ūkio subjektų (fizinių arba juridinių asmenų) grupės, veikiančios jungtinės veiklos sutarties pagri</text:span><text:span text:style-name="T262">ndais (toliau – ūkio subjektų grupės)</text:span>;</text:p>
      <text:p text:style-name="P263">14.3. asociacijos, vienijančios fizinius ir (ar) juridinius asmenis, užsiimančius žemės ūkio ir miškininkystės veikla;</text:p>
      <text:p text:style-name="P264"><text:span text:style-name="T265">14.4</text:span><text:span text:style-name="T266">.<text:s/></text:span>Lietuvos Respublikos kooperatinių bendrovių (kooperatyvų) įstatymo nustatyta tvarka<text:s/><text:span text:style-name="T267">pripažinti žemės ūkio kooperatyvai ir žemės ūkio kooperatyvų asociacijos.</text:span></text:p>
      <text:p text:style-name="P268"/>
      <text:h text:style-name="P269" text:outline-level="2"><text:span text:style-name="T270">V</text:span><text:span text:style-name="T271">I</text:span><text:span text:style-name="T272"><text:s/>SKYRIUS</text:span></text:h>
      <text:p text:style-name="P273"/>
      <text:h text:style-name="P274" text:outline-level="2"><text:span text:style-name="T275">TINKAMUMO SĄLYGOS IR REIKALAVIMAI<text:s/></text:span><text:span text:style-name="T276">PARAMAI GAUTI</text:span></text:h>
      <text:h text:style-name="P277" text:outline-level="2"/>
      <text:p text:style-name="P278"><text:span text:style-name="T279">15</text:span><text:span text:style-name="T280">. Pareiškėjas laikomas tinkamu teikti v</text:span>ienos valandos ūkio konsultaciją (-as) (toliau – Ūkio konsultacija)<text:span text:style-name="T281"><text:s/></text:span><text:span text:style-name="T282">ir gauti paramą, jei atitinka šias tinkamumo sąlygas ir reikalavimus (jei paraiška paramai gauti (toliau – paramos paraiška, kaip tai nustatyta Administravimo taisyklių 3.19 papunktyje) teikiama ūkio subjektų grupės, punkte nurodytus reikalavimus turi ati</text:span><text:span text:style-name="T283">tikti kiekvienas ūkio subjektas atskirai):</text:span></text:p>
      <text:p text:style-name="P284"><text:span text:style-name="T285">15.1</text:span><text:span text:style-name="T286">. bendrąsias tinkamumo gauti paramą sąlygas ir reikalavimus, nurodytus Administravimo taisyklių 124.9 papunktyje, ir nepatenka į Administravimo taisyklių 125.2 papunktyje nurodytas paramą ribojančias sąlygas</text:span><text:span text:style-name="T287">;</text:span></text:p>
      <text:p text:style-name="P288"><text:span text:style-name="T289">15.2</text:span><text:span text:style-name="T290">.</text:span><text:s/>konsultavimo paslaugas teikiantys ūkio subjektai (fiziniai ar juridiniai asmenys) arba jų grupės iki paraiškos pateikimo dienos yra įtraukti į Nepriklausomų žemės ūkio konsultantų sąrašą (toliau – konsultantų sąrašas), pagal Apraše nustatytus kriterijus įvertinant jiems nustatytus kvalifikacinius reikalavimus, įskaitant nustatytus Reglamento (ES) Nr. 2021/20115 15 str. 2 ir 4 dalyse bei Strateginiame plane nustatytus tinkamumo kriterijus ir reikalavimus. Konsultantų sąrašas skelbiamas<text:s/><text:span text:style-name="T291">Žemės ūkio</text:span><text:span text:style-name="T292"><text:s/>agentūros prie Žemės ūkio ministerijos (toliau – ŽŪA) interneto svetainėje www.zua.lt.</text:span></text:p>
      <text:p text:style-name="P293"/>
      <text:h text:style-name="P294" text:outline-level="2"><text:span text:style-name="T295">VII</text:span><text:span text:style-name="T296"><text:s/>SKYRIUS<text:s/></text:span></text:h>
      <text:p text:style-name="P297"><text:span text:style-name="T298">PARAMOS PARAIŠKŲ RENGIMO IR TEIKIMO TVARKA</text:span></text:p>
      <text:p text:style-name="P299"/>
      <text:p text:style-name="P300">16. Pareiškėjas turi užpildyti paramos paraišką, kuri<text:span text:style-name="T301"> skelbiama<text:s/></text:span><text:span text:style-name="T302">Nacionalinės mokėjimo agentūros<text:s/></text:span><text:span text:style-name="T303">prie Žemės ūkio ministerijos</text:span><text:span text:style-name="T304"><text:s/>(toliau – Mokėjimo agentūra) interneto svetainėje, adresu<text:s/></text:span>www.nma.lt.<text:s/></text:p>
      <text:p text:style-name="P305"><text:span text:style-name="T306">17</text:span><text:span text:style-name="T307">.</text:span><text:s/><text:span text:style-name="T308">Jei pareiškėjas yra ūkio subjektų grupė, paramos paraišką teikia vienas atstovas. Kartu su paramos paraiška turi būti pateikta jungtinės veiklos sut</text:span><text:span text:style-name="T309">artis arba tinkamai patvirtinta jos kopija. Jungtinės veiklos sutartyje turi būti nurodyti kiekvienos šios sutarties šalies įsipareigojimai vykdant numatomą konsultavimo veiklą ir solidari visų šios sutarties šalių atsakomybė už prievolių nevykdymą bei num</text:span><text:span text:style-name="T310">atyta, kuris asmuo atstovauja ūkio subjektų grupei.</text:span></text:p>
      <text:p text:style-name="P311"><text:span text:style-name="T312">18</text:span><text:span text:style-name="T313">. Paramos paraiškų teikimo būdas – tęstinis. Esant tęstiniam paramos paraiškų teikimo būdui, paramos paraiškos teikti konsultavimo paslaugas priimamos nuolat intervencinės priemonės įgyvendinimo lai</text:span><text:span text:style-name="T314">kotarpiu, bet ne ilgiau kaip 6 mėnesiai iki priemonės įgyvendinimo pabaigos, t. y. iki 2028 gruodžio 29</text:span><text:s/><text:span text:style-name="T315">d.</text:span></text:p>
      <text:p text:style-name="P316">19. Paramos paraiškos pildomos, pateikiamos, registruojamos ir vertinamos Administravimo taisyklėse nustatyta tvarka.</text:p>
      <text:p text:style-name="P317"/>
      <text:h text:style-name="P318" text:outline-level="2"><text:span text:style-name="T319">VIII</text:span><text:span text:style-name="T320"><text:s/>SKYRIUS<text:s/></text:span></text:h>
      <text:p text:style-name="P321"><text:span text:style-name="T322">KONSUL</text:span><text:span text:style-name="T323">TAVIMO PASLAUGŲ TEIKĖJŲ</text:span><text:span text:style-name="T324"><text:s/></text:span><text:span text:style-name="T325">TVIRTINIMAS<text:s/></text:span></text:p>
      <text:p text:style-name="P326"/>
      <text:p text:style-name="P327"><text:span text:style-name="T328">20</text:span><text:span text:style-name="T329">. Mokėjimo agentūra, gavusi paramos paraiškas, patikrina:</text:span></text:p>
      <text:p text:style-name="P330"><text:span text:style-name="T331">20.1</text:span><text:span text:style-name="T332">. ar pareiškėjai yra įtraukti į konsultantų sąrašą;</text:span><text:s/></text:p>
      <text:p text:style-name="P333"><text:span text:style-name="T334">20.2</text:span><text:span text:style-name="T335">.<text:s/></text:span><text:span text:style-name="T336">pareiškėjų atitiktį Taisyklių 15.1 papunkčio nuostatoms.</text:span></text:p>
      <text:p text:style-name="P337"><text:span text:style-name="T338">21</text:span><text:span text:style-name="T339">. Mokėjimo agentūrai</text:span><text:span text:style-name="T340"><text:s/>iškilus klausimų, susijusių su paramos paraiškos vertinimu, pareiškėjo gali būti paprašyta pateikti papildomų dokumentų. Tuo atveju Mokėjimo agentūra išsiunčia paklausimą raštu ir (arba) elektroniniu paštu. Per paklausime nustatytą laiką nepateikus reikal</text:span><text:span text:style-name="T341">aujamų dokumentų ar trūkstamos informacijos, paramos paraiška atmetama. Jei trūkstama informacija yra skelbiama viešuosiuose registruose, Mokėjimo agentūra duomenis patikrina juose ir jais vadovaujasi.</text:span></text:p>
      <text:p text:style-name="P342"><text:span text:style-name="T343">22</text:span><text:span text:style-name="T344">. Mokėjimo agentūra, įvertinusi pareiškėjus,</text:span><text:span text:style-name="T345"><text:s/></text:span><text:span text:style-name="T346">pri</text:span><text:span text:style-name="T347">ima sprendimą dėl pareiškėjo patvirtinimo ar nepatvirtinimo konsultavimo paslaugų teikėju. Sprendimas priimamas Mokėjimo agentūros direktoriaus nustatyta tvarka.</text:span></text:p>
      <text:p text:style-name="P348"><text:span text:style-name="T349">23</text:span><text:span text:style-name="T350">. Konsultavimo paslaugų teikėjas patvirtinamas iki intervencinės priemonės įgyvendinimo laikotarpio pabaigos, išskyrus tuos atvejus, kai<text:s/></text:span>savo noru pateikia laisvos formos prašymą dėl išbraukimo iš<text:s/><text:span text:style-name="T351">K</text:span><text:span text:style-name="T352">onsultavimo paslaugų teikėjų sąrašo arba Mokėjimo agentūra</text:span><text:span text:style-name="T353"><text:s/>gauna informacinį pranešimą iš<text:s/></text:span><text:span text:style-name="T354">ŽŪA, kuriame nurodyta, kad patvirtintas konsultavimo paslaugų teikėjas<text:s/></text:span><text:span text:style-name="T355">yra pašalintas iš konsultantų sąrašo.<text:s/></text:span></text:p>
      <text:p text:style-name="P356"><text:span text:style-name="T357">24</text:span><text:span text:style-name="T358">. Mokėjimo agentūra apie sprendimą dėl<text:s/></text:span><text:span text:style-name="T359">pareiškėjo patvirtinimo ar nepatvirtinimo konsultavimo paslaugų teikė</text:span><text:span text:style-name="T360">ju</text:span><text:span text:style-name="T361"><text:s/>informuoja pareiškėjus paramos<text:s/></text:span><text:span text:style-name="T362">paraiškoje pareiškėjo pasirinktu būdu<text:s/></text:span><text:span text:style-name="T363">ne vėliau kaip per 10 darbo dienų nuo sprendimo priėmimo dienos.</text:span></text:p>
      <text:p text:style-name="P364"><text:span text:style-name="T365">25</text:span><text:span text:style-name="T366">. Mokėjimo agentūra per 3<text:s/></text:span><text:span text:style-name="T367">darbo dienas<text:s/></text:span><text:span text:style-name="T368">nuo priimto sprendimo patvirtinti pareiškėją arba pareiškėjui prašant išbr</text:span><text:span text:style-name="T369">aukti jį<text:s/></text:span>iš<text:s/><text:span text:style-name="T370">K</text:span><text:span text:style-name="T371">onsultavimo paslaugų teikėjų sąrašo <text:s/>apie sprendimą informuoja<text:s/></text:span><text:span text:style-name="T372">ŽŪA</text:span><text:span text:style-name="T373">.</text:span></text:p>
      <text:p text:style-name="P374"><text:span text:style-name="T375">26</text:span><text:span text:style-name="T376">. Informacija apie patvirtintus konsultavimo paslaugų teikėjus skelbiama Mokėjimo agentūros (</text:span><text:span text:style-name="T377">www.nma.lt</text:span><text:span text:style-name="T378">) interneto svetainėje ir ŽŪA interneto svetainėje skelbiamame kon</text:span><text:span text:style-name="T379">sultantų sąraše (pažymint pareiškėją kaip galimą<text:s/></text:span><text:span text:style-name="T380">konsultavimo paslaugų teikėją pagal šią priemonę, kartu nurodant ir jam atstovaujamus konsultantus</text:span><text:span text:style-name="T381">).</text:span></text:p>
      <text:p text:style-name="P382"/>
      <text:h text:style-name="P383" text:outline-level="2"><text:span text:style-name="T384">IX</text:span><text:span text:style-name="T385"><text:s/></text:span><text:span text:style-name="T386">SKYRIUS</text:span></text:h>
      <text:p text:style-name="P387"/>
      <text:h text:style-name="P388" text:outline-level="2"><text:span text:style-name="T389">TINKAMUMO SĄLYGOS IR REIKALAVIMAI KONSULTAVIMO PASLAUGŲ GAVĖJ</text:span><text:span text:style-name="T390">AMS</text:span><text:span text:style-name="T391"><text:s/></text:span></text:h>
      <text:p text:style-name="P392"/>
      <text:p text:style-name="P393"><text:span text:style-name="T394">27</text:span><text:span text:style-name="T395">. Paslaugų gav</text:span><text:span text:style-name="T396">ėjas turi būti savo vardu įregistravęs žemės ūkio valdą Lietuvos Respublikos žemės ūkio ir kaimo verslo registre</text:span><text:s/><text:span text:style-name="T397">iki paraiškos Ūkio konsultavimo paslaugoms gauti (toliau <text:s/>– paraiška) pateikimo dienos.</text:span></text:p>
      <text:p text:style-name="P398"><text:span text:style-name="T399">28</text:span><text:span text:style-name="T400">. Mokėjimo agentūra paslaugų gavėjo atitiktį Tais</text:span><text:span text:style-name="T401">yklių 27 punktui įvertina vadovaudamasi registruose esančiais duomenimis.</text:span></text:p>
      <text:p text:style-name="P402"><text:span text:style-name="T403">29</text:span><text:span text:style-name="T404">. Ūkio konsultacijoms, teikiamoms miškų valdytojams (toliau – pagalbos gavėjai), taikomi nereikšmingos (</text:span><text:span text:style-name="T405">de minimis</text:span><text:span text:style-name="T406">) pagalbos (toliau – pagalba) teikimo reikalavimai ir</text:span><text:s/>turi būti laikomasi šių sąlygų:</text:p>
      <text:p text:style-name="P407">29.1. bendra pagalbos, suteiktos vadovaujantis Reglamento (ES) Nr. 2023/2831 nuostatomis, suma vienai įmonei (įskaitant ir su šia įmone Reglamento (ES) Nr. 2023/2831 2 straipsnio 2 dalyje nurodytais ryšiais susijusius ūkio subjektus) negali viršyti 300 000 Eur per bet kurį trejų metų laikotarpį;</text:p>
      <text:p text:style-name="P408">29.2. teikiama pagalba gali būti sumuojama su kita nereikšminga (<text:span text:style-name="T409">de minimis</text:span>) pagalba ir (ar) valstybės pagalba vadovaujantis Reglamento (ES) Nr. 2023/2831 5 straipsnio nuostatomis;</text:p>
      <text:p text:style-name="P410">29.3. jei per praėjusius trejus metus iki pagalbos skyrimo įmonės susijungia, įsigyja viena kitą arba viena įmonė suskaidoma į dvi ar daugiau atskirų įmonių, turi būti taikomos Reglamento (ES) Nr. 2023/2831 3 straipsnio 8 ir 9 dalies nuostatos;</text:p>
      <text:p text:style-name="P411">29.4. jei pagalbos gavėjas veiklą vykdo keliuose sektoriuose, turi būti tenkinamos reglamento (ES) Nr. 2023/2831 1 straipsnio 2 dalies nuostatos;</text:p>
      <text:p text:style-name="P412">29.5. pagalbos gavėjams pateikus paraišką Mokėjimo agentūra patikrina informaciją, ar pagalbos gavėjui (įskaitant ir su šiuo pagalbos gavėju reglamento (ES) Nr. 2023/2831 2 straipsnio 2 dalyje nurodytais ryšiais susijusius ūkio subjektus) suteikta nereikšminga (<text:span text:style-name="T413">de minimis</text:span>) pagalba, įskaitant pagal Taisykles skirtą pagalbos sumą, o tuo atveju, kai pagalba išmokama dalimis, apskaičiuotą diskontuotą pagalbos vertę, neviršija nustatytų nereikšmingos (<text:span text:style-name="T414">de minimis</text:span>) pagalbos ribų <text:s/>ir Suteiktos valstybės pagalbos ir nereikšmingos (<text:span text:style-name="T415">de minimis</text:span>) pagalbos registrui pateikia duomenis apie suteiktą pagalbą Administravimo taisyklių nustatyta tvarka;</text:p>
      <text:p text:style-name="P416">29.6. v<text:span text:style-name="T417">adovaujantis reglamento (ES) Nr.<text:s/></text:span>2023/2831<text:s/><text:span text:style-name="T418">3 straipsnio 6 dalies nuostatomis, išmokant pagalbą dalimis, jos vertė yra diskontuojama suteikimo metu. Diskontuota pagalbos vertė apskaičiuojama pagal Valstybės pagalbos ar n</text:span><text:span text:style-name="T419">ereikšmingos (</text:span><text:span text:style-name="T420">de minimis</text:span><text:span text:style-name="T421">) pagalbos sumos (eurais) per visą pagalbos mokėjimo laikotarpį apskaičiavimą, nurodytą Valstybės pagalbos žemės ūkiui, maisto ūkiui, žuvininkystei ir kaimo plėtrai ir kitų iš valstybės biudžeto lėšų finansuojamų priemonių bendrųjų<text:s/></text:span><text:span text:style-name="T422">administravimo taisyklių, patvirtintų Lietuvos Respublikos žemės ūkio ministro 2010 m. lapkričio 8 d. įsakymu Nr. 3D-979 „Dėl Valstybės pagalbos žemės ūkiui, maisto ūkiui, žuvininkystei ir kaimo plėtrai ir kitų iš valstybės biudžeto lėšų finansuojamų priem</text:span><text:span text:style-name="T423">onių bendrųjų administravimo taisyklių patvirtinimo“, 3 priede.</text:span></text:p>
      <text:p text:style-name="P424"/>
      <text:p text:style-name="P425"><text:span text:style-name="T426">X</text:span><text:span text:style-name="T427"><text:s/>SKYRIUS</text:span></text:p>
      <text:p text:style-name="P428"><text:span text:style-name="T429">PARAIŠKŲ GAUTI ŪKIO KONSULTACIJAS<text:s/></text:span><text:span text:style-name="T430">PRIĖMIMAS IR VERTINIMAS</text:span><text:span text:style-name="T431"><text:s/></text:span></text:p>
      <text:p text:style-name="P432"/>
      <text:p text:style-name="P433"><text:span text:style-name="T434">30</text:span><text:span text:style-name="T435">. Siekdamas<text:s/></text:span><text:span text:style-name="T436">gauti Ūkio konsultacijas ir būti patvirtintas kaip paslaugų gavėjas, ūkio subjektas, atitinkantis Taisyklių IX skyriaus nuostatas,<text:s/></text:span><text:span text:style-name="T437">turi užpildyti p</text:span><text:span text:style-name="T438">araišką</text:span><text:s/>Mokėjimo agentūros<text:s/><text:span text:style-name="T439">el. paslaugų portale. Paraiška</text:span><text:span text:style-name="T440"><text:s/></text:span><text:span text:style-name="T441">skelbiama Mokėjimo agentūros interneto svetainėje a</text:span><text:span text:style-name="T442">dresu<text:s/></text:span>www.nma.lt.<text:s/></text:p>
      <text:p text:style-name="P443">31. Paslaugų gavėjas paraiškoje nurodo:</text:p>
      <text:p text:style-name="P444">31.1. savo pagrindinę vykdomą veiklą (žemės ūkio veikla ar miškų ūkio veikla);</text:p>
      <text:p text:style-name="P445">31.2. bendrą prašomų Ūkio konsultacijų skaičių, kuris atitinka konsultacijų valandų kiekį. Bendra prašomų<text:s/>Ūkio konsultacijų vertė turi atitikti Taisyklių 13 punkto nuostatas.</text:p>
      <text:p text:style-name="P446">32. Ne mažiau kaip 50 proc. visų paraiškoje nurodytų Ūkio konsultacijų turi būti priskirtos prioritetinėms temoms, susijusioms<text:s/><text:span text:style-name="T447">su aplinkos ir klimato srities veiklomis bei ūkių skai</text:span><text:span text:style-name="T448">tmenizavimu. Ūkio konsultacijomis, kurios priskirtos prioritetinėms temoms, galima konsultuotis tik temomis kurios nurodytos Taisyklių 10.1.110.1.4 papunkčiuose</text:span>.</text:p>
      <text:p text:style-name="P449">33. Ūkio konsultacijos, nepriskirtos prioritetinėms temoms, gali būti naudojamos visomis temomis pagal Taisyklių 10 punkto nuostatas.<text:s/></text:p>
      <text:p text:style-name="P450"><text:span text:style-name="T451">34</text:span><text:span text:style-name="T452">. Paslaugų gavėjas pagal Taisyklių 10.2.7 papunktyje nurodytą temą gali pasinaudoti ne daugiau kaip 6-iomis Ūkio konsultacijomis.</text:span></text:p>
      <text:p text:style-name="P453">35<text:span text:style-name="T454">. Paraiškų teikimo būdas –<text:s/></text:span>ribotos trukmės kvietimas su stabdymo galimybe<text:span text:style-name="T455">.</text:span></text:p>
      <text:p text:style-name="P456">36<text:span text:style-name="T457">. Pasiekus paraiškų priėmimo etapui skirtą lėšų sumą (dotacijos forma),  paraiškų priėmimas stabdomas Administravimo taisyklėse nustatyta tvarka.</text:span></text:p>
      <text:p text:style-name="P458"><text:span text:style-name="T459">37</text:span><text:span text:style-name="T460">. Jei atlikus visų gautų paraiškų tinkamumo vertinimą šioms paraiškoms reikalingų finansuoti</text:span><text:span text:style-name="T461"><text:s/>lėšų poreikis viršija paraiškų priėmimo etapui skirtą lėšų sumą, taikoma ši tvarka:</text:span></text:p>
      <text:p text:style-name="P462"><text:span text:style-name="T463">37.1</text:span><text:span text:style-name="T464">. jei paraiškoms reikalingų finansuoti lėšų poreikis  yra ne didesnis kaip 10 proc. paraiškų priėmimo etapui skirtos lėšų sumos, visos šios paraiškos finansuojamos i</text:span><text:span text:style-name="T465">š 2027 metams paraiškų priėmimo etapams skirtos lėšų sumos;</text:span></text:p>
      <text:p text:style-name="P466"><text:span text:style-name="T467">37.2</text:span><text:span text:style-name="T468">. jei paraiškoms reikalingų finansuoti lėšų poreikis viršija 10 proc. paraiškų priėmimo etapui skirtos lėšų sumos, sprendimą dėl papildomo lėšų skyrimo šioms paraiškoms finansuoti priima L</text:span><text:span text:style-name="T469">ietuvos žemės ūkio ir kaimo plėtros 2023–2027 metų strateginio plano valdymo komitetas (toliau – PVK). Jei papildomų lėšų neskiriama, tokiu atveju paslaugų gavėjai atrenkami pagal paraiškos pateikimo pirmumą (datą ir laiką).</text:span></text:p>
      <text:p text:style-name="P470"><text:span text:style-name="T471">38</text:span><text:span text:style-name="T472">. Paraiškos ir (arba) d</text:span><text:span text:style-name="T473">okumentai turi būti pildomi lietuvių kalba. Kita kalba užpildytos paraiškos ir jų priedai nepriimami.</text:span></text:p>
      <text:p text:style-name="P474">39. Paraiškos pildomos, pateikiamos, registruojamos ir vertinamos Administravimo taisyklėse nustatyta tvarka.</text:p>
      <text:p text:style-name="P475"/>
      <text:h text:style-name="P476" text:outline-level="2"><text:span text:style-name="T477">XI</text:span><text:span text:style-name="T478"><text:s/>SKYRIUS</text:span></text:h>
      <text:p text:style-name="P479"/>
      <text:h text:style-name="P480" text:outline-level="2"><text:span text:style-name="T481">KONSULTAVIMO PASLAUGŲ</text:span><text:span text:style-name="T482"><text:s/>GAVĖJŲ PATVIRTINIMAS IR KONSULTAVIMO PASLAUGŲ SUTEIKIMO TVARKA</text:span></text:h>
      <text:p text:style-name="P483"/>
      <text:p text:style-name="P484"><text:span text:style-name="T485">40</text:span><text:span text:style-name="T486">. Baigusi paraiškų vertinimą ir patvirtinusi paslaugų gavėjus, Mokėjimo<text:s/></text:span>agentūra priskiria paslaugų gavėjams Ūkio konsultacijas su unikaliais identifikacijos numeriais.</text:p>
      <text:p text:style-name="P487">41. Mokėjimo agentūra per 10 darbo dienų nuo sprendimo<text:s/><text:span text:style-name="T488">dėl Ūkio konsultacijų paskyrimo</text:span><text:s/>priėmimo dienos informuoja apie tai paslaugų gavėjus paraiškoje jų pasirinktu būdu, nurodydama, kur paslaugų gavėjai gali rasti informaciją apie priskirtas Ūkio konsultacijas (jų kiekį, identifikacijos numerius, priskirtas tematikas)<text:span text:style-name="T489"><text:s/>ir patvirtintus konsultavimo paslaugų teikėjus bei jų teikiamas paslaugas.</text:span></text:p>
      <text:p text:style-name="P490"><text:span text:style-name="T491">42</text:span><text:span text:style-name="T492">. Tuo atveju, kai priimamas sprendimas dėl paramos <text:s/>skyrimo pagalbos gavėjams, sprendime nurodoma skirta pagalbo</text:span><text:span text:style-name="T493">s suma ir diskontuota pagalbos vertė (kai pagalba išmokama dalimis).</text:span></text:p>
      <text:p text:style-name="P494"><text:span text:style-name="T495">43</text:span><text:span text:style-name="T496">. Mokėjimo agentūra, vadovaudamasi Registro nuostatuose numatytais terminais, nuo sprendimo dėl pagalbos skyrimo priėmimo dienos pateikia informaciją apie pagalbos gavėjams suteiktą</text:span><text:span text:style-name="T497"><text:s/>pagalbą (išmokant pagalbą dalimis nurodoma diskontuota pagalbos vertė) į Suteiktos valstybės pagalbos ir nereikšmingos (</text:span><text:span text:style-name="T498">de minimis</text:span><text:span text:style-name="T499">) pagalbos registrą (toliau – Suteiktos valstybės pagalbos registras). Suteiktos valstybės pagalbos registrui pateikta inform</text:span><text:span text:style-name="T500">acija apie suteiktą pagalbą tikslinama Suteiktos valstybės pagalbos registro nuostatuose nustatyta tvarka ir terminais.<text:s/></text:span></text:p>
      <text:p text:style-name="P501"><text:span text:style-name="T502">44</text:span><text:span text:style-name="T503">. Apie pateiktos paraiškos atmetimą ūkio subjektas informuojamas per 5 darbo dienas nuo sprendimo dėl paraiškos atmetimo priėmimo</text:span><text:span text:style-name="T504"><text:s/>dienos.</text:span></text:p>
      <text:p text:style-name="P505"><text:span text:style-name="T506">45</text:span><text:span text:style-name="T507">. Paslaugų gavėjas, iš Mokėjimo agentūros gavęs informacinį pranešimą dėl Ūkio konsultacijų paskyrimo, įgyja teisę per 24 mėnesius<text:s/></text:span><text:span text:style-name="T508">nuo informacinio pranešimo<text:s/></text:span><text:span text:style-name="T509">dėl Ūkio konsultacijų skyrimo<text:s/></text:span><text:span text:style-name="T510">gavimo dienos</text:span><text:span text:style-name="T511"><text:s/>pasinaudoti jam priskirtomis Ūkio konsu</text:span><text:span text:style-name="T512">ltacijomis. Nepanaudotos lėšos už Ūkio konsultacijas grąžinamos į intervencinės priemonės bendrą biudžetą.</text:span></text:p>
      <text:p text:style-name="P513"><text:span text:style-name="T514">46</text:span><text:span text:style-name="T515">. Paslaugų gavėjas pagal savo ūkio individualius poreikius kreipiasi į konsultavimo paslaugų teikėjus ir susitaria dėl Ūkio konsultacijos (-ų).</text:span><text:span text:style-name="T516"><text:s/>Susitarimo forma tarp konsultavimo paslaugų teikėjo ir paslaugų gavėjo nėra reglamentuota, t. y. susitarimas gali būti rašytinis arba žodinis pagal tarpusavio šalių sprendimą.</text:span></text:p>
      <text:p text:style-name="P517"><text:span text:style-name="T518">47</text:span><text:span text:style-name="T519">. Susitarimas patvirtinamas, kai paslaugų gavėjas konsultavimo paslaugų t</text:span><text:span text:style-name="T520">eikėjui nurodo Ūkio konsultacijos (-ų) unikalų (-ius) identifikacijos numerį (-ius), dėl kurios (-ių) susitarė, ir konsultavimo paslaugų teikėjas Mokėjimo agentūros el. paslaugų portale užregistruoja Ūkio konsultaciją (-as), įvesdamas jos (-ų) identifikavi</text:span><text:span text:style-name="T521">mo duomenis (unikalų identifikavimo numerį ir temos pavadinimą).<text:s/></text:span></text:p>
      <text:p text:style-name="P522"><text:span text:style-name="T523">48</text:span><text:span text:style-name="T524">.<text:s/></text:span>Užregistruotos Ūkio konsultacijos turi būti suteiktos per 6 mėnesius. Nepanaudotos lėšos už Ūkio konsultacijas grąžinamos į intervencinės priemonės bendrą biudžetą, o paslaugų gavėjas turi teisę dėl likutinės vertės pildyti paraišką kaip nustatyta Taisyklių 77 punkte<text:span text:style-name="T525">.</text:span></text:p>
      <text:p text:style-name="P526"><text:span text:style-name="T527">49</text:span><text:span text:style-name="T528">.<text:s/></text:span>Paslaugų gavėjas dėl atskirų Ūkio konsultacijų gali kreiptis į skirtingus konsultavimo paslaugų teikėjus.<text:s/></text:p>
      <text:p text:style-name="P529"><text:span text:style-name="T530">50</text:span><text:span text:style-name="T531">. Konsultantai, teikiantys<text:s/></text:span>Ūkio konsultacijas<text:span text:style-name="T532">, t</text:span><text:span text:style-name="T533">uri būti įtraukti į konsultantų sąrašą pagal tas sritis, kuriose teikia Ūkio konsultacijas.</text:span></text:p>
      <text:p text:style-name="P534"><text:span text:style-name="T535">51</text:span><text:span text:style-name="T536">. Konsultavimo paslaugos<text:s/></text:span><text:span text:style-name="T537">turi būti suteiktos individualiai (konsultavimo paslaugų teikėjo biure ar ūkyje pagal paslaugų gavėjo pasirinkimą). Jei paslaugų gavė</text:span><text:span text:style-name="T538">jas yra juridinis asmuo, konsultavimo paslaugoms gauti turi būti paskirtas įgaliotas asmuo.</text:span></text:p>
      <text:p text:style-name="P539"><text:span text:style-name="T540">52</text:span><text:span text:style-name="T541">. Konsultavimo paslaugų teikėjas ne vėliau kaip likus 1 (vienai) darbo dienai iki numatomos (-ų) Ūkio konsultacijos (-ų) dienos Mokėjimo agentūros el. paslaug</text:span><text:span text:style-name="T542">ų portale turi suvesti duomenis apie planuojamą (-as) Ūkio konsultaciją (-as) (datą ir laiką; konsultanto, kuris suteiks konsultaciją, duomenis (jei<text:s/></text:span><text:span text:style-name="T543">konsultavimo paslaugų teikėjas juridinis asmuo);</text:span><text:span text:style-name="T544"><text:s/>būdą (tiesioginis ar nuotolinis); adresą ir (ar) nuorodą i</text:span><text:span text:style-name="T545">r (ar) telefoną ir kt.). Duomenis apie Konsultacijos duomenų pasikeitimą privaloma pateikti Mokėjimo agentūros el. paslaugų portale ne vėliau kaip 1 (vieną) darbo dieną iki numatomos Ūkio konsultacijos dienos.<text:s/></text:span></text:p>
      <text:p text:style-name="P546"><text:span text:style-name="T547">53</text:span><text:span text:style-name="T548">. Po suteiktos(-ų) Ūkio konsultacijos<text:s/></text:span><text:span text:style-name="T549">(-ų) paslaugų gavėjas ir konsultavimo paslaugų teikėjas turi pasirašyti konsultavimo paslaugų suteikimo perdavimo−priėmimo aktą (-us) (Taisyklių 2 priedas). Paslaugų suteikimo perdavimo−priėmimo akto kopiją konsultavimo paslaugų teikėjai įkelia į Mokėjimo<text:s/></text:span><text:span text:style-name="T550">agentūros el. paslaugų portalą. Jei per 6 mėnesius nuo Ūkio konsultacijos rezervacijos dienos paslaugų suteikimo perdavimo–priėmimo aktas nebus įkeltas, Ūkio konsultacija laikoma nepanaudota ir nepanaudotos lėšos už ją grąžinamos į intervencinės priemonės<text:s/></text:span><text:span text:style-name="T551">bendrą biudžetą.</text:span></text:p>
      <text:p text:style-name="P552"><text:span text:style-name="T553">54</text:span><text:span text:style-name="T554">. Kitas ūkio subjektas ar fizinis asmuo neturi teisės perimti paslaugų gavėjo įsipareigojimų, susijusių su konsultavimo paslaugomis, kurių išlaidų dalis yra kompensuojama iš Strateginio plano lėšų.<text:s/></text:span></text:p>
      <text:p text:style-name="P555"><text:span text:style-name="T556">55</text:span><text:span text:style-name="T557">. Paslaugų gavėjui mirus, ne</text:span><text:span text:style-name="T558">panaudotos lėšos už Ūkio konsultacijas grąžinamos į intervencinės priemonės bendrą biudžetą.</text:span></text:p>
      <text:p text:style-name="P559"/>
      <text:p text:style-name="P560"><text:span text:style-name="T561">XII</text:span><text:span text:style-name="T562"><text:s/>SKYRIUS</text:span></text:p>
      <text:p text:style-name="P563"><text:span text:style-name="T564">TINKAMOS IR NETINKAMOS FINANSUOTI IŠLAIDOS</text:span></text:p>
      <text:p text:style-name="P565"/>
      <text:p text:style-name="P566"><text:span text:style-name="T567">56</text:span><text:span text:style-name="T568">. Intervencinės priemonės išlaidos kompensuojamos supaprastintų išlaidų apmokėjimo būdu, taikant konsultavimo paslaugų teikimo valandos fiksuotąjį vieneto įkainį pagal Reglamento (ES) Nr. 2021/2115 83 straipsnio 1 dalies b punktą.<text:s/></text:span></text:p>
      <text:p text:style-name="P569"><text:span text:style-name="T570">57</text:span><text:span text:style-name="T571">.<text:s/></text:span><text:span text:style-name="T572">Nustatytas valan</text:span><text:span text:style-name="T573">dinis fiksuotasis<text:s/></text:span><text:span text:style-name="T574">konsultacijų</text:span><text:span text:style-name="T575"><text:s/>įkainio dydis atitinka 58 Eur be PVM</text:span><text:span text:style-name="T576">.</text:span></text:p>
      <text:p text:style-name="P577"><text:span text:style-name="T578">58</text:span><text:span text:style-name="T579">. Valandiniai fiksuotieji Ūkio konsultacijų įkainiai nekeičiami visą paslaugų gavėjui priskirtų Ūkio konsultacijų galiojimo laikotarpį.</text:span></text:p>
      <text:p text:style-name="P580"><text:span text:style-name="T581">59</text:span><text:span text:style-name="T582">. Tinkamos finansuoti išlaidos yra išla</text:span><text:span text:style-name="T583">idos už suteiktas Ūkio konsultacijas, kurios atitiko Taisyklių 10, 45–54 punktų nuostatas.<text:s/></text:span></text:p>
      <text:p text:style-name="P584"><text:span text:style-name="T585">60</text:span><text:span text:style-name="T586">. Atsiskaitymas pagal fiksuotuosius vieneto įkainius administruojamas vadovaujantis Administravimo taisyklėmis</text:span><text:span text:style-name="T587">.</text:span></text:p>
      <text:p text:style-name="P588"><text:span text:style-name="T589">61</text:span><text:span text:style-name="T590">. Visos Ūkio konsultacijos, suteiktos ne</text:span><text:span text:style-name="T591"><text:s/>pagal taisyklėse nustatytą tvarką, laikomos kaip netinkamos finansuoti išlaidos.</text:span></text:p>
      <text:h text:style-name="P592" text:outline-level="2"/>
      <text:p text:style-name="P593"/>
      <text:p text:style-name="P594"><text:span text:style-name="T595">XIII</text:span><text:span text:style-name="T596"><text:s/>SKYRIUS</text:span></text:p>
      <text:p text:style-name="P597"><text:span text:style-name="T598">KONSULTAVIMO PASLAUGŲ TEIKĖJŲ IR GAVĖJŲ<text:s/></text:span><text:span text:style-name="T599">ĮSIPAREIGOJIMAI</text:span></text:p>
      <text:p text:style-name="P600"/>
      <text:p text:style-name="P601">62. Konsultavimo paslaugų teikėjai<text:s/><text:span text:style-name="T602">prisiima šiuos įsipareigojimus</text:span>:</text:p>
      <text:p text:style-name="P603"><text:span text:style-name="T604">62.1</text:span><text:span text:style-name="T605">. laikytis bendrųjų</text:span><text:span text:style-name="T606"><text:s/>įsipareigojimų pareiškėjams ir paramos gavėjams Administravimo taisyklių 170.2, 170.4, 170.6–170.7, 170.11–170.15 papunkčiuose nustatyta tvarka;</text:span></text:p>
      <text:p text:style-name="P607"><text:span text:style-name="T608">62.2</text:span><text:span text:style-name="T609">.</text:span><text:s/>iki mokėjimo prašymo pateikimo dienos konsultantų sąraše būti įrašytiems kaip konsultavimo paslaugas<text:s/>teikiantiems ūkio subjektams<text:span text:style-name="T610">;</text:span></text:p>
      <text:p text:style-name="P611"><text:span text:style-name="T612">62.3</text:span><text:span text:style-name="T613">. užtikrinti, kad konsultavimo paslaugas suteiks tik tie konsultantai, kurie konsultavimo paslaugų suteikimo metu įtraukti į konsultantų sąrašą<text:s/></text:span><text:span text:style-name="T614">pagal tas sritis, kuriose teikia konsultacijas</text:span><text:span text:style-name="T615"><text:s/>(</text:span><text:span text:style-name="T616">taikoma juridiniams asmen</text:span><text:span text:style-name="T617">ims</text:span><text:span text:style-name="T618">);</text:span></text:p>
      <text:p text:style-name="P619"><text:span text:style-name="T620">62.4</text:span><text:span text:style-name="T621">. projekto įgyvendinimo metu, teikiant konsultavimo paslaugas, būti nepriklausomais, nešališkais ir neturėti tiesioginio komercinio intereso, turinčio įtakos konsultavimo paslaugoms teikti ir konsultacijų turiniui;</text:span></text:p>
      <text:p text:style-name="P622"><text:span text:style-name="T623">62.5</text:span><text:span text:style-name="T624">. veikti sąžiningai</text:span><text:span text:style-name="T625"><text:s/>ir skaidriai, nesinaudojant konsultacijų metu sužinotomis paslaugų gavėjo komercinėmis ir kitomis paslaptimis ne paslaugų gavėjo tikslams ir jų neviešinti bei vadovautis Bendruoju duomenų saugos reglamentu (BDAR) (ES) Nr. 2016/679;</text:span></text:p>
      <text:p text:style-name="P626"><text:span text:style-name="T627">62.6</text:span><text:span text:style-name="T628">. pateikti duom</text:span><text:span text:style-name="T629">enis apie numatomas Ūkio konsultacijas, kaip nurodo Taisyklių 52 punkto nuostatos;</text:span></text:p>
      <text:p text:style-name="P630"><text:span text:style-name="T631">62.7</text:span><text:span text:style-name="T632">. vadovaujantis<text:s/></text:span><text:span text:style-name="T633">Administravimo taisyklių nuostatomis</text:span><text:span text:style-name="T634"><text:s/>saugoti visus dokumentus, susijusius su projekto įgyvendinimu.</text:span></text:p>
      <text:p text:style-name="P635"><text:span text:style-name="T636">63</text:span><text:span text:style-name="T637">.<text:s/></text:span><text:span text:style-name="T638">Paslaugų gavėjas<text:s/></text:span><text:span text:style-name="T639">prisiima šiuos<text:s/></text:span><text:span text:style-name="T640">įsipareigojimus:</text:span></text:p>
      <text:p text:style-name="P641"><text:span text:style-name="T642">63.1</text:span><text:span text:style-name="T643">. pasinaudoti Ūkio konsultacijomis per 24 mėn. nuo informacinio pranešimo<text:s/></text:span><text:span text:style-name="T644">dėl Ūkio konsultacijų skyrimo<text:s/></text:span><text:span text:style-name="T645">gavimo dienos;</text:span></text:p>
      <text:p text:style-name="P646"><text:span text:style-name="T647">63.2</text:span><text:span text:style-name="T648">. teikti atsakingiems asmenims visą informaciją ir duomenis, reikalingus statistikos tikslams ir<text:s/></text:span><text:span text:style-name="T649">Strateginio plano</text:span><text:span text:style-name="T650"><text:s/>įgyvendinimo stebėsenai bei reikalingiems vertinimams atlikti.</text:span></text:p>
      <text:h text:style-name="P651" text:outline-level="2"/>
      <text:h text:style-name="P652" text:outline-level="2"><text:span text:style-name="T653">XIV</text:span><text:span text:style-name="T654"><text:s/>SKYRIUS</text:span></text:h>
      <text:p text:style-name="P655"/>
      <text:h text:style-name="P656" text:outline-level="2"><text:span text:style-name="T657">KONSULTAVIMO PASLAUGŲ<text:s/></text:span><text:span text:style-name="T658">MOKĖJIMO PRAŠYMŲ<text:s/></text:span><text:span text:style-name="T659">TEIKIM</text:span><text:span text:style-name="T660">AS</text:span><text:span text:style-name="T661"><text:line-break/><text:s/>IR<text:s/></text:span><text:span text:style-name="T662">IŠLAIDŲ FINANSAVIMAS</text:span></text:h>
      <text:p text:style-name="P663"/>
      <text:p text:style-name="P664"><text:span text:style-name="T665">64</text:span><text:span text:style-name="T666">. Konsultavimo paslaugų teikėjams konsultavimo paslaugos teikimo išlaidas</text:span><text:span text:style-name="T667"><text:s/></text:span><text:span text:style-name="T668">Administravimo taisyklių nustatyta tvarka</text:span><text:span text:style-name="T669"><text:s/>apmoka Mokėjimo agentūra.<text:s/></text:span></text:p>
      <text:p text:style-name="P670"><text:span text:style-name="T671">65</text:span><text:span text:style-name="T672">. Konsultavimo paslaugų teikėjas mokėjimo prašymus Mokėjimo agentūrai teikia ne dažniau kaip vieną kartą per ketvirtį.</text:span></text:p>
      <text:p text:style-name="P673"><text:span text:style-name="T674">66</text:span><text:span text:style-name="T675">. Mokėjimo prašymai teikiami ir administruojami Adminis</text:span><text:span text:style-name="T676">travimo taisyklėse nustatyta tvarka. Mokėjimo prašymai kartu su pridedamais dokumentais turi būti pateikti ŽŪMIS portalo interneto prieigoje, adresu https://zumis.lt.<text:s/></text:span></text:p>
      <text:p text:style-name="P677"><text:span text:style-name="T678">67</text:span><text:span text:style-name="T679">. Mokėjimo prašymai vertinami Administravimo taisyklių nustatyta tvarka.<text:s/></text:span></text:p>
      <text:p text:style-name="P680"><text:span text:style-name="T681">68</text:span><text:span text:style-name="T682">.<text:s/></text:span><text:span text:style-name="T683">Tinkamos finansuoti išlaidos apmokamos supaprastintų išlaidų apmokėjimo būdu, taikant konsultavimo paslaugų teikimo valandos fiksuotąjį įkainį pagal Reglamento (ES) Nr. 2021/2115 83 straipsnio 1 dalies b punktą.</text:span></text:p>
      <text:p text:style-name="P684"><text:span text:style-name="T685">69</text:span><text:span text:style-name="T686">. Konsultavimo paslaugų teikėjui išlai</text:span><text:span text:style-name="T687">dų už Ūkio konsultacijas mokėjimas sustabdomas, jei panaudojamos visos Strateginio plano intervencinei priemonei einamaisiais metais numatytos lėšos.</text:span></text:p>
      <text:p text:style-name="P688"><text:span text:style-name="T689">70</text:span><text:span text:style-name="T690">. Projektai finansuojami pagal šias regionams taikomas EŽŪFKP ir bendrojo finansavimo įnašo normas:</text:span></text:p>
      <text:p text:style-name="P691"><text:span text:style-name="T692">70.1</text:span><text:span text:style-name="T693">. sostinės regionui (kaip nustatyta Nutarime) taikoma 43 proc. EŽŪFKP įnašo norma;</text:span></text:p>
      <text:p text:style-name="P694"><text:span text:style-name="T695">70.2</text:span><text:span text:style-name="T696">. vidurio ir vakarų Lietuvos regionui (kaip nustatyta Nutarime) taikoma 85 proc. EŽŪFKP įnašo norma.</text:span></text:p>
      <text:p text:style-name="P697"><text:span text:style-name="T698">71</text:span><text:span text:style-name="T699">. Intervencinei priemonei taikomas projekto<text:s/></text:span><text:span text:style-name="T700">priskyrimo regionams principas – pagal projekte pakonsultuotų paslaugų gavėjų žemės ūkio valdos registracijos vietą (tuo atveju, jeigu projektas įgyvendinamas abiejuose regionuose, priskiriama tam regionui, kuriame pakonsultuota daugiausia dalyvių)</text:span>.</text:p>
      <text:p text:style-name="P701"><text:span text:style-name="T702">72</text:span><text:span text:style-name="T703">. Po<text:s/></text:span><text:span text:style-name="T704">Mokėjimo prašymo vertinimo Mokėjimo agentūra<text:s/></text:span><text:span text:style-name="T705">paslaugų gavėjams išsiunčia informacinį pranešimą su nuoroda į ŽŪA interneto svetainę<text:s/></text:span><text:span text:style-name="T706">www.zua.lt</text:span><text:span text:style-name="T707"><text:s/>dėl konsultantų vertinimo anketos.</text:span><text:s/></text:p>
      <text:p text:style-name="P708"><text:span text:style-name="T709">73</text:span><text:span text:style-name="T710">. Patikrų vietoje atlikimo tvarka nustatyta Administravimo taisyklė</text:span><text:span text:style-name="T711">se.</text:span></text:p>
      <text:p text:style-name="Normal"/>
      <text:p text:style-name="P712"><text:span text:style-name="T713">XV</text:span><text:span text:style-name="T714"><text:s/>SKYRIUS</text:span></text:p>
      <text:p text:style-name="P715"><text:span text:style-name="T716">SANKCIJOS<text:s/></text:span></text:p>
      <text:p text:style-name="P717"/>
      <text:p text:style-name="P718"><text:span text:style-name="T719">74</text:span><text:span text:style-name="T720">. Netinkamai įgyvendinančiam (įgyvendinusiam) projektą konsultavimo paslaugos teikėjui gali būti taikomos<text:s/></text:span>Sankcijų už teisės aktų nuostatų pažeidimus įgyvendinant Lietuvos žemės ūkio ir kaimo plėtros 2023–2027 metų<text:s/>strateginio plano intervencines priemones taikymo metodikoje, patvirtintoje Lietuvos Respublikos žemės ūkio ministro įsakymu (toliau – sankcijų metodika), numatytos sankcijos.</text:p>
      <text:p text:style-name="P721"><text:span text:style-name="T722">75</text:span><text:span text:style-name="T723">. </text:span><text:span text:style-name="T724">Jeigu pareiškėjas, norėdamas tapti konsultavimo paslaugos teikėju ir gau</text:span><text:span text:style-name="T725">ti paramą, pateikė melagingą informaciją arba dėl aplaidumo nepateikė būtinos informacijos, parama visai neskiriama arba susigrąžinama visa jos suma.</text:span></text:p>
      <text:p text:style-name="P726"><text:span text:style-name="T727">76</text:span><text:span text:style-name="T728">. Konsultavimo paslaugų teikėjui parama neteikiama, jei:</text:span></text:p>
      <text:p text:style-name="P729"><text:span text:style-name="T730">76.1</text:span><text:span text:style-name="T731">. konsultavimo paslaugų teikėjas buvo</text:span><text:span text:style-name="T732"><text:s/>išbrauktas iš konsultantų sąrašo iki mokėjimo prašymo pateikimo dienos;</text:span></text:p>
      <text:p text:style-name="P733">76.2. konsultantas, teikiantis konsultavimo paslaugas, nebuvo įtrauktas į konsultantų sąrašą pagal<text:s/><text:span text:style-name="T734">tas sritis, kuriose teikia konsultacijas;</text:span></text:p>
      <text:p text:style-name="P735"><text:span text:style-name="T736">76.3</text:span><text:span text:style-name="T737">. konsultavimo paslaugos sutei</text:span><text:span text:style-name="T738">ktos pasibaigus Ūkio konsultacijos galiojimo laikotarpiui, t. y. praėjus daugiau kaip 24 mėn. po paslaugų gavėjo iš Mokėjimo agentūros gauto informacinio pranešimo apie priskirtas Ūkio konsultacijas;</text:span></text:p>
      <text:p text:style-name="P739"><text:span text:style-name="T740">76.4</text:span><text:span text:style-name="T741">. konsultavimo paslaugos suteiktos pasibaigus Ūk</text:span><text:span text:style-name="T742">io konsultacijos rezervacijos laikotarpiui, t. y. praėjus daugiau kaip 6 mėn. po Ūkio konsultacijos rezervacijos dienos;</text:span></text:p>
      <text:p text:style-name="P743">76.5. po<text:s/><text:span text:style-name="T744">konsultavimo paslaugų suteikimo nebuvo pasirašytas</text:span><text:s/>Konsultavimo paslaugų suteikimo perdavimo−priėmimo aktas.</text:p>
      <text:p text:style-name="P745">76.6. Laikoma, kad buvo dirbtinai sukurtos sąlygos paramai gauti, jei yra nustatoma, kad konsultavimo paslaugų teikėjas (fizinis asmuo) yra tos pačios žemės ūkio valdos, pagal kurią paslaugų gavėjui Mokėjimo agentūra priskyrė Ūkio konsultaciją (-as), valdytojas arba partneris, arba šeimos narys.<text:s/></text:p>
      <text:p text:style-name="Normal"/>
      <text:p text:style-name="P746"><text:span text:style-name="T747">XVI</text:span><text:span text:style-name="T748"><text:s/>SKYRIUS</text:span></text:p>
      <text:p text:style-name="P749"><text:span text:style-name="T750">BAIGIAMOSIOS NUOSTATOS</text:span></text:p>
      <text:p text:style-name="P751"/>
      <text:p text:style-name="P752"><text:span text:style-name="T753">77</text:span><text:span text:style-name="T754">.<text:s/></text:span><text:span text:style-name="T755">Paslaugų gavėjas, nepasinaudojęs visa Taisyklių 13 punkte nurodyta didžiausia vienam paslaugų gavėjui konsultavimo paslaugoms skirta suma, per visą intervencinės pri</text:span><text:span text:style-name="T756">emonės įgyvendinimo laikotarpį nepraranda teisės pasinaudoti likutine jos dalimi. Paslaugų gavėjas likutinės dalies gali kreiptis kito skelbiamo kvietimo metu, tačiau tik tuo atveju, jei neturi priskirtų galiojančių Ūkio konsultacijų iš ankstesnio kvietimo</text:span><text:span text:style-name="T757">. <text:s text:c="2"/></text:span></text:p>
      <text:p text:style-name="P758"><text:span text:style-name="T759">78</text:span><text:span text:style-name="T760">.<text:s/></text:span>Intervencinės priemonės įgyvendinimo laikotarpiu priežiūra ir tikrinimas, apskundimas bei skundų nagrinėjimas atliekamas Administravimo taisyklių nustatyta tvarka.</text:p>
      <text:p text:style-name="P761">79.<text:s/><text:span text:style-name="T762">Pasikeitus Taisyklėse nurodytiems teisės aktams, tiesiogiai taikomos na</text:span><text:span text:style-name="T763">ujos šių teisės aktų nuostatos.</text:span></text:p>
      <text:p text:style-name="P764"><text:span text:style-name="T765">80</text:span><text:span text:style-name="T766">. Mokėjimo agentūra privalo ne trumpiau kaip 10 finansinių metų nuo paramos skyrimo pagal taisykles suteikimo dienos saugoti visą su pagalbos teikimu susijusią informaciją, duomenis ir dokumentus.</text:span></text:p>
      <text:p text:style-name="P767"><text:span text:style-name="T768">81</text:span><text:span text:style-name="T769">. Pagalbos gavė</text:span><text:span text:style-name="T770">jai, gaunantys pagalbą Ūkių konsultacijoms, privalo ne trumpiau kaip 10 metų nuo sprendimo skirti pagalbą priėmimo dienos saugoti visą su pagalbos teikimu susijusią informaciją ir dokumentus.</text:span></text:p>
      <text:p text:style-name="P771"><text:span text:style-name="T772">82</text:span><text:span text:style-name="T773">. Parama susigrąžinama vadovaujantis Administravimo<text:s/></text:span><text:span text:style-name="T774">taisyklių nustatyta tvarka.</text:span></text:p>
      <text:h text:style-name="P775" text:outline-level="2"><text:span text:style-name="T776">_____________</text:span></text:h>
      <text:p text:style-name="Normal"/>
      <text:p text:style-name="Normal"/>
      <text:p text:style-name="Normal"/>
      <text:p text:style-name="P777">Priedų pakeitimai:</text:p>
      <text:p text:style-name="Normal"/>
      <text:p text:style-name="P778">Taisyklių 2 priedas (pagal įsakymą Nr. 3D-91)</text:p>
      <text:p text:style-name="P779">Priedo pakeitimai:</text:p>
      <text:p text:style-name="P780"><text:span text:style-name="T781">Nr.<text:s/></text:span><text:a xlink:href="https://www.e-tar.lt/portal/legalAct.html?documentId=4bbbeea0c5a411eea5a28c81c82193a8" office:target-frame-name="_top" xlink:show="replace"><text:span text:style-name="T782">3D-91</text:span></text:a><text:span text:style-name="T783">, 2024-02-07,</text:span><text:span text:style-name="T784"><text:s/>paskelbta TAR 2024-02-07, i. k. 2024-02230</text:span></text:p>
      <text:p text:style-name="Normal"/>
      <text:p text:style-name="P785">Taisyklių 4 priedas (pagal įsakymą Nr. 3D-91)</text:p>
      <text:p text:style-name="P786">Priedo pakeitimai:</text:p>
      <text:p text:style-name="P787"><text:span text:style-name="T788">Nr.<text:s/></text:span><text:a xlink:href="https://www.e-tar.lt/portal/legalAct.html?documentId=4bbbeea0c5a411eea5a28c81c82193a8" office:target-frame-name="_top" xlink:show="replace"><text:span text:style-name="T789">3D-91</text:span></text:a><text:span text:style-name="T790">, 2024-02-07, paskelbta TAR 2024-02-07,</text:span><text:span text:style-name="T791"><text:s/>i. k. 2024-02230</text:span></text:p>
      <text:p text:style-name="Normal"/>
      <text:p text:style-name="P792">Taisyklių 5 priedas (pagal įsakymą Nr. 3D-91)</text:p>
      <text:p text:style-name="P793">Priedo pakeitimai:</text:p>
      <text:p text:style-name="P794"><text:span text:style-name="T795">Nr.<text:s/></text:span><text:a xlink:href="https://www.e-tar.lt/portal/legalAct.html?documentId=4bbbeea0c5a411eea5a28c81c82193a8" office:target-frame-name="_top" xlink:show="replace"><text:span text:style-name="T796">3D-91</text:span></text:a><text:span text:style-name="T797">, 2024-02-07, paskelbta TAR 2024-02-07, i. k. 2024-02230</text:span></text:p>
      <text:p text:style-name="Normal"/>
      <text:p text:style-name="P798"/>
      <text:p text:style-name="P799"/>
      <text:p text:style-name="P800"><text:span text:style-name="T801">Pakei</text:span><text:span text:style-name="T802">timai:</text:span></text:p>
      <text:p text:style-name="P803"/>
      <text:p text:style-name="P804"><text:span text:style-name="T805">1.</text:span></text:p>
      <text:p text:style-name="P806"><text:span text:style-name="T807">Lietuvos Respublikos žemės ūkio ministerija, Įsakymas</text:span></text:p>
      <text:p text:style-name="P808"><text:span text:style-name="T809">Nr.<text:s/></text:span><text:a xlink:href="https://www.e-tar.lt/portal/legalAct.html?documentId=4bbbeea0c5a411eea5a28c81c82193a8" office:target-frame-name="_top" xlink:show="replace"><text:span text:style-name="T810">3D-91</text:span></text:a><text:span text:style-name="T811">, 2024-02-07, paskelbta TAR 2024-02-07, i. k. 2024-02230</text:span></text:p>
      <text:p text:style-name="P812"><text:span text:style-name="T813">Dėl žemės ūkio ministro<text:s/></text:span><text:span text:style-name="T814">2023 m. gruodžio 12 d. įsakymo Nr. 3D-837 „Dėl Lietuvos žemės ūkio ir kaimo plėtros 2023–2027 metų strateginio plano intervencinės priemonės „Konsultavimo paslaugos“ įgyvendinimo taisyklių, taikomų 2024 metais pateiktoms paraiškoms, patvirtinimo“ pakeitimo</text:span></text:p>
      <text:p text:style-name="P815"/>
      <text:p text:style-name="P816"><text:span text:style-name="T817">2.</text:span></text:p>
      <text:p text:style-name="P818"><text:span text:style-name="T819">Lietuvos Respublikos žemės ūkio ministerija, Įsakymas</text:span></text:p>
      <text:p text:style-name="P820"><text:span text:style-name="T821">Nr.<text:s/></text:span><text:a xlink:href="https://www.e-tar.lt/portal/legalAct.html?documentId=aef626247fda11efabdbb4a1fc8b0b63" office:target-frame-name="_top" xlink:show="replace"><text:span text:style-name="T822">3D-695</text:span></text:a><text:span text:style-name="T823">, 2024-10-01, paskelbta TAR 2024-10-01, i. k. 2024-17240</text:span></text:p>
      <text:p text:style-name="P824"><text:span text:style-name="T825">Dėl žemės ūkio ministro 2023 m.<text:s/></text:span><text:span text:style-name="T826">gruodžio 12 d. įsakymo Nr. 3D-837 „Dėl Lietuvos žemės ūkio ir kaimo plėtros 2023–2027 metų strateginio plano intervencinės priemonės „Konsultavimo paslaugos“ įgyvendinimo taisyklių, taikomų 2024 metais pateiktoms paraiškoms patvirtinimo“ pakeitimo</text:span></text:p>
      <text:p text:style-name="P827"/>
      <text:p text:style-name="P8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span text:style-name="T58"><text:page-number text:fixed="false">14</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2T14:22:00Z</meta:creation-date>
    <dc:date>2024-10-02T14:22:00Z</dc:date>
    <meta:template xlink:href="Normal.dotm" xlink:type="simple"/>
    <meta:editing-cycles>1</meta:editing-cycles>
    <meta:editing-duration>PT0S</meta:editing-duration>
    <meta:document-statistic meta:page-count="3" meta:paragraph-count="272" meta:word-count="4740" meta:character-count="37933" meta:row-count="984" meta:non-whitespace-character-count="33465"/>
  </office:meta>
</office:document-meta>
</file>