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style:punctuation-wrap="simple"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fo:line-height="150%" fo:text-indent="0.295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295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295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2958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2958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2958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2958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2958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2958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2958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01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01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301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01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301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01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301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01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301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301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301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301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301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301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301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301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301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3013in"/>
    </style:style>
    <style:style style:name="P130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131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132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133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0-02 iki 2023-08-31</text:span></text:p>
      <text:p text:style-name="P8"/>
      <text:p text:style-name="P9"><text:span text:style-name="T10">Sprendimas paskelbtas: TAR 2020-05-29, i. k. 2020-11598</text:span></text:p>
      <text:p text:style-name="P11"/>
      <text:p text:style-name="P12"/>
      <text:p text:style-name="P13"><text:span text:style-name="T14"><draw:frame draw:style-name="a0" draw:name="Picture 4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ANYKŠČIŲ RAJONO SAVIVALDYBĖS TARYBA</text:span></text:p>
      <text:p text:style-name="P18"/>
      <text:p text:style-name="P19">SPRENDIMAS</text:p>
      <text:p text:style-name="P20">DĖL ATLYGINIMO DYDŽIO IR LENGVATŲ UŽ NEFORMALŲJĮ VAIKŲ IR SUAUGUSIŲJŲ ŠVIETIMĄ ANYKŠČIŲ MENO MOKYKLOJE BEI ANYKŠČIŲ KŪNO KULTŪROS IR SPORTO CENTRE NUSTATYMO<text:s/></text:p>
      <text:p text:style-name="P21"/>
      <text:p text:style-name="P22"><text:span text:style-name="T23">2020 m. gegužės 28 d. Nr. 1-TS-149</text:span></text:p>
      <text:p text:style-name="P24"><text:span text:style-name="T25">Anykščiai</text:span></text:p>
      <text:p text:style-name="P26"/>
      <text:p text:style-name="P27"/>
      <text:p text:style-name="P28"><text:span text:style-name="T29">Vadovaudamasi Lietuvos Respublikos vietos savivald</text:span><text:span text:style-name="T30">os įstatymo 16 straipsnio 2 dalies 18 ir 37 punktais, 18 straipsnio 1 dalimi, Lietuvos Respublikos švietimo įstatymo 70 straipsnio 9 dalimi, Lietuvos Respublikos Vyriausybės 1999 m. gruodžio 31 d. nutarimu Nr. 1526 „Dėl užmokesčio už vaikų papildomą ugdymą</text:span><text:span text:style-name="T31">“ ir atsižvelgdama į Anykščių rajono savivaldybės tarybos 2020 m. balandžio 2 d. sprendimo Nr. 1-TS-91 „D</text:span>ėl Anykščių kūrybos ir dailės mokyklos<text:s/><text:soft-page-break/>reorganizavimo, reorganizavimo sąlygų aprašo ir Anykščių meno mokyklos nuostatų patvirtinimo“ 1 punktą,<text:s/><text:span text:style-name="T32">Anykščių</text:span><text:span text:style-name="T33"><text:s/>muzikos mokyklos 2020 m. balandžio 23 d. raštą Nr. S-53 „Dėl atlyginimo dydžio už neformalųjį švietimą didinimo“ ir Anykščių kūno kultūros ir sporto centro 2020 m. balandžio 15 d. raštą Nr. SR-18 „Dėl atlyginimo dydžio už neformalųjį švietimą pakeitimo“ A</text:span><text:span text:style-name="T34">nykščių rajono savivaldybės taryba <text:s/>n u s p r e n d ž i a:</text:span></text:p>
      <text:p text:style-name="P35"><text:span text:style-name="T36">1</text:span><text:span text:style-name="T37">. Nustatyti atlyginimo dydį:</text:span></text:p>
      <text:p text:style-name="P38"><text:span text:style-name="T39">1.1</text:span><text:span text:style-name="T40"><text:s/>už neformalųjį vaikų švietimą (vaikams iki 18 metų ir vyresniems, kurie mokosi dieninėse bendrojo ugdymo mokyklose ir profesinio mokymo įstaigose) per mėnesį</text:span><text:span text:style-name="T41">:</text:span></text:p>
      <text:p text:style-name="P42"><text:span text:style-name="T43">1.1.1</text:span><text:span text:style-name="T44">. Anykščių meno mokykloje ugdomiems pagal:</text:span></text:p>
      <text:p text:style-name="P45"><text:span text:style-name="T46">1.1.1.1</text:span><text:span text:style-name="T47">. ankstyvojo dailės, mėgėjų dailės ir muzikinio ugdymo programas – 10 Eur;</text:span></text:p>
      <text:p text:style-name="P48">Papunkčio pakeitimai:</text:p>
      <text:p text:style-name="P49"><text:span text:style-name="T50">Nr.<text:s/></text:span><text:a xlink:href="https://www.e-tar.lt/portal/legalAct.html?documentId=0310540022a611eca51399bc661f78e7" office:target-frame-name="_top" xlink:show="replace"><text:span text:style-name="T51">1-TS-280</text:span></text:a><text:span text:style-name="T52">, 2021-09-30, paskelbta TAR 2021-10-01, i. k. 2021-20665</text:span></text:p>
      <text:p text:style-name="Normal"/>
      <text:p text:style-name="P53"><text:span text:style-name="T54">1.1.1.2</text:span><text:span text:style-name="T55">. išplėstinio ir mėgėjų muzikinio ugdymo programas – 15</text:span><text:span text:style-name="T56"><text:s/></text:span><text:span text:style-name="T57">Eur;</text:span></text:p>
      <text:p text:style-name="P58"><text:span text:style-name="T59">1.1.1.3</text:span><text:span text:style-name="T60">. pradinio<text:s/></text:span><text:span text:style-name="T61">ir pagrindinio muzikinio formalųjį švietimą papildančio ugdymo programas – 20 Eur;</text:span></text:p>
      <text:p text:style-name="P62"><text:span text:style-name="T63">1.1.1.4</text:span><text:span text:style-name="T64">. pradinio dailės formalųjį švietimą papildančio ugdymo ir išplėstinio dailės ugdymo programas – 12 Eur;<text:s/></text:span></text:p>
      <text:p text:style-name="P65"><text:span text:style-name="T66">1.1.1.5</text:span><text:span text:style-name="T67">. pagrindinio dailės formalųjį švietimą papil</text:span><text:span text:style-name="T68">dančio ugdymo ugdymo programą – 15 Eur;</text:span></text:p>
      <text:p text:style-name="P69"><text:span text:style-name="T70">1.1.2</text:span><text:span text:style-name="T71">. Anykščių kūno kultūros ir sporto centre ugdomiems:</text:span></text:p>
      <text:p text:style-name="P72"><text:span text:style-name="T73">1.1.2.1</text:span><text:span text:style-name="T74">. slidinėjimo, biatlono, sunkiosios atletikos, graikų-romėnų imtynių sporto šakose – 5 Eur;</text:span></text:p>
      <text:p text:style-name="P75"><text:span text:style-name="T76">1.1.2.2</text:span><text:span text:style-name="T77">. plaukimo, krepšinio, futbolo sporto ša</text:span><text:span text:style-name="T78">kose – 8 Eur;</text:span></text:p>
      <text:p text:style-name="P79"><text:span text:style-name="T80">1.1.2.3</text:span><text:span text:style-name="T81">. žirginio sporto šakoje – 6 Eur;</text:span></text:p>
      <text:p text:style-name="P82"><text:span text:style-name="T83">1.1.2.4</text:span><text:span text:style-name="T84">. kalnų slidinėjimo ir teniso sporto šakose – 10 Eur.<text:s/></text:span></text:p>
      <text:p text:style-name="P85"><text:span text:style-name="T86">1.2</text:span><text:span text:style-name="T87">. už neformalųjį suaugusiųjų švietimą per mėnesį:</text:span></text:p>
      <text:p text:style-name="P88"><text:span text:style-name="T89">1.2.1</text:span><text:span text:style-name="T90">. Anykščių meno mokykloje ugdomiems pagal:</text:span></text:p>
      <text:p text:style-name="P91"><text:span text:style-name="T92">1.2.1.1</text:span><text:span text:style-name="T93">. mėgėjų mu</text:span><text:span text:style-name="T94">zikinio ugdymo programą – 30 Eur;</text:span></text:p>
      <text:p text:style-name="P95"><text:span text:style-name="T96">1.2.1.2</text:span><text:span text:style-name="T97">. dailės ugdymo programą – 20 Eur;</text:span></text:p>
      <text:p text:style-name="P98"><text:span text:style-name="T99">1.2.2</text:span><text:span text:style-name="T100">. Anykščių kūno kultūros ir sporto centre – 20 Eur.</text:span></text:p>
      <text:p text:style-name="P101"><text:span text:style-name="T102">1.3</text:span><text:span text:style-name="T103">. už muzikos instrumento nuomą vienam mėnesiui Anykščių meno mokykloje – 5 Eur.</text:span></text:p>
      <text:p text:style-name="P104"><text:span text:style-name="T105">2</text:span><text:span text:style-name="T106">. Nustatyti 90<text:s/></text:span><text:span text:style-name="T107">proc. atlyginimo dydžio lengvatas už neformalųjį vaikų ir suaugusiųjų švietimą:</text:span></text:p>
      <text:p text:style-name="P108"><text:span text:style-name="T109">2.1</text:span><text:span text:style-name="T110">. mokiniams (sportininkams), kurių šeima yra socialinės pašalpos gavėja (pagal pateiktą pažymą);</text:span></text:p>
      <text:p text:style-name="P111"><text:span text:style-name="T112">2.2</text:span><text:span text:style-name="T113">. ypač gabiems mokiniams (sportininkams) kiekvienais kalendoriniais</text:span><text:span text:style-name="T114"><text:s/>metais:</text:span></text:p>
      <text:p text:style-name="P115"><text:span text:style-name="T116">2.2.1</text:span><text:span text:style-name="T117">. Anykščių kūno kultūros ir sporto centre – Lietuvos rinktinės nariams, Anykščių kraštą reprezentuojantiems sportininkams Anykščių kūno kultūros ir sporto centro trenerių siūlymu;</text:span></text:p>
      <text:p text:style-name="P118"><text:span text:style-name="T119">2.2.2</text:span><text:span text:style-name="T120">. Anykščių meno mokykloje – tarptautinių konkursų l</text:span><text:span text:style-name="T121">aureatams Anykščių meno mokyklos tarybos siūlymu.</text:span></text:p>
      <text:p text:style-name="P122"><text:span text:style-name="T123">3</text:span><text:span text:style-name="T124">. Pripažinti netekusiu galios Anykščių rajono savivaldybės tarybos 2017 m. sausio 26 d. sprendimą Nr. 1-TS-11 „Dėl atlyginimo dydžio už neformalųjį švietimą Anykščių muzikos, Anykščių kūrybos ir da</text:span><text:span text:style-name="T125">ilės mokyklose bei Anykščių kūno kultūros ir sporto centre nustatymo tvarkos aprašo patvirtinimo“.</text:span></text:p>
      <text:p text:style-name="P126"><text:span text:style-name="T127">4</text:span><text:span text:style-name="T128">. Nustatyti, kad šis sprendimas įsigalioja 2020 m. rugsėjo 1 d.</text:span></text:p>
      <text:p text:style-name="P129">Šis sprendimas skelbiamas Teisės aktų registre.</text:p>
      <text:p text:style-name="P130"/>
      <text:p text:style-name="P131"/>
      <text:p text:style-name="P132"/>
      <text:p text:style-name="P133"><text:span text:style-name="T134">Meras</text:span><text:span text:style-name="T135"><text:tab/><text:s text:c="3"/>Sigutis Obelevičius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Anykščių rajono savivaldybės taryba, Sprendimas</text:span></text:p>
      <text:p text:style-name="P145"><text:span text:style-name="T146">Nr.<text:s/></text:span><text:a xlink:href="https://www.e-tar.lt/portal/legalAct.html?documentId=0310540022a611eca51399bc661f78e7" office:target-frame-name="_top" xlink:show="replace"><text:span text:style-name="T147">1-TS-280</text:span></text:a><text:span text:style-name="T148">, 2021-09-30, paskelbta TAR 2021-10-01, i. k. 2021-20665</text:span></text:p>
      <text:soft-page-break/>
      <text:p text:style-name="P149"><text:span text:style-name="T150">Dėl Anykščių rajono saviv</text:span><text:span text:style-name="T151">aldybės tarybos 2020 m. gegužės 28 d. sprendimo Nr. 1-TS-149 „Dėl atlyginimo dydžio ir lengvatų už neformalųjį vaikų ir suaugusiųjų švietimą Anykščių meno mokykloje bei Anykščių kūno kultūros ir sporto centre nustaty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OKESČIO UŽ NEFORMALŲJĮ ŠVIETIMĄ ANYKŠČIŲ MUZIKOS, ANYKŠČIŲ KŪRYBOS IR DAILĖS MOKYKLOSE BEI ANYKŠČIŲ KŪNO KULTŪROS IR SPORTO CENTRE NUSTATYMO TVARKOS APRAŠO TVIRTINIMO</dc:title>
    <dc:subject>TS-197</dc:subject>
    <meta:initial-creator>ANYKŠČIŲ RAJONO SAVIVALDYBĖS TARYBA</meta:initial-creator>
    <dc:creator>adlibuser</dc:creator>
    <meta:creation-date>2023-07-04T12:53:00Z</meta:creation-date>
    <dc:date>2023-07-04T12:53:00Z</dc:date>
    <meta:print-date>2017-01-23T14:34:00Z</meta:print-date>
    <meta:template xlink:href="Normal.dotm" xlink:type="simple"/>
    <meta:editing-cycles>2</meta:editing-cycles>
    <meta:editing-duration>PT0S</meta:editing-duration>
    <meta:document-statistic meta:page-count="5" meta:paragraph-count="169" meta:word-count="578" meta:character-count="4227" meta:row-count="477" meta:non-whitespace-character-count="3818"/>
  </office:meta>
</office:document-meta>
</file>