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2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fo:hyphenate="false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fo:hyphenate="false"/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fo:letter-spacing="0.0694in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T39" style:parent-style-name="DefaultParagraphFont" style:family="text">
      <style:text-properties style:font-name-asian="HG Mincho Light J" style:font-size-complex="12pt"/>
    </style:style>
    <style:style style:name="T40" style:parent-style-name="DefaultParagraphFont" style:family="text">
      <style:text-properties style:font-name-asian="HG Mincho Light J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P43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HG Mincho Light J" style:font-size-complex="12pt"/>
    </style:style>
    <style:style style:name="T45" style:parent-style-name="DefaultParagraphFont" style:family="text">
      <style:text-properties style:font-name-asian="HG Mincho Light J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HG Mincho Light J" style:font-size-complex="12pt"/>
    </style:style>
    <style:style style:name="T51" style:parent-style-name="DefaultParagraphFont" style:family="text">
      <style:text-properties style:font-name-asian="HG Mincho Light J" style:font-size-complex="12pt"/>
    </style:style>
    <style:style style:name="P52" style:parent-style-name="Normal" style:family="paragraph">
      <style:paragraph-properties fo:widows="0" fo:orphans="0" fo:text-indent="0.4923in"/>
      <style:text-properties fo:hyphenate="false"/>
    </style:style>
    <style:style style:name="T53" style:parent-style-name="DefaultParagraphFont" style:family="text">
      <style:text-properties style:font-name-asian="HG Mincho Light J" style:font-size-complex="12pt"/>
    </style:style>
    <style:style style:name="T54" style:parent-style-name="DefaultParagraphFont" style:family="text">
      <style:text-properties style:font-name-asian="HG Mincho Light J" style:font-size-complex="12pt"/>
    </style:style>
    <style:style style:name="P55" style:parent-style-name="Normal" style:family="paragraph">
      <style:paragraph-properties fo:widows="0" fo:orphans="0" fo:text-indent="0.4923in"/>
      <style:text-properties fo:hyphenate="false"/>
    </style:style>
    <style:style style:name="T56" style:parent-style-name="DefaultParagraphFont" style:family="text">
      <style:text-properties style:font-name-asian="HG Mincho Light J" style:font-size-complex="12pt"/>
    </style:style>
    <style:style style:name="T57" style:parent-style-name="DefaultParagraphFont" style:family="text">
      <style:text-properties style:font-name-asian="HG Mincho Light J"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T68" style:parent-style-name="DefaultParagraphFont" style:family="text">
      <style:text-properties style:font-name-asian="HG Mincho Light J" style:font-size-complex="12pt"/>
    </style:style>
    <style:style style:name="T69" style:parent-style-name="DefaultParagraphFont" style:family="text">
      <style:text-properties style:font-name-asian="HG Mincho Light J" style:font-size-complex="12pt"/>
    </style:style>
    <style:style style:name="T70" style:parent-style-name="DefaultParagraphFont" style:family="text">
      <style:text-properties style:font-name-asian="HG Mincho Light J" style:font-size-complex="12pt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P74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2-24</text:span></text:p>
      <text:p text:style-name="P10"/>
      <text:p text:style-name="P11"><text:span text:style-name="T12">Sprendimas paskelbtas: TAR 2016-12-02, i. k. 2016-28086</text:span></text:p>
      <text:p text:style-name="P13"/>
      <text:p text:style-name="P14"/>
      <text:p text:style-name="P15"/>
      <text:p text:style-name="P16"><text:span text:style-name="T17"><draw:frame draw:style-name="a1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8">ŠIAULIŲ MIESTO SAVIVALDYBĖS TARYBA</text:p>
      <text:p text:style-name="P19"/>
      <text:p text:style-name="P20">SPRENDIMAS</text:p>
      <text:p text:style-name="P21">DĖL ASMENS GEBĖJIMO PASIRŪPINTI SAVIMI IR PRIIMTI KASDIENIUS SPRENDIMUS IŠVADOS RENGIMO IR KAINOS PATVIRTINIMO</text:p>
      <text:p text:style-name="P22"/>
      <text:p text:style-name="P23">2016 m. gruodžio 1 d. Nr. T-402</text:p>
      <text:p text:style-name="P24"><text:span text:style-name="T25">Šiauliai</text:span></text:p>
      <text:p text:style-name="P26"/>
      <text:p text:style-name="P27"/>
      <text:p text:style-name="P28"><text:span text:style-name="T29">Vadovaudamasi<text:s/></text:span><text:span text:style-name="T30">Lietuvos Respublikos civilinio proceso kodekso 465 straipsniu,<text:s/></text:span><text:span text:style-name="T31">Lietuvos Respublikos vietos savivaldos įstatymo 16 straipsnio 2 dalies 37 punktu ir 4 dalimi, Asmens gebėjimo pasirūpinti savimi ir pri</text:span><text:span text:style-name="T32">imti kasdienius sprendimus nustatymo tvarkos aprašo, patvirtinto Lietuvos Respublikos socialinės apsaugos ir darbo ministro 2015 m. gruodžio 10 d. įsakymu Nr. A1-742 „Dėl Asmens gebėjimo pasirūpinti savimi ir priimti kasdienius sprendimus nustatymo tvarkos</text:span><text:span text:style-name="T33"><text:s/>aprašo patvirtinimo“, 3 punktu Šiaulių miesto savivaldybės taryba<text:s/></text:span><text:span text:style-name="T34">nusprendžia</text:span><text:span text:style-name="T35">:</text:span></text:p>
      <text:p text:style-name="P36"><text:span text:style-name="T37">1</text:span><text:span text:style-name="T38">.</text:span><text:span text:style-name="T39"><text:s/>Pavesti viešosioms įstaigoms – Dainų pirminės sveikatos priežiūros centrui, Šiaulių centro poliklinikai, Šiaulių ilgalaikio gydymo ir geriatrijos centrui ir biudžetinėms įstaigoms – Šiaulių miesto savivaldybės socialinių paslaugų centrui, Šiaulių miesto s</text:span><text:span text:style-name="T40">avivaldybės globos namams (toliau – Įstaigos) –<text:s/></text:span><text:span text:style-name="T41">vertinti ir rengti išvadas apie asmens galimybes pasirūpinti savimi ir priimti kasdienius sprendimus<text:s/></text:span><text:span text:style-name="T42">savarankiškai ar naudojantis pagalba konkrečioje srityje (toliau – Išvada).</text:span></text:p>
      <text:p text:style-name="P43"><text:span text:style-name="T44">2</text:span><text:span text:style-name="T45">.<text:s/></text:span><text:span text:style-name="T46">Įpareigoti Įstaigų vadov</text:span><text:span text:style-name="T47">us paskirti socialinį darbuotoją (-jus), atitinkančius Lietuvos Respublikos socialinės apsaugos ir darbo ministro 2015 m. gruodžio 10 d. įsakymu Nr. A1-742 patvirtinto Asmens gebėjimo pasirūpinti savimi ir priimti kasdienius sprendimus nustatymo tvarkos ap</text:span><text:span text:style-name="T48">rašo 3 punkte nustatytus kriterijus, kurie teisės aktų nustatyta tvarka vertins ir rengs Išvadas.</text:span></text:p>
      <text:p text:style-name="P49"><text:span text:style-name="T50">3</text:span><text:span text:style-name="T51">. Patvirtinti Išvados rengimo kainą – 17,96 Eur.</text:span></text:p>
      <text:p text:style-name="P52"><text:span text:style-name="T53">4</text:span><text:span text:style-name="T54">. Nustatyti, kad:</text:span></text:p>
      <text:p text:style-name="P55"><text:span text:style-name="T56">4.1</text:span><text:span text:style-name="T57">. šis sprendimas įsigalioja nuo 2017 m. sausio 1 d.<text:s/></text:span></text:p>
      <text:p text:style-name="P58"><text:span text:style-name="T59">4.2.</text:span><text:span text:style-name="T60"><text:s/>Neteko galios nu</text:span><text:span text:style-name="T61">o 2017-12-24</text:span></text:p>
      <text:p text:style-name="P62">Papunkčio naikinimas:</text:p>
      <text:p text:style-name="P63"><text:span text:style-name="T64">Nr.<text:s/></text:span><text:a xlink:href="https://www.e-tar.lt/portal/legalAct.html?documentId=cfb868d0e71811e7acd7ea182930b17f" office:target-frame-name="_top" xlink:show="replace"><text:span text:style-name="T65">T-447</text:span></text:a><text:span text:style-name="T66">, 2017-12-22, paskelbta TAR 2017-12-23, i. k. 2017-21087</text:span></text:p>
      <text:p text:style-name="Normal"/>
      <text:p text:style-name="P67"><text:span text:style-name="T68">4.3</text:span><text:span text:style-name="T69">. šis sprendimas gali būti skundžiamas Lietuvos R</text:span><text:span text:style-name="T70">espublikos administracinių bylų teisenos įstatymo nustatyta tvarka.</text:span></text:p>
      <text:p text:style-name="P71"/>
      <text:p text:style-name="P72"/>
      <text:p text:style-name="P73"/>
      <text:p text:style-name="P74">Savivaldybės meras<text:tab/><text:tab/><text:tab/><text:tab/><text:tab/>Artūras Visockas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Šiaulių miesto savivaldybės taryba, Sprendimas</text:span></text:p>
      <text:p text:style-name="P84"><text:span text:style-name="T85">Nr.<text:s/></text:span><text:a xlink:href="https://www.e-tar.lt/portal/legalAct.html?documentId=cfb868d0e71811e7acd7ea182930b17f" office:target-frame-name="_top" xlink:show="replace"><text:span text:style-name="T86">T-447</text:span></text:a><text:span text:style-name="T87">, 2017-12-22, paskelbta TAR 2017-12-23, i. k. 2017-21087</text:span></text:p>
      <text:p text:style-name="P88"><text:span text:style-name="T89">Dėl Šiaulių miesto savivaldybės tarybos 2016 m. gruodžio 1 d. sprendimo Nr. T-402 „Dėl asmens gebė</text:span><text:span text:style-name="T90">jimo pasirūpinti savimi ir priimti kasdienius sprendimus išvados rengimo ir kainos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01-09T09:21:00Z</meta:creation-date>
    <dc:date>2018-01-09T09:21:00Z</dc:date>
    <meta:template xlink:href="Normal.dotm" xlink:type="simple"/>
    <meta:editing-cycles>2</meta:editing-cycles>
    <meta:editing-duration>PT0S</meta:editing-duration>
    <meta:document-statistic meta:page-count="2" meta:paragraph-count="53" meta:word-count="318" meta:character-count="2636" meta:row-count="131" meta:non-whitespace-character-count="2371"/>
  </office:meta>
</office:document-meta>
</file>