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fo:letter-spacing="0.083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  <style:text-properties fo:color="#000000" style:font-size-complex="12pt"/>
    </style:style>
    <style:style style:name="P8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9-01 iki 2022-01-18</text:span></text:p>
      <text:p text:style-name="P7"/>
      <text:p text:style-name="P8"><text:span text:style-name="T9">Įsakymas paskelbtas: TAR 2019-08-30, i. k. 2019-137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h text:style-name="P15" text:outline-level="2"/>
      <text:h text:style-name="P16" text:outline-level="2">ĮSAKYMAS</text:h>
      <text:p text:style-name="P17">DĖL STIPENDIJŲ KULTŪROS AR MENO KŪRĖJAMS DOKUMENTŲ FORMŲ PATVIRTINIMO</text:p>
      <text:p text:style-name="P18"/>
      <text:p text:style-name="P19">2019 m. rugpjūčio 29 d. Nr.<text:s/>KRF-45(1.15)</text:p>
      <text:p text:style-name="P20">Vilnius</text:p>
      <text:p text:style-name="P21"/>
      <text:p text:style-name="P22"/>
      <text:p text:style-name="P23"><text:span text:style-name="T24">Vadovaudamasis Kultūros rėmimo fondo lėšomis finansuojamų projektų teikimo gairių, patvirtintų Lietuvos Respublikos kultūros ministro 2017 m. rugpjūčio 25 d. įsakymu Nr. ĮV-904 „Dėl Kultūros rėmimo fondo lėšomis finansuojamų projekt</text:span><text:span text:style-name="T25">ų teikimo gairių patvirtinimo“ (Lietuvos Respublikos kultūros ministro 2019 m. rugpjūčio 26 d. įsakymo Nr. ĮV-538 redakcija), 6 punktu ir 22 priedu ir<text:s/></text:span><text:span text:style-name="T26">Stipendijų kultūros ar meno kūrėjams skyrimo tvarkos aprašo, patvirtinto Lietuvos Respublikos kultūros mi</text:span><text:span text:style-name="T27">nistro 2016 m. kovo 21 d. įsakymu Nr. ĮV-226 „Dėl Stipendijų kultūros ar meno kūrėjams skyrimo tvarkos aprašo patvirtinimo“ (Lietuvos Respublikos kultūros ministro 2019 m. rugpjūčio 12 d. įsakymo Nr. ĮV-530 redakcija)</text:span><text:span text:style-name="T28">, 7, 22 ir 27 punktais:</text:span></text:p>
      <text:p text:style-name="Normal"/>
      <text:p text:style-name="P29"><text:span text:style-name="T30">1</text:span><text:span text:style-name="T31">.</text:span><text:span text:style-name="T32"><text:tab/></text:span><text:span text:style-name="T33">Tvirtin</text:span><text:span text:style-name="T34">u pridedamas</text:span><text:span text:style-name="T35">:</text:span></text:p>
      <text:p text:style-name="P36"><text:span text:style-name="T37">1.1</text:span><text:span text:style-name="T38">.</text:span><text:span text:style-name="T39"><text:tab/>Individualios stipendijos kultūros ar meno kūrėjui paraiškos formą (pridedama);</text:span></text:p>
      <text:p text:style-name="P40"><text:span text:style-name="T41">1.2.</text:span><text:span text:style-name="T42"><text:s/>Neteko galios nuo 2020-06-02</text:span></text:p>
      <text:p text:style-name="P43">Papunkčio naikinimas:</text:p>
      <text:p text:style-name="P44"><text:span text:style-name="T45">Nr.<text:s/></text:span><text:a xlink:href="https://www.e-tar.lt/portal/legalAct.html?documentId=75f676b0a3eb11ea9515f752ff221ec9" office:target-frame-name="_top" xlink:show="replace"><text:span text:style-name="T46">KRF-41(1.15E)</text:span></text:a><text:span text:style-name="T47">, 2020-05-29, paskelbta TAR 2020-06-01, i. k. 2020-11803</text:span></text:p>
      <text:p text:style-name="Normal"/>
      <text:p text:style-name="P48"><text:span text:style-name="T49">1.3.</text:span><text:span text:style-name="T50"><text:s/>Neteko galios nuo 2020-06-02</text:span></text:p>
      <text:p text:style-name="P51">Papunkčio naikinimas:</text:p>
      <text:p text:style-name="P52"><text:span text:style-name="T53">Nr.<text:s/></text:span><text:a xlink:href="https://www.e-tar.lt/portal/legalAct.html?documentId=75f676b0a3eb11ea9515f752ff221ec9" office:target-frame-name="_top" xlink:show="replace"><text:span text:style-name="T54">KRF-41(1.15E)</text:span></text:a><text:span text:style-name="T55">, 2020-05-29, paskelbta TAR 2020-06-01, i. k. 2020-11803</text:span></text:p>
      <text:p text:style-name="Normal"/>
      <text:p text:style-name="P56"><text:span text:style-name="T57">1.4</text:span><text:span text:style-name="T58">. Edukacinės stipendijos kultūros ar meno kūrėjui paraiškos formą (pridedama);</text:span></text:p>
      <text:p text:style-name="P59"><text:span text:style-name="T60">1.5</text:span><text:span text:style-name="T61">.</text:span><text:span text:style-name="T62"><text:tab/>Edukacinės stipendi</text:span><text:span text:style-name="T63">jos kultūros ar meno kūrėjui mokėjimo sutarties formą (pridedama);</text:span></text:p>
      <text:p text:style-name="P64"><text:span text:style-name="T65">1.6</text:span><text:span text:style-name="T66">.</text:span><text:span text:style-name="T67"><text:tab/>Edukacinės stipendijos kultūros ar meno kūrėjui veiklos ataskaitos formą (pridedama).</text:span></text:p>
      <text:p text:style-name="P68"><text:span text:style-name="T69">2</text:span><text:span text:style-name="T70">.</text:span><text:span text:style-name="T71"><text:tab/></text:span><text:span text:style-name="T72">Pripažįstu<text:s/></text:span><text:span text:style-name="T73">netekusiais galios Lietuvos kultūros tarybos pirmininko 2016 m. rugpjūčio<text:s/></text:span><text:span text:style-name="T74">30 d. įsakymą Nr. VĮ-104(1.1 E) „Dėl Paraiškos dėl edukacinės stipendijos kultūros ar meno kūrėjui skyrimo, Edukacinės stipendijos kultūros ar meno kūrėjui mokėjimo sutarties ir Edukacinės stipendijos kultūros ar meno kūrėjui veiklos ataskaitos formų patvi</text:span><text:span text:style-name="T75">rtinimo“ ir Lietuvos kultūros tarybos pirmininko 2016 m. rugpjūčio 30 d. įsakymą Nr. VĮ-105(1.1 E) „Dėl P</text:span><text:span text:style-name="T76">araiškos dėl individualios stipendijos kultūros ar meno kūrėjui skyrimo, Individualios stipendijos kultūros ar meno kūrėjui mokėjimo sutarties ir Indiv</text:span><text:span text:style-name="T77">idualios stipendijos kultūros ar meno kūrėjui veiklos ataskaitos formų patvirtinimo“</text:span><text:span text:style-name="T78"><text:s/>su visais pakeitimais ir papildymais.</text:span></text:p>
      <text:p text:style-name="P79"/>
      <text:p text:style-name="P80"/>
      <text:p text:style-name="P81"/>
      <text:p text:style-name="P82">Administracijos direktorius,<text:s/></text:p>
      <text:p text:style-name="P83"><text:span text:style-name="T84">laikinai atliekantis Tarybos pirmininkės funkcijas <text:s text:c="48"/>Mindaugas<text:s/></text:span><text:soft-page-break/><text:span text:style-name="T85">Bundza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Individualios stipendijos paraiškos forma pagal įsakymą Nr. KRF-53(1.15E)</text:p>
      <text:p text:style-name="P88">Priedo pakeitimai:</text:p>
      <text:p text:style-name="P89"><text:span text:style-name="T90">Nr.<text:s/></text:span><text:a xlink:href="https://www.e-tar.lt/portal/legalAct.html?documentId=d782b18075ad11eabee4a336e7e6fdab" office:target-frame-name="_top" xlink:show="replace"><text:span text:style-name="T91">KRF-18(1.15)</text:span></text:a><text:span text:style-name="T92">, 2020-04-02, paskelbta TAR 2020-04-03, i. k. 2020-07089</text:span></text:p>
      <text:p text:style-name="P93"><text:span text:style-name="T94">Nr.<text:s/></text:span><text:a xlink:href="https://www.e-tar.lt/portal/legalAct.html?documentId=5df6ed00a0e511ea9515f752ff221ec9" office:target-frame-name="_top" xlink:show="replace"><text:span text:style-name="T95">KRF-39(1.15E)</text:span></text:a><text:span text:style-name="T96">, 2020-05-28, paskelbta TAR 2020-05-28, i. k. 2020-11452</text:span></text:p>
      <text:p text:style-name="P97"><text:span text:style-name="T98">Nr.<text:s/></text:span><text:a xlink:href="https://www.e-tar.lt/portal/legalAct.html?documentId=63cd4ab0eb7911eaa12ad7c04a383ca0" office:target-frame-name="_top" xlink:show="replace"><text:span text:style-name="T99">KRF-68(1.15E)</text:span></text:a><text:span text:style-name="T100">, 2020-08-31, paskelbta TAR 2020-08-31, i. k. 2020-18265</text:span></text:p>
      <text:p text:style-name="P101"><text:span text:style-name="T102">Nr.</text:span><text:span text:style-name="T103"><text:s/></text:span><text:a xlink:href="https://www.e-tar.lt/portal/legalAct.html?documentId=39fc01f0559f11eb9dc7b575f08e8bea" office:target-frame-name="_top" xlink:show="replace"><text:span text:style-name="T104">KRF-6(1.15E)</text:span></text:a><text:span text:style-name="T105">, 2021-01-13, paskelbta TAR 2021-01-13, i. k. 2021-00489</text:span></text:p>
      <text:p text:style-name="P106"><text:span text:style-name="T107">Nr.<text:s/></text:span><text:a xlink:href="https://www.e-tar.lt/portal/legalAct.html?documentId=54b039b00a4111ec9f09e7df20500045" office:target-frame-name="_top" xlink:show="replace"><text:span text:style-name="T108">KRF-53(1.15E)</text:span></text:a><text:span text:style-name="T109">, 2021-08-31, paskelbta TAR 2021-08-31, i. k. 2021-18461</text:span></text:p>
      <text:p text:style-name="Normal"/>
      <text:p text:style-name="P110">45 priedas Individualios stipendijos sutarties forma 08 29</text:p>
      <text:p text:style-name="P111">Neteko galios nuo: 2020-06-02</text:p>
      <text:p text:style-name="P112"><text:span text:style-name="T113">Nr.<text:s/></text:span><text:a xlink:href="https://www.e-tar.lt/portal/legalAct.html?documentId=75f676b0a3eb11ea9515f752ff221ec9" office:target-frame-name="_top" xlink:show="replace"><text:span text:style-name="T114">KRF-41(1.15E)</text:span></text:a><text:span text:style-name="T115">, 2020-05-29, paskelbta TAR 2020-06-01, i. k. 2020-11803</text:span></text:p>
      <text:p text:style-name="Normal"/>
      <text:p text:style-name="P116">45 priedas Individualios stipendijos ataskaitos forma 08 29</text:p>
      <text:p text:style-name="P117">Neteko galios nuo: 2020-06-02</text:p>
      <text:p text:style-name="P118"><text:span text:style-name="T119">Nr.<text:s/></text:span><text:a xlink:href="https://www.e-tar.lt/portal/legalAct.html?documentId=75f676b0a3eb11ea9515f752ff221ec9" office:target-frame-name="_top" xlink:show="replace"><text:span text:style-name="T120">KRF-41(1.15E)</text:span></text:a><text:span text:style-name="T121">, 2020-05-29, paskelbta TAR 2020-06-01, i. k. 2020-11803</text:span></text:p>
      <text:p text:style-name="Normal"/>
      <text:p text:style-name="P122">Edukacinės_stipendijos_paraiškos_forma_2019-12-16</text:p>
      <text:p text:style-name="P123">Priedo pakeitimai:</text:p>
      <text:p text:style-name="P124"><text:span text:style-name="T125">Nr.<text:s/></text:span><text:a xlink:href="https://www.e-tar.lt/portal/legalAct.html?documentId=910aae20313711eabe008ea93139d588" office:target-frame-name="_top" xlink:show="replace"><text:span text:style-name="T126">KRF-72(1.15)</text:span></text:a><text:span text:style-name="T127">, 2019-12-16, paskelbta TAR 2020-01-07, i. k. 2020-00187</text:span></text:p>
      <text:p text:style-name="Normal"/>
      <text:p text:style-name="P128"/>
      <text:p text:style-name="P129"/>
      <text:soft-page-break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kultūros taryba, Įsakymas</text:span></text:p>
      <text:p text:style-name="P137"><text:span text:style-name="T138">Nr.<text:s/></text:span><text:a xlink:href="https://www.e-tar.lt/portal/legalAct.html?documentId=910aae20313711eabe008ea93139d588" office:target-frame-name="_top" xlink:show="replace"><text:span text:style-name="T139">KRF-72(1.15)</text:span></text:a><text:span text:style-name="T140">, 2019-12-16, paskelbta TAR 2020-01-07, i. k. 2020-00187</text:span></text:p>
      <text:p text:style-name="P141"><text:span text:style-name="T142">Dėl Lietuvos kultūros tarybos pirmininko 2019 m. rugpjūčio 29 d. įsakymo Nr. KRF-45(1.15)<text:s/></text:span><text:span text:style-name="T143">„Dėl stipendijų kultūros ar meno kūrėjams dokumentų formų patvirtinimo“ pakeitimo</text:span></text:p>
      <text:p text:style-name="P144"/>
      <text:p text:style-name="P145"><text:span text:style-name="T146">2.</text:span></text:p>
      <text:p text:style-name="P147"><text:span text:style-name="T148">Lietuvos kultūros taryba, Įsakymas</text:span></text:p>
      <text:p text:style-name="P149"><text:span text:style-name="T150">Nr.<text:s/></text:span><text:a xlink:href="https://www.e-tar.lt/portal/legalAct.html?documentId=d782b18075ad11eabee4a336e7e6fdab" office:target-frame-name="_top" xlink:show="replace"><text:span text:style-name="T151">KRF-18(1.15)</text:span></text:a><text:span text:style-name="T152">, 2020-04-02, paskelb</text:span><text:span text:style-name="T153">ta TAR 2020-04-03, i. k. 2020-07089</text:span></text:p>
      <text:p text:style-name="P154"><text:span text:style-name="T155">Dėl Lietuvos kultūros tarybos pirmininko 2019 m. rugpjūčio 29 d. įsakymo Nr. KRF-45(1.15) „Dėl stipendijų kultūros ar meno kūrėjams dokumentų formų patvirtinimo“ pakeitimo</text:span></text:p>
      <text:p text:style-name="P156"/>
      <text:p text:style-name="P157"><text:span text:style-name="T158">3.</text:span></text:p>
      <text:p text:style-name="P159"><text:span text:style-name="T160">Lietuvos kultūros taryba, Įsakymas</text:span></text:p>
      <text:p text:style-name="P161"><text:span text:style-name="T162">Nr.<text:s/></text:span><text:a xlink:href="https://www.e-tar.lt/portal/legalAct.html?documentId=5df6ed00a0e511ea9515f752ff221ec9" office:target-frame-name="_top" xlink:show="replace"><text:span text:style-name="T163">KRF-39(1.15E)</text:span></text:a><text:span text:style-name="T164">, 2020-05-28, paskelbta TAR 2020-05-28, i. k. 2020-11452</text:span></text:p>
      <text:p text:style-name="P165"><text:span text:style-name="T166">Dėl Lietuvos kultūros tarybos pirmininko 2019 m. rugpjūčio 29 d. įsakymo Nr. KRF-45(1.15) „Dė</text:span><text:span text:style-name="T167">l stipendijų kultūros ar meno kūrėjams dokumentų formų patvirtinimo“ pakeitimo</text:span></text:p>
      <text:p text:style-name="P168"/>
      <text:p text:style-name="P169"><text:span text:style-name="T170">4.</text:span></text:p>
      <text:p text:style-name="P171"><text:span text:style-name="T172">Lietuvos kultūros taryba, Įsakymas</text:span></text:p>
      <text:p text:style-name="P173"><text:span text:style-name="T174">Nr.<text:s/></text:span><text:a xlink:href="https://www.e-tar.lt/portal/legalAct.html?documentId=75f676b0a3eb11ea9515f752ff221ec9" office:target-frame-name="_top" xlink:show="replace"><text:span text:style-name="T175">KRF-41(1.15E)</text:span></text:a><text:span text:style-name="T176">, 2020-05-29, paskelbta</text:span><text:span text:style-name="T177"><text:s/>TAR 2020-06-01, i. k. 2020-11803</text:span></text:p>
      <text:p text:style-name="P178"><text:span text:style-name="T179">Dėl stipendijų kultūros ar meno kūrėjams dokumentų formų patvirtinimo</text:span></text:p>
      <text:p text:style-name="P180"/>
      <text:p text:style-name="P181"><text:span text:style-name="T182">5.</text:span></text:p>
      <text:p text:style-name="P183"><text:span text:style-name="T184">Lietuvos kultūros taryba, Įsakymas</text:span></text:p>
      <text:p text:style-name="P185"><text:span text:style-name="T186">Nr.<text:s/></text:span><text:a xlink:href="https://www.e-tar.lt/portal/legalAct.html?documentId=63cd4ab0eb7911eaa12ad7c04a383ca0" office:target-frame-name="_top" xlink:show="replace"><text:span text:style-name="T187">KRF-68(1.15</text:span><text:span text:style-name="T188">E)</text:span></text:a><text:span text:style-name="T189">, 2020-08-31, paskelbta TAR 2020-08-31, i. k. 2020-18265</text:span></text:p>
      <text:p text:style-name="P190"><text:span text:style-name="T191">Dėl Lietuvos kultūros tarybos pirmininko 2019 m. rugpjūčio 29 d. įsakymo Nr. KRF-45(1.15) „Dėl Stipendijų kultūros ar meno kūrėjams dokumentų formų patvirtinimo“ pakeitimo</text:span></text:p>
      <text:p text:style-name="P192"/>
      <text:p text:style-name="P193"><text:span text:style-name="T194">6.</text:span></text:p>
      <text:p text:style-name="P195"><text:span text:style-name="T196">Lietuvos kultūros tar</text:span><text:span text:style-name="T197">yba, Įsakymas</text:span></text:p>
      <text:p text:style-name="P198"><text:span text:style-name="T199">Nr.<text:s/></text:span><text:a xlink:href="https://www.e-tar.lt/portal/legalAct.html?documentId=39fc01f0559f11eb9dc7b575f08e8bea" office:target-frame-name="_top" xlink:show="replace"><text:span text:style-name="T200">KRF-6(1.15E)</text:span></text:a><text:span text:style-name="T201">, 2021-01-13, paskelbta TAR 2021-01-13, i. k. 2021-00489</text:span></text:p>
      <text:p text:style-name="P202"><text:span text:style-name="T203">Dėl Lietuvos kultūros tarybos pirmininko 2019 m. rugpjūčio 29 d. įsakym</text:span><text:span text:style-name="T204">o Nr. KRF-45(1.15) „Dėl Stipendijų kultūros ar meno kūrėjams dokumentų formų patvirtinimo“ pakeitimo</text:span></text:p>
      <text:p text:style-name="P205"/>
      <text:p text:style-name="P206"><text:span text:style-name="T207">7.</text:span></text:p>
      <text:p text:style-name="P208"><text:span text:style-name="T209">Lietuvos kultūros taryba, Įsakymas</text:span></text:p>
      <text:p text:style-name="P210"><text:span text:style-name="T211">Nr.<text:s/></text:span><text:a xlink:href="https://www.e-tar.lt/portal/legalAct.html?documentId=54b039b00a4111ec9f09e7df20500045" office:target-frame-name="_top" xlink:show="replace"><text:span text:style-name="T212">KRF-53(1.15E)</text:span></text:a><text:span text:style-name="T213">,</text:span><text:span text:style-name="T214"><text:s/>2021-08-31, paskelbta TAR 2021-08-31, i. k. 2021-18461</text:span></text:p>
      <text:p text:style-name="P215"><text:span text:style-name="T216">Dėl Lietuvos kultūros tarybos pirmininko 2019 m. rugpjūčio 29 d. įsakymo Nr. KRF-45(1.15) „Dėl Stipendijų kultūros ar meno kūrėjams dokumentų formų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8:40:00Z</meta:creation-date>
    <dc:date>2022-01-19T08:40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937" meta:character-count="7023" meta:row-count="245" meta:non-whitespace-character-count="6142"/>
  </office:meta>
</office:document-meta>
</file>