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9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/>
    </style:style>
    <style:style style:name="P95" style:parent-style-name="Normal" style:family="paragraph">
      <style:paragraph-properties fo:text-align="justify" fo:line-height="115%"/>
    </style:style>
    <style:style style:name="P96" style:parent-style-name="Normal" style:family="paragraph">
      <style:paragraph-properties fo:text-align="justify" fo:line-height="115%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4-15</text:span></text:p>
      <text:p text:style-name="P4"/>
      <text:p text:style-name="P5"><text:span text:style-name="T6">Įsakymas paskelbtas: TAR 2017-03-23, i. k. 2017-04778</text:span></text:p>
      <text:p text:style-name="P7"/>
      <text:p text:style-name="P8"><text:span text:style-name="T9"><draw:frame draw:style-name="a0" draw:name="Paveikslėlis 1" text:anchor-type="as-char" svg:x="0in" svg:y="0in" svg:width="0.60486in" svg:height="0.61181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JAUNIMO INICIATYVŲ PROJEKTŲ FINANSAVIMO 2017 METAIS KONKURSUI PATEIKTŲ PROJEKTŲ<text:s/>VERTINIMO KOMISIJOS SUDARYMO</text:p>
      <text:p text:style-name="P16"/>
      <text:p text:style-name="P17">2017 m. kovo 23 d. Nr. A1-142</text:p>
      <text:p text:style-name="P18">Vilnius</text:p>
      <text:p text:style-name="P19"/>
      <text:p text:style-name="P20"/>
      <text:p text:style-name="P21"><text:span text:style-name="T22">Vadovaudamasis Jaunimo iniciatyvų projektų finansavimo 2017 metais konkurso nuostatų, patvirtintų Lietuvos Respublikos socialinės apsaugos ir darbo ministro 2017 m. sausio 11 d. įsakymu<text:s/></text:span><text:span text:style-name="T23">Nr. A1-18 „Dėl Jaunimo iniciatyvų projektų finansavimo 2017 metais konkurso nuostatų patvirtinimo“, 26 punktu:</text:span></text:p>
      <text:p text:style-name="P24"><text:span text:style-name="T25">1</text:span><text:span text:style-name="T26">. S u d a r a u šios sudėties<text:s/></text:span><text:span text:style-name="T27">Jaunimo iniciatyvų projektų finansavimo 2017 metais konkursui pateiktų projektų vertinimo komisiją (toliau – k</text:span><text:span text:style-name="T28">omisija):</text:span></text:p>
      <text:p text:style-name="P29"><text:span text:style-name="T30">Jūratė Sinkevičienė – Lietuvos Respublikos socialinės apsaugos ir darbo ministerijos Šeimos ir bendruomenių departamento direktoriaus pavaduotoja<text:s/></text:span><text:span text:style-name="T31">(komisijos pirmininkė);</text:span></text:p>
      <text:p text:style-name="P32">Jolanta Sakalauskienė – Lietuvos Respublikos socialinės apsaugos ir darbo ministerijos Šeimos ir bendruomenių departamento Jaunimo skyriaus vedėja (komisijos pirmininko pavaduotoja);</text:p>
      <text:p text:style-name="P33"><text:span text:style-name="T34">Gintarė Lisauskaitė –<text:s/></text:span><text:span text:style-name="T35">Lietuvos Respublikos s</text:span><text:span text:style-name="T36">ocialinės apsaugos ir darbo ministerijos Šeimos ir bendruomenių departamento Jaunimo skyriaus vyriausioji</text:span><text:span text:style-name="T37"><text:s/>specialistė (komisijos sekretorė);</text:span></text:p>
      <text:p text:style-name="P38"><text:span text:style-name="T39">Roberta Čepulytė<text:s/></text:span><text:span text:style-name="T40">– viešosios įstaigos „Jaunimo tarptautinio bendradarbiavimo agentūra“ projektų koordinatorė;</text:span></text:p>
      <text:p text:style-name="P41">Jurgita Činauskaitė-Cetiner – Klaipėdos miesto savivaldybės administracijos jaunimo reikalų koordinatorė;</text:p>
      <text:p text:style-name="P42"><text:span text:style-name="T43">Lore</text:span><text:span text:style-name="T44">ta Eimontaitė<text:s/></text:span><text:span text:style-name="T45">– viešosios įstaigos „Jaunimo tarptautinio bendradarbiavimo agentūra“ direktoriaus pavaduotoja;</text:span></text:p>
      <text:p text:style-name="P46"><text:span text:style-name="T47">Jurgita Grušaitė<text:s/></text:span><text:span text:style-name="T48">– viešosios įstaigos „Jaunimo tarptautinio bendradarbiavimo agentūra“ projektų koordinatorė;</text:span></text:p>
      <text:soft-page-break/>
      <text:p text:style-name="P49"><text:span text:style-name="T50">Ieva Karpavičiūtė – Lietuvos Respubl</text:span><text:span text:style-name="T51">ikos socialinės apsaugos ir darbo ministerijos Socialinės aprėpties departamento Lygių galimybių skyriaus<text:s/></text:span><text:span text:style-name="T52">vyriausioji specialistė;</text:span></text:p>
      <text:p text:style-name="P53">Tomas Lavišius – Lietuvos Respublikos ūkio ministerijos Pramonės ir prekybos departamento Smulkiojo ir vidutinio verslo<text:s/>politikos skyriaus patarėjas;</text:p>
      <text:p text:style-name="P54"><text:span text:style-name="T55">Guoda Lomanaitė<text:s/></text:span><text:span text:style-name="T56">– viešosios įstaigos „Jaunimo tarptautinio bendradarbiavimo agentūra“ direktorė;</text:span></text:p>
      <text:p text:style-name="P57"><text:span text:style-name="T58">Valdas Maksvytis –<text:s/></text:span><text:span text:style-name="T59">Lietuvos Respublikos socialinės apsaugos ir darbo ministerijos Darbo departamento Darbo rinkos skyriaus<text:s/></text:span><text:span text:style-name="T60">vyriausiasis specialistas;</text:span></text:p>
      <text:p text:style-name="P61"><text:span text:style-name="T62">Birutė Malinauskienė –<text:s/></text:span><text:span text:style-name="T63">Lietuvos Respublikos s</text:span><text:span text:style-name="T64">veikatos apsaugos ministerijos Sveikatos išteklių priežiūros ir inovacijų valdymo departamento Sveikatos paslaugų stebėsenos, inovacijų ir informacinių sistemų valdymo skyriaus vyriaus</text:span><text:span text:style-name="T65">ioji specialistė;<text:s/></text:span></text:p>
      <text:p text:style-name="P66"><text:span text:style-name="T67">Eimantas Minkevičius –<text:s/></text:span><text:span text:style-name="T68">Lietuvos Respublikos s</text:span><text:span text:style-name="T69">veikatos apsaugos ministerijos Sveikatos išteklių priežiūros ir inovacijų valdymo departamento Sveikatos paslaugų stebėsenos, inovacijų ir informacinių sistemų valdymo skyriaus vedėjas;</text:span></text:p>
      <text:p text:style-name="P70">Dalia<text:s/>Nakutytė – Jaunimo reikalų departamento prie Socialinės apsaugos ir darbo ministerijos Jaunimo politikos plėtros ir programų įgyvendinimo skyriaus vyriausioji specialistė;</text:p>
      <text:p text:style-name="P71">Milda Petkevičiūtė – Jaunimo reikalų departamento prie Socialinės apsaugos ir darbo<text:s/>ministerijos Informacijos analizės ir tarptautinių ryšių skyriaus vedėja;<text:s/></text:p>
      <text:p text:style-name="P72"><text:span text:style-name="T73">Valda Pranckuvienė –<text:s/></text:span><text:span text:style-name="T74">Lietuvos Respublikos socialinės apsaugos ir darbo ministerijos Darbo departamento Socialinės partnerystės skyriaus vyriausioji specialistė;</text:span></text:p>
      <text:p text:style-name="P75"><text:span text:style-name="T76">Gabrielė Šaulytė –<text:s/></text:span><text:span text:style-name="T77">L</text:span><text:span text:style-name="T78">ietuvos jaunimo organizacijų tarybos biuro administratorė;</text:span></text:p>
      <text:p text:style-name="P79"><text:span text:style-name="T80">Gintarė Urbonienė – Lietuvos Respublikos socialinės apsaugos ir darbo ministerijos Socialinės aprėpties departamento Socialinių paslaugų skyriaus<text:s/></text:span><text:span text:style-name="T81">vyriausioji specialistė;</text:span></text:p>
      <text:p text:style-name="P82">Gerda Vaičiūnaitė – Lietuvos jaunimo organizacijų tarybos regioninių reikalų koordinatorė;</text:p>
      <text:p text:style-name="P83"><text:span text:style-name="T84">Gintarė Vyšniauskaitė – Jaunimo reikalų departamento prie Socialinės apsaugos ir darbo ministerijos Jaunimo politikos plėtros ir programų įgyvendinimo skyriaus vyriausioji specialistė</text:span><text:s/></text:p>
      <text:p text:style-name="P85">Punkto<text:s/>pakeitimai:</text:p>
      <text:p text:style-name="P86"><text:span text:style-name="T87">Nr.<text:s/></text:span><text:a xlink:href="https://www.e-tar.lt/portal/legalAct.html?documentId=cf3434801f7111e78397ae072f58c508" office:target-frame-name="_top" xlink:show="replace"><text:span text:style-name="T88">A1-178</text:span></text:a><text:span text:style-name="T89">, 2017-04-12, paskelbta TAR 2017-04-14, i. k. 2017-06423</text:span></text:p>
      <text:p text:style-name="Normal"/>
      <text:p text:style-name="P90"><text:span text:style-name="T91">2</text:span><text:span text:style-name="T92">. P a v e d u šio įsakymo vykdymo kontrolę viceministrui pagal veiklos s</text:span><text:span text:style-name="T93">ritį. <text:s/></text:span></text:p>
      <text:p text:style-name="P94"/>
      <text:p text:style-name="P95"/>
      <text:p text:style-name="P96"/>
      <text:p text:style-name="P97"><text:span text:style-name="T98">Socialinės apsaugos ir darbo ministras<text:s/></text:span><text:span text:style-name="T99"><text:tab/></text:span><text:span text:style-name="T100"><text:tab/></text:span><text:span text:style-name="T101"><text:tab/></text:span><text:span text:style-name="T102"><text:tab/>Linas Kukuraitis<text:s/>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ocialinės apsaugos ir darbo ministerija, Įsakymas</text:span></text:p>
      <text:p text:style-name="P112"><text:span text:style-name="T113">Nr.<text:s/></text:span><text:a xlink:href="https://www.e-tar.lt/portal/legalAct.html?documentId=cf3434801f7111e78397ae072f58c508" office:target-frame-name="_top" xlink:show="replace"><text:span text:style-name="T114">A1-178</text:span></text:a><text:span text:style-name="T115">, 2017-04-12, paskelbta TAR 2017-04-14, i. k. 2017-06423</text:span></text:p>
      <text:p text:style-name="P116"><text:span text:style-name="T117">Dėl Lietuvos Respublikos socialinės apsaugos ir darbo ministro 2017 m. kovo 23 d. įsakymo Nr. A1-</text:span><text:span text:style-name="T118">142 „Dėl Jaunimo iniciatyvų projektų finansavimo 2017 metais konkursui pateiktų projektų vertinimo komisijos sudar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19T12:51:00Z</meta:creation-date>
    <dc:date>2017-04-19T12:51:00Z</dc:date>
    <meta:print-date>2017-03-16T08:2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76" meta:character-count="4610" meta:row-count="106" meta:non-whitespace-character-count="4061"/>
  </office:meta>
</office:document-meta>
</file>