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 fo:margin-left="-0.0986in" fo:text-indent="0.098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333333"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 style:language-asian="zh" style:country-asian="CN"/>
    </style:style>
    <style:style style:name="T29" style:parent-style-name="DefaultParagraphFont" style:family="text">
      <style:text-properties fo:letter-spacing="-0.0013in" style:font-size-complex="12pt"/>
    </style:style>
    <style:style style:name="T30" style:parent-style-name="DefaultParagraphFont" style:family="text">
      <style:text-properties fo:letter-spacing="-0.0013in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line-height="115%"/>
    </style:style>
    <style:style style:name="P58" style:parent-style-name="Normal" style:family="paragraph">
      <style:paragraph-properties fo:line-height="115%"/>
      <style:text-properties style:font-size-complex="12pt"/>
    </style:style>
    <style:style style:name="P59" style:parent-style-name="Normal" style:family="paragraph">
      <style:paragraph-properties fo:line-height="115%"/>
      <style:text-properties style:font-size-complex="12pt"/>
    </style:style>
    <style:style style:name="P60" style:parent-style-name="Normal" style:family="paragraph">
      <style:paragraph-properties fo:line-height="115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9"/>
      <text:p text:style-name="P10">ŠIRVINTŲ RAJONO SAVIVALDYBĖS</text:p>
      <text:p text:style-name="P11">ADMINISTRACIJOS DIREKTORIUS</text:p>
      <text:p text:style-name="P12"/>
      <text:p text:style-name="P13">ĮSAKYMAS</text:p>
      <text:p text:style-name="P14">DĖL ŠIRVINTŲ RAJONO SAVIVALDYBĖS ADMINISTRACIJOS DIREKTORIAUS</text:p>
      <text:p text:style-name="P15"><text:span text:style-name="T16">2021 M. SPALIO 5 D. ĮSAKYMO NR. 9-993 „</text:span><text:span text:style-name="T17">DĖL DARBO ORGANIZAVIMO ŠIRVINTŲ RAJONO SAVIVALDYBĖS ADMINISTRACIJOJE SĄLYGŲ</text:span><text:span text:style-name="T18">“<text:s/></text:span><text:span text:style-name="T19">DALINIO PAKEITIMO</text:span></text:p>
      <text:p text:style-name="P20"/>
      <text:p text:style-name="P21"><text:span text:style-name="T22">2021 m. lapkričio <text:s/>30 d. Nr.<text:s/></text:span><text:span text:style-name="T23">9-1126</text:span></text:p>
      <text:p text:style-name="P24">Širvintos</text:p>
      <text:p text:style-name="P25"/>
      <text:p text:style-name="P26"><text:span text:style-name="T27">Vadovaudamasi Lietuvos Respublikos vietos savivaldos įstatymo 18 straipsnio 1 dalimi,<text:s/></text:span><text:span text:style-name="T28">Lietuvos Respublikos sveikatos apsaugos ministro</text:span><text:span text:style-name="T29">, valstybės lygio ekstremaliosios situacijos valstybės o</text:span><text:span text:style-name="T30">peracijų vadovo<text:s/></text:span><text:span text:style-name="T31">2021 m. lapkričio 26 d. sprendimu Nr. V-</text:span><text:span text:style-name="T32">2696</text:span><text:span text:style-name="T33"><text:s/>„Dėl Lietuvos Respublikos sveikatos apsaugos ministro, valstybės lygio ekstremaliosios situacijos valstybės<text:s/></text:span><text:soft-page-break/><text:span text:style-name="T34">operacijų vadovo 2021 m. birželio 30 d. sprendimo Nr. V-1546 „Dėl valstybės ir savivald</text:span><text:span text:style-name="T35">ybių institucijų, įstaigų, organizacijų ir įmonių bei kitų įstaigų veiklos organizavimo sąlygų“ pakeitimo“,</text:span></text:p>
      <text:p text:style-name="P36"><text:span text:style-name="T37">p a k e i č i u <text:s/>Širvintų rajono savivaldybės administracijos direktoriaus 2021 m. spalio 5 d. įsakymą Nr. 9-993 „Dėl darbo organizavimo Širvintų<text:s/></text:span><text:span text:style-name="T38">rajono savivaldybės administracijoje sąlygų“:</text:span></text:p>
      <text:p text:style-name="P39"><text:span text:style-name="T40">1</text:span><text:span text:style-name="T41">. Papildau 1.5.4 papunkčiu ir išdėstau jį taip:</text:span></text:p>
      <text:p text:style-name="P42"><text:span text:style-name="T43">„</text:span><text:span text:style-name="T44">1.5.4</text:span><text:span text:style-name="T45">. darbuotojams, kurie negali dėvėti kaukės dėl vykdomos veiklos pobūdžio (pvz., darbas su klausos negalią turinčiais asmenimis). Gali būti naudojamos</text:span><text:span text:style-name="T46"><text:s/>kitos riziką mažinančios priemonės (pvz., veido skydeliai).“</text:span></text:p>
      <text:p text:style-name="P47"><text:span text:style-name="T48">2</text:span><text:span text:style-name="T49">. Pakeičiu 1.6.3 papunktį ir išdėstau jį taip:</text:span></text:p>
      <text:p text:style-name="P50"><text:span text:style-name="T51">„</text:span><text:span text:style-name="T52">1.6.3</text:span><text:span text:style-name="T53">. aptarnaujant lankytojus dėvėti kaukes, išskyrus šio įsakymo 1.5.1–1.5.4 papunkčiuose numatytas išimtis;“.</text:span></text:p>
      <text:p text:style-name="P54"><text:span text:style-name="T55">Šis įsakymas<text:s/></text:span><text:span text:style-name="T56">gali būti skundžiamas Lietuvos Respublikos administracinių bylų teisenos įstatymo nustatyta tvarka.</text:span></text:p>
      <text:p text:style-name="P57"/>
      <text:p text:style-name="P58"/>
      <text:p text:style-name="P59"/>
      <text:p text:style-name="P60">Administracijos direktorė<text:tab/><text:tab/><text:tab/><text:tab/><text:s text:c="2"/>Ingrida Baltušytė-Č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IKI</meta:initial-creator>
    <dc:creator>adlibuser</dc:creator>
    <meta:creation-date>2022-04-06T06:27:00Z</meta:creation-date>
    <dc:date>2022-04-06T06:27:00Z</dc:date>
    <meta:print-date>2021-09-10T11:44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217" meta:character-count="1656" meta:row-count="82" meta:non-whitespace-character-count="1482"/>
  </office:meta>
</office:document-meta>
</file>