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name-complex="Arial" style:font-weight-complex="bold" fo:color="#1A2B2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letter-spacing="0.0416in"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master-page-name="MPF1" style:family="paragraph">
      <style:paragraph-properties fo:break-before="page" fo:text-align="justify" fo:text-indent="3.5437in" style:page-number="1"/>
      <style:text-properties style:font-name-complex="Arial" style:font-size-complex="12pt" style:language-asian="lt" style:country-asian="LT"/>
    </style:style>
    <style:style style:name="P64" style:parent-style-name="Normal" style:family="paragraph">
      <style:paragraph-properties fo:text-align="justify" fo:text-indent="3.5437in"/>
      <style:text-properties style:font-name-complex="Arial" fo:color="#1A2B2E" style:font-size-complex="12pt" style:language-asian="lt" style:country-asian="LT"/>
    </style:style>
    <style:style style:name="P65" style:parent-style-name="Normal" style:family="paragraph">
      <style:paragraph-properties fo:text-align="justify" fo:text-indent="3.5437in"/>
      <style:text-properties style:font-name-complex="Arial" fo:color="#1A2B2E" style:font-size-complex="12pt" style:language-asian="lt" style:country-asian="LT"/>
    </style:style>
    <style:style style:name="P66" style:parent-style-name="Normal" style:family="paragraph">
      <style:text-properties style:font-name-complex="Arial" fo:font-weight="bold" style:font-weight-asian="bold" fo:color="#1A2B2E" style:font-size-complex="12pt" style:language-asian="lt" style:country-asian="LT"/>
    </style:style>
    <style:style style:name="P67" style:parent-style-name="Normal" style:family="paragraph">
      <style:text-properties style:font-name-complex="Arial" fo:font-weight="bold" style:font-weight-asian="bold" fo:color="#1A2B2E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complex="Arial" fo:font-weight="bold" style:font-weight-asian="bold" fo:color="#1A2B2E" style:font-size-complex="12pt" style:language-asian="lt" style:country-asian="LT"/>
    </style:style>
    <style:style style:name="T70" style:parent-style-name="DefaultParagraphFont" style:family="text">
      <style:text-properties style:font-name-complex="Arial" fo:font-weight="bold" style:font-weight-asian="bold" fo:color="#1A2B2E" style:font-size-complex="12pt" style:language-asian="lt" style:country-asian="LT"/>
    </style:style>
    <style:style style:name="P71" style:parent-style-name="Normal" style:family="paragraph">
      <style:paragraph-properties fo:text-align="center" fo:text-indent="0.043in"/>
    </style:style>
    <style:style style:name="T72" style:parent-style-name="DefaultParagraphFont" style:family="text">
      <style:text-properties style:font-name-complex="Arial" fo:font-weight="bold" style:font-weight-asian="bold" fo:color="#1A2B2E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color="#1A2B2E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name-complex="Arial" fo:font-weight="bold" style:font-weight-asian="bold" fo:color="#1A2B2E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complex="Arial" fo:font-weight="bold" style:font-weight-asian="bold" fo:color="#1A2B2E" style:font-size-complex="12pt" style:language-asian="lt" style:country-asian="LT"/>
    </style:style>
    <style:style style:name="T77" style:parent-style-name="DefaultParagraphFont" style:family="text">
      <style:text-properties style:font-name-complex="Arial" fo:font-weight="bold" style:font-weight-asian="bold" fo:color="#1A2B2E" style:font-size-complex="12pt" style:language-asian="lt" style:country-asian="LT"/>
    </style:style>
    <style:style style:name="P78" style:parent-style-name="Normal" style:family="paragraph">
      <style:paragraph-properties fo:text-align="center" fo:text-indent="0.043in"/>
    </style:style>
    <style:style style:name="T79" style:parent-style-name="DefaultParagraphFont" style:family="text">
      <style:text-properties style:font-name-complex="Arial" fo:font-weight="bold" style:font-weight-asian="bold" fo:color="#1A2B2E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name-complex="Arial" fo:font-weight="bold" style:font-weight-asian="bold" fo:color="#1A2B2E" style:font-size-complex="12pt" style:language-asian="lt" style:country-asian="LT"/>
    </style:style>
    <style:style style:name="P81" style:parent-style-name="Normal" style:family="paragraph">
      <style:paragraph-properties fo:text-align="justify" fo:text-indent="0.7875in" fo:background-color="#FFFFFF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7875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P92" style:parent-style-name="Normal" style:family="paragraph">
      <style:paragraph-properties fo:text-align="justify" fo:text-indent="0.7875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P95" style:parent-style-name="Normal" style:family="paragraph">
      <style:paragraph-properties fo:text-align="justify" fo:text-indent="0.7875in"/>
      <style:text-properties fo:hyphenate="false"/>
    </style:style>
    <style:style style:name="T9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9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P100" style:parent-style-name="Normal" style:family="paragraph">
      <style:paragraph-properties fo:text-align="justify" fo:text-indent="0.7875in"/>
      <style:text-properties fo:hyphenate="false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6" style:parent-style-name="Normal" style:family="paragraph">
      <style:paragraph-properties fo:text-align="justify" fo:text-indent="0.7875in"/>
      <style:text-properties fo:hyphenate="false"/>
    </style:style>
    <style:style style:name="T1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text-indent="0.7875in"/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complex="Arial" fo:font-weight="bold" style:font-weight-asian="bold" fo:color="#1A2B2E" style:font-size-complex="12pt" style:language-asian="lt" style:country-asian="LT"/>
    </style:style>
    <style:style style:name="T118" style:parent-style-name="DefaultParagraphFont" style:family="text">
      <style:text-properties style:font-name-complex="Arial" fo:font-weight="bold" style:font-weight-asian="bold" fo:color="#1A2B2E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style:font-name-asian="Arial" fo:font-weight="bold" style:font-weight-asian="bold" fo:text-transform="uppercase" style:font-size-complex="12pt" style:language-asian="ar" style:country-asian="SA"/>
    </style:style>
    <style:style style:name="P121" style:parent-style-name="Normal" style:family="paragraph">
      <style:paragraph-properties fo:text-align="justify" fo:text-indent="0.4979in"/>
      <style:text-properties style:font-name-asian="Arial" style:font-size-complex="12pt" style:language-asian="ar" style:country-asian="SA" fo:hyphenate="false"/>
    </style:style>
    <style:style style:name="P122" style:parent-style-name="Normal" style:family="paragraph">
      <style:paragraph-properties fo:text-align="justify" fo:text-indent="0.7875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7875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7875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complex="Arial" fo:font-weight="bold" style:font-weight-asian="bold" fo:color="#1A2B2E" style:font-size-complex="12pt" style:language-asian="lt" style:country-asian="LT"/>
    </style:style>
    <style:style style:name="T148" style:parent-style-name="DefaultParagraphFont" style:family="text">
      <style:text-properties style:font-name-complex="Arial" fo:font-weight="bold" style:font-weight-asian="bold" fo:color="#1A2B2E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P15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P21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7875in"/>
    </style:style>
    <style:style style:name="T217" style:parent-style-name="DefaultParagraphFont" style:family="text">
      <style:text-properties fo:color="#000000" style:font-size-complex="12pt" style:language-asian="ar" style:country-asian="SA"/>
    </style:style>
    <style:style style:name="T218" style:parent-style-name="DefaultParagraphFont" style:family="text">
      <style:text-properties fo:color="#000000" style:font-size-complex="12pt" style:language-asian="ar" style:country-asian="SA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787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ar" style:country-asian="SA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ar" style:country-asian="SA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ar" style:country-asian="SA"/>
    </style:style>
    <style:style style:name="T229" style:parent-style-name="DefaultParagraphFont" style:family="text">
      <style:text-properties fo:color="#000000" style:font-size-complex="12pt" style:language-asian="ar" style:country-asian="SA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787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8861in" fo:background-color="#FFFFFF">
        <style:tab-stops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1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1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1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1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1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complex="Arial" fo:font-weight="bold" style:font-weight-asian="bold" fo:color="#1A2B2E" style:font-size-complex="12pt" style:language-asian="lt" style:country-asian="LT"/>
    </style:style>
    <style:style style:name="T279" style:parent-style-name="DefaultParagraphFont" style:family="text">
      <style:text-properties style:font-name-complex="Arial" fo:font-weight="bold" style:font-weight-asian="bold" fo:color="#1A2B2E" style:font-size-complex="12pt" style:language-asian="lt" style:country-asian="L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indent="0.787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indent="0.7875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indent="0.7875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-complex="Arial" fo:font-weight="bold" style:font-weight-asian="bold" fo:color="#1A2B2E" style:font-size-complex="12pt" style:language-asian="lt" style:country-asian="LT"/>
    </style:style>
    <style:style style:name="T352" style:parent-style-name="DefaultParagraphFont" style:family="text">
      <style:text-properties style:font-name-complex="Arial" fo:font-weight="bold" style:font-weight-asian="bold" fo:color="#1A2B2E"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fo:hyphenate="false"/>
    </style:style>
    <style:style style:name="T3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5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56" style:parent-style-name="Normal" style:family="paragraph">
      <style:paragraph-properties fo:text-align="justify" fo:text-indent="0.7875in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style:font-size-complex="12pt" style:language-asian="ar" style:country-asian="SA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ar" style:country-asian="SA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P363" style:parent-style-name="Normal" style:family="paragraph">
      <style:paragraph-properties fo:text-align="justify" fo:text-indent="0.7875in"/>
    </style:style>
    <style:style style:name="T364" style:parent-style-name="DefaultParagraphFont" style:family="text">
      <style:text-properties style:font-name-asian="Calibri" style:font-size-complex="12pt" style:language-asian="ar" style:country-asian="SA"/>
    </style:style>
    <style:style style:name="T365" style:parent-style-name="DefaultParagraphFont" style:family="text">
      <style:text-properties style:font-name-asian="Calibri" style:font-size-complex="12pt" style:language-asian="ar" style:country-asian="SA"/>
    </style:style>
    <style:style style:name="T366" style:parent-style-name="DefaultParagraphFont" style:family="text">
      <style:text-properties style:font-name-asian="Calibri" style:font-size-complex="12pt" style:language-asian="ar" style:country-asian="SA"/>
    </style:style>
    <style:style style:name="P367" style:parent-style-name="Normal" style:family="paragraph">
      <style:paragraph-properties fo:text-align="justify" fo:text-indent="0.7875in"/>
    </style:style>
    <style:style style:name="T368" style:parent-style-name="DefaultParagraphFont" style:family="text">
      <style:text-properties style:font-name-asian="Calibri" style:font-size-complex="12pt" style:language-asian="ar" style:country-asian="SA"/>
    </style:style>
    <style:style style:name="T369" style:parent-style-name="DefaultParagraphFont" style:family="text">
      <style:text-properties style:font-name-asian="Calibri" style:font-size-complex="12pt" style:language-asian="ar" style:country-asian="SA"/>
    </style:style>
    <style:style style:name="P370" style:parent-style-name="Normal" style:family="paragraph">
      <style:paragraph-properties fo:text-align="justify" fo:text-indent="0.7875in"/>
    </style:style>
    <style:style style:name="T371" style:parent-style-name="DefaultParagraphFont" style:family="text">
      <style:text-properties style:font-name-asian="Calibri" style:font-size-complex="12pt" style:language-asian="ar" style:country-asian="SA"/>
    </style:style>
    <style:style style:name="T372" style:parent-style-name="DefaultParagraphFont" style:family="text">
      <style:text-properties style:font-name-asian="Calibri" style:font-size-complex="12pt" style:language-asian="ar" style:country-asian="SA"/>
    </style:style>
    <style:style style:name="T373" style:parent-style-name="DefaultParagraphFont" style:family="text">
      <style:text-properties style:font-name-asian="Calibri" style:font-size-complex="12pt" style:language-asian="ar" style:country-asian="SA"/>
    </style:style>
    <style:style style:name="P374" style:parent-style-name="Normal" style:family="paragraph">
      <style:paragraph-properties fo:text-align="justify" fo:text-indent="0.7875in"/>
      <style:text-properties fo:hyphenate="false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P378" style:parent-style-name="Normal" style:family="paragraph">
      <style:paragraph-properties fo:text-align="justify">
        <style:tab-stops>
          <style:tab-stop style:type="left" style:position="3.4069in"/>
        </style:tab-stops>
      </style:paragraph-properties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-complex="Arial" fo:font-weight="bold" style:font-weight-asian="bold" fo:color="#1A2B2E" style:font-size-complex="12pt" style:language-asian="lt" style:country-asian="LT"/>
    </style:style>
    <style:style style:name="T381" style:parent-style-name="DefaultParagraphFont" style:family="text">
      <style:text-properties style:font-name-complex="Arial" fo:font-weight="bold" style:font-weight-asian="bold" fo:color="#1A2B2E" style:font-size-complex="12pt" style:language-asian="lt" style:country-asian="LT"/>
    </style:style>
    <style:style style:name="P382" style:parent-style-name="Normal" style:family="paragraph">
      <style:paragraph-properties fo:text-align="center" fo:text-indent="0.043in"/>
      <style:text-properties fo:hyphenate="false"/>
    </style:style>
    <style:style style:name="T38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84" style:parent-style-name="Normal" style:family="paragraph">
      <style:paragraph-properties fo:text-align="center" fo:text-indent="0.4979in"/>
      <style:text-properties style:font-size-complex="12pt" style:language-asian="ar" style:country-asian="SA" fo:hyphenate="false"/>
    </style:style>
    <style:style style:name="P385" style:parent-style-name="Normal" style:family="paragraph">
      <style:paragraph-properties fo:text-align="justify" fo:text-indent="0.7875in"/>
      <style:text-properties fo:hyphenate="false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P389" style:parent-style-name="Normal" style:family="paragraph">
      <style:paragraph-properties fo:text-align="justify" fo:text-indent="0.7875in"/>
      <style:text-properties fo:hyphenate="false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P397" style:parent-style-name="Normal" style:family="paragraph">
      <style:paragraph-properties fo:text-align="justify" fo:text-indent="0.7875in"/>
      <style:text-properties fo:hyphenate="false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P401" style:parent-style-name="Normal" style:family="paragraph">
      <style:paragraph-properties fo:text-align="justify" fo:text-indent="0.7875in"/>
      <style:text-properties fo:hyphenate="false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P406" style:parent-style-name="Normal" style:family="paragraph">
      <style:paragraph-properties fo:text-align="justify" fo:text-indent="0.7875in"/>
      <style:text-properties style:font-name-complex="Arial" fo:color="#1A2B2E" style:font-size-complex="12pt" style:language-asian="lt" style:country-asian="LT"/>
    </style:style>
    <style:style style:name="P407" style:parent-style-name="Normal" style:family="paragraph">
      <style:paragraph-properties fo:text-align="justify" fo:text-indent="0.78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complex="Arial" fo:font-weight="bold" style:font-weight-asian="bold" fo:color="#1A2B2E" style:font-size-complex="12pt" style:language-asian="lt" style:country-asian="LT"/>
    </style:style>
    <style:style style:name="T410" style:parent-style-name="DefaultParagraphFont" style:family="text">
      <style:text-properties style:font-name-complex="Arial" fo:font-weight="bold" style:font-weight-asian="bold" fo:color="#1A2B2E"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fo:hyphenate="false"/>
    </style:style>
    <style:style style:name="T4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14" style:parent-style-name="Normal" style:family="paragraph">
      <style:paragraph-properties fo:text-align="justify" fo:text-indent="0.7875in"/>
      <style:text-properties fo:hyphenate="false"/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P417" style:parent-style-name="Normal" style:family="paragraph">
      <style:paragraph-properties fo:text-align="justify" fo:text-indent="0.7875in"/>
      <style:text-properties fo:hyphenate="false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P422" style:parent-style-name="Normal" style:family="paragraph">
      <style:paragraph-properties fo:text-align="justify" fo:text-indent="0.7875in"/>
      <style:text-properties fo:hyphenate="false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P425" style:parent-style-name="Normal" style:family="paragraph">
      <style:paragraph-properties fo:text-align="justify" fo:text-indent="0.7875in"/>
      <style:text-properties fo:hyphenate="false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name="Arial" style:font-name-complex="Arial" fo:font-size="13pt" style:font-size-asian="13pt" style:font-size-complex="13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7875in"/>
      <style:text-properties fo:hyphenate="false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T438" style:parent-style-name="DefaultParagraphFont" style:family="text">
      <style:text-properties style:font-size-complex="12pt" style:language-asian="ar" style:country-asian="SA"/>
    </style:style>
    <style:style style:name="P439" style:parent-style-name="Normal" style:family="paragraph">
      <style:paragraph-properties fo:text-align="justify" fo:text-indent="0.7875in"/>
      <style:text-properties fo:hyphenate="false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T442" style:parent-style-name="DefaultParagraphFont" style:family="text">
      <style:text-properties fo:color="#000000" style:font-size-complex="12pt" style:language-asian="ar" style:country-asian="SA"/>
    </style:style>
    <style:style style:name="T443" style:parent-style-name="DefaultParagraphFont" style:family="text">
      <style:text-properties fo:color="#000000" style:font-size-complex="12pt" style:language-asian="ar" style:country-asian="SA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P445" style:parent-style-name="Normal" style:family="paragraph">
      <style:paragraph-properties fo:text-align="center" fo:text-indent="0.75in"/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fo:hyphenate="false"/>
    </style:style>
    <style:style style:name="T44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5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P451" style:parent-style-name="Normal" style:family="paragraph">
      <style:paragraph-properties fo:text-align="justify" fo:text-indent="0.7875in"/>
      <style:text-properties fo:hyphenate="false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P455" style:parent-style-name="Normal" style:family="paragraph">
      <style:paragraph-properties fo:text-align="justify" fo:text-indent="0.7875in"/>
      <style:text-properties fo:hyphenate="false"/>
    </style:style>
    <style:style style:name="T456" style:parent-style-name="DefaultParagraphFont" style:family="text">
      <style:text-properties style:font-size-complex="12pt" style:language-asian="ar" style:country-asian="SA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P459" style:parent-style-name="Normal" style:family="paragraph">
      <style:paragraph-properties fo:text-align="justify" fo:text-indent="0.7875in"/>
      <style:text-properties fo:hyphenate="false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T462" style:parent-style-name="DefaultParagraphFont" style:family="text">
      <style:text-properties style:font-size-complex="12pt" fo:background-color="#FFFFFF" style:language-asian="ar" style:country-asian="SA"/>
    </style:style>
    <style:style style:name="T463" style:parent-style-name="DefaultParagraphFont" style:family="text">
      <style:text-properties style:font-size-complex="12pt" fo:background-color="#FFFFFF" style:language-asian="ar" style:country-asian="SA"/>
    </style:style>
    <style:style style:name="P464" style:parent-style-name="Normal" style:family="paragraph">
      <style:paragraph-properties fo:text-align="justify" fo:text-indent="0.7875in"/>
      <style:text-properties fo:hyphenate="false"/>
    </style:style>
    <style:style style:name="T465" style:parent-style-name="DefaultParagraphFont" style:family="text">
      <style:text-properties style:font-size-complex="12pt" fo:background-color="#FFFFFF" style:language-asian="ar" style:country-asian="SA"/>
    </style:style>
    <style:style style:name="T466" style:parent-style-name="DefaultParagraphFont" style:family="text">
      <style:text-properties style:font-size-complex="12pt" fo:background-color="#FFFFFF" style:language-asian="ar" style:country-asian="SA"/>
    </style:style>
    <style:style style:name="P467" style:parent-style-name="Normal" style:family="paragraph">
      <style:paragraph-properties fo:text-align="justify" fo:text-indent="0.7875in"/>
      <style:text-properties fo:hyphenate="false"/>
    </style:style>
    <style:style style:name="T468" style:parent-style-name="DefaultParagraphFont" style:family="text">
      <style:text-properties style:font-size-complex="12pt" fo:background-color="#FFFFFF" style:language-asian="ar" style:country-asian="SA"/>
    </style:style>
    <style:style style:name="T469" style:parent-style-name="DefaultParagraphFont" style:family="text">
      <style:text-properties style:font-size-complex="12pt" fo:background-color="#FFFFFF" style:language-asian="ar" style:country-asian="SA"/>
    </style:style>
    <style:style style:name="T470" style:parent-style-name="DefaultParagraphFont" style:family="text">
      <style:text-properties style:font-size-complex="12pt" fo:background-color="#FFFFFF" style:language-asian="ar" style:country-asian="SA"/>
    </style:style>
    <style:style style:name="P471" style:parent-style-name="Normal" style:family="paragraph">
      <style:paragraph-properties fo:text-align="justify" fo:text-indent="0.7875in"/>
      <style:text-properties fo:hyphenate="false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T473" style:parent-style-name="DefaultParagraphFont" style:family="text">
      <style:text-properties style:font-size-complex="12pt" style:language-asian="ar" style:country-asian="SA"/>
    </style:style>
    <style:style style:name="P474" style:parent-style-name="Normal" style:family="paragraph">
      <style:paragraph-properties fo:text-align="justify" fo:text-indent="0.7875in"/>
      <style:text-properties fo:hyphenate="false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T476" style:parent-style-name="DefaultParagraphFont" style:family="text">
      <style:text-properties style:font-size-complex="12pt" style:language-asian="ar" style:country-asian="SA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P478" style:parent-style-name="Normal" style:family="paragraph">
      <style:paragraph-properties fo:text-align="justify" fo:text-indent="0.7875in"/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T481" style:parent-style-name="DefaultParagraphFont" style:family="text">
      <style:text-properties style:font-size-complex="12pt" style:language-asian="ar" style:country-asian="SA"/>
    </style:style>
    <style:style style:name="T482" style:parent-style-name="DefaultParagraphFont" style:family="text">
      <style:text-properties style:font-size-complex="12pt" style:language-asian="ar" style:country-asian="SA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P484" style:parent-style-name="Normal" style:family="paragraph">
      <style:paragraph-properties fo:text-align="justify" fo:text-indent="0.7875in"/>
      <style:text-properties fo:hyphenate="false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T487" style:parent-style-name="DefaultParagraphFont" style:family="text">
      <style:text-properties style:font-size-complex="12pt" style:language-asian="ar" style:country-asian="SA"/>
    </style:style>
    <style:style style:name="P488" style:parent-style-name="Normal" style:family="paragraph">
      <style:paragraph-properties fo:text-align="justify" fo:text-indent="0.7875in"/>
      <style:text-properties fo:hyphenate="false"/>
    </style:style>
    <style:style style:name="T489" style:parent-style-name="DefaultParagraphFont" style:family="text">
      <style:text-properties style:font-size-complex="12pt" style:language-asian="ar" style:country-asian="SA"/>
    </style:style>
    <style:style style:name="T490" style:parent-style-name="DefaultParagraphFont" style:family="text">
      <style:text-properties style:font-size-complex="12pt" style:language-asian="ar" style:country-asian="SA"/>
    </style:style>
    <style:style style:name="T491" style:parent-style-name="DefaultParagraphFont" style:family="text">
      <style:text-properties style:font-size-complex="12pt" style:language-asian="ar" style:country-asian="SA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5" style:parent-style-name="Normal" style:family="paragraph">
      <style:paragraph-properties fo:text-align="center" fo:margin-right="0.0131in" fo:background-color="#FFFFFF"/>
      <style:text-properties fo:hyphenate="false"/>
    </style:style>
    <style:style style:name="T4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97" style:parent-style-name="Normal" style:family="paragraph">
      <style:paragraph-properties fo:text-align="center" fo:margin-left="0.3937in" fo:margin-right="0.0131in" fo:text-indent="-0.3937in" fo:background-color="#FFFFFF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498" style:parent-style-name="Normal" style:family="paragraph">
      <style:paragraph-properties fo:widows="0" fo:orphans="0" fo:text-align="justify" fo:text-indent="0.7875in" fo:background-color="#FFFFFF">
        <style:tab-stops>
          <style:tab-stop style:type="left" style:position="0.7875in"/>
        </style:tab-stops>
      </style:paragraph-properties>
    </style:style>
    <style:style style:name="T499" style:parent-style-name="DefaultParagraphFont" style:family="text">
      <style:text-properties style:font-size-complex="12pt" style:language-asian="ar" style:country-asian="SA"/>
    </style:style>
    <style:style style:name="T500" style:parent-style-name="DefaultParagraphFont" style:family="text">
      <style:text-properties style:font-size-complex="12pt" style:language-asian="ar" style:country-asian="SA"/>
    </style:style>
    <style:style style:name="P501" style:parent-style-name="Normal" style:family="paragraph">
      <style:paragraph-properties fo:widows="0" fo:orphans="0" fo:text-align="justify" fo:text-indent="0.7875in" fo:background-color="#FFFFFF"/>
    </style:style>
    <style:style style:name="T502" style:parent-style-name="DefaultParagraphFont" style:family="text">
      <style:text-properties style:font-size-complex="12pt" style:language-asian="ar" style:country-asian="SA"/>
    </style:style>
    <style:style style:name="T503" style:parent-style-name="DefaultParagraphFont" style:family="text">
      <style:text-properties style:font-size-complex="12pt" style:language-asian="ar" style:country-asian="SA"/>
    </style:style>
    <style:style style:name="P504" style:parent-style-name="Normal" style:family="paragraph">
      <style:paragraph-properties fo:widows="0" fo:orphans="0" fo:background-color="#FFFFFF"/>
    </style:style>
    <style:style style:name="P505" style:parent-style-name="Normal" style:family="paragraph">
      <style:paragraph-properties fo:text-align="center" fo:background-color="#FFFFFF"/>
      <style:text-properties fo:hyphenate="false"/>
    </style:style>
    <style:style style:name="T50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08" style:parent-style-name="Normal" style:family="paragraph">
      <style:paragraph-properties fo:text-align="center" fo:background-color="#FFFFFF"/>
      <style:text-properties fo:hyphenate="false"/>
    </style:style>
    <style:style style:name="T5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10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511" style:parent-style-name="Normal" style:family="paragraph">
      <style:paragraph-properties fo:text-indent="0.7875in"/>
      <style:text-properties fo:hyphenate="false"/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T513" style:parent-style-name="DefaultParagraphFont" style:family="text">
      <style:text-properties style:font-size-complex="12pt" style:language-asian="ar" style:country-asian="SA"/>
    </style:style>
    <style:style style:name="T514" style:parent-style-name="DefaultParagraphFont" style:family="text">
      <style:text-properties fo:color="#000000" style:font-size-complex="12pt" style:language-asian="ar" style:country-asian="SA"/>
    </style:style>
    <style:style style:name="P51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6" style:parent-style-name="DefaultParagraphFont" style:family="text">
      <style:text-properties style:font-size-complex="12pt" style:language-asian="ar" style:country-asian="SA"/>
    </style:style>
    <style:style style:name="T517" style:parent-style-name="DefaultParagraphFont" style:family="text">
      <style:text-properties style:font-size-complex="12pt" style:language-asian="ar" style:country-asian="SA"/>
    </style:style>
    <style:style style:name="T518" style:parent-style-name="DefaultParagraphFont" style:family="text">
      <style:text-properties style:font-size-complex="12pt" style:language-asian="ar" style:country-asian="SA"/>
    </style:style>
    <style:style style:name="P51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size-complex="12pt" style:language-asian="ar" style:country-asian="SA"/>
    </style:style>
    <style:style style:name="T521" style:parent-style-name="DefaultParagraphFont" style:family="text">
      <style:text-properties style:font-size-complex="12pt" style:language-asian="ar" style:country-asian="SA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master-page-name="MPF2" style:family="paragraph">
      <style:paragraph-properties fo:break-before="page" fo:text-align="justify" fo:margin-left="2.7in" style:page-number="1">
        <style:tab-stops/>
      </style:paragraph-properties>
      <style:text-properties fo:color="#000000" style:font-size-complex="12pt" style:language-asian="ar" style:country-asian="SA"/>
    </style:style>
    <style:style style:name="P526" style:parent-style-name="Normal" style:family="paragraph">
      <style:paragraph-properties fo:text-align="justify" fo:margin-left="2.7in">
        <style:tab-stops/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indent="0.4923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indent="0.4923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indent="0.4923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indent="0.4923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master-page-name="MPF3" style:family="paragraph">
      <style:paragraph-properties fo:break-before="page" fo:text-align="justify" fo:margin-left="2.7in" style:page-number="1">
        <style:tab-stops/>
      </style:paragraph-properties>
      <style:text-properties fo:color="#000000" style:font-size-complex="12pt" style:language-asian="ar" style:country-asian="SA"/>
    </style:style>
    <style:style style:name="P567" style:parent-style-name="Normal" style:family="paragraph">
      <style:paragraph-properties fo:text-align="justify" fo:margin-left="2.7in">
        <style:tab-stops/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5" style:parent-style-name="Normal" style:family="paragraph">
      <style:text-properties style:font-weight-complex="bold" style:font-size-complex="12pt" style:language-asian="lt" style:country-asian="LT"/>
    </style:style>
    <style:style style:name="P576" style:parent-style-name="Normal" style:family="paragraph">
      <style:text-properties style:font-weight-complex="bold" style:font-size-complex="12pt" style:language-asian="lt" style:country-asian="LT"/>
    </style:style>
    <style:style style:name="P5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P585" style:parent-style-name="Normal" style:family="paragraph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P589" style:parent-style-name="Normal" style:family="paragraph">
      <style:text-properties fo:font-size="8pt" style:font-size-asian="8pt" style:font-size-complex="8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fo:font-size="8pt" style:font-size-asian="8pt" style:font-size-complex="8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P607" style:parent-style-name="Normal" style:family="paragraph">
      <style:paragraph-properties fo:text-indent="0.043in">
        <style:tab-stops>
          <style:tab-stop style:type="left" style:position="2.7562in"/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fo:color="#FF0000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ar" style:country-asian="SA" fo:hyphenate="false"/>
    </style:style>
    <style:style style:name="P612" style:parent-style-name="Normal" style:family="paragraph">
      <style:text-properties style:font-size-complex="12pt" style:language-asian="ar" style:country-asian="SA" fo:hyphenate="false"/>
    </style:style>
    <style:style style:name="P613" style:parent-style-name="Normal" style:family="paragraph">
      <style:text-properties style:font-size-complex="12pt" style:language-asian="ar" style:country-asian="SA" fo:hyphenate="false"/>
    </style:style>
    <style:style style:name="P614" style:parent-style-name="Normal" style:family="paragraph">
      <style:text-properties style:font-size-complex="12pt" style:language-asian="ar" style:country-asian="SA" fo:hyphenate="false"/>
    </style:style>
    <style:style style:name="P615" style:parent-style-name="Normal" style:family="paragraph">
      <style:text-properties style:font-size-complex="12pt" style:language-asian="ar" style:country-asian="SA" fo:hyphenate="false"/>
    </style:style>
    <style:style style:name="P616" style:parent-style-name="Normal" style:family="paragraph">
      <style:paragraph-properties fo:text-align="justify" fo:text-indent="0.1145in"/>
      <style:text-properties fo:hyphenate="false"/>
    </style:style>
    <style:style style:name="T617" style:parent-style-name="DefaultParagraphFont" style:family="text">
      <style:text-properties fo:font-size="10pt" style:font-size-asian="10pt" style:language-asian="lt" style:country-asian="LT"/>
    </style:style>
    <style:style style:name="T618" style:parent-style-name="DefaultParagraphFont" style:family="text">
      <style:text-properties style:font-size-complex="12pt" style:language-asian="ar" style:country-asian="SA"/>
    </style:style>
    <style:style style:name="T619" style:parent-style-name="DefaultParagraphFont" style:family="text">
      <style:text-properties fo:font-size="10pt" style:font-size-asian="10pt" style:language-asian="ar" style:country-asian="SA"/>
    </style:style>
    <style:style style:name="T620" style:parent-style-name="DefaultParagraphFont" style:family="text">
      <style:text-properties style:font-size-complex="12pt" style:language-asian="ar" style:country-asian="SA"/>
    </style:style>
    <style:style style:name="T621" style:parent-style-name="DefaultParagraphFont" style:family="text">
      <style:text-properties fo:font-size="10pt" style:font-size-asian="10pt" style:language-asian="ar" style:country-asian="SA"/>
    </style:style>
    <style:style style:name="P622" style:parent-style-name="Normal" style:master-page-name="MPF4" style:family="paragraph">
      <style:paragraph-properties fo:break-before="page" fo:text-align="justify" fo:margin-left="2.7in" style:page-number="1">
        <style:tab-stops/>
      </style:paragraph-properties>
      <style:text-properties fo:color="#000000" style:font-size-complex="12pt" style:language-asian="ar" style:country-asian="SA"/>
    </style:style>
    <style:style style:name="P624" style:parent-style-name="Normal" style:family="paragraph">
      <style:paragraph-properties fo:text-align="justify" fo:margin-left="1.8in" fo:text-indent="0.9in">
        <style:tab-stops/>
      </style:paragraph-properties>
      <style:text-properties fo:hyphenate="false"/>
    </style:style>
    <style:style style:name="T625" style:parent-style-name="DefaultParagraphFont" style:family="text">
      <style:text-properties fo:color="#000000" style:font-size-complex="12pt" style:language-asian="ar" style:country-asian="SA"/>
    </style:style>
    <style:style style:name="T626" style:parent-style-name="DefaultParagraphFont" style:family="text">
      <style:text-properties fo:color="#000000" style:font-size-complex="12pt" style:language-asian="ar" style:country-asian="SA"/>
    </style:style>
    <style:style style:name="P62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2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3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6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3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633" style:parent-style-name="Normal" style:family="paragraph">
      <style:text-properties style:font-size-complex="12pt" style:language-asian="ar" style:country-asian="SA" fo:hyphenate="false"/>
    </style:style>
    <style:style style:name="P634" style:parent-style-name="Normal" style:family="paragraph">
      <style:text-properties style:font-size-complex="12pt" style:language-asian="ar" style:country-asian="SA" fo:hyphenate="false"/>
    </style:style>
    <style:style style:name="P635" style:parent-style-name="Normal" style:family="paragraph">
      <style:paragraph-properties fo:text-indent="0.3437in"/>
      <style:text-properties fo:font-size="10pt" style:font-size-asian="10pt" style:language-asian="ar" style:country-asian="SA" fo:hyphenate="false"/>
    </style:style>
    <style:style style:name="P636" style:parent-style-name="Normal" style:family="paragraph">
      <style:paragraph-properties fo:text-align="center"/>
      <style:text-properties fo:hyphenate="false"/>
    </style:style>
    <style:style style:name="P63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38" style:parent-style-name="Normal" style:family="paragraph">
      <style:paragraph-properties fo:text-align="center"/>
      <style:text-properties fo:hyphenate="false"/>
    </style:style>
    <style:style style:name="T63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6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644" style:parent-style-name="Normal" style:family="paragraph">
      <style:text-properties style:font-size-complex="12pt" style:language-asian="ar" style:country-asian="SA" fo:hyphenate="false"/>
    </style:style>
    <style:style style:name="P645" style:parent-style-name="Normal" style:family="paragraph">
      <style:paragraph-properties fo:text-align="center" fo:margin-left="0.5in" fo:text-indent="0.043in">
        <style:tab-stops/>
      </style:paragraph-properties>
      <style:text-properties fo:font-size="10pt" style:font-size-asian="10pt" style:language-asian="ar" style:country-asian="SA" fo:hyphenate="false"/>
    </style:style>
    <style:style style:name="P6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4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6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9" style:parent-style-name="Normal" style:family="paragraph">
      <style:text-properties style:font-size-complex="12pt" style:language-asian="ar" style:country-asian="SA" fo:hyphenate="false"/>
    </style:style>
    <style:style style:name="P650" style:parent-style-name="Normal" style:family="paragraph">
      <style:text-properties style:font-size-complex="12pt" style:language-asian="ar" style:country-asian="SA" fo:hyphenate="false"/>
    </style:style>
    <style:style style:name="P65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6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53" style:parent-style-name="Normal" style:family="paragraph">
      <style:paragraph-properties fo:margin-left="1.8in" fo:text-indent="0.9in">
        <style:tab-stops/>
      </style:paragraph-properties>
      <style:text-properties fo:font-size="10pt" style:font-size-asian="10pt" style:language-asian="ar" style:country-asian="SA" fo:hyphenate="false"/>
    </style:style>
    <style:style style:name="P654" style:parent-style-name="Normal" style:family="paragraph">
      <style:text-properties style:font-size-complex="12pt" style:language-asian="ar" style:country-asian="SA" fo:hyphenate="false"/>
    </style:style>
    <style:style style:name="P655" style:parent-style-name="Normal" style:family="paragraph">
      <style:text-properties style:font-size-complex="12pt" style:language-asian="ar" style:country-asian="SA" fo:hyphenate="false"/>
    </style:style>
    <style:style style:name="P656" style:parent-style-name="Normal" style:family="paragraph">
      <style:paragraph-properties fo:text-indent="2.9694in"/>
      <style:text-properties fo:font-size="10pt" style:font-size-asian="10pt" style:language-asian="ar" style:country-asian="SA" fo:hyphenate="false"/>
    </style:style>
    <style:style style:name="P657" style:parent-style-name="Normal" style:family="paragraph">
      <style:text-properties style:font-size-complex="12pt" style:language-asian="ar" style:country-asian="SA" fo:hyphenate="false"/>
    </style:style>
    <style:style style:name="P65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659" style:parent-style-name="Normal" style:family="paragraph">
      <style:text-properties style:font-size-complex="12pt" style:language-asian="ar" style:country-asian="SA" fo:hyphenate="false"/>
    </style:style>
    <style:style style:name="P660" style:parent-style-name="Normal" style:family="paragraph">
      <style:paragraph-properties fo:margin-left="1.8in" fo:text-indent="0.9in">
        <style:tab-stops/>
      </style:paragraph-properties>
      <style:text-properties fo:font-size="10pt" style:font-size-asian="10pt" style:language-asian="ar" style:country-asian="SA" fo:hyphenate="false"/>
    </style:style>
    <style:style style:name="P6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62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663" style:parent-style-name="Normal" style:family="paragraph">
      <style:paragraph-properties fo:text-align="justify" fo:text-indent="0.4923in"/>
      <style:text-properties fo:hyphenate="false"/>
    </style:style>
    <style:style style:name="T664" style:parent-style-name="DefaultParagraphFont" style:family="text">
      <style:text-properties style:font-size-complex="12pt" style:language-asian="ar" style:country-asian="SA"/>
    </style:style>
    <style:style style:name="T665" style:parent-style-name="DefaultParagraphFont" style:family="text">
      <style:text-properties style:font-size-complex="12pt" style:language-asian="ar" style:country-asian="SA"/>
    </style:style>
    <style:style style:name="T666" style:parent-style-name="DefaultParagraphFont" style:family="text">
      <style:text-properties style:font-size-complex="12pt" style:language-asian="ar" style:country-asian="SA"/>
    </style:style>
    <style:style style:name="P667" style:parent-style-name="Normal" style:family="paragraph">
      <style:paragraph-properties fo:text-align="justify" fo:text-indent="0.4923in"/>
      <style:text-properties fo:hyphenate="false"/>
    </style:style>
    <style:style style:name="T668" style:parent-style-name="DefaultParagraphFont" style:family="text">
      <style:text-properties style:font-size-complex="12pt" style:language-asian="ar" style:country-asian="SA"/>
    </style:style>
    <style:style style:name="T669" style:parent-style-name="DefaultParagraphFont" style:family="text">
      <style:text-properties style:font-size-complex="12pt" style:language-asian="ar" style:country-asian="SA"/>
    </style:style>
    <style:style style:name="P670" style:parent-style-name="Normal" style:family="paragraph">
      <style:paragraph-properties fo:text-align="justify" fo:text-indent="0.4923in"/>
      <style:text-properties fo:hyphenate="false"/>
    </style:style>
    <style:style style:name="T671" style:parent-style-name="DefaultParagraphFont" style:family="text">
      <style:text-properties style:font-size-complex="12pt" style:language-asian="ar" style:country-asian="SA"/>
    </style:style>
    <style:style style:name="T672" style:parent-style-name="DefaultParagraphFont" style:family="text">
      <style:text-properties style:font-size-complex="12pt" style:language-asian="ar" style:country-asian="SA"/>
    </style:style>
    <style:style style:name="P673" style:parent-style-name="Normal" style:family="paragraph">
      <style:paragraph-properties fo:text-align="justify" fo:text-indent="0.4923in"/>
      <style:text-properties fo:hyphenate="false"/>
    </style:style>
    <style:style style:name="T674" style:parent-style-name="DefaultParagraphFont" style:family="text">
      <style:text-properties style:font-size-complex="12pt" style:language-asian="ar" style:country-asian="SA"/>
    </style:style>
    <style:style style:name="T675" style:parent-style-name="DefaultParagraphFont" style:family="text">
      <style:text-properties style:font-size-complex="12pt" style:language-asian="ar" style:country-asian="SA"/>
    </style:style>
    <style:style style:name="P676" style:parent-style-name="Normal" style:family="paragraph">
      <style:paragraph-properties fo:text-indent="0.4923in"/>
      <style:text-properties fo:hyphenate="false"/>
    </style:style>
    <style:style style:name="T677" style:parent-style-name="DefaultParagraphFont" style:family="text">
      <style:text-properties style:font-size-complex="12pt" style:language-asian="ar" style:country-asian="SA"/>
    </style:style>
    <style:style style:name="T678" style:parent-style-name="DefaultParagraphFont" style:family="text">
      <style:text-properties style:font-size-complex="12pt" style:language-asian="ar" style:country-asian="SA"/>
    </style:style>
    <style:style style:name="T679" style:parent-style-name="DefaultParagraphFont" style:family="text">
      <style:text-properties style:font-size-complex="12pt" style:language-asian="ar" style:country-asian="SA"/>
    </style:style>
    <style:style style:name="P6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81" style:parent-style-name="Normal" style:family="paragraph">
      <style:text-properties style:font-size-complex="12pt" style:language-asian="ar" style:country-asian="SA" fo:hyphenate="false"/>
    </style:style>
    <style:style style:name="P682" style:parent-style-name="Normal" style:family="paragraph">
      <style:paragraph-properties fo:text-align="justify" fo:text-indent="0.1145in"/>
      <style:text-properties fo:hyphenate="false"/>
    </style:style>
    <style:style style:name="T683" style:parent-style-name="DefaultParagraphFont" style:family="text">
      <style:text-properties fo:font-size="10pt" style:font-size-asian="10pt" style:language-asian="ar" style:country-asian="SA"/>
    </style:style>
    <style:style style:name="T684" style:parent-style-name="DefaultParagraphFont" style:family="text">
      <style:text-properties style:font-size-complex="12pt" style:language-asian="ar" style:country-asian="SA"/>
    </style:style>
    <style:style style:name="T685" style:parent-style-name="DefaultParagraphFont" style:family="text">
      <style:text-properties style:font-size-complex="12pt" style:language-asian="ar" style:country-asian="SA"/>
    </style:style>
    <style:style style:name="T686" style:parent-style-name="DefaultParagraphFont" style:family="text">
      <style:text-properties fo:font-size="10pt" style:font-size-asian="10pt" style:language-asian="ar" style:country-asian="SA"/>
    </style:style>
    <style:style style:name="T687" style:parent-style-name="DefaultParagraphFont" style:family="text">
      <style:text-properties style:font-size-complex="12pt" style:language-asian="ar" style:country-asian="SA"/>
    </style:style>
    <style:style style:name="T688" style:parent-style-name="DefaultParagraphFont" style:family="text">
      <style:text-properties fo:font-size="10pt" style:font-size-asian="10pt" style:language-asian="ar" style:country-asian="SA"/>
    </style:style>
    <style:style style:name="P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9-05 iki 2019-12-31</text:span></text:p>
      <text:p text:style-name="P4"/>
      <text:p text:style-name="P5"><text:span text:style-name="T6">Sprendimas paskelbtas: TAR 2018-12-06, i. k. 2018-19921</text:span></text:p>
      <text:p text:style-name="P7"/>
      <text:p text:style-name="P8"><text:span text:style-name="T9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0">visagino savivaldybės taryba</text:p>
      <text:p text:style-name="P11"/>
      <text:p text:style-name="P12">SPRENDIMAS</text:p>
      <text:p text:style-name="P13"><text:span text:style-name="T14">DĖL<text:s/></text:span><text:span text:style-name="T15">TARNYBINIŲ LENGVŲJŲ AUTOMOBILIŲ ĮSIGIJIMO, NUOMOS IR TRANSPORTO NAUDOJIMO VISAGINO SAVIVALDYBĖS<text:s/></text:span><text:span text:style-name="T16">UŽDAROSIOSE AKCINĖSE BENDROVĖSE, VIEŠOSIOSE IR BIUDŽETINĖSE ĮSTAIGOSE TVARKOS APRAŠO PATVIRTINIMO</text:span></text:p>
      <text:p text:style-name="P17"/>
      <text:p text:style-name="P18">2018 m. lapkričio 29 d. Nr. TS-215</text:p>
      <text:p text:style-name="P19">Visaginas</text:p>
      <text:p text:style-name="P20"/>
      <text:p text:style-name="P21"/>
      <text:p text:style-name="P22"><text:span text:style-name="T23">Visagino savivaldybės taryba, vadovaudamasi Lietuvos Respublikos vietos savivaldos įstatymo 16 straipsnio 2 da</text:span><text:span text:style-name="T24">lies 26 punktu,<text:s/></text:span><text:span text:style-name="T25">18 straipsnio 1 dalimi,</text:span><text:span text:style-name="T26"><text:s/>48 straipsnio 1, 2 dalimis, Lietuvos Respublikos valstybės ir savivaldybių turto valdymo, naudojimo ir disponavimo juo įstatymo 8 straipsnio 2 dalimi, Lietuvos Respublikos Vyriausybės 1998 m. lapkričio 17 d. nutarimo</text:span><text:span text:style-name="T27"><text:s/>Nr. 1341 „Dėl tarnybinių lengvųjų automobilių biudžetinėse įstaigose“ 6 punktu, Pavyzdinėmis tarnybinių lengvųjų automobilių naudojimo biudžetinėse įstaigose taisyklėmis, patvirtintomis Lietuvos Respublikos Vyriausybės 2009 m. gegužės 27 d. nutarimu Nr. 5</text:span><text:span text:style-name="T28">43 „Dėl Pavyzdinių tarnybinių lengvųjų automobilių naudojimo biudžetinėse įstaigose taisyklių patvirtinimo“, Lietuvos Respublikos Vyriausybės 2005 m. rugsėjo 13 d. nutarimo Nr. 993 „Dėl Tarnybinių lengvųjų automobilių įsigijimo, nuomos ir naudojimo valstyb</text:span><text:span text:style-name="T29">ės įmonėse ir viešosiose įstaigose“ 3 punktu, Mokinių vežimo mokykliniu autobusu tvarkos aprašu, patvirtintu Lietuvos Respublikos švietimo ir mokslo ministro 2016 m. birželio 30 d. įsakymu Nr. V</text:span><text:span text:style-name="T30">-620<text:s/></text:span><text:span text:style-name="T31">„Dėl Mokinių vežimo mokykliniu autobusu tvarkos aprašo pa</text:span><text:span text:style-name="T32">tvirtinimo“,<text:s/></text:span><text:span text:style-name="T33">nusprendžia</text:span><text:span text:style-name="T34">:</text:span></text:p>
      <text:p text:style-name="P35"><text:span text:style-name="T36">1</text:span><text:span text:style-name="T37">.<text:s/></text:span><text:span text:style-name="T38">Patvirtinti Tarnybinių lengvųjų automobilių įsigijimo, nuomos ir transporto naudojimo Visagino savivaldybės uždarosiose akcinėse bendrovėse, viešosiose ir <text:s/>biudžetinėse įstaigose tvarkos aprašą (pridedama).</text:span></text:p>
      <text:p text:style-name="P39"><text:span text:style-name="T40">2</text:span><text:span text:style-name="T41">.</text:span><text:span text:style-name="T42"><text:s/></text:span><text:span text:style-name="T43">Įpareigoti Visagino savivaldybės uždarųjų akcinių bendrovių, viešųjų ir biudžetinių įstaigų vadovus pasirašytinai supažindinti atsakingus darbuotojus su šiuo sprendimu patvirtintu aprašu ir juo vadovautis.</text:span></text:p>
      <text:p text:style-name="P44"><text:span text:style-name="T45">3</text:span><text:span text:style-name="T46">. Pripažinti netekusiu galios Visagino saviva</text:span><text:span text:style-name="T47">ldybės tarybos 2013 m. rugsėjo 26 d. sprendimą Nr. TS-126 „Dėl Tarnybinių automobilių įsigijimo, nuomos ir naudojimo Visagino savivaldybės viešosiose įstaigose taisyklių patvirtinimo“, Visagino savivaldybės tarybos 2009 m. birželio 23 d. sprendimą Nr. TS-1</text:span><text:span text:style-name="T48">67 „Dėl Visagino savivaldybės biudžetinių įstaigų aprūpinimo transportu tvarkos aprašo patvirtinimo“.</text:span></text:p>
      <text:p text:style-name="P49"><text:span text:style-name="T50">4</text:span><text:span text:style-name="T51">. Nurodyti, kad š</text:span><text:span text:style-name="T52">is sprendimas per vieną mėnesį nuo jo įsigaliojimo dienos gali būti skundžiamas Lietuvos administracinių ginčų komisijos Panevėžio a</text:span><text:span text:style-name="T53">pygardos skyriui Lietuvos Respublikos ikiteisminio administracinių ginčų nagrinėjimo tvarkos įstatymo nustatyta tvarka arba Regionų apygardos administracinio teismo Panevėžio rūmams (Respublikos g. 62, Panevėžys) Lietuvos Respublikos administracinių bylų t</text:span><text:span text:style-name="T54">eisenos įstatymo nustatyta tvarka.</text:span></text:p>
      <text:p text:style-name="P55"><text:span text:style-name="T56">5</text:span><text:span text:style-name="T57">. Šis sprendimas įsigalioja 2019 m. sausio 1 d.</text:span></text:p>
      <text:p text:style-name="P58"/>
      <text:p text:style-name="P59"/>
      <text:p text:style-name="P60"/>
      <text:soft-page-break/>
      <text:p text:style-name="P61">Savivaldybės merė<text:tab/><text:tab/><text:tab/><text:tab/><text:tab/><text:s text:c="5"/>Dalia Štraupaitė</text:p>
      <text:soft-page-break/>
      <text:p text:style-name="P62">PATVIRTINTA</text:p>
      <text:p text:style-name="P64">Visagino savivaldybės tarybos</text:p>
      <text:p text:style-name="P65">2018 m. lapkričio 29 d. sprendimu Nr. TS-215</text:p>
      <text:p text:style-name="P66"/>
      <text:p text:style-name="P67"/>
      <text:p text:style-name="P68"><text:span text:style-name="T69">TARNYBINIŲ LENGVŲJŲ AUTOMOBILIŲ ĮSIGIJIMO, NUOMOS IR TRANSPORTO NAUDOJIMO VISAGINO SAVIVALDYBĖS UŽDAROSIOSE AKCINĖSE BENDROVĖSE, VIEŠOSIOSE IR BIUDŽ</text:span><text:span text:style-name="T70">ETINĖSE ĮSTAIGOSE</text:span></text:p>
      <text:p text:style-name="P71"><text:span text:style-name="T72">TVARKOS APRAŠAS</text:span></text:p>
      <text:p text:style-name="P73"/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<text:s/></text:span><text:span text:style-name="T84">Tarnybinių lengvųjų automobilių ir autobusų įsigijimo, nuomos ir naudojimo Visagino savivaldybės uždarosiose akcinėse bendrovėse, viešosiose ir biudžetinėse įstaigose tvarkos aprašas (toliau – Aprašas) nustato tarnybinių lengvųjų automobilių ir autobusų įs</text:span><text:span text:style-name="T85">igijimo, nuomos, naudojimo, saugojimo, žymėjimo, techninės priežiūros, remonto, naudojimo kontrolės, ridos ir degalų apskaitos, <text:s/>ne tarnybinių automobilių naudojimo tarnybos reikmėms tvarką ir<text:s/></text:span><text:span text:style-name="T86">atsakomybę už šio Aprašo nesilaikymą.</text:span></text:p>
      <text:p text:style-name="P87"><text:span text:style-name="T88">2</text:span><text:span text:style-name="T89">. Aprašas privalomas</text:span><text:span text:style-name="T90"><text:s/>Visagino savivaldybės uždarosioms akcinėms bendrovėms (toliau – bendrovė), savivaldybės viešosioms įstaigoms, kurių savininkė yra Visagino savivaldybė (toliau – viešoji įstaiga), ir <text:s/>savivaldybės biudžetinėms įstaigoms (toliau <text:s/>kartu – <text:s/>bendrovės, <text:s/>įstaig</text:span><text:span text:style-name="T91">os).<text:s/></text:span></text:p>
      <text:p text:style-name="P92"><text:span text:style-name="T93">3</text:span><text:span text:style-name="T94">. Apraše vartojamos sąvokos:<text:s/></text:span></text:p>
      <text:p text:style-name="P95"><text:span text:style-name="T96">3.1</text:span><text:span text:style-name="T97">. Tarnybinis lengvasis automobilis</text:span><text:span text:style-name="T98"><text:s/>– bendrovei, įstaigai teisėtu pagrindu (nuosavybės teise, patikėjimo teise, panauda, nuomos ar nuomos pagal veiklos nuomos sutartį) priklausantis lengvasis automobilis, kurį b</text:span><text:span text:style-name="T99">endrovės, įstaigos darbuotojas naudoja tarnybos reikmėms.<text:s/></text:span></text:p>
      <text:p text:style-name="P100"><text:span text:style-name="T101">3.2</text:span><text:span text:style-name="T102">. Netarnybinis automobilis</text:span><text:span text:style-name="T103"><text:s/>– bendrovės, įstaigos darbuotojo teisėtu pagrindu valdomas lengvasis automobilis, naudojamas tarnybos reikmėms</text:span><text:span text:style-name="T104">.</text:span><text:span text:style-name="T105"><text:s/></text:span></text:p>
      <text:p text:style-name="P106"><text:span text:style-name="T107">3.3</text:span><text:span text:style-name="T108">. Mokyklinis autobusas –<text:s/></text:span><text:span text:style-name="T109">geltonas vaikų vež</text:span><text:span text:style-name="T110">imo skiriamaisiais ženklais paženklintas autobusas, kuriuo vežami vaikai (švietimo įstaigų mokiniai). Prie mokyklinių autobusų priskiriami ir kitos spalvos autobusai, kuriais vežami vaikai į švietimo įstaigą ar iš jos pagal sudarytas su vežėjais sutartis,<text:s/></text:span><text:span text:style-name="T111">ir kurie paženklinti vaikų vežimo skiriamaisiais ženklais.</text:span></text:p>
      <text:p text:style-name="P112"><text:span text:style-name="T113">3.4</text:span><text:span text:style-name="T114">. Mikroautobusas –<text:s/></text:span><text:span text:style-name="T115">automobilis, skirtas pervežti žmonių grupėms (nuo 9 iki 20 vietų).</text:span></text:p>
      <text:p text:style-name="Normal"/>
      <text:p text:style-name="P116"><text:span text:style-name="T117">II</text:span><text:span text:style-name="T118"><text:s/>SKYRIUS</text:span></text:p>
      <text:p text:style-name="P119"><text:span text:style-name="T120">TARNYBINIŲ lengvųjų automobilių įsigijimo SĄLYGOS IR TVARKA</text:span></text:p>
      <text:p text:style-name="P121"/>
      <text:p text:style-name="P122"><text:span text:style-name="T123">4</text:span><text:span text:style-name="T124">.</text:span><text:span text:style-name="T125"><text:s/>Bendrovės, įstaigos tarnybinius lengvuosius automobilius gali įsigyti<text:s/></text:span><text:span text:style-name="T126">vadovaudamosi Lietuvos Respublikos viešųjų pirkimų įstatymu, tik gavusios šios bendrovės ar<text:s/></text:span><text:span text:style-name="T127">įstaigos</text:span><text:span text:style-name="T128"><text:s/>savininko teises ir pareigas įgyvendinančios institucijos leidimą.</text:span></text:p>
      <text:p text:style-name="P129"><text:span text:style-name="T130">5</text:span><text:span text:style-name="T131">. Biudžetinė</text:span><text:span text:style-name="T132">s ir<text:s/></text:span><text:span text:style-name="T133">viešosios įstaigos</text:span><text:span text:style-name="T134"><text:s/>ne brangesnius kaip 17 377 eurai (be pridėtinės vertės mokesčio) lengvuosius automobilius, turinčius ne daugiau kaip 5 sėdimas vietas, ir kitus lengvuosius automobilius, ne brangesnius kaip 26 065 eurai (be pridėtinės vertės mokesči</text:span><text:span text:style-name="T135">o), gali įsigyti, nuomotis (įskaitant nuomą pagal veiklos nuomos sutartį) tik savininko teises ir pareigas įgyvendinančios institucijos leidimu, o brangesnius kaip 17 377 eurai (be pridėtinės vertės mokesčio) lengvuosius automobilius, turinčius ne daugiau<text:s/></text:span><text:span text:style-name="T136">kaip 5 sėdimas vietas, ir kitus lengvuosius automobilius, brangesnius kaip 26 065 eurai (be pridėtinės vertės mokesčio), – tik savivaldybės tarybos leidimu.</text:span></text:p>
      <text:p text:style-name="P137"><text:span text:style-name="T138">6</text:span><text:span text:style-name="T139">. S</text:span><text:span text:style-name="T140">avininko teises ir pareigas įgyvendinanti institucija</text:span><text:span text:style-name="T141"><text:s/>priima sprendimus įsigyti tarnybinius</text:span><text:span text:style-name="T142"><text:s/>lengvuosius automobilius atsižvelgdama į bendrovės, įstaigos finansinę padėtį, būtinybę ir jeigu lėšos<text:s/></text:span><text:span text:style-name="T143">yra numatytos<text:s/></text:span><text:span text:style-name="T144">bendrovės, įstaigos einamųjų<text:s/></text:span><text:span text:style-name="T145">metų biudžete, viešosios įstaigos – einamųjų metų išlaidų sąmatose.</text:span></text:p>
      <text:p text:style-name="Normal"/>
      <text:p text:style-name="P146"><text:span text:style-name="T147">III</text:span><text:span text:style-name="T148"><text:s/>SKYRIUS</text:span></text:p>
      <text:p text:style-name="P149"><text:span text:style-name="T150">TARNYBINIŲ LENGVŲJŲ AUTOMOBILIŲ IR MIKROAUTOBUSŲ NAUDOJIMAS<text:s/></text:span><text:span text:style-name="T151">IR NAUDOJIMO KONTROLĖ</text:span></text:p>
      <text:p text:style-name="P152"/>
      <text:p text:style-name="P153"><text:span text:style-name="T154">7</text:span><text:span text:style-name="T155">. Bendrovių, įstaigų tarnybinius lengvuosius automobilius gali naudoti bendrovių, įstaigų vadovaujantys darbuotojai, įtraukti į pareigybių, turinčių teisę naudotis tarn</text:span><text:span text:style-name="T156">ybos reikmėms tarnybiniais lengvaisiais automobiliais, sąrašą (1 priedas).</text:span></text:p>
      <text:p text:style-name="P157"><text:span text:style-name="T158">8</text:span><text:span text:style-name="T159">. Tarnybiniai lengvieji automobiliai vairuotojams ir darbuotojams, kurie galės naudotis tarnybiniu lengvuoju automobiliu ir be vairuotojo, skiriami bendrovių, įstaigų vadovų įs</text:span><text:span text:style-name="T160">akymais, su kuriais darbuotojai supažindinami pasirašytinai.</text:span></text:p>
      <text:p text:style-name="P161"><text:span text:style-name="T162">9</text:span><text:span text:style-name="T163">. Tarnybiniais lengvaisiais automobiliais su vairuotoju tarnybos reikmėms gali naudotis kiekvienas įstaigos darbuotojas.</text:span></text:p>
      <text:p text:style-name="P164"><text:span text:style-name="T165">10</text:span><text:span text:style-name="T166">. Bendrovės, įstaigos prireikus (vykstantiems į komandiruotes<text:s/></text:span><text:span text:style-name="T167">darbuotojams aptarnauti ir panašiai) gali naudotis lengvaisiais automobiliais pagal nuomos sutartis su juridiniais asmenimis, neviršydamos joms nustatyto tarnybinių lengvųjų automobilių nuomos išlaidų dydžio.</text:span></text:p>
      <text:p text:style-name="P168"><text:span text:style-name="T169">11</text:span><text:span text:style-name="T170">. Bendrovės, įstaigos vadovaujantys ir ki</text:span><text:span text:style-name="T171">ti darbuotojai, atsižvelgiant į bendrovės, įstaigos darbo pobūdį ir specifiką, tarnybinius lengvuosius automobilius gali naudoti, poilsio ir švenčių dienomis, jei automobilis būtinas tarnybinėms užduotims atlikti (komandiruotė, viešųjų asmenų (svečių) priė</text:span><text:span text:style-name="T172">mimas ir aptarnavimas, renginių organizavimas, dalyvavimas juose, sugrįžimas iš tarnybinių užduočių vykdymo vietų, avarijų likvidavimo atveju, budinčių darbuotojų kontrolei, teikiamoms paslaugoms užtikrinti), t. y. numatytai įstaigų veiklai užtikrinti ir f</text:span><text:span text:style-name="T173">unkcijoms vykdyti, esant bendrovės, įstaigos vadovo rašytiniam ar žodiniam leidimui.</text:span></text:p>
      <text:p text:style-name="P174"><text:span text:style-name="T175">12</text:span><text:span text:style-name="T176">. Visagino savivaldybės biudžetinės įstaigos reikiamu transportu aprūpinamos centralizuotai.</text:span></text:p>
      <text:p text:style-name="P177"><text:span text:style-name="T178">13</text:span><text:span text:style-name="T179">.Biudžetinių įstaigų aprūpinimo transportu funkciją, vadovaudamasi</text:span><text:span text:style-name="T180">s įstaigos nuostatais ir šiuo Aprašu, vykdo Visagino rekreacijos paslaugų centras (toliau – Centras), .</text:span></text:p>
      <text:p text:style-name="P181"><text:span text:style-name="T182">14</text:span><text:span text:style-name="T183">. Centras, organizuodamas biudžetinių įstaigų aprūpinimą transportu, naudoja patikėjimo bei panaudos pagrindais laikinai neatlygintinai valdomus l</text:span><text:span text:style-name="T184">engvuosius automobilius, mikroautobusus.</text:span></text:p>
      <text:p text:style-name="P185"><text:span text:style-name="T186">15</text:span><text:span text:style-name="T187">. Esant poreikiui, gali būti sudaromos sutartys su transporto paslaugas teikiančiais vežėjais. Tokiu atveju biudžetinės įstaigos, įstatymų nustatyta tvarka, organizuoja transporto paslaugų pirkimą.</text:span></text:p>
      <text:p text:style-name="P188"><text:span text:style-name="T189">16</text:span><text:span text:style-name="T190">. Cen</text:span><text:span text:style-name="T191">tras, vykdydamas biudžetinių įstaigų aprūpinimo transportu funkciją, vadovaujasi šiais kriterijais:</text:span></text:p>
      <text:p text:style-name="P192"><text:span text:style-name="T193">16.1</text:span><text:span text:style-name="T194">. mokinių, dalyvaujančių savivaldybės, regioniniuose ir respublikiniuose saviraiškos renginiuose, vežimas pagal atsakingų institucijų patvirtintus tva</text:span><text:span text:style-name="T195">rkaraščius;</text:span></text:p>
      <text:p text:style-name="P196"><text:span text:style-name="T197">16.2</text:span><text:span text:style-name="T198">. mokinių, dalyvaujančių pažintinės veiklos ir profesinio informavimo renginiuose, vežimas;</text:span></text:p>
      <text:p text:style-name="P199"><text:span text:style-name="T200">16.3</text:span><text:span text:style-name="T201">. mokinių, laikančių paskirtuose egzaminų centruose brandos egzaminus ir dalyvaujančių pagrindinio ugdymo pasiekimų patikrinime, vežimas</text:span><text:span text:style-name="T202">;</text:span></text:p>
      <text:p text:style-name="P203"><text:span text:style-name="T204">16.4</text:span><text:span text:style-name="T205">. socialinių paslaugų gavėjų nuvežimas pagal socialinės paramos įgyvendinimo programas;</text:span></text:p>
      <text:p text:style-name="P206"><text:span text:style-name="T207">16.5</text:span><text:span text:style-name="T208">. dalyvių nuvežimas į regioninius ir respublikinius kultūros ir sporto renginius;</text:span></text:p>
      <text:p text:style-name="P209"><text:span text:style-name="T210">16.6</text:span><text:span text:style-name="T211">. kitai biudžetinių įstaigų numatytai veiklai ir funkcijoms<text:s/></text:span><text:span text:style-name="T212">vykdyti;</text:span></text:p>
      <text:p text:style-name="P213"><text:span text:style-name="T214">17</text:span><text:span text:style-name="T215">. Tarnybinių lengvųjų automobilių ir mikroautobusų, išskyrus išlaidas mokinių vežimui, išlaidos neturi viršyti:</text:span></text:p>
      <text:p text:style-name="P216"><text:span text:style-name="T217">17.1</text:span><text:span text:style-name="T218">. viešųjų įstaigų automobilių nuomos išlaidos</text:span><text:span text:style-name="T219"><text:s/>– 2,5 procento sąnaudų, nustatytų savininko teises ir pareigas įgyvendinanč</text:span><text:span text:style-name="T220">ios institucijos metiniuose viešųjų įstaigų veiklos rodikliuose, dydžio;</text:span></text:p>
      <text:p text:style-name="P221"><text:span text:style-name="T222">17.2</text:span><text:span text:style-name="T223">.<text:s/></text:span><text:span text:style-name="T224">viešųjų įstaigų</text:span><text:span text:style-name="T225"><text:s/>automobilių išlaikymo išlaidos – 1,5 procento<text:s/></text:span><text:span text:style-name="T226">viešųjų įstaigų</text:span><text:span text:style-name="T227"><text:s/>sąnaudų, nustatytų savininko teises ir pareigas įgyvendinančios institucijos metiniuose<text:s/></text:span><text:span text:style-name="T228">viešųjų</text:span><text:span text:style-name="T229"><text:s/>įstaigų</text:span><text:span text:style-name="T230"><text:s/>veiklos rodikliuose, dydžio;</text:span></text:p>
      <text:p text:style-name="P231"><text:span text:style-name="T232">17.3</text:span><text:span text:style-name="T233">. biudžetinių įstaigų (išlaikomų iš savivaldybės biudžeto) – automobiliui išlaikyti,<text:s/></text:span><text:span text:style-name="T234">nuomotis</text:span><text:span text:style-name="T235"><text:s/></text:span><text:span text:style-name="T236">arba nuomotis pagal veiklos nuomos sutartį</text:span><text:span text:style-name="T237"><text:s/>išlaidos, į kurias įskaitomos transporto priemonių priežiūros, žymėjimo,<text:s/></text:span><text:span text:style-name="T238">remonto, nuomos, transporto priemonių išlaikymo (degalai, tepalai, atsarginės dalys, padangos),<text:s/></text:span><text:span text:style-name="T239">transporto draudimo išlaidos, kompensacijos naudojantiems netarnybinius automobilius tarnybos reikmėms, garažų nuomos ir jų išlaikymo išlaidos,<text:s/></text:span><text:span text:style-name="T240">–<text:s/></text:span><text:span text:style-name="T241">0,5<text:s/></text:span><text:span text:style-name="T242">procento a</text:span><text:span text:style-name="T243">signavimų darbo užmokesčiui, išskyrus savivaldybės administraciją,</text:span><text:s/>Visagino savivaldybės<text:s/><text:span text:style-name="T244">tarybos ir mero sekretoriatą</text:span><text:span text:style-name="T245"><text:s/>ir Centrą (įstaigos veiklai) – 3 procentų asignavimų darbo užmokesčiui, Visagino savivaldybės tarybą – 13 procentų asignavimų darbo užmoke</text:span><text:span text:style-name="T246">sčiui</text:span>.<text:s/></text:p>
      <text:p text:style-name="P247">Papunkčio pakeitimai:</text:p>
      <text:p text:style-name="P248"><text:span text:style-name="T249">Nr.<text:s/></text:span><text:a xlink:href="https://www.e-tar.lt/portal/legalAct.html?documentId=781f3ca0cee011e9929af1b9eea48566" office:target-frame-name="_top" xlink:show="replace"><text:span text:style-name="T250">TS-186</text:span></text:a><text:span text:style-name="T251">, 2019-08-29, paskelbta TAR 2019-09-04, i. k. 2019-14098</text:span></text:p>
      <text:p text:style-name="Normal"/>
      <text:p text:style-name="P252"><text:span text:style-name="T253">18</text:span><text:span text:style-name="T254">. Savivaldybės biudžetinės įstaigos, ne vėliau kaip<text:s/></text:span><text:span text:style-name="T255">prieš savaitę pateikusios motyvuotą paraišką (2 priedas) savivaldybės administracijos direktoriui ar Centro direktoriui, esant galimybei gali naudotis transportu (savivaldybės biudžetinės įstaigos apmoka degalų įsigijimo išlaidas ir vairuotojo komandiruotė</text:span><text:span text:style-name="T256">s išlaidas).</text:span></text:p>
      <text:p text:style-name="P257"><text:span text:style-name="T258">19</text:span><text:span text:style-name="T259">. Bendrovių, įstaigų vadovai turi:</text:span></text:p>
      <text:p text:style-name="P260"><text:span text:style-name="T261">19.1</text:span><text:span text:style-name="T262">. užtikrinti lėšų tarnybiniams lengviesiems automobiliams ir mikroautobusams išlaikyti racionalų naudojimą;</text:span></text:p>
      <text:p text:style-name="P263"><text:span text:style-name="T264">19.2</text:span><text:span text:style-name="T265">. paskirti atsakingus darbuotojus, kurie kontroliuotų, kaip naudojami<text:s/></text:span><text:span text:style-name="T266">tarnybiniai lengvieji automobiliai ir mikroautobusai, ar jie tinkamai laikomi, saugomi, ar naudojami tik tarnybos reikmėms bendrovių, įstaigų veiklai užtikrinti ir funkcijoms vykdyti;</text:span></text:p>
      <text:p text:style-name="P267"><text:span text:style-name="T268">20</text:span><text:span text:style-name="T269">. Apie eismo įvykius, kuriuose dalyvavo tarnybiniai lengvieji au</text:span><text:span text:style-name="T270">tomobiliai, mikroautobusai nedelsiant parnešama darbuotojui, kuris įstaigos vadovo paskirtas kontroliuoti, kaip naudojami tarnybiniai lengvieji automobiliai ir mikroautobusai (toliau – įstaigos paskirtas asmuo), o šis informuoja įstaigos vadovą.</text:span></text:p>
      <text:p text:style-name="P271"><text:span text:style-name="T272">21</text:span><text:span text:style-name="T273">. Įs</text:span><text:span text:style-name="T274">taigos paskirtas asmuo nuolat kontroliuoja, kaip naudojami tarnybiniai lengvieji automobiliai, mikroautobusai (ar tvarkingi spidometrai, ar degalų sunaudojimas atitinka nustatytąsias normas ir panašiai), ir apie pažeidimus nedelsdamas praneša įstaigos vado</text:span><text:span text:style-name="T275">vui.</text:span></text:p>
      <text:p text:style-name="P276"/>
      <text:p text:style-name="P277"><text:span text:style-name="T278">IV</text:span><text:span text:style-name="T279"><text:s/>SKYRIUS</text:span></text:p>
      <text:p text:style-name="P280"><text:span text:style-name="T281">MOKYKLINIŲ</text:span><text:span text:style-name="T282"><text:s/></text:span><text:span text:style-name="T283">AUTOBUSŲ NAUDOJIMAS<text:s/></text:span><text:span text:style-name="T284">MOKINIŲ VEŽIMUI</text:span></text:p>
      <text:p text:style-name="P285"/>
      <text:p text:style-name="P286"><text:span text:style-name="T287">22</text:span><text:span text:style-name="T288">. Mokinių vežimo mokykliniu autobusu funkciją, vadovaudamasis įstaigos nuostatais ir šiuo Aprašu, vykdo Centras.</text:span></text:p>
      <text:p text:style-name="P289"><text:span text:style-name="T290">23</text:span><text:span text:style-name="T291">. Centras, organizuodamas mokinių vežimą, naudoja patikėjimo</text:span><text:span text:style-name="T292"><text:s/>teise bei panaudos pagrindais neatlygintinai valdomus mikroautobusus ir mokyklinius autobusus.</text:span></text:p>
      <text:p text:style-name="P293"><text:span text:style-name="T294">24</text:span><text:span text:style-name="T295">. Centras, vykdydamas mokinių vežimo funkciją, vadovaujasi šiais kriterijais:</text:span></text:p>
      <text:p text:style-name="P296"><text:span text:style-name="T297">24.1</text:span><text:span text:style-name="T298">. bendrojo ugdymo mokyklų vaikų, mokinių, gyvenančių kaimuose ir<text:s/></text:span><text:span text:style-name="T299">miesteliuose toliau kaip trys kilometrai nuo mokyklos, besimokančių pagal priešmokyklinio ir bendrojo ugdymo programas, neatlygintinam vežimas į mokyklas ir į namus;</text:span></text:p>
      <text:p text:style-name="P300"><text:span text:style-name="T301">24.2</text:span><text:span text:style-name="T302"><text:s/>mokinių, gyvenančių kaimuose ir miesteliuose arčiau kaip 3 kilometrai nuo mokyklo</text:span><text:span text:style-name="T303">s (atsižvelgiant į atstumą), jeigu autobuse yra laisvų vietų, vežimas;</text:span></text:p>
      <text:p text:style-name="P304"><text:span text:style-name="T305">24.3</text:span><text:span text:style-name="T306"><text:s/>mokinių, kurie turi specialiųjų ugdymosi poreikių ir nepajėgia patys atvykti į bendrojo ugdymo mokyklą (negali savarankiškai vaikščioti, dėl didelių sutrikimų yra nesaugūs gatv</text:span><text:span text:style-name="T307">ėje ar kelyje), vežimas.</text:span></text:p>
      <text:p text:style-name="P308"><text:span text:style-name="T309">25</text:span><text:span text:style-name="T310">. Mokyklos kasmet iki rugsėjo 5 d. pateikia Centrui paraiškas, kuriose nurodo vežamų mokinių skaičių, maršrutą, sustojimo vietas, tėvų telefono Nr., jei vežami ikimokyklinio ir / ar neįgalūs mokiniai juos lydintis asmuo, ja</text:span><text:span text:style-name="T311">i tai pageidauja.</text:span></text:p>
      <text:p text:style-name="P312"><text:span text:style-name="T313">26</text:span><text:span text:style-name="T314">. Centras iki rugsėjo 10 d. dalyvaujant mokyklinio autobuso vairuotojui sudaro mokyklinio autobuso tvarkaraščius, maršrutus, autobuso sustojimo vietas, vežamų mokinių sąrašus.</text:span></text:p>
      <text:p text:style-name="P315"><text:span text:style-name="T316">27</text:span><text:span text:style-name="T317">. Laisvu nuo mokinių vežimo į švietimo įstaigą ir<text:s/></text:span><text:span text:style-name="T318">iš jos metu mokykliniu autobusu mokiniai gali būti vežami į:</text:span></text:p>
      <text:p text:style-name="P319"><text:span text:style-name="T320">27.1</text:span><text:span text:style-name="T321">. neformaliojo vaikų švietimo įstaigas;</text:span></text:p>
      <text:p text:style-name="P322"><text:span text:style-name="T323">27.2</text:span><text:span text:style-name="T324">. brandos egzaminų centrus;</text:span></text:p>
      <text:p text:style-name="P325"><text:span text:style-name="T326">27.3</text:span><text:span text:style-name="T327">. švietimo pagalbos ir kitas įstaiga su jų ugdymu ar socialinėmis problemomis susijusiems klausimams sprę</text:span><text:span text:style-name="T328">sti;</text:span></text:p>
      <text:p text:style-name="P329"><text:span text:style-name="T330">27.4</text:span><text:span text:style-name="T331">. pažintines ir kultūrines išvykas;</text:span></text:p>
      <text:p text:style-name="P332"><text:span text:style-name="T333">27.5</text:span><text:span text:style-name="T334">. savivaldybės, regioninius ir šalies saviraiškos renginius (dalykų olimpiadas, konkursus, varžybas, sporto, sveikatos ugdymo, meninės raiškos, turizmo, gamtos, techninės kūrybos bei kitus renginius)</text:span><text:span text:style-name="T335">.</text:span></text:p>
      <text:p text:style-name="P336"><text:span text:style-name="T337">28</text:span><text:span text:style-name="T338">. Taip pat mokyklinis autobusas gali būti naudojamas:</text:span></text:p>
      <text:p text:style-name="P339"><text:span text:style-name="T340">28.1</text:span><text:span text:style-name="T341">. ugdymo organizavimo procesui aprūpinti;</text:span></text:p>
      <text:p text:style-name="P342"><text:span text:style-name="T343">28.2</text:span><text:span text:style-name="T344">. vežti neįgaliuosius mokinius, kurie negali savarankiškai vaikščioti, į pažintines ir kultūrines išvykas;</text:span></text:p>
      <text:p text:style-name="P345"><text:span text:style-name="T346">28.3</text:span><text:span text:style-name="T347">. vežti darbuotojus į</text:span><text:span text:style-name="T348"><text:s/>kvalifikacijos tobulinimo renginius.</text:span></text:p>
      <text:p text:style-name="P349"/>
      <text:p text:style-name="Normal"/>
      <text:p text:style-name="P350"><text:span text:style-name="T351">V</text:span><text:span text:style-name="T352"><text:s text:c="2"/>SKYRIUS</text:span></text:p>
      <text:p text:style-name="P353"><text:span text:style-name="T354">TARNYBINIŲ LENGVŲJŲ AUTOMOBILIŲ IR AUTOBUSŲ LAIKYMAS</text:span></text:p>
      <text:p text:style-name="P355"/>
      <text:p text:style-name="P356"><text:span text:style-name="T357">29</text:span><text:span text:style-name="T358">. Tarnybiniai lengvieji automobiliai ir autobusai turi būti laikomi</text:span><text:span text:style-name="T359"><text:s/>bendrovės, įstaigos nustatytoje nuolatinėje saugioje laikymo vietoje</text:span><text:span text:style-name="T360">:<text:s/></text:span><text:span text:style-name="T361">bendrovės, įstaigos teritorijoje, jų valdomame garaže, saugomoje aikštelėje</text:span><text:span text:style-name="T362">.<text:s/></text:span></text:p>
      <text:p text:style-name="P363"><text:span text:style-name="T364">30</text:span><text:span text:style-name="T365">. Automobiliai po darbo, poilsio, švenčių dienomis, darbuotojų atostogų, ligos ar komandiruočių laikotarpiu turi būti laikomi nuolatinėje saugioje laikymo vietoje, išskyr</text:span><text:span text:style-name="T366">us atvejus:</text:span></text:p>
      <text:p text:style-name="P367"><text:span text:style-name="T368">30.1</text:span><text:span text:style-name="T369">. kai bendrovės, įstaigos vadovo įsakymu automobilis priskirtas avarinei situacijai likviduoti;</text:span></text:p>
      <text:p text:style-name="P370"><text:span text:style-name="T371">30.2</text:span><text:span text:style-name="T372">. kai į komandiruotę vykstama tarnybiniu lengvuoju automobiliu; komandiruotės metu tarnybinis lengvasis automobilis turi būti laikomas</text:span><text:span text:style-name="T373"><text:s/>saugioje vietoje.</text:span></text:p>
      <text:p text:style-name="P374"><text:span text:style-name="T375">31</text:span><text:span text:style-name="T376">. Tarnybiniame lengvajame automobilyje ir autobuse draudžiama palikti transporto priemonės registracijos liudijimą, draudimo liudijimą, radijo aparatą (jeigu jis išimamas). Paliekant automobilį, privaloma įjungti apsaugos sistemą</text:span><text:span text:style-name="T377"><text:s/>ir užrakinti automobilį.</text:span></text:p>
      <text:p text:style-name="P378"/>
      <text:p text:style-name="P379"><text:span text:style-name="T380">VI</text:span><text:span text:style-name="T381"><text:s/>SKYRIUS</text:span></text:p>
      <text:p text:style-name="P382"><text:span text:style-name="T383">RIDOS IR DEGALŲ APSKAITA</text:span></text:p>
      <text:p text:style-name="P384"/>
      <text:p text:style-name="P385"><text:span text:style-name="T386">32</text:span><text:span text:style-name="T387">. Automobilių ridos ir degalų sunaudojimo apskaita tvarkoma bendrovės, įstaigos vadovo nustatyta tvarka. Tarnybinių lengvųjų automobilių ir autobusų ridos limitus įsakymu nustato b</text:span><text:span text:style-name="T388">endrovės, įstaigos vadovas.</text:span></text:p>
      <text:p text:style-name="P389"><text:span text:style-name="T390">33</text:span><text:span text:style-name="T391">.<text:s/></text:span><text:span text:style-name="T392">Faktinė automobilio degalų sunaudojimo bazinė norma ir taikomas degalų naudojimo koeficientas (šaltuoju metų periodų mieste, užmiestyje ir panašiai) nustatoma atlikus kontrolinį važiavimą. Degalų sunaudojimo normos nustatomos ir keičiamos<text:s/></text:span><text:span text:style-name="T393">bendrovės, įstaig</text:span><text:span text:style-name="T394">os<text:s/></text:span><text:span text:style-name="T395">vadovų įsakymais. Žiemos kuro norma taikoma nuo lapkričio 1 dienos iki balandžio 1 dienos</text:span><text:span text:style-name="T396">.</text:span></text:p>
      <text:p text:style-name="P397"><text:span text:style-name="T398">34</text:span><text:span text:style-name="T399">. Nustatęs degalų normų ir automobilių ridos limitų viršijimą, bendrovės, įstaigos vadovo paskirtas asmuo, informuoja bendrovės, įstaigos vadovą ir imasi pr</text:span><text:span text:style-name="T400">iemonių limitų viršijimo priežastims nustatyti (tikrinama, ar degalai naudojami tinkamai, kokia automobilio techninė būklė ir pan.).<text:s/></text:span></text:p>
      <text:p text:style-name="P401"><text:span text:style-name="T402">35</text:span><text:span text:style-name="T403">. Degalų normų ir automobilių ridos limitų viršijimo išlaidas, nustačius pereikvojimo priežastis ir darbuotojo kaltę</text:span><text:span text:style-name="T404">, padengia nustatytąsias degalų normas ir ridos limitus viršiję darbuotojai.</text:span><text:span text:style-name="T405"><text:tab/></text:span></text:p>
      <text:p text:style-name="P406"/>
      <text:p text:style-name="P407"/>
      <text:p text:style-name="P408"><text:span text:style-name="T409">VII</text:span><text:span text:style-name="T410"><text:s/>SKYRIUS</text:span></text:p>
      <text:p text:style-name="P411"><text:span text:style-name="T412">AUTOMOBILIŲ ŽYMĖJIMAS, TECHNINĖ PRIEŽIŪRA IR REMONTAS</text:span></text:p>
      <text:p text:style-name="P413"/>
      <text:p text:style-name="P414"><text:span text:style-name="T415">36</text:span><text:span text:style-name="T416">. Visi tarnybiniai automobiliai privalo būti pažymėti vienu iš būdų:</text:span></text:p>
      <text:p text:style-name="P417"><text:span text:style-name="T418">36.1</text:span><text:span text:style-name="T419">. nurodytas bendrovės, įstaigos pavadinimas (gali būti ir<text:s/></text:span><text:span text:style-name="T420">Visagino savivaldybės herbas)</text:span><text:span text:style-name="T421">;</text:span></text:p>
      <text:p text:style-name="P422"><text:span text:style-name="T423">36.2</text:span><text:span text:style-name="T424">. nurodytas bendrovės, įstaigos pavadinimas ir (arba) bendrovės, įstaigos logotipas.</text:span></text:p>
      <text:p text:style-name="P425"><text:span text:style-name="T426">37</text:span><text:span text:style-name="T427">.<text:s/></text:span><text:span text:style-name="T428">Žymimos tarnybinių lengvųjų automobilių šoninės durelės iš abiej</text:span><text:span text:style-name="T429">ų automobilio pusių. Didžiosios raidės turi būti ne žemesnės kaip 75 mm, mažosios – 50 mm ir ne mažiau kaip 4 mm storio. Patvirtintas įstaigos logotipas, kuriuo naujai ženklinami</text:span><text:span text:style-name="T430"><text:s/></text:span><text:span text:style-name="T431">tarnybiniai lengvieji automobiliai, turi būti ne mažesnio kaip 150 mm aukščio.<text:s/></text:span></text:p>
      <text:p text:style-name="P432"><text:span text:style-name="T433">38</text:span><text:span text:style-name="T434">. Bendrovės, įstaigos vadovas paskiria darbuotojus, atsakingus už tarnybinių lengvųjų automobilių ir autobusų techninės būklės kontrolę, kasdienę ir periodinę tarnybinių<text:s/></text:span><text:span text:style-name="T435">lengvųjų automobilių techninę priežiūrą ir jų draudimą.</text:span><text:span text:style-name="T436"><text:s/>Automobiliai turi būti draudžiami transporto priemonių civilinės atsakomybės draudimu teisės aktų nustatyta tvarka.</text:span><text:span text:style-name="T437"><text:s/>Nuomojamų automobilių techninės priežiūros ir remonto organizavimas nustatomas autom</text:span><text:span text:style-name="T438">obilių nuomos sutartyje.<text:s/></text:span></text:p>
      <text:p text:style-name="P439"><text:span text:style-name="T440">39</text:span><text:span text:style-name="T441">. Tarnybinio lengvojo automobilio ir autobuso gedimai šalinami pagal automobilio techninio eksploatavimo taisykles.<text:s/></text:span><text:span text:style-name="T442">Kelionėje atsiradusius (pastebėtus) automobilio gedimus vairuotojas šalina greičiausiai pasiekiamoje automob</text:span><text:span text:style-name="T443">ilių remonto dirbtuvėje, apie tai pranešęs atsakingam asmeniui.</text:span><text:span text:style-name="T444"><text:s/>Darbuotojams, neturintiems reikiamo techninio parengimo, neleidžiama savarankiškai šalinti automobilio gedimų.</text:span></text:p>
      <text:p text:style-name="Normal"/>
      <text:p text:style-name="P445"><text:span text:style-name="T446">VIII</text:span><text:span text:style-name="T447"><text:s/>SKYRIUS</text:span></text:p>
      <text:p text:style-name="P448"><text:span text:style-name="T449">NETARNYBINIŲ AUTOMOBILIŲ NAUDOJIMAS TARNYBOS REIKMĖMS</text:span></text:p>
      <text:p text:style-name="P450"/>
      <text:p text:style-name="P451"><text:span text:style-name="T452">40</text:span><text:span text:style-name="T453">. Vadovaujantys darbuotojai, nesinaudojantys tarnybiniais lengvaisiais automobiliais, gali tarnybos reikmėms naudotis asmeniniais lengvaisiais automobiliais ir gauti kas mėnesį ne didesnę kaip 0,5 Statistikos departamento prie Lietuvos Respublikos Vyriausy</text:span><text:span text:style-name="T454">bės paskutinį kartą paskelbto šalies ūkio vidutinio mėnesio darbo užmokesčio dydžio kompensaciją degalų įsigijimo ir automobilio amortizacijos išlaidoms padengti, kuri naudojama neatsiskaitytinai.</text:span></text:p>
      <text:p text:style-name="P455"><text:span text:style-name="T456">41</text:span><text:span text:style-name="T457">. Darbuotojas, norintis naudoti netarnybinį automobil</text:span><text:span text:style-name="T458">į tarnybos reikmėms, pateikia prašymą leisti naudoti netarnybinį automobilį tarnybos reikmėms ir kompensuoti degalų įsigijimo ir <text:s/>amortizacijos išlaidas (3 priedas)<text:s/></text:span></text:p>
      <text:p text:style-name="P459"><text:span text:style-name="T460">42</text:span><text:span text:style-name="T461">. Sprendimus dėl kompensacijų mokėjimo už netarnybinio<text:s/></text:span><text:span text:style-name="T462">automobilio naudojimą tarnybo</text:span><text:span text:style-name="T463">s reikmėms (kompensacijos dydžio ir mokėjimo trukmės) priima:</text:span></text:p>
      <text:p text:style-name="P464"><text:span text:style-name="T465">42.1</text:span><text:span text:style-name="T466">. bendrovių, viešųjų ir biudžetinių įstaigų vadovams – savivaldybės administracijos direktorius;</text:span></text:p>
      <text:p text:style-name="P467"><text:span text:style-name="T468">42.2</text:span><text:span text:style-name="T469">. kitiems vadovaujantiems darbuotojams – bendrovių, viešųjų ir biudžetinių įstaigų<text:s/></text:span><text:span text:style-name="T470">vadovai, atsižvelgdami į darbuotojų funkcijas, asmeninius darbo planus (grafikus), darbų apimtį transporto priemonės techninius duomenis ir kita.</text:span></text:p>
      <text:p text:style-name="P471"><text:span text:style-name="T472">43</text:span><text:span text:style-name="T473">. Leidimas naudoti netarnybinį automobilį tarnybos reikmėms įforminamas įsakymu.</text:span></text:p>
      <text:p text:style-name="P474"><text:span text:style-name="T475">44</text:span><text:span text:style-name="T476">. Kompensacijos</text:span><text:span text:style-name="T477"><text:s/>už netarnybinio automobilio naudojimą tarnybos reikmėms mokamos neviršijant atitinkamai įstaigai nustatytų išlaidų tarnybiniams automobiliams išlaikyti, nuomotis arba nuomotis pagal veiklos nuomos sutartį dydžio.</text:span></text:p>
      <text:p text:style-name="P478"><text:span text:style-name="T479">45</text:span><text:span text:style-name="T480">. Kompensacija už netarnybinio autom</text:span><text:span text:style-name="T481">obilio naudojimą tarnybos reikmėms nemokama už atitinkamą laikotarpį darbuotojo atostogų, nedarbingumo laikotarpiu, papildomų<text:s/></text:span><text:soft-page-break/><text:span text:style-name="T482">poilsio dienų laikotarpiu, poilsio ir švenčių dienomis, išskyrus tuos atvejus, kai jie dirba pagal įstaigos vadovo patvirtintą gra</text:span><text:span text:style-name="T483">fiką arba vadovo įsakymą ar nurodymą dirbti viršvalandinį darbą.</text:span></text:p>
      <text:p text:style-name="P484"><text:span text:style-name="T485">46</text:span><text:span text:style-name="T486">. Darbuotojai, gaunantys kompensaciją už netarnybinio automobilio naudojimą tarnybos reikmėms, negali naudotis tarnybiniu lengvuoju automobiliu, išskyrus tuos atvejus, kai darbuotojas v</text:span><text:span text:style-name="T487">yksta tarnybiniu įstaigos transportu kartu su komisijos ar delegacijos nariais.</text:span></text:p>
      <text:p text:style-name="P488"><text:span text:style-name="T489">47</text:span><text:span text:style-name="T490">. Darbuotojai, kuriems už netarnybinių automobilių naudojimą tarnybos reikmėms mokamos kompensacijos, netarnybiniais automobiliais darbo metu turi naudotis tik tarnybos r</text:span><text:span text:style-name="T491">eikmėms, vadovaudamiesi valstybės tarnautojų veiklos etikos principais.</text:span></text:p>
      <text:p text:style-name="Normal"/>
      <text:p text:style-name="P492"><text:span text:style-name="T493">IX</text:span><text:span text:style-name="T494"><text:s/>SKYRIUS</text:span></text:p>
      <text:p text:style-name="P495"><text:span text:style-name="T496">DARBUOTOJŲ ATSAKOMYBĖ</text:span></text:p>
      <text:p text:style-name="P497"/>
      <text:p text:style-name="P498"><text:span text:style-name="T499">48</text:span><text:span text:style-name="T500">. Darbuotojai turi būti pasirašytinai supažindinami su tarnybinių lengvųjų automobilių ir autobusų naudojimo tvarkos aprašu.<text:s/></text:span></text:p>
      <text:p text:style-name="P501"><text:span text:style-name="T502">49</text:span><text:span text:style-name="T503">. Asmenys, pažeidę Aprašo reikalavimus, atsako teisės aktų nustatyta tvarka.<text:s/></text:span></text:p>
      <text:p text:style-name="P504"/>
      <text:p text:style-name="P505"><text:span text:style-name="T506">X</text:span><text:span text:style-name="T507"><text:s/>SKYRIUS</text:span></text:p>
      <text:p text:style-name="P508"><text:span text:style-name="T509">BAIGIAMOSIOS NUOSTATOS</text:span></text:p>
      <text:p text:style-name="P510"/>
      <text:p text:style-name="P511"><text:span text:style-name="T512">50</text:span><text:span text:style-name="T513">. Kaip laikomasi<text:s/></text:span><text:span text:style-name="T514">Aprašo, kontroliuoja bendrovių, įstaigų vadovai.</text:span></text:p>
      <text:p text:style-name="P515"><text:span text:style-name="T516">51</text:span><text:span text:style-name="T517">. Aprašas gali būti keičiamas, pildomos ar pripažįstamas<text:s/></text:span><text:span text:style-name="T518">netekusiu galios Visagino savivaldybės tarybos sprendimu.</text:span></text:p>
      <text:p text:style-name="P519"><text:span text:style-name="T520">52</text:span><text:span text:style-name="T521">. Apraše neaptarti klausimai sprendžiami vadovaujantis Lietuvos Respublikos teisės aktais.</text:span></text:p>
      <text:p text:style-name="Normal"/>
      <text:p text:style-name="P522"><text:span text:style-name="T523">__________________</text:span></text:p>
      <text:soft-page-break/>
      <text:p text:style-name="P524">Tarnybinių lengvųjų automobilių ir autobusų įsigijimo, nuomos ir naudojimo Visagino savivaldybės uždarosiose akcinėse bendrovėse, viešosiose ir biudžetinėse įstaigose <text:s/>tvarkos aprašo</text:p>
      <text:p text:style-name="P526"><text:span text:style-name="T527">1</text:span><text:span text:style-name="T528"><text:s/>priedas</text:span></text:p>
      <text:p text:style-name="P529"/>
      <text:p text:style-name="P530"><text:span text:style-name="T531">VISAGINO SAVIVALDYBĖS BENDROVIŲ, VIEŠŲJŲ IR BIUDŽETINIŲ ĮSTAIGŲ VADOVAUJANČIŲ PAREIGYBIŲ, TURINČIŲ TEISĘ NAUD</text:span><text:span text:style-name="T532">OTIS TARNYBINIAIS LENGVAISIAIS AUTOMOBILIAIS, PAREIGYBIŲ<text:s/></text:span></text:p>
      <text:p text:style-name="P533"><text:span text:style-name="T534">SĄRAŠAS</text:span></text:p>
      <text:p text:style-name="P535"/>
      <text:p text:style-name="P536"/>
      <text:p text:style-name="P537"><text:span text:style-name="T538">1</text:span><text:span text:style-name="T539">.Visagino savivaldybės administracijos direktorius.</text:span></text:p>
      <text:p text:style-name="P540"><text:span text:style-name="T541">2</text:span><text:span text:style-name="T542">. Uždarosios akcinės bendrovės „Visagino būstas“ direktorius.</text:span></text:p>
      <text:p text:style-name="P543"><text:span text:style-name="T544">3</text:span><text:span text:style-name="T545">. Akcinės bendrovės „Visagino mechanizacija“ direktorius.</text:span></text:p>
      <text:p text:style-name="P546"><text:span text:style-name="T547">4</text:span><text:span text:style-name="T548">. Viešosios įstaigos Visagino ligoninės direktorius.</text:span></text:p>
      <text:p text:style-name="P549"><text:span text:style-name="T550">5</text:span><text:span text:style-name="T551">. Viešosios įstaigos Visagino pirminės sveikatos priežiūros centro direktorius.</text:span></text:p>
      <text:p text:style-name="P552"><text:span text:style-name="T553">6</text:span><text:span text:style-name="T554">. Visagino rekreacijos paslaugų centro direktorius. <text:s text:c="57"/></text:span><text:span text:style-name="T555"><text:s text:c="256"/></text:span><text:span text:style-name="T556"><text:s text:c="256"/></text:span><text:span text:style-name="T557"><text:s text:c="256"/></text:span><text:span text:style-name="T558"><text:s text:c="256"/></text:span><text:span text:style-name="T559"><text:s text:c="256"/></text:span><text:span text:style-name="T560"><text:s text:c="256"/></text:span><text:span text:style-name="T561"><text:s text:c="256"/></text:span><text:span text:style-name="T562"><text:s text:c="63"/></text:span></text:p>
      <text:p text:style-name="P563"><text:span text:style-name="T564">_______________________</text:span></text:p>
      <text:soft-page-break/>
      <text:p text:style-name="P565">Tarnybinių lengvųjų automobilių ir autobusų įsigijimo, nuomos ir naudojimo Visagino savivaldybės uždarosiose akcinėse bendrovėse, viešosiose ir biudžetinėse įstaigose <text:s/>tvarkos aprašo</text:p>
      <text:p text:style-name="P567"><text:span text:style-name="T568">2</text:span><text:span text:style-name="T569"><text:s/>priedas</text:span></text:p>
      <text:p text:style-name="P570"/>
      <text:p text:style-name="P571"/>
      <text:p text:style-name="P572">______________________________________________________</text:p>
      <text:p text:style-name="P573">(paraišką teikiančios įstaigos pavadinimas, kodas, adresas)</text:p>
      <text:p text:style-name="P574"/>
      <text:p text:style-name="P575">Visagino ___________________</text:p>
      <text:p text:style-name="P576">direktoriui</text:p>
      <text:p text:style-name="P577"/>
      <text:p text:style-name="P578"><text:span text:style-name="T579">TRANSPORTO PATEIKIMO PARAIŠKA</text:span></text:p>
      <text:p text:style-name="P580"/>
      <text:p text:style-name="P581">20___m.__________d.</text:p>
      <text:p text:style-name="P582">Visaginas</text:p>
      <text:p text:style-name="P583"/>
      <text:p text:style-name="P584"/>
      <text:p text:style-name="P585"/>
      <text:p text:style-name="Normal"><text:span text:style-name="T586">1</text:span><text:span text:style-name="T587">. Kelionės tikslas<text:s/></text:span></text:p>
      <text:p text:style-name="P588">________________________________________________________________________________</text:p>
      <text:p text:style-name="P589">(nurodomas tikslas pagal įstaigos veiklos planą)</text:p>
      <text:p text:style-name="Normal"/>
      <text:p text:style-name="Normal"><text:span text:style-name="T590">2</text:span><text:span text:style-name="T591">. Transporto priemonės (jų) pateikimo vieta____________________________________________</text:span></text:p>
      <text:p text:style-name="Normal"/>
      <text:p text:style-name="Normal"><text:span text:style-name="T592">3</text:span><text:span text:style-name="T593">. Keleivių skaičius________________________________________________________________</text:span></text:p>
      <text:p text:style-name="Normal"/>
      <text:p text:style-name="Normal"><text:span text:style-name="T594">4</text:span><text:span text:style-name="T595">. Išvykimo data__________________________________________________________________</text:span></text:p>
      <text:p text:style-name="Normal"/>
      <text:p text:style-name="Normal"><text:span text:style-name="T596">5</text:span><text:span text:style-name="T597">. Išvykimo laikas_________________________________________________________________</text:span></text:p>
      <text:p text:style-name="Normal"/>
      <text:p text:style-name="Normal"><text:span text:style-name="T598">6</text:span><text:span text:style-name="T599">. Kelionės maršrutas<text:s/></text:span><text:span text:style-name="T600">________________________________________________________________________________</text:span></text:p>
      <text:p text:style-name="P601">(nurodomas tikslus atvykimo adresas ir visi planuojami papildomi sustojimai)</text:p>
      <text:p text:style-name="Normal"><text:span text:style-name="T602">________________________________________________________________________________</text:span></text:p>
      <text:p text:style-name="Normal"><text:span text:style-name="T603">7</text:span><text:span text:style-name="T604">. Grįžimo į<text:s/></text:span><text:span text:style-name="T605">Visaginą data ir laikas____________________________________________________</text:span></text:p>
      <text:p text:style-name="P606"/>
      <text:p text:style-name="P607">Už automobilio naudojimą atsakingo asmens vardas, pavardė ______________________________</text:p>
      <text:p text:style-name="Normal"><text:span text:style-name="T608">Atsakingo asmens mobilus</text:span><text:span text:style-name="T609"><text:s/></text:span><text:span text:style-name="T610">tel. Nr.______________________________________________________</text:span></text:p>
      <text:p text:style-name="P611"/>
      <text:p text:style-name="P612"/>
      <text:p text:style-name="P613"/>
      <text:p text:style-name="P614"/>
      <text:p text:style-name="P615">______________________________<text:tab/>____________________<text:tab/>__________________________</text:p>
      <text:p text:style-name="P616"><text:span text:style-name="T617">(paraišką teikiančios įstaigos vadovas)</text:span><text:span text:style-name="T618"><text:tab/><text:s text:c="12"/></text:span><text:span text:style-name="T619">(Parašas)</text:span><text:span text:style-name="T620"><text:tab/><text:s text:c="19"/></text:span><text:span text:style-name="T621">(Vardas ir pavardė)</text:span></text:p>
      <text:soft-page-break/>
      <text:p text:style-name="P622">Tarnybinių lengvųjų automobilių ir autobusų įsigijimo, nuomos ir naudojimo Visagino savivaldybės uždarosiose akcinėse bendrovėse, viešosiose ir biudžetinėse įstaigose tvarkos aprašo</text:p>
      <text:p text:style-name="P624"><text:span text:style-name="T625">3</text:span><text:span text:style-name="T626"><text:s/>priedas</text:span></text:p>
      <text:p text:style-name="P627"/>
      <text:p text:style-name="P628">(Prašymo forma)</text:p>
      <text:p text:style-name="P629">________________________________________________________________________________</text:p>
      <text:p text:style-name="P630">(pareigų pavadinimas)</text:p>
      <text:p text:style-name="P631">________________________________________________________________________________</text:p>
      <text:p text:style-name="P632">(vardas ir pavardė)</text:p>
      <text:p text:style-name="P633"/>
      <text:p text:style-name="P634">_____________________</text:p>
      <text:p text:style-name="P635">(adresatas)</text:p>
      <text:p text:style-name="P636"/>
      <text:p text:style-name="P637">PRAŠYMAS</text:p>
      <text:p text:style-name="P638"><text:span text:style-name="T639">Leisti naudoti NETARNYBINį AUTOMOBILį TARNYBOS REIKMĖMS ir KOMPENSuoti DEGALŲ įsigijimo IR AMORTIZACIJOS IŠLAIDaS<text:s/></text:span></text:p>
      <text:p text:style-name="P640"/>
      <text:p text:style-name="P641">20____ m. _______________ d.</text:p>
      <text:p text:style-name="P642">____________________</text:p>
      <text:p text:style-name="P643">(surašymo vieta)<text:s/></text:p>
      <text:p text:style-name="P644">Aš, ____________________________________________________________________________,</text:p>
      <text:p text:style-name="P645">(vardas, pavardė, padalinys, pareigos,)</text:p>
      <text:p text:style-name="P646">kuruojantis (-i)___________________________________________________________________</text:p>
      <text:p text:style-name="P647">(veiklos sritis, funkcijos, darbų kiekis, regionai, specifinė veikla)</text:p>
      <text:p text:style-name="P648">_______________________________________________________________________________,</text:p>
      <text:p text:style-name="P649"/>
      <text:p text:style-name="P650">gyvenantis (-i)____________________________________________________________________</text:p>
      <text:p text:style-name="P651">(adresas)</text:p>
      <text:p text:style-name="P652">(___ km atstumu nuo bendrovės, įstaigos buveinės), prašau leisti tarnybos reikmėms naudoti netarnybinį automobilį ____________________________________________________________,</text:p>
      <text:p text:style-name="P653">(markė, modelis, variklio darbinis tūris)</text:p>
      <text:p text:style-name="P654">pagamintą __________ m., valstybinis numeris ________________________________________ (naudojami degalai___________________), registruotą VĮ „Regitra“________________________</text:p>
      <text:p text:style-name="P655">_______________________________________________________________________________</text:p>
      <text:p text:style-name="P656">(rūšis, markė)</text:p>
      <text:p text:style-name="P657">________________________________________________________________________________</text:p>
      <text:p text:style-name="P658">(registravimo data, transporto priemonės registracijos liudijimo Nr., kieno vardu registruota),</text:p>
      <text:p text:style-name="P659">ir kompensuoti nusidėvėjimo, eksploatacines, įskaitant degalų įsigijimo ir remonto, išlaidas pagal __________________________________________________________________________</text:p>
      <text:p text:style-name="P660">(pareigų pavadinimas)</text:p>
      <text:p text:style-name="P661">20 ___ m. ____________ ____ d. įsakymu (potvarkiu) Nr. ____ patvirtintas bendrovės, <text:s/>įstaigos tarnybinių lengvųjų automobilių naudojimo taisykles, su kuriomis esu susipažinęs (-usi).</text:p>
      <text:p text:style-name="P662">PRIDEDAMA:</text:p>
      <text:p text:style-name="P663"><text:span text:style-name="T664">1</text:span><text:span text:style-name="T665">. Automobilio registracijos liudijimo kopija, __ lapas (-ai</text:span><text:span text:style-name="T666">).</text:span></text:p>
      <text:p text:style-name="P667"><text:span text:style-name="T668">2</text:span><text:span text:style-name="T669">. Techninės apžiūros talono kopija, __ lapas (-ai).</text:span></text:p>
      <text:p text:style-name="P670"><text:span text:style-name="T671">3</text:span><text:span text:style-name="T672">. Civilinės atsakomybės privalomojo draudimo sutarties liudijimo kopija, __ lapas (-ai).</text:span></text:p>
      <text:p text:style-name="P673"><text:span text:style-name="T674">4</text:span><text:span text:style-name="T675">. Vairuotojo pažymėjimo kopija, __ lapas (-ai).</text:span></text:p>
      <text:p text:style-name="P676"><text:span text:style-name="T677">5</text:span><text:span text:style-name="T678">. Kita _____________________________________</text:span><text:span text:style-name="T679">_______________, __ lapas (-ai).</text:span></text:p>
      <text:p text:style-name="P680">(nurodyti)</text:p>
      <text:p text:style-name="P681">______________________________<text:tab/>____________________<text:tab/>__________________________</text:p>
      <text:p text:style-name="P682"><text:span text:style-name="T683">(Pareigų pavadinimas)</text:span><text:span text:style-name="T684"><text:tab/></text:span><text:span text:style-name="T685"><text:tab/><text:s text:c="12"/></text:span><text:span text:style-name="T686">(Parašas)</text:span><text:span text:style-name="T687"><text:tab/><text:s text:c="19"/></text:span><text:span text:style-name="T688">(Vardas ir pavardė)</text:span></text:p>
      <text:p text:style-name="P689"/>
      <text:p text:style-name="P690"/>
      <text:p text:style-name="P691"><text:span text:style-name="T692">Pakeitimai:</text:span></text:p>
      <text:p text:style-name="P693"/>
      <text:p text:style-name="P694"><text:span text:style-name="T695">1.</text:span></text:p>
      <text:p text:style-name="P696"><text:span text:style-name="T697">Visagino savivaldybės taryba,</text:span><text:span text:style-name="T698"><text:s/>Sprendimas</text:span></text:p>
      <text:p text:style-name="P699"><text:span text:style-name="T700">Nr.<text:s/></text:span><text:a xlink:href="https://www.e-tar.lt/portal/legalAct.html?documentId=781f3ca0cee011e9929af1b9eea48566" office:target-frame-name="_top" xlink:show="replace"><text:span text:style-name="T701">TS-186</text:span></text:a><text:span text:style-name="T702">, 2019-08-29, paskelbta TAR 2019-09-04, i. k. 2019-14098</text:span></text:p>
      <text:p text:style-name="P703"><text:span text:style-name="T704">Dėl Visagino svivaldybės tarybos 2018 m. lapkričio 29 d. sprendimo Nr. TS- 215<text:s/></text:span><text:span text:style-name="T705">„Dėl Tarnybinių lengvųjų automobilių įsigijimo, nuomos ir transporto naudojimo Visagino savivaldybės uždarosiose akcinėse bendrovėse, viešosiose ir biudžetinėse įstaigose tvarkos aprašo patvirtinimo“ pakeitimo</text:span></text:p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2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56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2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6T07:33:00Z</meta:creation-date>
    <dc:date>2020-01-06T07:33:00Z</dc:date>
    <meta:template xlink:href="Normal.dotm" xlink:type="simple"/>
    <meta:editing-cycles>2</meta:editing-cycles>
    <meta:editing-duration>PT0S</meta:editing-duration>
    <meta:document-statistic meta:page-count="12" meta:paragraph-count="214" meta:word-count="3546" meta:character-count="28584" meta:row-count="789" meta:non-whitespace-character-count="25252"/>
  </office:meta>
</office:document-meta>
</file>