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style:font-name-complex="Arial" style:font-weight-complex="bold" fo:color="#1A2B2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fo:letter-spacing="0.0416in"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master-page-name="MPF1" style:family="paragraph">
      <style:paragraph-properties fo:break-before="page" fo:text-align="justify" fo:text-indent="3.5437in"/>
      <style:text-properties style:font-name-complex="Arial" style:font-size-complex="12pt" style:language-asian="lt" style:country-asian="LT"/>
    </style:style>
    <style:style style:name="P72" style:parent-style-name="Normal" style:family="paragraph">
      <style:paragraph-properties fo:text-align="justify" fo:text-indent="3.5437in"/>
      <style:text-properties style:font-name-complex="Arial" fo:color="#1A2B2E" style:font-size-complex="12pt" style:language-asian="lt" style:country-asian="LT"/>
    </style:style>
    <style:style style:name="P73" style:parent-style-name="Normal" style:family="paragraph">
      <style:paragraph-properties fo:text-align="justify" fo:text-indent="3.5437in"/>
      <style:text-properties style:font-name-complex="Arial" fo:color="#1A2B2E" style:font-size-complex="12pt" style:language-asian="lt" style:country-asian="LT"/>
    </style:style>
    <style:style style:name="P74" style:parent-style-name="Normal" style:family="paragraph">
      <style:text-properties style:font-name-complex="Arial" fo:font-weight="bold" style:font-weight-asian="bold" fo:color="#1A2B2E" style:font-size-complex="12pt" style:language-asian="lt" style:country-asian="LT"/>
    </style:style>
    <style:style style:name="P75" style:parent-style-name="Normal" style:family="paragraph">
      <style:text-properties style:font-name-complex="Arial" fo:font-weight="bold" style:font-weight-asian="bold" fo:color="#1A2B2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complex="Arial" fo:font-weight="bold" style:font-weight-asian="bold" fo:color="#1A2B2E" style:font-size-complex="12pt" style:language-asian="lt" style:country-asian="LT"/>
    </style:style>
    <style:style style:name="T78" style:parent-style-name="DefaultParagraphFont" style:family="text">
      <style:text-properties style:font-name-complex="Arial" fo:font-weight="bold" style:font-weight-asian="bold" fo:color="#1A2B2E" style:font-size-complex="12pt" style:language-asian="lt" style:country-asian="LT"/>
    </style:style>
    <style:style style:name="P79" style:parent-style-name="Normal" style:family="paragraph">
      <style:paragraph-properties fo:text-align="center" fo:text-indent="0.043in"/>
    </style:style>
    <style:style style:name="T80" style:parent-style-name="DefaultParagraphFont" style:family="text">
      <style:text-properties style:font-name-complex="Arial" fo:font-weight="bold" style:font-weight-asian="bold" fo:color="#1A2B2E" style:font-size-complex="12pt" style:language-asian="lt" style:country-asian="LT"/>
    </style:style>
    <style:style style:name="P81"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2"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complex="Arial" fo:font-weight="bold" style:font-weight-asian="bold" fo:color="#1A2B2E" style:font-size-complex="12pt" style:language-asian="lt" style:country-asian="LT"/>
    </style:style>
    <style:style style:name="T85" style:parent-style-name="DefaultParagraphFont" style:family="text">
      <style:text-properties style:font-name-complex="Arial" fo:font-weight="bold" style:font-weight-asian="bold" fo:color="#1A2B2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complex="Arial" fo:font-weight="bold" style:font-weight-asian="bold" fo:color="#1A2B2E" style:font-size-complex="12pt" style:language-asian="lt" style:country-asian="LT"/>
    </style:style>
    <style:style style:name="P88"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9" style:parent-style-name="Normal" style:family="paragraph">
      <style:paragraph-properties fo:text-align="justify" fo:text-indent="0.7875in" fo:background-color="#FFFFFF"/>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fo:text-indent="0.7875in"/>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align="justify" fo:text-indent="0.7875in"/>
      <style:text-properties fo:hyphenate="false"/>
    </style:style>
    <style:style style:name="T104" style:parent-style-name="DefaultParagraphFont" style:family="text">
      <style:text-properties fo:font-weight="bold" style:font-weight-asian="bold" fo:color="#000000" style:font-size-complex="12pt" style:language-asian="ar" style:country-asian="SA"/>
    </style:style>
    <style:style style:name="T105" style:parent-style-name="DefaultParagraphFont" style:family="text">
      <style:text-properties fo:font-weight="bold" style:font-weight-asian="bold"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fo:text-indent="0.7875in"/>
      <style:text-properties fo:hyphenate="false"/>
    </style:style>
    <style:style style:name="T109" style:parent-style-name="DefaultParagraphFont" style:family="text">
      <style:text-properties fo:font-weight="bold" style:font-weight-asian="bold" fo:color="#000000" style:font-size-complex="12pt" style:language-asian="ar" style:country-asian="SA"/>
    </style:style>
    <style:style style:name="T110" style:parent-style-name="DefaultParagraphFont" style:family="text">
      <style:text-properties fo:font-weight="bold" style:font-weight-asian="bold"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justify" fo:text-indent="0.7875in"/>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7875in"/>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center"/>
    </style:style>
    <style:style style:name="T125" style:parent-style-name="DefaultParagraphFont" style:family="text">
      <style:text-properties style:font-name-complex="Arial" fo:font-weight="bold" style:font-weight-asian="bold" fo:color="#1A2B2E" style:font-size-complex="12pt" style:language-asian="lt" style:country-asian="LT"/>
    </style:style>
    <style:style style:name="T126" style:parent-style-name="DefaultParagraphFont" style:family="text">
      <style:text-properties style:font-name-complex="Arial" fo:font-weight="bold" style:font-weight-asian="bold" fo:color="#1A2B2E" style:font-size-complex="12pt" style:language-asian="lt" style:country-asian="LT"/>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name-asian="Arial" fo:font-weight="bold" style:font-weight-asian="bold" fo:text-transform="uppercase" style:font-size-complex="12pt" style:language-asian="ar" style:country-asian="SA"/>
    </style:style>
    <style:style style:name="P129" style:parent-style-name="Normal" style:family="paragraph">
      <style:paragraph-properties fo:text-align="justify" fo:text-indent="0.4979in"/>
      <style:text-properties style:font-name-asian="Arial" style:font-size-complex="12pt" style:language-asian="ar" style:country-asian="SA" fo:hyphenate="false"/>
    </style:style>
    <style:style style:name="P130" style:parent-style-name="Normal" style:family="paragraph">
      <style:paragraph-properties fo:text-align="justify" fo:text-indent="0.787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name-complex="Arial" fo:font-weight="bold" style:font-weight-asian="bold" fo:color="#1A2B2E" style:font-size-complex="12pt" style:language-asian="lt" style:country-asian="LT"/>
    </style:style>
    <style:style style:name="T156" style:parent-style-name="DefaultParagraphFont" style:family="text">
      <style:text-properties style:font-name-complex="Arial" fo:font-weight="bold" style:font-weight-asian="bold" fo:color="#1A2B2E"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7875in">
        <style:tab-stops>
          <style:tab-stop style:type="left" style:position="0.7875in"/>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7875in">
        <style:tab-stops>
          <style:tab-stop style:type="left" style:position="0.7875in"/>
        </style:tab-stops>
      </style:paragraph-properties>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787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0.7875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7875in">
        <style:tab-stops>
          <style:tab-stop style:type="left" style:position="0.7875in"/>
        </style:tab-stops>
      </style:paragraph-properties>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7875in">
        <style:tab-stops>
          <style:tab-stop style:type="left" style:position="0.7875in"/>
        </style:tab-stops>
      </style:paragraph-properties>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7875in">
        <style:tab-stops>
          <style:tab-stop style:type="left" style:position="0.7875in"/>
        </style:tab-stops>
      </style:paragraph-properties>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7875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7875in">
        <style:tab-stops>
          <style:tab-stop style:type="left" style:position="0.7875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7875in"/>
    </style:style>
    <style:style style:name="P200" style:parent-style-name="Normal" style:family="paragraph">
      <style:paragraph-properties fo:text-align="justify" fo:text-indent="0.7875in"/>
    </style:style>
    <style:style style:name="P201" style:parent-style-name="Normal" style:family="paragraph">
      <style:paragraph-properties fo:text-align="justify" fo:text-indent="0.7875in"/>
    </style:style>
    <style:style style:name="P202" style:parent-style-name="Normal" style:family="paragraph">
      <style:paragraph-properties fo:text-align="justify" fo:text-indent="0.7875in"/>
    </style:style>
    <style:style style:name="P203" style:parent-style-name="Normal" style:family="paragraph">
      <style:paragraph-properties fo:text-align="justify" fo:text-indent="0.7875in"/>
    </style:style>
    <style:style style:name="P204" style:parent-style-name="Normal" style:family="paragraph">
      <style:paragraph-properties fo:text-align="justify" fo:text-indent="0.7875in"/>
    </style:style>
    <style:style style:name="P205" style:parent-style-name="Normal" style:family="paragraph">
      <style:paragraph-properties fo:text-align="justify" fo:text-indent="0.7875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7875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78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7875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style:font-name-complex="Arial" fo:font-weight="bold" style:font-weight-asian="bold" fo:color="#1A2B2E" style:font-size-complex="12pt" style:language-asian="lt" style:country-asian="LT"/>
    </style:style>
    <style:style style:name="T278" style:parent-style-name="DefaultParagraphFont" style:family="text">
      <style:text-properties style:font-name-complex="Arial" fo:font-weight="bold" style:font-weight-asian="bold" fo:color="#1A2B2E"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fo:text-indent="0.787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787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787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787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787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787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87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787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font-name-complex="Arial" fo:font-weight="bold" style:font-weight-asian="bold" fo:color="#1A2B2E" style:font-size-complex="12pt" style:language-asian="lt" style:country-asian="LT"/>
    </style:style>
    <style:style style:name="T350" style:parent-style-name="DefaultParagraphFont" style:family="text">
      <style:text-properties style:font-name-complex="Arial" fo:font-weight="bold" style:font-weight-asian="bold" fo:color="#1A2B2E" style:font-size-complex="12pt" style:language-asian="lt" style:country-asian="LT"/>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style:font-size-complex="12pt" style:language-asian="ar" style:country-asian="SA"/>
    </style:style>
    <style:style style:name="P353" style:parent-style-name="Normal" style:family="paragraph">
      <style:paragraph-properties fo:text-align="center"/>
      <style:text-properties fo:font-weight="bold" style:font-weight-asian="bold" style:font-size-complex="12pt" style:language-asian="ar" style:country-asian="SA" fo:hyphenate="false"/>
    </style:style>
    <style:style style:name="P354" style:parent-style-name="Normal" style:family="paragraph">
      <style:paragraph-properties fo:text-align="justify" fo:text-indent="0.787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ar" style:country-asian="SA"/>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P365" style:parent-style-name="Normal" style:family="paragraph">
      <style:paragraph-properties fo:text-align="justify" fo:text-indent="0.7875in"/>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P368" style:parent-style-name="Normal" style:family="paragraph">
      <style:paragraph-properties fo:text-align="justify" fo:text-indent="0.7875in"/>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P372" style:parent-style-name="Normal" style:family="paragraph">
      <style:paragraph-properties fo:text-align="justify" fo:text-indent="0.787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style:tab-stops>
          <style:tab-stop style:type="left" style:position="3.4069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style:font-name-complex="Arial" fo:font-weight="bold" style:font-weight-asian="bold" fo:color="#1A2B2E" style:font-size-complex="12pt" style:language-asian="lt" style:country-asian="LT"/>
    </style:style>
    <style:style style:name="T379" style:parent-style-name="DefaultParagraphFont" style:family="text">
      <style:text-properties style:font-name-complex="Arial" fo:font-weight="bold" style:font-weight-asian="bold" fo:color="#1A2B2E" style:font-size-complex="12pt" style:language-asian="lt" style:country-asian="LT"/>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paragraph-properties fo:text-align="center" fo:text-indent="0.4979in"/>
      <style:text-properties style:font-size-complex="12pt" style:language-asian="ar" style:country-asian="SA" fo:hyphenate="false"/>
    </style:style>
    <style:style style:name="P383" style:parent-style-name="Normal" style:family="paragraph">
      <style:paragraph-properties fo:text-align="justify" fo:text-indent="0.787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787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787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787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7875in"/>
      <style:text-properties style:font-name-complex="Arial" fo:color="#1A2B2E" style:font-size-complex="12pt" style:language-asian="lt" style:country-asian="LT"/>
    </style:style>
    <style:style style:name="P405" style:parent-style-name="Normal" style:family="paragraph">
      <style:paragraph-properties fo:text-align="justify" fo:text-indent="0.7875in"/>
    </style:style>
    <style:style style:name="P406" style:parent-style-name="Normal" style:family="paragraph">
      <style:paragraph-properties fo:text-align="center"/>
    </style:style>
    <style:style style:name="T407" style:parent-style-name="DefaultParagraphFont" style:family="text">
      <style:text-properties style:font-name-complex="Arial" fo:font-weight="bold" style:font-weight-asian="bold" fo:color="#1A2B2E" style:font-size-complex="12pt" style:language-asian="lt" style:country-asian="LT"/>
    </style:style>
    <style:style style:name="T408" style:parent-style-name="DefaultParagraphFont" style:family="text">
      <style:text-properties style:font-name-complex="Arial" fo:font-weight="bold" style:font-weight-asian="bold" fo:color="#1A2B2E" style:font-size-complex="12pt" style:language-asian="lt" style:country-asian="LT"/>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P412" style:parent-style-name="Normal" style:family="paragraph">
      <style:paragraph-properties fo:text-align="center"/>
      <style:text-properties fo:color="#000000" style:font-size-complex="12pt" style:language-asian="ar" style:country-asian="SA" fo:hyphenate="false"/>
    </style:style>
    <style:style style:name="P413" style:parent-style-name="Normal" style:family="paragraph">
      <style:paragraph-properties fo:text-align="justify" fo:text-indent="0.787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787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787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787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rial" style:font-name-complex="Arial" fo:font-size="13pt" style:font-size-asian="13pt" style:font-size-complex="13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787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style:font-weight-complex="bold" style:font-size-complex="12pt" style:language-asian="ar" style:country-asian="SA"/>
    </style:style>
    <style:style style:name="T450" style:parent-style-name="DefaultParagraphFont" style:family="text">
      <style:text-properties fo:font-weight="bold" style:font-weight-asian="bold" style:font-weight-complex="bold" style:font-size-complex="12pt" style:language-asian="ar" style:country-asian="SA"/>
    </style:style>
    <style:style style:name="P451"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452" style:parent-style-name="Normal" style:family="paragraph">
      <style:paragraph-properties fo:text-align="justify" fo:text-indent="0.787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787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787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fo:background-color="#FFFFFF" style:language-asian="ar" style:country-asian="SA"/>
    </style:style>
    <style:style style:name="T464" style:parent-style-name="DefaultParagraphFont" style:family="text">
      <style:text-properties style:font-size-complex="12pt" fo:background-color="#FFFFFF" style:language-asian="ar" style:country-asian="SA"/>
    </style:style>
    <style:style style:name="P465" style:parent-style-name="Normal" style:family="paragraph">
      <style:paragraph-properties fo:text-align="justify" fo:text-indent="0.7875in"/>
      <style:text-properties fo:hyphenate="false"/>
    </style:style>
    <style:style style:name="T466" style:parent-style-name="DefaultParagraphFont" style:family="text">
      <style:text-properties style:font-size-complex="12pt" fo:background-color="#FFFFFF" style:language-asian="ar" style:country-asian="SA"/>
    </style:style>
    <style:style style:name="T467" style:parent-style-name="DefaultParagraphFont" style:family="text">
      <style:text-properties style:font-size-complex="12pt" fo:background-color="#FFFFFF" style:language-asian="ar" style:country-asian="SA"/>
    </style:style>
    <style:style style:name="P468" style:parent-style-name="Normal" style:family="paragraph">
      <style:paragraph-properties fo:text-align="justify" fo:text-indent="0.7875in"/>
      <style:text-properties fo:hyphenate="false"/>
    </style:style>
    <style:style style:name="T469" style:parent-style-name="DefaultParagraphFont" style:family="text">
      <style:text-properties style:font-size-complex="12pt" fo:background-color="#FFFFFF" style:language-asian="ar" style:country-asian="SA"/>
    </style:style>
    <style:style style:name="T470" style:parent-style-name="DefaultParagraphFont" style:family="text">
      <style:text-properties style:font-size-complex="12pt" fo:background-color="#FFFFFF" style:language-asian="ar" style:country-asian="SA"/>
    </style:style>
    <style:style style:name="T471" style:parent-style-name="DefaultParagraphFont" style:family="text">
      <style:text-properties style:font-size-complex="12pt" fo:background-color="#FFFFFF" style:language-asian="ar" style:country-asian="SA"/>
    </style:style>
    <style:style style:name="P472" style:parent-style-name="Normal" style:family="paragraph">
      <style:paragraph-properties fo:text-align="justify" fo:text-indent="0.787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787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7875in"/>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787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787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margin-right="0.0131in" fo:background-color="#FFFFFF"/>
      <style:text-properties fo:hyphenate="false"/>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text-align="center" fo:margin-left="0.3937in" fo:margin-right="0.0131in" fo:text-indent="-0.3937in" fo:background-color="#FFFFFF">
        <style:tab-stops/>
      </style:paragraph-properties>
      <style:text-properties fo:font-weight="bold" style:font-weight-asian="bold" style:font-size-complex="12pt" style:language-asian="ar" style:country-asian="SA" fo:hyphenate="false"/>
    </style:style>
    <style:style style:name="P497"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widows="0" fo:orphans="0" fo:text-align="justify" fo:text-indent="0.7875in" fo:background-color="#FFFFFF"/>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widows="0" fo:orphans="0" fo:background-color="#FFFFFF"/>
    </style:style>
    <style:style style:name="P505" style:parent-style-name="Normal" style:family="paragraph">
      <style:paragraph-properties fo:text-align="center" fo:background-color="#FFFFFF"/>
      <style:text-properties fo:hyphenate="false"/>
    </style:style>
    <style:style style:name="T506" style:parent-style-name="DefaultParagraphFont" style:family="text">
      <style:text-properties fo:font-weight="bold" style:font-weight-asian="bold" style:font-size-complex="12pt" style:language-asian="ar" style:country-asian="SA"/>
    </style:style>
    <style:style style:name="T507" style:parent-style-name="DefaultParagraphFont" style:family="text">
      <style:text-properties fo:font-weight="bold" style:font-weight-asian="bold" style:font-size-complex="12pt" style:language-asian="ar" style:country-asian="SA"/>
    </style:style>
    <style:style style:name="P508" style:parent-style-name="Normal" style:family="paragraph">
      <style:paragraph-properties fo:text-align="center" fo:background-color="#FFFFFF"/>
      <style:text-properties fo:hyphenate="false"/>
    </style:style>
    <style:style style:name="T509" style:parent-style-name="DefaultParagraphFont" style:family="text">
      <style:text-properties fo:font-weight="bold" style:font-weight-asian="bold" style:font-size-complex="12pt" style:language-asian="ar" style:country-asian="SA"/>
    </style:style>
    <style:style style:name="P510" style:parent-style-name="Normal" style:family="paragraph">
      <style:paragraph-properties fo:text-align="justify" fo:text-indent="0.5909in"/>
      <style:text-properties style:font-size-complex="12pt" style:language-asian="ar" style:country-asian="SA" fo:hyphenate="false"/>
    </style:style>
    <style:style style:name="P511" style:parent-style-name="Normal" style:family="paragraph">
      <style:paragraph-properties fo:text-indent="0.787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text-align="justify" fo:text-indent="0.787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787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P524" style:parent-style-name="Normal" style:master-page-name="MPF2" style:family="paragraph">
      <style:paragraph-properties fo:break-before="page" fo:margin-left="2.7in" style:page-number="1">
        <style:tab-stops/>
      </style:paragraph-properties>
      <style:text-properties fo:color="#000000" style:language-asian="ar" style:country-asian="SA"/>
    </style:style>
    <style:style style:name="P532" style:parent-style-name="Normal" style:family="paragraph">
      <style:paragraph-properties fo:margin-left="2.7in">
        <style:tab-stops/>
      </style:paragraph-properties>
      <style:text-properties fo:color="#000000" style:language-asian="ar" style:country-asian="SA"/>
    </style:style>
    <style:style style:name="P533" style:parent-style-name="Normal" style:family="paragraph">
      <style:paragraph-properties fo:margin-left="2.7in">
        <style:tab-stops/>
      </style:paragraph-properties>
      <style:text-properties fo:color="#000000" style:language-asian="ar" style:country-asian="SA"/>
    </style:style>
    <style:style style:name="P534" style:parent-style-name="Normal" style:family="paragraph">
      <style:paragraph-properties fo:margin-left="2.7in">
        <style:tab-stops/>
      </style:paragraph-properties>
      <style:text-properties fo:color="#000000" style:language-asian="ar" style:country-asian="SA"/>
    </style:style>
    <style:style style:name="P535" style:parent-style-name="Normal" style:family="paragraph">
      <style:paragraph-properties fo:margin-left="2.7in">
        <style:tab-stops/>
      </style:paragraph-properties>
    </style:style>
    <style:style style:name="P536" style:parent-style-name="Normal" style:family="paragraph">
      <style:paragraph-properties fo:margin-left="2.7in">
        <style:tab-stops/>
      </style:paragraph-properties>
    </style:style>
    <style:style style:name="P537" style:parent-style-name="Normal" style:family="paragraph">
      <style:paragraph-properties fo:text-align="justify"/>
      <style:text-properties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style>
    <style:style style:name="P544" style:parent-style-name="Normal" style:family="paragraph">
      <style:paragraph-properties fo:text-indent="0.4923in"/>
    </style:style>
    <style:style style:name="P545" style:parent-style-name="Normal" style:family="paragraph">
      <style:paragraph-properties fo:text-indent="0.4923in"/>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P550" style:parent-style-name="Normal" style:family="paragraph">
      <style:paragraph-properties fo:text-indent="0.492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master-page-name="MPF3" style:family="paragraph">
      <style:paragraph-properties fo:break-before="page" fo:text-align="justify" fo:margin-left="2.7in">
        <style:tab-stops/>
      </style:paragraph-properties>
      <style:text-properties fo:color="#000000" style:font-size-complex="12pt" style:language-asian="ar" style:country-asian="SA"/>
    </style:style>
    <style:style style:name="P564"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565"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566"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567" style:parent-style-name="Normal" style:family="paragraph">
      <style:paragraph-properties fo:text-align="justify" fo:margin-left="2.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5" style:parent-style-name="Normal" style:family="paragraph">
      <style:text-properties style:font-weight-complex="bold" style:font-size-complex="12pt" style:language-asian="lt" style:country-asian="LT"/>
    </style:style>
    <style:style style:name="P576" style:parent-style-name="Normal" style:family="paragraph">
      <style:text-properties style:font-weight-complex="bold" style:font-size-complex="12pt" style:language-asian="lt" style:country-asian="LT"/>
    </style:style>
    <style:style style:name="P577" style:parent-style-name="Normal" style:family="paragraph">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fo:font-size="8pt" style:font-size-asian="8pt" style:font-size-complex="8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fo:font-size="8pt" style:font-size-asian="8pt" style:font-size-complex="8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indent="0.043in">
        <style:tab-stops>
          <style:tab-stop style:type="left" style:position="2.7562in"/>
          <style:tab-stop style:type="left" style:position="5.5125in"/>
        </style:tab-stops>
      </style:paragraph-properties>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FF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size-complex="12pt" style:language-asian="ar" style:country-asian="SA" fo:hyphenate="false"/>
    </style:style>
    <style:style style:name="P612" style:parent-style-name="Normal" style:family="paragraph">
      <style:text-properties style:font-size-complex="12pt" style:language-asian="ar" style:country-asian="SA" fo:hyphenate="false"/>
    </style:style>
    <style:style style:name="P613" style:parent-style-name="Normal" style:family="paragraph">
      <style:text-properties style:font-size-complex="12pt" style:language-asian="ar" style:country-asian="SA" fo:hyphenate="false"/>
    </style:style>
    <style:style style:name="P614" style:parent-style-name="Normal" style:family="paragraph">
      <style:text-properties style:font-size-complex="12pt" style:language-asian="ar" style:country-asian="SA" fo:hyphenate="false"/>
    </style:style>
    <style:style style:name="P615" style:parent-style-name="Normal" style:family="paragraph">
      <style:text-properties style:font-size-complex="12pt" style:language-asian="ar" style:country-asian="SA" fo:hyphenate="false"/>
    </style:style>
    <style:style style:name="P616" style:parent-style-name="Normal" style:family="paragraph">
      <style:paragraph-properties fo:text-align="justify" fo:text-indent="0.1145in"/>
      <style:text-properties fo:hyphenate="false"/>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fo:font-size="10pt" style:font-size-asian="10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font-size="10pt" style:font-size-asian="10pt" style:language-asian="ar" style:country-asian="SA"/>
    </style:style>
    <style:style style:name="P623" style:parent-style-name="Normal" style:family="paragraph">
      <style:paragraph-properties fo:text-align="justify"/>
    </style:style>
    <style:style style:name="P624" style:parent-style-name="Normal" style:master-page-name="MPF4" style:family="paragraph">
      <style:paragraph-properties fo:break-before="page" fo:text-align="justify" fo:margin-left="2.7in" style:page-number="1">
        <style:tab-stops/>
      </style:paragraph-properties>
      <style:text-properties fo:color="#000000" fo:language="en" fo:country="GB" style:language-asian="ar" style:country-asian="SA"/>
    </style:style>
    <style:style style:name="P630"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631"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632"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633" style:parent-style-name="Normal" style:family="paragraph">
      <style:paragraph-properties fo:text-align="justify" fo:margin-left="1.8in" fo:text-indent="0.9in">
        <style:tab-stops/>
      </style:paragraph-properties>
      <style:text-properties fo:hyphenate="false"/>
    </style:style>
    <style:style style:name="T634" style:parent-style-name="DefaultParagraphFont" style:family="text">
      <style:text-properties fo:color="#000000" fo:language="en" fo:country="GB" style:language-asian="ar" style:country-asian="SA"/>
    </style:style>
    <style:style style:name="P635" style:parent-style-name="Normal" style:family="paragraph">
      <style:paragraph-properties fo:text-align="center"/>
      <style:text-properties fo:font-weight="bold" style:font-weight-asian="bold" fo:language="en" fo:country="GB" style:language-asian="ar" style:country-asian="SA" fo:hyphenate="false"/>
    </style:style>
    <style:style style:name="P636" style:parent-style-name="Normal" style:family="paragraph">
      <style:paragraph-properties fo:text-align="center"/>
      <style:text-properties fo:font-weight="bold" style:font-weight-asian="bold" fo:language="en" fo:country="GB" style:language-asian="ar" style:country-asian="SA" fo:hyphenate="false"/>
    </style:style>
    <style:style style:name="P637" style:parent-style-name="Normal" style:family="paragraph">
      <style:paragraph-properties fo:text-align="center"/>
      <style:text-properties fo:language="en" fo:country="GB" style:language-asian="ar" style:country-asian="SA" fo:hyphenate="false"/>
    </style:style>
    <style:style style:name="P638" style:parent-style-name="Normal" style:family="paragraph">
      <style:paragraph-properties fo:text-align="center"/>
      <style:text-properties fo:font-size="10pt" style:font-size-asian="10pt" fo:language="en" fo:country="GB" style:language-asian="ar" style:country-asian="SA" fo:hyphenate="false"/>
    </style:style>
    <style:style style:name="P639" style:parent-style-name="Normal" style:family="paragraph">
      <style:paragraph-properties fo:text-align="center"/>
      <style:text-properties fo:language="en" fo:country="GB" style:language-asian="ar" style:country-asian="SA" fo:hyphenate="false"/>
    </style:style>
    <style:style style:name="P640" style:parent-style-name="Normal" style:family="paragraph">
      <style:paragraph-properties fo:text-align="center"/>
      <style:text-properties fo:font-size="10pt" style:font-size-asian="10pt" fo:language="en" fo:country="GB" style:language-asian="ar" style:country-asian="SA" fo:hyphenate="false"/>
    </style:style>
    <style:style style:name="P641" style:parent-style-name="Normal" style:family="paragraph">
      <style:paragraph-properties fo:text-align="center"/>
      <style:text-properties fo:language="en" fo:country="GB" style:language-asian="ar" style:country-asian="SA" fo:hyphenate="false"/>
    </style:style>
    <style:style style:name="P642" style:parent-style-name="Normal" style:family="paragraph">
      <style:paragraph-properties fo:text-align="center"/>
      <style:text-properties fo:language="en" fo:country="GB" style:language-asian="ar" style:country-asian="SA" fo:hyphenate="false"/>
    </style:style>
    <style:style style:name="P643" style:parent-style-name="Normal" style:family="paragraph">
      <style:paragraph-properties fo:text-align="center" fo:text-indent="0.3437in"/>
      <style:text-properties fo:font-size="10pt" style:font-size-asian="10pt" fo:language="en" fo:country="GB" style:language-asian="ar" style:country-asian="SA" fo:hyphenate="false"/>
    </style:style>
    <style:style style:name="P644" style:parent-style-name="Normal" style:family="paragraph">
      <style:paragraph-properties fo:text-align="center"/>
      <style:text-properties fo:font-weight="bold" style:font-weight-asian="bold" fo:language="en" fo:country="GB" style:language-asian="ar" style:country-asian="SA" fo:hyphenate="false"/>
    </style:style>
    <style:style style:name="P645" style:parent-style-name="Normal" style:family="paragraph">
      <style:paragraph-properties fo:text-align="center"/>
      <style:text-properties fo:font-weight="bold" style:font-weight-asian="bold" fo:language="en" fo:country="GB" style:language-asian="ar" style:country-asian="SA" fo:hyphenate="false"/>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fo:text-transform="uppercase" fo:language="en" fo:country="GB" style:language-asian="ar" style:country-asian="SA"/>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P650" style:parent-style-name="Normal" style:family="paragraph">
      <style:paragraph-properties fo:text-align="center"/>
      <style:text-properties fo:language="en" fo:country="GB" style:language-asian="ar" style:country-asian="SA" fo:hyphenate="false"/>
    </style:style>
    <style:style style:name="P651" style:parent-style-name="Normal" style:family="paragraph">
      <style:paragraph-properties fo:text-align="center"/>
      <style:text-properties fo:language="en" fo:country="GB" style:language-asian="ar" style:country-asian="SA" fo:hyphenate="false"/>
    </style:style>
    <style:style style:name="P652" style:parent-style-name="Normal" style:family="paragraph">
      <style:paragraph-properties fo:text-align="center"/>
      <style:text-properties fo:language="en" fo:country="GB" style:language-asian="ar" style:country-asian="SA" fo:hyphenate="false"/>
    </style:style>
    <style:style style:name="P653" style:parent-style-name="Normal" style:family="paragraph">
      <style:paragraph-properties fo:text-align="center"/>
      <style:text-properties fo:font-size="10pt" style:font-size-asian="10pt" fo:language="en" fo:country="GB" style:language-asian="ar" style:country-asian="SA" fo:hyphenate="false"/>
    </style:style>
    <style:style style:name="P654" style:parent-style-name="Normal" style:family="paragraph">
      <style:paragraph-properties fo:text-align="center"/>
      <style:text-properties fo:language="en" fo:country="GB" style:language-asian="ar" style:country-asian="SA" fo:hyphenate="false"/>
    </style:style>
    <style:style style:name="P655" style:parent-style-name="Normal" style:family="paragraph">
      <style:paragraph-properties fo:text-align="center" fo:margin-left="0.5in" fo:text-indent="0.043in">
        <style:tab-stops/>
      </style:paragraph-properties>
      <style:text-properties fo:font-size="10pt" style:font-size-asian="10pt" fo:language="en" fo:country="GB" style:language-asian="ar" style:country-asian="SA" fo:hyphenate="false"/>
    </style:style>
    <style:style style:name="P656" style:parent-style-name="Normal" style:family="paragraph">
      <style:paragraph-properties fo:text-align="justify"/>
      <style:text-properties fo:language="en" fo:country="GB" style:language-asian="ar" style:country-asian="SA" fo:hyphenate="false"/>
    </style:style>
    <style:style style:name="P657" style:parent-style-name="Normal" style:family="paragraph">
      <style:paragraph-properties fo:text-align="center"/>
      <style:text-properties fo:font-size="10pt" style:font-size-asian="10pt" fo:language="en" fo:country="GB" style:language-asian="ar" style:country-asian="SA" fo:hyphenate="false"/>
    </style:style>
    <style:style style:name="P658" style:parent-style-name="Normal" style:family="paragraph">
      <style:paragraph-properties fo:text-align="center"/>
      <style:text-properties fo:language="en" fo:country="GB" style:language-asian="ar" style:country-asian="SA" fo:hyphenate="false"/>
    </style:style>
    <style:style style:name="P659" style:parent-style-name="Normal" style:family="paragraph">
      <style:paragraph-properties fo:text-align="center"/>
      <style:text-properties fo:language="en" fo:country="GB" style:language-asian="ar" style:country-asian="SA" fo:hyphenate="false"/>
    </style:style>
    <style:style style:name="P660" style:parent-style-name="Normal" style:family="paragraph">
      <style:paragraph-properties fo:text-align="center"/>
      <style:text-properties fo:language="en" fo:country="GB" style:language-asian="ar" style:country-asian="SA" fo:hyphenate="false"/>
    </style:style>
    <style:style style:name="P661" style:parent-style-name="Normal" style:family="paragraph">
      <style:paragraph-properties fo:text-align="center"/>
      <style:text-properties fo:font-size="10pt" style:font-size-asian="10pt" fo:language="en" fo:country="GB" style:language-asian="ar" style:country-asian="SA" fo:hyphenate="false"/>
    </style:style>
    <style:style style:name="P662" style:parent-style-name="Normal" style:family="paragraph">
      <style:paragraph-properties fo:text-align="justify"/>
      <style:text-properties fo:language="en" fo:country="GB" style:language-asian="ar" style:country-asian="SA" fo:hyphenate="false"/>
    </style:style>
    <style:style style:name="P663" style:parent-style-name="Normal" style:family="paragraph">
      <style:paragraph-properties fo:text-align="center" fo:margin-left="1.8in" fo:text-indent="0.9in">
        <style:tab-stops/>
      </style:paragraph-properties>
      <style:text-properties fo:font-size="10pt" style:font-size-asian="10pt" fo:language="en" fo:country="GB" style:language-asian="ar" style:country-asian="SA" fo:hyphenate="false"/>
    </style:style>
    <style:style style:name="P664" style:parent-style-name="Normal" style:family="paragraph">
      <style:paragraph-properties fo:text-align="center"/>
      <style:text-properties fo:language="en" fo:country="GB" style:language-asian="ar" style:country-asian="SA" fo:hyphenate="false"/>
    </style:style>
    <style:style style:name="P665" style:parent-style-name="Normal" style:family="paragraph">
      <style:paragraph-properties fo:text-align="center"/>
      <style:text-properties fo:language="en" fo:country="GB" style:language-asian="ar" style:country-asian="SA" fo:hyphenate="false"/>
    </style:style>
    <style:style style:name="P666" style:parent-style-name="Normal" style:family="paragraph">
      <style:paragraph-properties fo:text-align="center" fo:text-indent="2.9694in"/>
      <style:text-properties fo:font-size="10pt" style:font-size-asian="10pt" fo:language="en" fo:country="GB" style:language-asian="ar" style:country-asian="SA" fo:hyphenate="false"/>
    </style:style>
    <style:style style:name="P667" style:parent-style-name="Normal" style:family="paragraph">
      <style:paragraph-properties fo:text-align="center"/>
      <style:text-properties fo:language="en" fo:country="GB" style:language-asian="ar" style:country-asian="SA" fo:hyphenate="false"/>
    </style:style>
    <style:style style:name="P668" style:parent-style-name="Normal" style:family="paragraph">
      <style:paragraph-properties fo:text-align="center"/>
      <style:text-properties fo:font-size="10pt" style:font-size-asian="10pt" fo:language="en" fo:country="GB" style:language-asian="ar" style:country-asian="SA" fo:hyphenate="false"/>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language="en" fo:country="GB" style:language-asian="ar" style:country-asian="SA"/>
    </style:style>
    <style:style style:name="T671" style:parent-style-name="DefaultParagraphFont" style:family="text">
      <style:text-properties fo:language="en" fo:country="GB" style:language-asian="ar" style:country-asian="SA"/>
    </style:style>
    <style:style style:name="T672" style:parent-style-name="DefaultParagraphFont" style:family="text">
      <style:text-properties fo:language="en" fo:country="GB"/>
    </style:style>
    <style:style style:name="T673" style:parent-style-name="DefaultParagraphFont" style:family="text">
      <style:text-properties fo:language="en" fo:country="GB" style:language-asian="ar" style:country-asian="SA"/>
    </style:style>
    <style:style style:name="P674" style:parent-style-name="Normal" style:family="paragraph">
      <style:paragraph-properties fo:text-align="center" fo:margin-left="1.8in" fo:text-indent="0.9in">
        <style:tab-stops/>
      </style:paragraph-properties>
      <style:text-properties fo:font-size="10pt" style:font-size-asian="10pt" fo:language="en" fo:country="GB" style:language-asian="ar" style:country-asian="SA" fo:hyphenate="false"/>
    </style:style>
    <style:style style:name="P675" style:parent-style-name="Normal" style:family="paragraph">
      <style:paragraph-properties fo:text-align="justify"/>
      <style:text-properties fo:language="en" fo:country="GB" style:language-asian="ar" style:country-asian="SA" fo:hyphenate="false"/>
    </style:style>
    <style:style style:name="P676" style:parent-style-name="Normal" style:family="paragraph">
      <style:paragraph-properties fo:text-align="justify" fo:text-indent="0.4923in"/>
      <style:text-properties fo:language="en" fo:country="GB" style:language-asian="ar" style:country-asian="SA" fo:hyphenate="false"/>
    </style:style>
    <style:style style:name="P677" style:parent-style-name="Normal" style:family="paragraph">
      <style:paragraph-properties fo:text-align="justify" fo:text-indent="0.4923in"/>
      <style:text-properties fo:language="en" fo:country="GB" style:language-asian="ar" style:country-asian="SA" fo:hyphenate="false"/>
    </style:style>
    <style:style style:name="P678" style:parent-style-name="Normal" style:family="paragraph">
      <style:paragraph-properties fo:text-align="justify" fo:text-indent="0.4923in"/>
      <style:text-properties fo:language="en" fo:country="GB" style:language-asian="ar" style:country-asian="SA" fo:hyphenate="false"/>
    </style:style>
    <style:style style:name="P679" style:parent-style-name="Normal" style:family="paragraph">
      <style:paragraph-properties fo:text-align="justify" fo:text-indent="0.4923in"/>
      <style:text-properties fo:language="en" fo:country="GB" style:language-asian="ar" style:country-asian="SA" fo:hyphenate="false"/>
    </style:style>
    <style:style style:name="P680" style:parent-style-name="Normal" style:family="paragraph">
      <style:paragraph-properties fo:text-align="justify" fo:text-indent="0.4923in"/>
      <style:text-properties fo:language="en" fo:country="GB" style:language-asian="ar" style:country-asian="SA" fo:hyphenate="false"/>
    </style:style>
    <style:style style:name="P681" style:parent-style-name="Normal" style:family="paragraph">
      <style:paragraph-properties fo:text-align="center" fo:text-indent="0.4923in"/>
      <style:text-properties fo:language="en" fo:country="GB" style:language-asian="ar" style:country-asian="SA" fo:hyphenate="false"/>
    </style:style>
    <style:style style:name="P682" style:parent-style-name="Normal" style:family="paragraph">
      <style:paragraph-properties fo:text-align="center" fo:text-indent="0.4923in"/>
      <style:text-properties fo:language="en" fo:country="GB" style:language-asian="ar" style:country-asian="SA" fo:hyphenate="false"/>
    </style:style>
    <style:style style:name="P683" style:parent-style-name="Normal" style:family="paragraph">
      <style:paragraph-properties fo:text-align="center"/>
      <style:text-properties fo:font-size="10pt" style:font-size-asian="10pt" fo:language="en" fo:country="GB" style:language-asian="ar" style:country-asian="SA" fo:hyphenate="false"/>
    </style:style>
    <style:style style:name="P684" style:parent-style-name="Normal" style:family="paragraph">
      <style:paragraph-properties fo:text-align="center"/>
      <style:text-properties fo:font-size="10pt" style:font-size-asian="10pt" fo:language="en" fo:country="GB" style:language-asian="ar" style:country-asian="SA" fo:hyphenate="false"/>
    </style:style>
    <style:style style:name="P685" style:parent-style-name="Normal" style:family="paragraph">
      <style:paragraph-properties fo:text-align="center"/>
      <style:text-properties fo:language="en" fo:country="GB" style:language-asian="ar" style:country-asian="SA" fo:hyphenate="false"/>
    </style:style>
    <style:style style:name="P686" style:parent-style-name="Normal" style:family="paragraph">
      <style:paragraph-properties fo:text-align="justify" fo:text-indent="0.1145in"/>
      <style:text-properties fo:hyphenate="false"/>
    </style:style>
    <style:style style:name="T687" style:parent-style-name="DefaultParagraphFont" style:family="text">
      <style:text-properties fo:font-size="10pt" style:font-size-asian="10pt" fo:language="en" fo:country="GB" style:language-asian="ar" style:country-asian="SA"/>
    </style:style>
    <style:style style:name="T688" style:parent-style-name="DefaultParagraphFont" style:family="text">
      <style:text-properties fo:language="en" fo:country="GB" style:language-asian="ar" style:country-asian="SA"/>
    </style:style>
    <style:style style:name="T689" style:parent-style-name="DefaultParagraphFont" style:family="text">
      <style:text-properties fo:language="en" fo:country="GB" style:language-asian="ar" style:country-asian="SA"/>
    </style:style>
    <style:style style:name="T690" style:parent-style-name="DefaultParagraphFont" style:family="text">
      <style:text-properties fo:font-size="10pt" style:font-size-asian="10pt" fo:language="en" fo:country="GB" style:language-asian="ar" style:country-asian="SA"/>
    </style:style>
    <style:style style:name="T691" style:parent-style-name="DefaultParagraphFont" style:family="text">
      <style:text-properties fo:language="en" fo:country="GB" style:language-asian="ar" style:country-asian="SA"/>
    </style:style>
    <style:style style:name="T692" style:parent-style-name="DefaultParagraphFont" style:family="text">
      <style:text-properties fo:font-size="10pt" style:font-size-asian="10pt" fo:language="en" fo:country="GB" style:language-asian="ar" style:country-asian="SA"/>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27 iki 2021-03-31</text:span></text:p>
      <text:p text:style-name="P4"/>
      <text:p text:style-name="P5"><text:span text:style-name="T6">Sprendimas paskelbtas: TAR 2018-12-06, i. k. 2018-19921</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TARNYBINIŲ LENGVŲJŲ AUTOMOBILIŲ ĮSIGIJIMO, NUOMOS IR TRANSPORTO NAUDOJIMO VISAGINO SAVIVALDYBĖS<text:s/></text:span><text:span text:style-name="T16">UŽDAROSIOSE AKCINĖSE BENDROVĖSE, VIEŠOSIOSE IR BIUDŽETINĖSE ĮSTAIGOSE TVARKOS APRAŠO PATVIRTINIMO</text:span></text:p>
      <text:p text:style-name="P17"/>
      <text:p text:style-name="P18">2018 m. lapkričio 29 d. Nr. TS-215</text:p>
      <text:p text:style-name="P19">Visaginas</text:p>
      <text:p text:style-name="P20"/>
      <text:p text:style-name="P21"/>
      <text:p text:style-name="P22"><text:span text:style-name="T23">Visagino savivaldybės taryba, vadovaudamasi Lietuvos Respublikos vietos savivaldos įstatymo 16 straipsnio 2 da</text:span><text:span text:style-name="T24">lies 26 punktu,<text:s/></text:span><text:span text:style-name="T25">18 straipsnio 1 dalimi,</text:span><text:span text:style-name="T26"><text:s/>48 straipsnio 1, 2 dalimis, Lietuvos Respublikos valstybės ir savivaldybių turto valdymo, naudojimo ir disponavimo juo įstatymo 8 straipsnio 2 dalimi, Lietuvos Respublikos Vyriausybės 1998 m. lapkričio 17 d. nutarimo</text:span><text:span text:style-name="T27"><text:s/>Nr. 1341 „Dėl tarnybinių lengvųjų automobilių biudžetinėse įstaigose“ 6 punktu, Pavyzdinėmis tarnybinių lengvųjų automobilių naudojimo biudžetinėse įstaigose taisyklėmis, patvirtintomis Lietuvos Respublikos Vyriausybės 2009 m. gegužės 27 d. nutarimu Nr. 5</text:span><text:span text:style-name="T28">43 „Dėl Pavyzdinių tarnybinių lengvųjų automobilių naudojimo biudžetinėse įstaigose taisyklių patvirtinimo“, Lietuvos Respublikos Vyriausybės 2005 m. rugsėjo 13 d. nutarimo Nr. 993 „Dėl Tarnybinių lengvųjų automobilių įsigijimo, nuomos ir naudojimo valstyb</text:span><text:span text:style-name="T29">ės įmonėse ir viešosiose įstaigose“ 3 punktu, Mokinių vežimo mokykliniu autobusu tvarkos aprašu, patvirtintu Lietuvos Respublikos švietimo ir mokslo ministro 2016 m. birželio 30 d. įsakymu Nr. V</text:span><text:span text:style-name="T30">-620<text:s/></text:span><text:span text:style-name="T31">„Dėl Mokinių vežimo mokykliniu autobusu tvarkos aprašo pa</text:span><text:span text:style-name="T32">tvirtinimo“,<text:s/></text:span><text:span text:style-name="T33">nusprendžia</text:span><text:span text:style-name="T34">:</text:span></text:p>
      <text:p text:style-name="P35"><text:span text:style-name="T36">1</text:span><text:span text:style-name="T37">.<text:s/></text:span><text:span text:style-name="T38">Patvirtinti Tarnybinių lengvųjų automobilių įsigijimo, nuomos ir transporto naudojimo Visagino savivaldybės uždarosiose akcinėse bendrovėse, viešosiose ir <text:s/>biudžetinėse įstaigose tvarkos aprašą (pridedama).</text:span></text:p>
      <text:p text:style-name="P39"><text:span text:style-name="T40">2</text:span><text:span text:style-name="T41">.</text:span><text:span text:style-name="T42"><text:s/></text:span><text:span text:style-name="T43">Įpareigoti Visagino savivaldybės uždarųjų akcinių bendrovių, viešųjų ir biudžetinių įstaigų vadovus pasirašytinai supažindinti atsakingus darbuotojus su šiuo sprendimu patvirtintu aprašu ir juo vadovautis.</text:span></text:p>
      <text:p text:style-name="P44"><text:span text:style-name="T45">3</text:span><text:span text:style-name="T46">. Pripažinti netekusiu galios Visagino saviva</text:span><text:span text:style-name="T47">ldybės tarybos 2013 m. rugsėjo 26 d. sprendimą Nr. TS-126 „Dėl Tarnybinių automobilių įsigijimo, nuomos ir naudojimo Visagino savivaldybės viešosiose įstaigose taisyklių patvirtinimo“, Visagino savivaldybės tarybos 2009 m. birželio 23 d. sprendimą Nr. TS-1</text:span><text:span text:style-name="T48">67 „Dėl Visagino savivaldybės biudžetinių įstaigų aprūpinimo transportu tvarkos aprašo patvirtinimo“.</text:span></text:p>
      <text:p text:style-name="P49"><text:span text:style-name="T50">4</text:span><text:span text:style-name="T51">. Nurodyti, kad š</text:span><text:span text:style-name="T52">is sprendimas per vieną mėnesį nuo jo įsigaliojimo dienos gali būti skundžiamas Lietuvos administracinių ginčų komisijos Panevėžio a</text:span><text:span text:style-name="T53">pygardos skyriui Lietuvos Respublikos ikiteisminio administracinių ginčų nagrinėjimo tvarkos įstatymo nustatyta tvarka arba Regionų apygardos administracinio teismo Panevėžio rūmams (Respublikos g. 62, Panevėžys) Lietuvos Respublikos administracinių bylų t</text:span><text:span text:style-name="T54">eisenos įstatymo nustatyta tvarka.</text:span></text:p>
      <text:p text:style-name="P55"><text:span text:style-name="T56">5</text:span><text:span text:style-name="T57">. Šis sprendimas įsigalioja 2019 m. sausio 1 d.</text:span></text:p>
      <text:p text:style-name="P58"/>
      <text:p text:style-name="P59"/>
      <text:p text:style-name="P60"/>
      <text:soft-page-break/>
      <text:p text:style-name="P61">Savivaldybės merė<text:tab/><text:tab/><text:tab/><text:tab/><text:tab/><text:s text:c="5"/>Dalia Štraupaitė</text:p>
      <text:p text:style-name="P62"/>
      <text:p text:style-name="P63"/>
      <text:soft-page-break/>
      <text:p text:style-name="P64">PATVIRTINTA</text:p>
      <text:p text:style-name="P72">Visagino savivaldybės tarybos</text:p>
      <text:p text:style-name="P73">2018 m. lapkričio 29 d. sprendimu Nr. TS-215</text:p>
      <text:p text:style-name="P74"/>
      <text:p text:style-name="P75"/>
      <text:p text:style-name="P76"><text:span text:style-name="T77">TARNYBINIŲ LENGVŲJŲ AUTOMOBILIŲ ĮSIGIJIMO, NUOMOS IR TRANSPORTO NAUDOJIMO VISAGINO SAVIVALDYBĖS UŽDAROSIOSE AKCINĖSE BENDROVĖSE, VIEŠOSIOSE IR</text:span><text:span text:style-name="T78"><text:s/>BIUDŽETINĖSE ĮSTAIGOSE</text:span></text:p>
      <text:p text:style-name="P79"><text:span text:style-name="T80">TVARKOS APRAŠA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Tarnybinių lengvųjų automobilių ir autobusų įsigijimo, nuomos ir naudojimo Visagino savivaldybės uždarosiose akcinėse bendrovėse, viešosiose ir biudžetinėse įstaigose tvarkos aprašas (toliau – Aprašas) nustato tarnybinių lengvųjų automobilių ir autobusų įs</text:span><text:span text:style-name="T93">igijimo, nuomos, naudojimo, saugojimo, žymėjimo, techninės priežiūros, remonto, naudojimo kontrolės, ridos ir degalų apskaitos, <text:s/>ne tarnybinių automobilių naudojimo tarnybos reikmėms tvarką ir<text:s/></text:span><text:span text:style-name="T94">atsakomybę už šio Aprašo nesilaikymą.</text:span></text:p>
      <text:p text:style-name="P95"><text:span text:style-name="T96">2</text:span><text:span text:style-name="T97">. Aprašas privalomas</text:span><text:span text:style-name="T98"><text:s/>Visagino savivaldybės uždarosioms akcinėms bendrovėms (toliau – bendrovė), savivaldybės viešosioms įstaigoms, kurių savininkė yra Visagino savivaldybė (toliau – viešoji įstaiga), ir <text:s/>savivaldybės biudžetinėms įstaigoms (toliau <text:s/>kartu – <text:s/>bendrovės, <text:s/>įstaig</text:span><text:span text:style-name="T99">os).<text:s/></text:span></text:p>
      <text:p text:style-name="P100"><text:span text:style-name="T101">3</text:span><text:span text:style-name="T102">. Apraše vartojamos sąvokos:<text:s/></text:span></text:p>
      <text:p text:style-name="P103"><text:span text:style-name="T104">3.1</text:span><text:span text:style-name="T105">. Tarnybinis lengvasis automobilis</text:span><text:span text:style-name="T106"><text:s/>– bendrovei, įstaigai teisėtu pagrindu (nuosavybės teise, patikėjimo teise, panauda, nuomos ar nuomos pagal veiklos nuomos sutartį) priklausantis lengvasis automobilis, kurį b</text:span><text:span text:style-name="T107">endrovės, įstaigos darbuotojas naudoja tarnybos reikmėms.<text:s/></text:span></text:p>
      <text:p text:style-name="P108"><text:span text:style-name="T109">3.2</text:span><text:span text:style-name="T110">. Netarnybinis automobilis</text:span><text:span text:style-name="T111"><text:s/>– bendrovės, įstaigos darbuotojo teisėtu pagrindu valdomas lengvasis automobilis, naudojamas tarnybos reikmėms</text:span><text:span text:style-name="T112">.</text:span><text:span text:style-name="T113"><text:s/></text:span></text:p>
      <text:p text:style-name="P114"><text:span text:style-name="T115">3.3</text:span><text:span text:style-name="T116">. Mokyklinis autobusas –<text:s/></text:span><text:span text:style-name="T117">geltonas vaikų vež</text:span><text:span text:style-name="T118">imo skiriamaisiais ženklais paženklintas autobusas, kuriuo vežami vaikai (švietimo įstaigų mokiniai). Prie mokyklinių autobusų priskiriami ir kitos spalvos autobusai, kuriais vežami vaikai į švietimo įstaigą ar iš jos pagal sudarytas su vežėjais sutartis,<text:s/></text:span><text:span text:style-name="T119">ir kurie paženklinti vaikų vežimo skiriamaisiais ženklais.</text:span></text:p>
      <text:p text:style-name="P120"><text:span text:style-name="T121">3.4</text:span><text:span text:style-name="T122">. Mikroautobusas –<text:s/></text:span><text:span text:style-name="T123">automobilis, skirtas pervežti žmonių grupėms (nuo 9 iki 20 vietų).</text:span></text:p>
      <text:p text:style-name="Normal"/>
      <text:p text:style-name="P124"><text:span text:style-name="T125">II</text:span><text:span text:style-name="T126"><text:s/>SKYRIUS</text:span></text:p>
      <text:p text:style-name="P127"><text:span text:style-name="T128">TARNYBINIŲ lengvųjų automobilių įsigijimo SĄLYGOS IR TVARKA</text:span></text:p>
      <text:p text:style-name="P129"/>
      <text:p text:style-name="P130"><text:span text:style-name="T131">4</text:span><text:span text:style-name="T132">.</text:span><text:span text:style-name="T133"><text:s/>Bendrovės, įstaigos tarnybinius lengvuosius automobilius gali įsigyti<text:s/></text:span><text:span text:style-name="T134">vadovaudamosi Lietuvos Respublikos viešųjų pirkimų įstatymu, tik gavusios šios bendrovės ar<text:s/></text:span><text:span text:style-name="T135">įstaigos</text:span><text:span text:style-name="T136"><text:s/>savininko teises ir pareigas įgyvendinančios institucijos leidimą.</text:span></text:p>
      <text:p text:style-name="P137"><text:span text:style-name="T138">5</text:span><text:span text:style-name="T139">. Biudžetinė</text:span><text:span text:style-name="T140">s ir<text:s/></text:span><text:span text:style-name="T141">viešosios įstaigos</text:span><text:span text:style-name="T142"><text:s/>ne brangesnius kaip 17 377 eurai (be pridėtinės vertės mokesčio) lengvuosius automobilius, turinčius ne daugiau kaip 5 sėdimas vietas, ir kitus lengvuosius automobilius, ne brangesnius kaip 26 065 eurai (be pridėtinės vertės mokesči</text:span><text:span text:style-name="T143">o), gali įsigyti, nuomotis (įskaitant nuomą pagal veiklos nuomos sutartį) tik savininko teises ir pareigas įgyvendinančios institucijos leidimu, o brangesnius kaip 17 377 eurai (be pridėtinės vertės mokesčio) lengvuosius automobilius, turinčius ne daugiau<text:s/></text:span><text:span text:style-name="T144">kaip 5 sėdimas vietas, ir kitus lengvuosius automobilius, brangesnius kaip 26 065 eurai (be pridėtinės vertės mokesčio), – tik savivaldybės tarybos leidimu.</text:span></text:p>
      <text:p text:style-name="P145"><text:span text:style-name="T146">6</text:span><text:span text:style-name="T147">. S</text:span><text:span text:style-name="T148">avininko teises ir pareigas įgyvendinanti institucija</text:span><text:span text:style-name="T149"><text:s/>priima sprendimus įsigyti tarnybinius</text:span><text:span text:style-name="T150"><text:s/>lengvuosius automobilius atsižvelgdama į bendrovės, įstaigos finansinę padėtį, būtinybę ir jeigu lėšos<text:s/></text:span><text:span text:style-name="T151">yra numatytos<text:s/></text:span><text:span text:style-name="T152">bendrovės, įstaigos einamųjų<text:s/></text:span><text:span text:style-name="T153">metų biudžete, viešosios įstaigos – einamųjų metų išlaidų sąmatose.</text:span></text:p>
      <text:p text:style-name="Normal"/>
      <text:p text:style-name="P154"><text:span text:style-name="T155">III</text:span><text:span text:style-name="T156"><text:s/>SKYRIUS</text:span></text:p>
      <text:p text:style-name="P157"><text:span text:style-name="T158">TARNYBINIŲ LENGVŲJŲ AUTOMOBILIŲ IR MIKROAUTOBUSŲ NAUDOJIMAS<text:s/></text:span><text:span text:style-name="T159">IR NAUDOJIMO KONTROLĖ</text:span></text:p>
      <text:p text:style-name="P160"/>
      <text:p text:style-name="P161"><text:span text:style-name="T162">7</text:span><text:span text:style-name="T163">. Bendrovių, įstaigų tarnybinius lengvuosius automobilius gali naudoti bendrovių, įstaigų vadovaujantys darbuotojai, įtraukti į pareigybių, turinčių teisę naudotis tarn</text:span><text:span text:style-name="T164">ybos reikmėms tarnybiniais lengvaisiais automobiliais, sąrašą (1 priedas).</text:span></text:p>
      <text:p text:style-name="P165"><text:span text:style-name="T166">8</text:span><text:span text:style-name="T167">. Tarnybiniai lengvieji automobiliai vairuotojams ir darbuotojams, kurie galės naudotis tarnybiniu lengvuoju automobiliu ir be vairuotojo, skiriami bendrovių, įstaigų vadovų įs</text:span><text:span text:style-name="T168">akymais, su kuriais darbuotojai supažindinami pasirašytinai.</text:span></text:p>
      <text:p text:style-name="P169"><text:span text:style-name="T170">9</text:span><text:span text:style-name="T171">. Tarnybiniais lengvaisiais automobiliais su vairuotoju tarnybos reikmėms gali naudotis kiekvienas įstaigos darbuotojas.</text:span></text:p>
      <text:p text:style-name="P172"><text:span text:style-name="T173">10</text:span><text:span text:style-name="T174">. Bendrovės, įstaigos prireikus (vykstantiems į komandiruotes d</text:span><text:span text:style-name="T175">arbuotojams aptarnauti ir panašiai) gali naudotis lengvaisiais automobiliais pagal nuomos sutartis su juridiniais asmenimis, neviršydamos joms nustatyto tarnybinių lengvųjų automobilių nuomos išlaidų dydžio.</text:span></text:p>
      <text:p text:style-name="P176"><text:span text:style-name="T177">11</text:span><text:span text:style-name="T178">. Bendrovės, įstaigos vadovaujantys ir<text:s/></text:span><text:span text:style-name="T179">kiti darbuotojai, atsižvelgiant į bendrovės, įstaigos darbo pobūdį ir specifiką, tarnybinius lengvuosius automobilius gali naudoti, poilsio ir švenčių dienomis, jei automobilis būtinas tarnybinėms užduotims atlikti (komandiruotė, viešųjų asmenų (svečių) pr</text:span><text:span text:style-name="T180">iėmimas ir aptarnavimas, renginių organizavimas, dalyvavimas juose, sugrįžimas iš tarnybinių užduočių vykdymo vietų, avarijų likvidavimo atveju, budinčių darbuotojų kontrolei, teikiamoms paslaugoms užtikrinti), t. y. numatytai įstaigų veiklai užtikrinti ir</text:span><text:span text:style-name="T181"><text:s/>funkcijoms vykdyti, esant bendrovės, įstaigos vadovo rašytiniam ar žodiniam leidimui.</text:span></text:p>
      <text:p text:style-name="P182"><text:span text:style-name="T183">12</text:span><text:span text:style-name="T184">. Visagino savivaldybės biudžetinės įstaigos reikiamu transportu aprūpinamos centralizuotai.</text:span></text:p>
      <text:p text:style-name="P185"><text:span text:style-name="T186">13</text:span><text:span text:style-name="T187">.Biudžetinių įstaigų aprūpinimo transportu funkciją, vadovaudama</text:span><text:span text:style-name="T188">sis įstaigos nuostatais ir šiuo Aprašu, vykdo Visagino rekreacijos paslaugų centras (toliau – Centras), .</text:span></text:p>
      <text:p text:style-name="P189">14. Centras, organizuodamas biudžetinių įstaigų ir pagal galimybes viešųjų įstaigų, kurioms skirtas finansavimas iš savivaldybės biudžeto, aprūpinimą transportu, naudoja patikėjimo bei panaudos pagrindais laikinai neatlygintinai valdomus lengvuosius automobilius, mikroautobusus.<text:s/></text:p>
      <text:p text:style-name="P190">Punkto pakeitimai:</text:p>
      <text:p text:style-name="P191"><text:span text:style-name="T192">Nr.<text:s/></text:span><text:a xlink:href="https://www.e-tar.lt/portal/legalAct.html?documentId=e84e72402fea11eb932eb1ed7f923910" office:target-frame-name="_top" xlink:show="replace"><text:span text:style-name="T193">TS-236</text:span></text:a><text:span text:style-name="T194">, 2020-11-20, paskelbta TAR 2020-11-26, i. k. 2020-25167</text:span></text:p>
      <text:p text:style-name="Normal"/>
      <text:p text:style-name="P195"><text:span text:style-name="T196">15</text:span><text:span text:style-name="T197">. Esant poreikiui, gali būti sudaromos sutartys su transporto paslaugas teikiančiais vežėjais. Tokiu atveju biudžetinės įstaigos, įstatymų nustatyta tvarka, organizuoja transporto<text:s/></text:span><text:span text:style-name="T198">paslaugų pirkimą.</text:span></text:p>
      <text:p text:style-name="P199">16. Centras, vykdydamas biudžetinių įstaigų ir pagal galimybes viešųjų įstaigų, kurioms skirtas finansavimas iš savivaldybės biudžeto, aprūpinimo transportu funkciją, vadovaujasi šiais kriterijais:</text:p>
      <text:p text:style-name="P200">16.1. mokinių, dalyvaujančių savivaldybės, regioniniuose ir respublikiniuose saviraiškos renginiuose, vežimas pagal atsakingų institucijų patvirtintus tvarkaraščius;</text:p>
      <text:p text:style-name="P201">16.2. mokinių, dalyvaujančių pažintinės veiklos ir profesinio informavimo renginiuose, vežimas;</text:p>
      <text:p text:style-name="P202">16.3. mokinių, laikančių paskirtuose egzaminų centruose brandos egzaminus ir dalyvaujančių pagrindinio ugdymo pasiekimų patikrinime, vežimas;</text:p>
      <text:p text:style-name="P203">16.4. socialinių paslaugų gavėjų nuvežimas pagal socialinės paramos įgyvendinimo programas;</text:p>
      <text:p text:style-name="P204">16.5. dalyvių nuvežimas į regioninius ir respublikinius kultūros ir sporto renginius;</text:p>
      <text:p text:style-name="P205">16.6. kitai biudžetinių įstaigų numatytai veiklai ir funkcijoms vykdyti.<text:s/></text:p>
      <text:p text:style-name="P206">Punkto pakeitimai:</text:p>
      <text:p text:style-name="P207"><text:span text:style-name="T208">Nr.<text:s/></text:span><text:a xlink:href="https://www.e-tar.lt/portal/legalAct.html?documentId=e84e72402fea11eb932eb1ed7f923910" office:target-frame-name="_top" xlink:show="replace"><text:span text:style-name="T209">TS-</text:span><text:span text:style-name="T210">236</text:span></text:a><text:span text:style-name="T211">, 2020-11-20, paskelbta TAR 2020-11-26, i. k. 2020-25167</text:span></text:p>
      <text:p text:style-name="Normal"/>
      <text:p text:style-name="P212"><text:span text:style-name="T213">17</text:span><text:span text:style-name="T214">. Tarnybinių lengvųjų automobilių ir mikroautobusų, išskyrus išlaidas mokinių vežimui, išlaidos neturi viršyti:</text:span></text:p>
      <text:p text:style-name="P215"><text:span text:style-name="T216">17.1</text:span><text:span text:style-name="T217">. viešųjų įstaigų automobilių nuomos išlaidos</text:span><text:span text:style-name="T218"><text:s/>– 2,5 procento sąnaudų, nustatytų savininko teises ir pareigas įgyvendinančios institucijos metiniuose viešųjų įstaigų veiklos rodikliuose, dydžio;</text:span></text:p>
      <text:p text:style-name="P219">17.2. viešųjų įstaigų automobilių išlaikymo išlaidos – 1,5 procento viešųjų įstaigų sąnaudų, nustatytų<text:s/>savininko teises ir pareigas įgyvendinančios institucijos metiniuose viešųjų įstaigų veiklos rodikliuose, dydžio, viešųjų įstaigų, kurioms skirtas finansavimas iš savivaldybės biudžeto, – 0,5 procento asignavimų, gautų iš savivaldybės biudžeto darbo užmokesčiui;<text:s/></text:p>
      <text:p text:style-name="P220">Papunkčio pakeitimai:</text:p>
      <text:p text:style-name="P221"><text:span text:style-name="T222">Nr.<text:s/></text:span><text:a xlink:href="https://www.e-tar.lt/portal/legalAct.html?documentId=e84e72402fea11eb932eb1ed7f923910" office:target-frame-name="_top" xlink:show="replace"><text:span text:style-name="T223">TS-236</text:span></text:a><text:span text:style-name="T224">, 2020-11-20, paskelbta TAR 2020-11-26, i. k. 2020-25167</text:span></text:p>
      <text:p text:style-name="Normal"/>
      <text:p text:style-name="P225"><text:span text:style-name="T226">17.3</text:span><text:span text:style-name="T227">. biudžetinių įstaigų (išlaikomų iš savivaldybės biu</text:span><text:span text:style-name="T228">džeto) – automobiliui išlaikyti,<text:s/></text:span><text:span text:style-name="T229">nuomotis</text:span><text:span text:style-name="T230"><text:s/></text:span><text:span text:style-name="T231">arba nuomotis pagal veiklos nuomos sutartį</text:span><text:span text:style-name="T232"><text:s/>išlaidos, į kurias įskaitomos transporto priemonių priežiūros, žymėjimo, remonto, nuomos, transporto priemonių išlaikymo (degalai, tepalai, atsarginės dalys, padangos),<text:s/></text:span><text:span text:style-name="T233">tr</text:span><text:span text:style-name="T234">ansporto draudimo išlaidos, kompensacijos naudojantiems netarnybinius automobilius tarnybos reikmėms, garažų nuomos ir jų išlaikymo išlaidos,<text:s/></text:span><text:span text:style-name="T235">–<text:s/></text:span><text:span text:style-name="T236">0,5<text:s/></text:span><text:span text:style-name="T237">procento asignavimų darbo užmokesčiui, išskyrus savivaldybės administraciją,</text:span><text:s/>Visagino savivaldybės<text:s/><text:span text:style-name="T238">tarybos i</text:span><text:span text:style-name="T239">r mero sekretoriatą</text:span><text:span text:style-name="T240"><text:s/>ir Centrą (įstaigos veiklai) – 3 procentų asignavimų darbo užmokesčiui, Visagino savivaldybės tarybą – 13 procentų asignavimų darbo užmokesčiui</text:span>.<text:s/></text:p>
      <text:p text:style-name="P241">Papunkčio pakeitimai:</text:p>
      <text:p text:style-name="P242"><text:span text:style-name="T243">Nr.<text:s/></text:span><text:a xlink:href="https://www.e-tar.lt/portal/legalAct.html?documentId=781f3ca0cee011e9929af1b9eea48566" office:target-frame-name="_top" xlink:show="replace"><text:span text:style-name="T244">TS-186</text:span></text:a><text:span text:style-name="T245">, 2019-08-29, paskelbta TAR 2019-09-04, i. k. 2019-14098</text:span></text:p>
      <text:p text:style-name="Normal"/>
      <text:p text:style-name="P246">18. Savivaldybės biudžetinės įstaigos ir viešosios įstaigos, kurioms skirtas finansavimas<text:s/>iš savivaldybės biudžeto, ne vėliau kaip prieš savaitę pateikusios motyvuotą paraišką (2 priedas) savivaldybės administracijos direktoriui ar Centro direktoriui, esant galimybei gali naudotis transportu (savivaldybės biudžetinės įstaigos apmoka degalų įsigijimo išlaidas, vairuotojo komandiruotės išlaidas ir už darbą poilsio ir švenčių dienomis, viršvalandinį darbą vadovaujantis Lietuvos Respublikos darbo kodekso 144 straipsniu, viešosios įstaigos, kurioms skirtas finansavimas iš savivaldybės biudžeto, apmoka degalų įsigijimo išlaidas, amortizacijos išlaidas, vairuotojo komandiruotės išlaidas ir už darbą poilsio ir švenčių dienomis, viršvalandinį darbą vadovaujantis Lietuvos Respublikos darbo kodekso 144 straipsniu).<text:s/></text:p>
      <text:p text:style-name="P247">Punkto pakeitimai:</text:p>
      <text:p text:style-name="P248"><text:span text:style-name="T249">Nr.<text:s/></text:span><text:a xlink:href="https://www.e-tar.lt/portal/legalAct.html?documentId=781696f0254c11eabe008ea93139d588" office:target-frame-name="_top" xlink:show="replace"><text:span text:style-name="T250">TS-276</text:span></text:a><text:span text:style-name="T251">, 2019-12-19, paskelbta TAR 2019-12-23, i. k. 2019-21060</text:span></text:p>
      <text:p text:style-name="P252"><text:span text:style-name="T253">Nr.<text:s/></text:span><text:a xlink:href="https://www.e-tar.lt/portal/legalAct.html?documentId=e84e72402fea11eb932eb1ed7f923910" office:target-frame-name="_top" xlink:show="replace"><text:span text:style-name="T254">TS-236</text:span></text:a><text:span text:style-name="T255">, 2020-11-20, paskelbta TAR 2020-11-26, i. k. 2020-25167</text:span></text:p>
      <text:p text:style-name="Normal"/>
      <text:p text:style-name="P256"><text:span text:style-name="T257">19</text:span><text:span text:style-name="T258">. Bendrovių, įstaigų vadovai turi:</text:span></text:p>
      <text:p text:style-name="P259"><text:span text:style-name="T260">19.1</text:span><text:span text:style-name="T261">. užtikrinti lėšų tarnybiniams lengviesiems automobiliams ir mikroautobusams išlaikyti racionalų naudojimą;</text:span></text:p>
      <text:p text:style-name="P262"><text:span text:style-name="T263">19.2</text:span><text:span text:style-name="T264">. paskirti atsakingus da</text:span><text:span text:style-name="T265">rbuotojus, kurie kontroliuotų, kaip naudojami tarnybiniai lengvieji automobiliai ir mikroautobusai, ar jie tinkamai laikomi, saugomi, ar naudojami tik tarnybos reikmėms bendrovių, įstaigų veiklai užtikrinti ir funkcijoms vykdyti;</text:span></text:p>
      <text:p text:style-name="P266"><text:span text:style-name="T267">20</text:span><text:span text:style-name="T268">. Apie eismo įvyki</text:span><text:span text:style-name="T269">us, kuriuose dalyvavo tarnybiniai lengvieji automobiliai, mikroautobusai nedelsiant parnešama darbuotojui, kuris įstaigos vadovo paskirtas kontroliuoti, kaip naudojami tarnybiniai lengvieji automobiliai ir mikroautobusai (toliau – įstaigos paskirtas asmuo)</text:span><text:span text:style-name="T270">, o šis informuoja įstaigos vadovą.</text:span></text:p>
      <text:p text:style-name="P271"><text:span text:style-name="T272">21</text:span><text:span text:style-name="T273">. Įstaigos paskirtas asmuo nuolat kontroliuoja, kaip naudojami tarnybiniai lengvieji automobiliai, mikroautobusai (ar tvarkingi spidometrai, ar degalų sunaudojimas atitinka nustatytąsias normas ir panašiai), ir api</text:span><text:span text:style-name="T274">e pažeidimus nedelsdamas praneša įstaigos vadovui.</text:span></text:p>
      <text:p text:style-name="P275"/>
      <text:p text:style-name="P276"><text:span text:style-name="T277">IV</text:span><text:span text:style-name="T278"><text:s/>SKYRIUS</text:span></text:p>
      <text:p text:style-name="P279"><text:span text:style-name="T280">MOKYKLINIŲ</text:span><text:span text:style-name="T281"><text:s/></text:span><text:span text:style-name="T282">AUTOBUSŲ NAUDOJIMAS<text:s/></text:span><text:span text:style-name="T283">MOKINIŲ VEŽIMUI</text:span></text:p>
      <text:p text:style-name="P284"/>
      <text:p text:style-name="P285"><text:span text:style-name="T286">22</text:span><text:span text:style-name="T287">. Mokinių vežimo mokykliniu autobusu funkciją, vadovaudamasis įstaigos nuostatais ir šiuo Aprašu, vykdo Centras.</text:span></text:p>
      <text:p text:style-name="P288"><text:span text:style-name="T289">23</text:span><text:span text:style-name="T290">. Centras,<text:s/></text:span><text:span text:style-name="T291">organizuodamas mokinių vežimą, naudoja patikėjimo teise bei panaudos pagrindais neatlygintinai valdomus mikroautobusus ir mokyklinius autobusus.</text:span></text:p>
      <text:p text:style-name="P292"><text:span text:style-name="T293">24</text:span><text:span text:style-name="T294">. Centras, vykdydamas mokinių vežimo funkciją, vadovaujasi šiais kriterijais:</text:span></text:p>
      <text:p text:style-name="P295"><text:span text:style-name="T296">24.1</text:span><text:span text:style-name="T297">. bendrojo ugdymo mok</text:span><text:span text:style-name="T298">yklų vaikų, mokinių, gyvenančių kaimuose ir miesteliuose toliau kaip trys kilometrai nuo mokyklos, besimokančių pagal priešmokyklinio ir bendrojo ugdymo programas, neatlygintinam vežimas į mokyklas ir į namus;</text:span></text:p>
      <text:p text:style-name="P299"><text:span text:style-name="T300">24.2</text:span><text:span text:style-name="T301"><text:s/>mokinių, gyvenančių kaimuose ir miest</text:span><text:span text:style-name="T302">eliuose arčiau kaip 3 kilometrai nuo mokyklos (atsižvelgiant į atstumą), jeigu autobuse yra laisvų vietų, vežimas;</text:span></text:p>
      <text:p text:style-name="P303"><text:span text:style-name="T304">24.3</text:span><text:span text:style-name="T305"><text:s/>mokinių, kurie turi specialiųjų ugdymosi poreikių ir nepajėgia patys atvykti į bendrojo ugdymo mokyklą (negali savarankiškai vaikšči</text:span><text:span text:style-name="T306">oti, dėl didelių sutrikimų yra nesaugūs gatvėje ar kelyje), vežimas.</text:span></text:p>
      <text:p text:style-name="P307"><text:span text:style-name="T308">25</text:span><text:span text:style-name="T309">. Mokyklos kasmet iki rugsėjo 5 d. pateikia Centrui paraiškas, kuriose nurodo vežamų mokinių skaičių, maršrutą, sustojimo vietas, tėvų telefono Nr., jei vežami ikimokyklinio ir /<text:s/></text:span><text:span text:style-name="T310">ar neįgalūs mokiniai juos lydintis asmuo, jai tai pageidauja.</text:span></text:p>
      <text:p text:style-name="P311"><text:span text:style-name="T312">26</text:span><text:span text:style-name="T313">. Centras iki rugsėjo 10 d. dalyvaujant mokyklinio autobuso vairuotojui sudaro mokyklinio autobuso tvarkaraščius, maršrutus, autobuso sustojimo vietas, vežamų mokinių sąrašus.</text:span></text:p>
      <text:p text:style-name="P314"><text:span text:style-name="T315">27</text:span><text:span text:style-name="T316">.<text:s/></text:span><text:span text:style-name="T317">Laisvu nuo mokinių vežimo į švietimo įstaigą ir iš jos metu mokykliniu autobusu mokiniai gali būti vežami į:</text:span></text:p>
      <text:p text:style-name="P318"><text:span text:style-name="T319">27.1</text:span><text:span text:style-name="T320">. neformaliojo vaikų švietimo įstaigas;</text:span></text:p>
      <text:p text:style-name="P321"><text:span text:style-name="T322">27.2</text:span><text:span text:style-name="T323">. brandos egzaminų centrus;</text:span></text:p>
      <text:p text:style-name="P324"><text:span text:style-name="T325">27.3</text:span><text:span text:style-name="T326">. švietimo pagalbos ir kitas įstaiga su jų ugdymu ar soci</text:span><text:span text:style-name="T327">alinėmis problemomis susijusiems klausimams spręsti;</text:span></text:p>
      <text:p text:style-name="P328"><text:span text:style-name="T329">27.4</text:span><text:span text:style-name="T330">. pažintines ir kultūrines išvykas;</text:span></text:p>
      <text:p text:style-name="P331"><text:span text:style-name="T332">27.5</text:span><text:span text:style-name="T333">. savivaldybės, regioninius ir šalies saviraiškos renginius (dalykų olimpiadas, konkursus, varžybas, sporto, sveikatos ugdymo, meninės raiškos, turizmo</text:span><text:span text:style-name="T334">, gamtos, techninės kūrybos bei kitus renginius).</text:span></text:p>
      <text:p text:style-name="P335"><text:span text:style-name="T336">28</text:span><text:span text:style-name="T337">. Taip pat mokyklinis autobusas gali būti naudojamas:</text:span></text:p>
      <text:p text:style-name="P338"><text:span text:style-name="T339">28.1</text:span><text:span text:style-name="T340">. ugdymo organizavimo procesui aprūpinti;</text:span></text:p>
      <text:p text:style-name="P341"><text:span text:style-name="T342">28.2</text:span><text:span text:style-name="T343">. vežti neįgaliuosius mokinius, kurie negali savarankiškai vaikščioti, į pažintines ir k</text:span><text:span text:style-name="T344">ultūrines išvykas;</text:span></text:p>
      <text:p text:style-name="P345"><text:span text:style-name="T346">28.3</text:span><text:span text:style-name="T347">. vežti darbuotojus į kvalifikacijos tobulinimo renginius.</text:span></text:p>
      <text:p text:style-name="Normal"/>
      <text:p text:style-name="P348"><text:span text:style-name="T349">V</text:span><text:span text:style-name="T350"><text:s text:c="2"/>SKYRIUS</text:span></text:p>
      <text:p text:style-name="P351"><text:span text:style-name="T352">TARNYBINIŲ LENGVŲJŲ AUTOMOBILIŲ IR AUTOBUSŲ LAIKYMAS</text:span></text:p>
      <text:p text:style-name="P353"/>
      <text:p text:style-name="P354"><text:span text:style-name="T355">29</text:span><text:span text:style-name="T356">. Tarnybiniai lengvieji automobiliai ir autobusai turi būti laikomi</text:span><text:span text:style-name="T357"><text:s/>bendrovės, įstaigos nustatytoje nuolatinėje saugioje laikymo vietoje</text:span><text:span text:style-name="T358">:<text:s/></text:span><text:span text:style-name="T359">bendrovės, įstaigos teritorijoje, jų valdomame garaže, saugomoje aikštelėje</text:span><text:span text:style-name="T360">.<text:s/></text:span></text:p>
      <text:p text:style-name="P361"><text:span text:style-name="T362">30</text:span><text:span text:style-name="T363">. Automobiliai po darbo, poilsio, švenčių dienomis, darbuotojų atostogų, ligos ar komandiruočių laiko</text:span><text:span text:style-name="T364">tarpiu turi būti laikomi nuolatinėje saugioje laikymo vietoje, išskyrus atvejus:</text:span></text:p>
      <text:p text:style-name="P365"><text:span text:style-name="T366">30.1</text:span><text:span text:style-name="T367">. kai bendrovės, įstaigos vadovo įsakymu automobilis priskirtas avarinei situacijai likviduoti;</text:span></text:p>
      <text:p text:style-name="P368"><text:span text:style-name="T369">30.2</text:span><text:span text:style-name="T370">. kai į komandiruotę vykstama tarnybiniu lengvuoju automobiliu; k</text:span><text:span text:style-name="T371">omandiruotės metu tarnybinis lengvasis automobilis turi būti laikomas saugioje vietoje.</text:span></text:p>
      <text:p text:style-name="P372"><text:span text:style-name="T373">31</text:span><text:span text:style-name="T374">. Tarnybiniame lengvajame automobilyje ir autobuse draudžiama palikti transporto priemonės registracijos liudijimą, draudimo liudijimą, radijo aparatą (jeigu ji</text:span><text:span text:style-name="T375">s išimamas). Paliekant automobilį, privaloma įjungti apsaugos sistemą ir užrakinti automobilį.</text:span></text:p>
      <text:p text:style-name="P376"/>
      <text:p text:style-name="P377"><text:span text:style-name="T378">VI</text:span><text:span text:style-name="T379"><text:s/>SKYRIUS</text:span></text:p>
      <text:p text:style-name="P380"><text:span text:style-name="T381">RIDOS IR DEGALŲ APSKAITA</text:span></text:p>
      <text:p text:style-name="P382"/>
      <text:p text:style-name="P383"><text:span text:style-name="T384">32</text:span><text:span text:style-name="T385">. Automobilių ridos ir degalų sunaudojimo apskaita tvarkoma bendrovės, įstaigos vadovo nustatyta tvarka.<text:s/></text:span><text:span text:style-name="T386">Tarnybinių lengvųjų automobilių ir autobusų ridos limitus įsakymu nustato bendrovės, įstaigos vadovas.</text:span></text:p>
      <text:p text:style-name="P387"><text:span text:style-name="T388">33</text:span><text:span text:style-name="T389">.<text:s/></text:span><text:span text:style-name="T390">Faktinė automobilio degalų sunaudojimo bazinė norma ir taikomas degalų naudojimo koeficientas (šaltuoju metų periodų mieste, užmiestyje ir panaši</text:span><text:span text:style-name="T391">ai) nustatoma atlikus kontrolinį važiavimą. Degalų sunaudojimo normos nustatomos ir keičiamos<text:s/></text:span><text:span text:style-name="T392">bendrovės, įstaigos<text:s/></text:span><text:span text:style-name="T393">vadovų įsakymais. Žiemos kuro norma taikoma nuo lapkričio 1 dienos iki balandžio 1 dienos</text:span><text:span text:style-name="T394">.</text:span></text:p>
      <text:p text:style-name="P395"><text:span text:style-name="T396">34</text:span><text:span text:style-name="T397">. Nustatęs degalų normų ir automobilių ridos<text:s/></text:span><text:span text:style-name="T398">limitų viršijimą, bendrovės, įstaigos vadovo paskirtas asmuo, informuoja bendrovės, įstaigos vadovą ir imasi priemonių limitų viršijimo priežastims nustatyti (tikrinama, ar degalai naudojami tinkamai, kokia automobilio techninė būklė ir pan.).<text:s/></text:span></text:p>
      <text:p text:style-name="P399"><text:span text:style-name="T400">35</text:span><text:span text:style-name="T401">. Deg</text:span><text:span text:style-name="T402">alų normų ir automobilių ridos limitų viršijimo išlaidas, nustačius pereikvojimo priežastis ir darbuotojo kaltę, padengia nustatytąsias degalų normas ir ridos limitus viršiję darbuotojai.</text:span><text:span text:style-name="T403"><text:tab/></text:span></text:p>
      <text:p text:style-name="P404"/>
      <text:p text:style-name="P405"/>
      <text:p text:style-name="P406"><text:span text:style-name="T407">VII</text:span><text:span text:style-name="T408"><text:s/>SKYRIUS</text:span></text:p>
      <text:p text:style-name="P409"><text:span text:style-name="T410">AUTOMOBILIŲ ŽYMĖJIMAS, TECHNINĖ PRIEŽIŪRA IR RE</text:span><text:span text:style-name="T411">MONTAS</text:span></text:p>
      <text:p text:style-name="P412"/>
      <text:p text:style-name="P413"><text:span text:style-name="T414">36</text:span><text:span text:style-name="T415">. Visi tarnybiniai automobiliai privalo būti pažymėti vienu iš būdų:</text:span></text:p>
      <text:p text:style-name="P416"><text:span text:style-name="T417">36.1</text:span><text:span text:style-name="T418">. nurodytas bendrovės, įstaigos pavadinimas (gali būti ir<text:s/></text:span><text:span text:style-name="T419">Visagino savivaldybės herbas)</text:span><text:span text:style-name="T420">;</text:span></text:p>
      <text:p text:style-name="P421"><text:span text:style-name="T422">36.2</text:span><text:span text:style-name="T423">. nurodytas bendrovės, įstaigos pavadinimas ir (arba) bendrovės, įstai</text:span><text:span text:style-name="T424">gos logotipas.</text:span></text:p>
      <text:p text:style-name="P425"><text:span text:style-name="T426">37</text:span><text:span text:style-name="T427">.<text:s/></text:span><text:span text:style-name="T428">Žymimos tarnybinių lengvųjų automobilių šoninės durelės iš abiejų automobilio pusių. Didžiosios raidės turi būti ne žemesnės kaip 75 mm, mažosios – 50 mm ir ne mažiau kaip 4 mm storio. Patvirtintas įstaigos logotipas, kuriuo naujai</text:span><text:span text:style-name="T429"><text:s/>ženklinami</text:span><text:span text:style-name="T430"><text:s/></text:span><text:span text:style-name="T431">tarnybiniai lengvieji automobiliai, turi būti ne mažesnio kaip 150 mm aukščio.<text:s/></text:span></text:p>
      <text:p text:style-name="P432"><text:span text:style-name="T433">38</text:span><text:span text:style-name="T434">. Bendrovės, įstaigos vadovas paskiria darbuotojus, atsakingus už tarnybinių lengvųjų automobilių ir autobusų techninės būklės kontrolę, kasdienę ir periodinę</text:span><text:span text:style-name="T435"><text:s/>tarnybinių lengvųjų automobilių techninę priežiūrą ir jų draudimą.</text:span><text:span text:style-name="T436"><text:s/>Automobiliai turi būti draudžiami transporto priemonių civilinės atsakomybės draudimu teisės aktų nustatyta tvarka.</text:span><text:span text:style-name="T437"><text:s/>Nuomojamų automobilių techninės priežiūros ir remonto organizavimas nust</text:span><text:span text:style-name="T438">atomas automobilių nuomos sutartyje.<text:s/></text:span></text:p>
      <text:p text:style-name="P439"><text:span text:style-name="T440">39</text:span><text:span text:style-name="T441">. Tarnybinio lengvojo automobilio ir autobuso gedimai šalinami pagal automobilio techninio eksploatavimo taisykles.<text:s/></text:span><text:span text:style-name="T442">Kelionėje atsiradusius (pastebėtus) automobilio gedimus vairuotojas šalina greičiausiai pasiekia</text:span><text:span text:style-name="T443">moje automobilių remonto dirbtuvėje, apie tai pranešęs atsakingam asmeniui.</text:span><text:span text:style-name="T444"><text:s/>Darbuotojams, neturintiems reikiamo techninio parengimo, neleidžiama savarankiškai šalinti automobilio gedimų.</text:span></text:p>
      <text:p text:style-name="Normal"/>
      <text:p text:style-name="P445"><text:span text:style-name="T446">VIII</text:span><text:span text:style-name="T447"><text:s/>SKYRIUS</text:span></text:p>
      <text:p text:style-name="P448"><text:span text:style-name="T449">NETARNYBINIŲ AUTOMOBILIŲ NAUDOJIMAS TARNYBOS REIK</text:span><text:span text:style-name="T450">MĖMS</text:span></text:p>
      <text:p text:style-name="P451"/>
      <text:p text:style-name="P452"><text:span text:style-name="T453">40</text:span><text:span text:style-name="T454">. Vadovaujantys darbuotojai, nesinaudojantys tarnybiniais lengvaisiais automobiliais, gali tarnybos reikmėms naudotis asmeniniais lengvaisiais automobiliais ir gauti kas mėnesį ne didesnę kaip 0,5 Statistikos departamento prie Lietuvos Respubli</text:span><text:span text:style-name="T455">kos Vyriausybės paskutinį kartą paskelbto šalies ūkio vidutinio mėnesio darbo užmokesčio dydžio kompensaciją degalų įsigijimo ir automobilio amortizacijos išlaidoms padengti, kuri naudojama neatsiskaitytinai.</text:span></text:p>
      <text:p text:style-name="P456"><text:span text:style-name="T457">41</text:span><text:span text:style-name="T458">. Darbuotojas, norintis naudoti netarnybi</text:span><text:span text:style-name="T459">nį automobilį tarnybos reikmėms, pateikia prašymą leisti naudoti netarnybinį automobilį tarnybos reikmėms ir kompensuoti degalų įsigijimo ir <text:s/>amortizacijos išlaidas (3 priedas)<text:s/></text:span></text:p>
      <text:p text:style-name="P460"><text:span text:style-name="T461">42</text:span><text:span text:style-name="T462">. Sprendimus dėl kompensacijų mokėjimo už netarnybinio<text:s/></text:span><text:span text:style-name="T463">automobilio naudo</text:span><text:span text:style-name="T464">jimą tarnybos reikmėms (kompensacijos dydžio ir mokėjimo trukmės) priima:</text:span></text:p>
      <text:p text:style-name="P465"><text:span text:style-name="T466">42.1</text:span><text:span text:style-name="T467">. bendrovių, viešųjų ir biudžetinių įstaigų vadovams – savivaldybės administracijos direktorius;</text:span></text:p>
      <text:p text:style-name="P468"><text:span text:style-name="T469">42.2</text:span><text:span text:style-name="T470">. kitiems vadovaujantiems darbuotojams – bendrovių, viešųjų ir<text:s/></text:span><text:span text:style-name="T471">biudžetinių įstaigų vadovai, atsižvelgdami į darbuotojų funkcijas, asmeninius darbo planus (grafikus), darbų apimtį transporto priemonės techninius duomenis ir kita.</text:span></text:p>
      <text:p text:style-name="P472"><text:span text:style-name="T473">43</text:span><text:span text:style-name="T474">. Leidimas naudoti netarnybinį automobilį tarnybos reikmėms įforminamas įsakymu.</text:span></text:p>
      <text:p text:style-name="P475"><text:span text:style-name="T476">44</text:span><text:span text:style-name="T477">. Kompensacijos už netarnybinio automobilio naudojimą tarnybos reikmėms mokamos neviršijant atitinkamai įstaigai nustatytų išlaidų tarnybiniams automobiliams išlaikyti, nuomotis arba nuomotis pagal veiklos nuomos sutartį dydžio.</text:span></text:p>
      <text:p text:style-name="P478"><text:span text:style-name="T479">45</text:span><text:span text:style-name="T480">. Kompensacija u</text:span><text:span text:style-name="T481">ž netarnybinio automobilio naudojimą tarnybos reikmėms nemokama už atitinkamą laikotarpį darbuotojo atostogų, nedarbingumo laikotarpiu, papildomų poilsio dienų laikotarpiu, poilsio ir švenčių dienomis, išskyrus tuos atvejus, kai jie dirba pagal įstaigos va</text:span><text:span text:style-name="T482">dovo patvirtintą grafiką arba vadovo įsakymą ar nurodymą dirbti viršvalandinį darbą.</text:span></text:p>
      <text:p text:style-name="P483"><text:span text:style-name="T484">46</text:span><text:span text:style-name="T485">. Darbuotojai, gaunantys kompensaciją už netarnybinio automobilio naudojimą tarnybos reikmėms, negali naudotis tarnybiniu lengvuoju automobiliu, išskyrus tuos atveju</text:span><text:span text:style-name="T486">s, kai darbuotojas vyksta tarnybiniu įstaigos transportu kartu su komisijos ar delegacijos nariais.</text:span></text:p>
      <text:p text:style-name="P487"><text:span text:style-name="T488">47</text:span><text:span text:style-name="T489">. Darbuotojai, kuriems už netarnybinių automobilių naudojimą tarnybos reikmėms mokamos kompensacijos, netarnybiniais automobiliais darbo metu turi nau</text:span><text:span text:style-name="T490">dotis tik tarnybos reikmėms, vadovaudamiesi valstybės tarnautojų veiklos etikos principais.</text:span></text:p>
      <text:p text:style-name="Normal"/>
      <text:p text:style-name="P491"><text:span text:style-name="T492">IX</text:span><text:span text:style-name="T493"><text:s/>SKYRIUS</text:span></text:p>
      <text:p text:style-name="P494"><text:span text:style-name="T495">DARBUOTOJŲ ATSAKOMYBĖ</text:span></text:p>
      <text:p text:style-name="P496"/>
      <text:p text:style-name="P497"><text:span text:style-name="T498">48</text:span><text:span text:style-name="T499">. Darbuotojai turi būti pasirašytinai supažindinami su tarnybinių lengvųjų automobilių ir autobusų naudojimo tvarkos<text:s/></text:span><text:span text:style-name="T500">aprašu.<text:s/></text:span></text:p>
      <text:p text:style-name="P501"><text:span text:style-name="T502">49</text:span><text:span text:style-name="T503">. Asmenys, pažeidę Aprašo reikalavimus, atsako teisės aktų nustatyta tvarka.<text:s/></text:span></text:p>
      <text:p text:style-name="P504"/>
      <text:p text:style-name="P505"><text:span text:style-name="T506">X</text:span><text:span text:style-name="T507"><text:s/>SKYRIUS</text:span></text:p>
      <text:p text:style-name="P508"><text:span text:style-name="T509">BAIGIAMOSIOS NUOSTATOS</text:span></text:p>
      <text:p text:style-name="P510"/>
      <text:p text:style-name="P511"><text:span text:style-name="T512">50</text:span><text:span text:style-name="T513">. Kaip laikomasi<text:s/></text:span><text:span text:style-name="T514">Aprašo, kontroliuoja bendrovių, įstaigų vadovai.</text:span></text:p>
      <text:p text:style-name="P515"><text:span text:style-name="T516">51</text:span><text:span text:style-name="T517">. Aprašas gali būti keičiamas, pildomos ar<text:s/></text:span><text:span text:style-name="T518">pripažįstamas netekusiu galios Visagino savivaldybės tarybos sprendimu.</text:span></text:p>
      <text:p text:style-name="P519"><text:span text:style-name="T520">52</text:span><text:span text:style-name="T521">. Apraše neaptarti klausimai sprendžiami vadovaujantis Lietuvos Respublikos teisės aktais.</text:span></text:p>
      <text:p text:style-name="Normal"/>
      <text:p text:style-name="P522"><text:span text:style-name="T523">__________________</text:span></text:p>
      <text:soft-page-break/>
      <text:p text:style-name="P524">Tarnybinių<text:s/>lengvųjų automobilių ir autobusų įsigijimo,</text:p>
      <text:p text:style-name="P532">nuomos ir naudojimo Visagino savivaldybės uždarosiose</text:p>
      <text:p text:style-name="P533">akcinėse bendrovėse, viešosiose ir biudžetinėse įstaigose</text:p>
      <text:p text:style-name="P534">tvarkos aprašo</text:p>
      <text:p text:style-name="P535">1<text:s/>priedas</text:p>
      <text:p text:style-name="P536"/>
      <text:p text:style-name="P537"/>
      <text:p text:style-name="P538"><text:span text:style-name="T539">VISAGINO SAVIVALDYBĖS BENDROVIŲ, VIEŠŲJŲ IR BIUDŽETINIŲ ĮSTAIGŲ VADOVAU</text:span><text:span text:style-name="T540">JANČIŲ DARBUOTOJŲ, TURINČIŲ TEISĘ NAUDOTIS TARNYBINIAIS LENGVAISIAIS AUTOMOBILIAIS, PAREIGYBIŲ<text:s/></text:span></text:p>
      <text:p text:style-name="P541"><text:span text:style-name="T542">SĄRAŠAS</text:span></text:p>
      <text:p text:style-name="P543"/>
      <text:p text:style-name="Normal"/>
      <text:p text:style-name="P544">1. Visagino savivaldybės administracijos direktorius.</text:p>
      <text:p text:style-name="P545">2. Uždarosios akcinės bendrovės „Visagino būstas“ direktorius.</text:p>
      <text:p text:style-name="P546">3. Akcinės bendrovės<text:s/>„Visagino mechanizacija“ direktorius.</text:p>
      <text:p text:style-name="P547">4. Viešosios įstaigos Visagino ligoninės direktorius.</text:p>
      <text:p text:style-name="P548">5. Viešosios įstaigos Visagino pirminės sveikatos priežiūros centro direktorius.</text:p>
      <text:p text:style-name="P549">6. Visagino rekreacijos paslaugų centro direktorius.<text:s/></text:p>
      <text:p text:style-name="P550">7. Viešosios<text:s/>įstaigos Visagino edukacijų centro direktorius.</text:p>
      <text:p text:style-name="P551">8. <text:s/>Viešosios įstaigos Visagino sporto ir rekreacijos centro direktorius.</text:p>
      <text:p text:style-name="P552">_______________________</text:p>
      <text:p text:style-name="P553">Priedo pakeitimai:</text:p>
      <text:p text:style-name="P554"><text:span text:style-name="T555">Nr.<text:s/></text:span><text:a xlink:href="https://www.e-tar.lt/portal/legalAct.html?documentId=e84e72402fea11eb932eb1ed7f923910" office:target-frame-name="_top" xlink:show="replace"><text:span text:style-name="T556">TS-236</text:span></text:a><text:span text:style-name="T557">, 2020-11-20, paskelbta TAR 2020-11-26, i. k. 2020-25167</text:span></text:p>
      <text:p text:style-name="Normal"/>
      <text:soft-page-break/>
      <text:p text:style-name="P558">Tarnybinių lengvųjų automobilių ir autobusų įsigijimo,<text:s/></text:p>
      <text:p text:style-name="P564">nuomos ir naudojimo Visagino savivaldybės uždarosiose</text:p>
      <text:p text:style-name="P565">akcinėse bendrovėse, viešosiose ir<text:s/>biudžetinėse įstaigose</text:p>
      <text:p text:style-name="P566">tvarkos aprašo</text:p>
      <text:p text:style-name="P567"><text:span text:style-name="T568">2</text:span><text:span text:style-name="T569"><text:s/>priedas</text:span></text:p>
      <text:p text:style-name="P570"/>
      <text:p text:style-name="P571"/>
      <text:p text:style-name="P572">______________________________________________________</text:p>
      <text:p text:style-name="P573">(paraišką teikiančios įstaigos pavadinimas, kodas, adresas)</text:p>
      <text:p text:style-name="P574"/>
      <text:p text:style-name="P575">Visagino ___________________</text:p>
      <text:p text:style-name="P576">direktoriui</text:p>
      <text:p text:style-name="P577"/>
      <text:p text:style-name="P578"><text:span text:style-name="T579">TRANSPORTO PATEIKIMO PARAIŠKA</text:span></text:p>
      <text:p text:style-name="P580"/>
      <text:p text:style-name="P581">20___m.__________d.</text:p>
      <text:p text:style-name="P582">Visaginas</text:p>
      <text:p text:style-name="P583"/>
      <text:p text:style-name="P584"/>
      <text:p text:style-name="P585"/>
      <text:p text:style-name="Normal"><text:span text:style-name="T586">1</text:span><text:span text:style-name="T587">. Kelionės tikslas<text:s/></text:span></text:p>
      <text:p text:style-name="P588">________________________________________________________________________________</text:p>
      <text:p text:style-name="P589">(nurodomas tikslas pagal įstaigos veiklos planą)</text:p>
      <text:p text:style-name="Normal"/>
      <text:p text:style-name="Normal"><text:span text:style-name="T590">2</text:span><text:span text:style-name="T591">. Transporto priemonės (jų) pateikimo vieta_____________________</text:span><text:span text:style-name="T592">_______________________</text:span></text:p>
      <text:p text:style-name="Normal"/>
      <text:p text:style-name="Normal"><text:span text:style-name="T593">3</text:span><text:span text:style-name="T594">. Keleivių skaičius________________________________________________________________</text:span></text:p>
      <text:p text:style-name="Normal"/>
      <text:p text:style-name="Normal"><text:span text:style-name="T595">4</text:span><text:span text:style-name="T596">. Išvykimo data__________________________________________________________________</text:span></text:p>
      <text:p text:style-name="Normal"/>
      <text:p text:style-name="Normal"><text:span text:style-name="T597">5</text:span><text:span text:style-name="T598">. Išvykimo<text:s/></text:span><text:span text:style-name="T599">laikas_________________________________________________________________</text:span></text:p>
      <text:p text:style-name="Normal"/>
      <text:p text:style-name="Normal"><text:span text:style-name="T600">6</text:span><text:span text:style-name="T601">. Kelionės maršrutas ________________________________________________________________________________</text:span></text:p>
      <text:p text:style-name="P602">(nurodomas tikslus atvykimo adresas ir visi planuojami papildomi sustojimai)</text:p>
      <text:p text:style-name="Normal"><text:span text:style-name="T603">________________________________________________________________________________</text:span></text:p>
      <text:p text:style-name="Normal"><text:span text:style-name="T604">7</text:span><text:span text:style-name="T605">. Grįžimo į Visaginą data ir laikas____________________________________________________</text:span></text:p>
      <text:p text:style-name="P606"/>
      <text:p text:style-name="P607">Už automobilio naudojimą atsakingo asmens vardas, pavardė ______________________________</text:p>
      <text:p text:style-name="Normal"><text:span text:style-name="T608">Atsakingo asmens mobilus</text:span><text:span text:style-name="T609"><text:s/></text:span><text:span text:style-name="T610">tel. Nr.______________________________________________________</text:span></text:p>
      <text:p text:style-name="P611"/>
      <text:p text:style-name="P612"/>
      <text:p text:style-name="P613"/>
      <text:p text:style-name="P614"/>
      <text:p text:style-name="P615">______________________________<text:tab/>____________________<text:tab/>__________________________</text:p>
      <text:p text:style-name="P616"><text:span text:style-name="T617">(paraišką teikiančios įstaigos vadovas)</text:span><text:span text:style-name="T618"><text:tab/><text:s text:c="12"/></text:span><text:span text:style-name="T619">(Parašas)</text:span><text:span text:style-name="T620"><text:tab/></text:span><text:span text:style-name="T621"><text:s text:c="19"/></text:span><text:span text:style-name="T622">(Vardas ir pavardė)</text:span></text:p>
      <text:p text:style-name="P623"/>
      <text:soft-page-break/>
      <text:p text:style-name="P624">Tarnybinių lengvųjų automobilių ir autobusų įsigijimo,</text:p>
      <text:p text:style-name="P630">nuomos ir naudojimo Visagino savivaldybės uždarosiose</text:p>
      <text:p text:style-name="P631">akcinėse bendrovėse, viešosiose ir biudžetinėse įstaigose</text:p>
      <text:p text:style-name="P632">tvarkos<text:s/>aprašo</text:p>
      <text:p text:style-name="P633"><text:span text:style-name="T634">3 priedas</text:span></text:p>
      <text:p text:style-name="P635"/>
      <text:p text:style-name="P636">(Prašymo forma)</text:p>
      <text:p text:style-name="P637">________________________________________________________________________________</text:p>
      <text:p text:style-name="P638">(pareigų pavadinimas)</text:p>
      <text:p text:style-name="P639">________________________________________________________________________________</text:p>
      <text:p text:style-name="P640">(vardas ir pavardė)</text:p>
      <text:p text:style-name="P641"/>
      <text:p text:style-name="P642">_____________________</text:p>
      <text:p text:style-name="P643">(adresatas)</text:p>
      <text:p text:style-name="P644"/>
      <text:p text:style-name="P645">PRAŠYMAS</text:p>
      <text:p text:style-name="P646"><text:span text:style-name="T647">Leisti naudoti NETARNYBINį AUTOMOBILį TARNYBOS REIKMĖMS ir KOMPENSuoti DEGALŲ įsigijimo, AMORTIZACIJOS IŠLAIDaS IR<text:s/></text:span><text:span text:style-name="T648">PRISKAIČUOTĄ DARBO UŽMOKESTĮ UŽ DARBĄ POILSIO IR ŠVENČIŲ DIENOMIS, VIRŠVALANDINĮ DARBĄ (vadovauja</text:span><text:span text:style-name="T649">ntis Lietuvos Respublikos darbo kodekso 144 str.)</text:span></text:p>
      <text:p text:style-name="P650"/>
      <text:p text:style-name="P651">20____ m. _______________ d.</text:p>
      <text:p text:style-name="P652">____________________</text:p>
      <text:p text:style-name="P653">(surašymo vieta)<text:s/></text:p>
      <text:p text:style-name="P654">Aš, ____________________________________________________________________________,</text:p>
      <text:p text:style-name="P655">(vardas, pavardė, padalinys, pareigos,)</text:p>
      <text:p text:style-name="P656">kuruojantis<text:s/>(-i)___________________________________________________________________</text:p>
      <text:p text:style-name="P657">(veiklos sritis, funkcijos, darbų kiekis, regionai, specifinė veikla)</text:p>
      <text:p text:style-name="P658">_______________________________________________________________________________,</text:p>
      <text:p text:style-name="P659"/>
      <text:p text:style-name="P660">gyvenantis (-i)____________________________________________________________________</text:p>
      <text:p text:style-name="P661">(adresas)</text:p>
      <text:p text:style-name="P662">(___ km atstumu nuo bendrovės, įstaigos buveinės), prašau leisti tarnybos reikmėms naudoti netarnybinį automobilį ____________________________________________________________,</text:p>
      <text:p text:style-name="P663">(markė, modelis, variklio darbinis tūris)</text:p>
      <text:p text:style-name="P664">pagamintą __________ m., valstybinis numeris ________________________________________ (naudojami degalai___________________), registruotą VĮ „Regitra“________________________</text:p>
      <text:p text:style-name="P665">_______________________________________________________________________________</text:p>
      <text:p text:style-name="P666">(rūšis, markė)</text:p>
      <text:p text:style-name="P667">________________________________________________________________________________</text:p>
      <text:p text:style-name="P668">(registravimo data, transporto priemonės registracijos liudijimo Nr., kieno vardu registruota),</text:p>
      <text:p text:style-name="P669"><text:span text:style-name="T670">ir kompensuoti nusidėvėjimo, eksploatacin</text:span><text:span text:style-name="T671">es, įskaitant degalų įsigijimo ir remonto, apmokėjimo vairuotojams</text:span><text:span text:style-name="T672"><text:s/>už darbą poilsio ir švenčių dienomis, viršvalandinį darbą<text:s/></text:span><text:span text:style-name="T673">išlaidas pagal __________________________________________________________________________</text:span></text:p>
      <text:p text:style-name="P674">(pareigų pavadinimas)</text:p>
      <text:p text:style-name="P675">20 ___ m. ____________ ____ d. įsakymu (potvarkiu) Nr. ____ patvirtintas bendrovės, įstaigos tarnybinių lengvųjų automobilių naudojimo taisykles, su kuriomis esu susipažinęs (-usi).</text:p>
      <text:p text:style-name="P676">PRIDEDAMA:</text:p>
      <text:p text:style-name="P677">1. Automobilio registracijos liudijimo kopija, __ lapas (-ai).</text:p>
      <text:p text:style-name="P678">2. Techninės<text:s/>apžiūros talono kopija, __ lapas (-ai).</text:p>
      <text:p text:style-name="P679">3. Civilinės atsakomybės privalomojo draudimo sutarties liudijimo kopija, __ lapas (-ai).</text:p>
      <text:p text:style-name="P680">4. Vairuotojo pažymėjimo kopija, __ lapas (-ai).</text:p>
      <text:p text:style-name="P681"/>
      <text:p text:style-name="P682">5. Kita ____________________________________________________, __ lapas (-ai).</text:p>
      <text:soft-page-break/>
      <text:p text:style-name="P683">(nurodyti)</text:p>
      <text:p text:style-name="P684"/>
      <text:p text:style-name="P685">______________________________<text:tab/>____________________<text:tab/>__________________________</text:p>
      <text:p text:style-name="P686"><text:span text:style-name="T687">(Pareigų pavadinimas)</text:span><text:span text:style-name="T688"><text:tab/></text:span><text:span text:style-name="T689"><text:tab/><text:s text:c="12"/></text:span><text:span text:style-name="T690">(Parašas)</text:span><text:span text:style-name="T691"><text:tab/><text:s text:c="19"/></text:span><text:span text:style-name="T692">(Vardas ir pavardė)</text:span></text:p>
      <text:p text:style-name="P693">Priedo pakeitimai:</text:p>
      <text:p text:style-name="P694"><text:span text:style-name="T695">Nr.<text:s/></text:span><text:a xlink:href="https://www.e-tar.lt/portal/legalAct.html?documentId=781696f0254c11eabe008ea93139d588" office:target-frame-name="_top" xlink:show="replace"><text:span text:style-name="T696">TS-276</text:span></text:a><text:span text:style-name="T697">, 2019-12-19, paskelbta TAR 2019-12-23, i. k. 2019-21060</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Visagino savivaldybės taryba, Sprendimas</text:span></text:p>
      <text:p text:style-name="P707"><text:span text:style-name="T708">Nr.<text:s/></text:span><text:a xlink:href="https://www.e-tar.lt/portal/legalAct.html?documentId=781f3ca0cee011e9929af1b9eea48566" office:target-frame-name="_top" xlink:show="replace"><text:span text:style-name="T709">TS-186</text:span></text:a><text:span text:style-name="T710">, 2019-08-29, paskelbta TAR 2019-09-04, i. k. 2019-14098</text:span></text:p>
      <text:p text:style-name="P711"><text:span text:style-name="T712">Dėl Visagino svivaldybės tarybos 2018 m. lapkričio 29 d. sprendimo Nr. TS- 215 „Dėl Tarnybinių lengvųjų automobilių įsigijimo, n</text:span><text:span text:style-name="T713">uomos ir transporto naudojimo Visagino savivaldybės uždarosiose akcinėse bendrovėse, viešosiose ir biudžetinėse įstaigose tvarkos aprašo patvirtinimo“ pakeitimo</text:span></text:p>
      <text:p text:style-name="P714"/>
      <text:p text:style-name="P715"><text:span text:style-name="T716">2.</text:span></text:p>
      <text:p text:style-name="P717"><text:span text:style-name="T718">Visagino savivaldybės taryba, Sprendimas</text:span></text:p>
      <text:p text:style-name="P719"><text:span text:style-name="T720">Nr.<text:s/></text:span><text:a xlink:href="https://www.e-tar.lt/portal/legalAct.html?documentId=781696f0254c11eabe008ea93139d588" office:target-frame-name="_top" xlink:show="replace"><text:span text:style-name="T721">TS-276</text:span></text:a><text:span text:style-name="T722">, 2019-12-19, paskelbta TAR 2019-12-23, i. k. 2019-21060</text:span></text:p>
      <text:p text:style-name="P723"><text:span text:style-name="T724">Dėl Visagino savivaldybės tarybos 2018 m. lapkričio <text:s/>29 d. sprendimo Nr. TS-215 „Dėl Tarnybinių<text:s/></text:span><text:span text:style-name="T725">lengvųjų automobilių įsigijimo, nuomos ir transporto naudojimo Visagino savivaldybės uždarosiose akcinėse bendrovėse, viešosiose ir biudžetinėse įstaigose tvarkos aprašo patvirtinimo“ pakeitimo</text:span></text:p>
      <text:p text:style-name="P726"/>
      <text:p text:style-name="P727"><text:span text:style-name="T728">3.</text:span></text:p>
      <text:p text:style-name="P729"><text:span text:style-name="T730">Visagino savivaldybės taryba, Sprendimas</text:span></text:p>
      <text:p text:style-name="P731"><text:span text:style-name="T732">Nr.<text:s/></text:span><text:a xlink:href="https://www.e-tar.lt/portal/legalAct.html?documentId=e84e72402fea11eb932eb1ed7f923910" office:target-frame-name="_top" xlink:show="replace"><text:span text:style-name="T733">TS-236</text:span></text:a><text:span text:style-name="T734">, 2020-11-20, paskelbta TAR 2020-11-26, i. k. 2020-25167</text:span></text:p>
      <text:p text:style-name="P735"><text:span text:style-name="T736">Dėl Visagino savivaldybės tarybos 2018 m. lapkričio 29 d. sprendimo Nr. TS-215 „Dėl Tarnybinių lengvųjų auto</text:span><text:span text:style-name="T737">mobilių įsigijimo, nuomos ir transporto naudojimo Visagino savivaldybės uždarosiose akcinėse bendrovėse, viešosiose ir biudžetinėse įstaigose tvarkos aprašo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3.3465in"/>
          <style:tab-stop style:type="right" style:position="6.693in"/>
        </style:tab-stops>
      </style:paragraph-properties>
    </style:style>
    <style:style style:name="P52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5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 style:parent-style-name="DefaultParagraphFont" style:family="text">
      <style:text-properties fo:language="en" fo:country="GB"/>
    </style:style>
    <style:style style:name="P52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30" style:parent-style-name="Normal" style:family="paragraph">
      <style:paragraph-properties>
        <style:tab-stops>
          <style:tab-stop style:type="center" style:position="3.4625in"/>
          <style:tab-stop style:type="right" style:position="6.925in"/>
        </style:tab-stops>
      </style:paragraph-properties>
    </style:style>
    <style:style style:name="P53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559" style:parent-style-name="Normal" style:family="paragraph">
      <style:paragraph-properties fo:text-align="center">
        <style:tab-stops>
          <style:tab-stop style:type="center" style:position="2.884in"/>
          <style:tab-stop style:type="right" style:position="5.768in"/>
        </style:tab-stops>
      </style:paragraph-properties>
    </style:style>
    <style:style style:name="T560" style:parent-style-name="DefaultParagraphFont" style:family="text">
      <style:text-properties fo:language="en" fo:country="GB"/>
    </style:style>
    <style:style style:name="P561"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56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2.884in"/>
          <style:tab-stop style:type="right" style:position="5.768in"/>
        </style:tab-stops>
      </style:paragraph-properties>
    </style:style>
    <style:style style:name="T626" style:parent-style-name="DefaultParagraphFont" style:family="text">
      <style:text-properties fo:language="en" fo:country="GB"/>
    </style:style>
    <style:style style:name="P627"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62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draw:frame draw:style-name="F67" text:anchor-type="paragraph" svg:y="0.0006in" draw:z-index="0"><draw:text-box fo:min-height="0in" fo:min-width="0in"><text:p text:style-name="P65"><text:span text:style-name="T68"><text:page-number text:fixed="false">8</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26"><draw:frame draw:style-name="F527" text:anchor-type="paragraph" svg:y="0.0006in" draw:z-index="0"><draw:text-box fo:min-height="0in" fo:min-width="0in"><text:p text:style-name="P525"><text:span text:style-name="T528"><text:page-number text:fixed="false">8</text:page-number></text:span></text:p></draw:text-box></draw:frame></text:p>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559"><text:span text:style-name="T560"><text:page-number text:fixed="false">2</text:page-number></text:span></text:p>
      </style:header>
      <style:footer>
        <text:p text:style-name="P561"/>
      </style:footer>
    </style:master-page>
    <style:master-page style:next-style-name="MP3" style:name="MPF3" style:page-layout-name="PL3">
      <style:header>
        <text:p text:style-name="P562"/>
      </style:header>
      <style:footer>
        <text:p text:style-name="P563"/>
      </style:footer>
    </style:master-page>
    <style:master-page style:name="MP4" style:page-layout-name="PL4">
      <style:header>
        <text:p text:style-name="P625"><text:span text:style-name="T626"><text:page-number text:fixed="false">2</text:page-number></text:span></text:p>
      </style:header>
      <style:footer>
        <text:p text:style-name="P627"/>
      </style:footer>
    </style:master-page>
    <style:master-page style:next-style-name="MP4" style:name="MPF4" style:page-layout-name="PL4">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0T19:27:00Z</meta:creation-date>
    <dc:date>2021-04-10T19:27:00Z</dc:date>
    <meta:template xlink:href="Normal.dotm" xlink:type="simple"/>
    <meta:editing-cycles>2</meta:editing-cycles>
    <meta:editing-duration>PT0S</meta:editing-duration>
    <meta:document-statistic meta:page-count="12" meta:paragraph-count="404" meta:word-count="3504" meta:character-count="29941" meta:row-count="1278" meta:non-whitespace-character-count="26841"/>
  </office:meta>
</office:document-meta>
</file>