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27" style:parent-style-name="DefaultParagraphFont" style:family="text">
      <style:text-properties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333333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73" style:parent-style-name="Normal" style:master-page-name="MPF1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2.4472in" fo:text-indent="0.9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TimesNewRomanPSMT" style:font-name-complex="TimesNewRomanPSMT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2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master-page-name="MPF2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2.4472in" fo:text-indent="0.9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8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language-asian="lt" style:country-asian="LT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P17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language-asian="lt" style:country-asian="L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FF" style:font-size-complex="12p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6" style:parent-style-name="DefaultParagraphFont" style:family="text">
      <style:text-properties fo:font-weight="bold" style:font-weight-asian="bold" style:language-asian="lt" style:country-asian="LT"/>
    </style:style>
    <style:style style:name="T217" style:parent-style-name="DefaultParagraphFont" style:family="text">
      <style:text-properties fo:font-weight="bold" style:font-weight-asian="bold" style:language-asian="lt" style:country-asian="LT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P220" style:parent-style-name="Normal" style:family="paragraph">
      <style:paragraph-properties fo:text-align="justify" fo:text-indent="0.5in"/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0" style:parent-style-name="DefaultParagraphFont" style:family="text">
      <style:text-properties fo:font-weight="bold" style:font-weight-asian="bold" style:language-asian="lt" style:country-asian="LT"/>
    </style:style>
    <style:style style:name="P241" style:parent-style-name="Normal" style:family="paragraph">
      <style:paragraph-properties fo:text-align="justify" fo:text-indent="0.5in"/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4-08-06:</text:span></text:p>
      <text:p text:style-name="P9"><text:span text:style-name="T10">Radviliškio rajono savivaldybės taryba, Sprendimas</text:span></text:p>
      <text:p text:style-name="P11"><text:span text:style-name="T12">Nr.<text:s/></text:span><text:a xlink:href="https://www.e-tar.lt/portal/legalAct.html?documentId=f180c5c0531d11efbdaea558de59136c" office:target-frame-name="_top" xlink:show="replace"><text:span text:style-name="T13">T-113</text:span></text:a><text:span text:style-name="T14">, 2023-08-31, paskelbta TAR 2024-08-05, i. k. 2024-14144</text:span></text:p>
      <text:p text:style-name="P15"><text:span text:style-name="T16">Dėl Radviliškio rajono savivaldybės narkotikų kontrolės komisijos sudarymo</text:span></text:p>
      <text:p text:style-name="P17"/>
      <text:p text:style-name="P18"><text:span text:style-name="T19">Suvestinė redakcija nu</text:span><text:span text:style-name="T20">o 2021-08-31 iki 2024-08-05</text:span></text:p>
      <text:p text:style-name="P21"/>
      <text:p text:style-name="P22"><text:span text:style-name="T23">Sprendimas paskelbtas: TAR 2019-11-22, i. k. 2019-18638</text:span></text:p>
      <text:p text:style-name="P24"/>
      <text:p text:style-name="P25"/>
      <text:p text:style-name="P26"><text:span text:style-name="T27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RADVILIŠKIO RAJONO SAVIVALDYBĖS TARYBA</text:p>
      <text:p text:style-name="P29"/>
      <text:p text:style-name="P30">SPRENDIMAS</text:p>
      <text:p text:style-name="P31"><text:span text:style-name="T32">DĖL RADVILIŠKIO RAJONO SAVIVALDYBĖS NARKOTIKŲ KONTROLĖS KOMISIJOS SUDARYMO IR NUOSTATŲ</text:span><text:span text:style-name="T33"><text:s/>PATVIRTINIMO<text:s/></text:span></text:p>
      <text:p text:style-name="P34"/>
      <text:p text:style-name="P35">2019 m. lapkričio 21 d. Nr. T-136</text:p>
      <text:p text:style-name="P36">Radviliškis</text:p>
      <text:p text:style-name="P37"/>
      <text:p text:style-name="P38"/>
      <text:p text:style-name="P39"><text:span text:style-name="T40">Vadovaudamasi Lietuvos Respublikos vietos savivaldos įstatymo 15 straipsnio 5 dalimi, 16 straipsnio<text:s/></text:span><text:soft-page-break/><text:span text:style-name="T41">2 dalies 6 punktu, 18 straipsnio 1 dalimi, Pavyzdiniais savivaldybių narkotikų kontrolės<text:s/></text:span><text:span text:style-name="T42">komisijų nuostatais, patvirtintais Lietuvos Respublikos Vyriausybės 2003 m. balandžio 8 d. nutarimu Nr. 416 „Dėl Pavyzdinių savivaldybių narkotikų kontrolės komisijų nuostatų patvirtinimo“, ir atsižvelgdama į Radviliškio rajono savivaldybės švietimo ir spo</text:span><text:span text:style-name="T43">rto paslaugų centro 2019 m. spalio 22 d. raštą Nr. S-145 „Dėl delegavimo į komisijos narius“, Radviliškio rajono visuomenės sveikatos biuro 2019 m. spalio 23 d. raštą Nr. G-5816-(8.24) „Dėl asmens skyrimo į Radviliškio rajono narkotikų kontrolės komisiją“,</text:span><text:span text:style-name="T44"><text:s/>Valstybės vaiko teisių apsaugos ir įvaikinimo tarnybos prie Socialinės apsaugos ir darbo ministerijos Šiaulių apskrities vaiko teisių skyriaus Radviliškio rajone 2019 m. spalio 21 d. raštą Nr. 6SD-4562 „Dėl asmens delegavimo į komisiją“, Šiaulių apskritie</text:span><text:span text:style-name="T45">s vyriausiojo policijos komisariato Radviliškio rajono policijos komisariato 2019 m. spalio 24 d. raštą Nr. 40-S-26748-(1.19E) „Dėl Aivaro Kardašiaus delegavimo į Radviliškio rajono savivaldybės narkotikų kontrolės komisiją“, Radviliškio rajono savivaldybė</text:span><text:span text:style-name="T46">s taryba n u s p r e n d ž i a:</text:span></text:p>
      <text:p text:style-name="P47"><text:span text:style-name="T48">2</text:span><text:span text:style-name="T49"><text:s/>1</text:span><text:span text:style-name="T50">. Sudaryti Radviliškio rajono savivaldybės narkotikų kontrolės komisiją 3 metams (pridedama).</text:span></text:p>
      <text:p text:style-name="P51"><text:span text:style-name="T52">2</text:span><text:span text:style-name="T53">. Patvirtinti Radviliškio rajono savivaldybės narkotikų kontrolės komisijos nuostatus (pridedama).</text:span></text:p>
      <text:p text:style-name="P54"><text:span text:style-name="T55">3</text:span><text:span text:style-name="T56">. Įgalioti š</text:span><text:span text:style-name="T57">iuo sprendimu sudarytos Radviliškio rajono savivaldybės narkotikų kontrolės<text:s/></text:span><text:span text:style-name="T58">komisijos</text:span><text:span text:style-name="T59"><text:s/></text:span><text:soft-page-break/><text:span text:style-name="T60">pirmininką pasirašyti raštus komisijos kompetencijos klausimais.</text:span></text:p>
      <text:p text:style-name="P61"><text:span text:style-name="T62">4</text:span><text:span text:style-name="T63">. Pripažinti netekusiais galios Radviliškio rajono savivaldybės tarybos 2011 m. birželio 16 d. spren</text:span><text:span text:style-name="T64">dimą Nr. T-60 „Dėl Radviliškio rajono savivaldybės narkotikų kontrolės komisijos ir jos nuostatų patvirtinimo“ ir Radviliškio rajono savivaldybės tarybos 2016 m. gegužės 19 d. sprendimą Nr. T-289 „Dėl Radviliškio rajono savivaldybės narkotikų kontrolės kom</text:span><text:span text:style-name="T65">isijos sudarymo“.<text:s/></text:span></text:p>
      <text:p text:style-name="P66"><text:span text:style-name="T67">Šis sprendimas gali būti skundžiamas Lietuvos Respublikos administracinių bylų teisenos įstatymo nustatyta tvarka.</text:span></text:p>
      <text:p text:style-name="P68"/>
      <text:p text:style-name="P69"/>
      <text:p text:style-name="P70"/>
      <text:p text:style-name="P71">Savivaldybės meras<text:tab/><text:s text:c="3"/>Antanas Čepononis</text:p>
      <text:p text:style-name="P72"/>
      <text:soft-page-break/>
      <text:p text:style-name="P73">PATVIRTINTA</text:p>
      <text:p text:style-name="P80">Radviliškio rajono<text:s/>savivaldybės tarybos</text:p>
      <text:p text:style-name="P81"><text:span text:style-name="T82">2019 m. lapkričio 21 d.</text:span><text:span text:style-name="T83"><text:s/></text:span><text:span text:style-name="T84">sprendimu Nr. T-136</text:span></text:p>
      <text:p text:style-name="P85"/>
      <text:p text:style-name="P86"/>
      <text:p text:style-name="P87"><text:span text:style-name="T88">RADVILIŠKIO RAJONO SAVIVALDYBĖS<text:s/></text:span></text:p>
      <text:p text:style-name="P89"><text:span text:style-name="T90">NARKOTIKŲ KONTROLĖS KOMISIJOS SUDĖTIS</text:span></text:p>
      <text:p text:style-name="P91"/>
      <text:p text:style-name="P92"><text:span text:style-name="T93">Komisijos pirmininkas –<text:s/></text:span><text:span text:style-name="T94">Vytautas Krikščiūnas</text:span><text:span text:style-name="T95">, Radviliškio rajono savivaldybės mero pavaduotojas.</text:span></text:p>
      <text:p text:style-name="P96"><text:span text:style-name="T97">Komisijos pirminin</text:span><text:span text:style-name="T98">ko pavaduotoja –<text:s/></text:span><text:span text:style-name="T99">Irmina Ruškienė</text:span><text:span text:style-name="T100">, Radviliškio rajono savivaldybės administracijos<text:s/></text:span><text:span text:style-name="T101">vyriausioji specialistė</text:span><text:span text:style-name="T102">.</text:span></text:p>
      <text:p text:style-name="P103">Komisijos sekretorė – Romualda Baginienė, Radviliškio rajono savivaldybės administracijos Juridinio ir viešųjų pirkimų skyriaus sekretorė.</text:p>
      <text:p text:style-name="P104">Komisijos<text:s/>nariai:</text:p>
      <text:p text:style-name="P105"><text:span text:style-name="T106">Dovilė Eičinienė,<text:s/></text:span><text:span text:style-name="T107">Radviliškio rajono visuomenės sveikatos biuro visuomenės sveikatos stebėsenos specialist</text:span><text:span text:style-name="T108">ė;</text:span></text:p>
      <text:soft-page-break/>
      <text:p text:style-name="P109"><text:span text:style-name="T110">Andrius Kalaušis, Radviliškio rajono savivaldybės švietimo ir sporto paslaugų centro Suaugusiųjų ir jaunimo neformaliojo ugdymo skyriaus Še</text:span><text:span text:style-name="T111">duvos atvirojo jaunimo centro jaunimo darbuotojas;</text:span></text:p>
      <text:p text:style-name="P112"><text:span text:style-name="T113">Vaida Rimkūnienė, Valstybės vaiko teisių apsaugos ir įvaikinimo tarnybos prie Socialinės apsaugos ir darbo ministerijos Šiaulių apskrities vaiko teisių skyriaus Radviliškio rajone vyriausioji specialistė;</text:span></text:p>
      <text:p text:style-name="P114"><text:span text:style-name="T115">Rita Pranė Vilimaitė, Radviliškio parapijos bendruomenės Socialinių paslaugų centro vadovė;</text:span></text:p>
      <text:p text:style-name="P116"><text:span text:style-name="T117">Marija Motiejūnienė. Radviliškio rajono savivaldybės administracijos Švietimo, kultūros ir sporto skyriaus vyriausioji specialistė;</text:span></text:p>
      <text:p text:style-name="P118"><text:span text:style-name="T119">Dolorita Jankauskienė, viešosios</text:span><text:span text:style-name="T120"><text:s/>įstaigos Radviliškio rajono pirminės sveikatos priežiūros centro Psichikos sveikatos centro gydytoja psichiatrė;</text:span></text:p>
      <text:p text:style-name="P121"><text:span text:style-name="T122">Lena Skriptienė, Radviliškio rajono savivaldybės administracijos Švietimo, kultūros ir sporto skyriaus tarpinstitucinio bendradarbiavimo koord</text:span><text:span text:style-name="T123">inatorė;</text:span></text:p>
      <text:p text:style-name="P124">Saulius Malatokas, Šiaulių apskrities vyriausiojo policijos komisariato Radviliškio rajono policijos komisariato Veiklos skyriaus viršininkas.</text:p>
      <text:p text:style-name="P125"/>
      <text:p text:style-name="P126"><text:span text:style-name="T127">________________</text:span></text:p>
      <text:p text:style-name="P128">Priedo pakeitimai:</text:p>
      <text:p text:style-name="P129"><text:span text:style-name="T130">Nr.<text:s/></text:span><text:a xlink:href="https://www.e-tar.lt/portal/legalAct.html?documentId=e25eac40200611ebb0038a8cd8ff585f" office:target-frame-name="_top" xlink:show="replace"><text:span text:style-name="T131">T-365</text:span></text:a><text:span text:style-name="T132">, 2020-11-05, paskelbta TAR 2020-11-06, i. k. 2020-23316</text:span></text:p>
      <text:p text:style-name="P133"><text:span text:style-name="T134">Nr.<text:s/></text:span><text:a xlink:href="https://www.e-tar.lt/portal/legalAct.html?documentId=f598fc805ef311eb9dc7b575f08e8bea" office:target-frame-name="_top" xlink:show="replace"><text:span text:style-name="T135">T-417</text:span></text:a><text:span text:style-name="T136">, 2021-01-21, paskelbta TAR 2021-01-25, i. k. 2021</text:span><text:span text:style-name="T137">-01250</text:span></text:p>
      <text:p text:style-name="P138"><text:span text:style-name="T139">Nr.<text:s/></text:span><text:a xlink:href="https://www.e-tar.lt/portal/legalAct.html?documentId=2d37eff0095a11ec9f09e7df20500045" office:target-frame-name="_top" xlink:show="replace"><text:span text:style-name="T140">T-568</text:span></text:a><text:span text:style-name="T141">, 2021-08-27, paskelbta TAR 2021-08-30, i. k. 2021-18232</text:span></text:p>
      <text:p text:style-name="Normal"/>
      <text:p text:style-name="P142">PATVIRTINTA</text:p>
      <text:p text:style-name="P148">Radviliškio rajono savivaldybės tarybos</text:p>
      <text:p text:style-name="P149"><text:span text:style-name="T150">2019</text:span><text:span text:style-name="T151"><text:s/>m. lapkričio 21 d.</text:span><text:span text:style-name="T152"><text:s/></text:span><text:span text:style-name="T153">sprendimu Nr. T-136</text:span></text:p>
      <text:p text:style-name="P154"/>
      <text:p text:style-name="P155">RADVILIŠKIO RAJONO SAVIVALDYBĖS<text:s/></text:p>
      <text:p text:style-name="P156">NARKOTIKŲ KONTROLĖS KOMISIJOS NUOSTATAI</text:p>
      <text:p text:style-name="P157"/>
      <text:h text:style-name="P158" text:outline-level="2"><text:span text:style-name="T159">I</text:span><text:span text:style-name="T160"><text:s/>SKYRIUS</text:span></text:h>
      <text:h text:style-name="P161" text:outline-level="2"><text:span text:style-name="T162">BENDROSIOS NUOSTATOS</text:span></text:h>
      <text:p text:style-name="P163"/>
      <text:p text:style-name="P164"><text:span text:style-name="T165">1</text:span><text:span text:style-name="T166">. Radviliškio rajono savivaldybės narkotikų kontrolės komisija (toliau vadinama – Komisija) yra<text:s/></text:span><text:span text:style-name="T167">nuolatinė komisija, koordinuojanti narkotikų kontrolės ir narkomanijos prevencijos veiksmus Radviliškio rajono savivaldybės teritorijoje.</text:span></text:p>
      <text:p text:style-name="P168"><text:span text:style-name="T169">2</text:span><text:span text:style-name="T170">. Komisija savo darbe vadovaujasi Lietuvos Respublikos Konstitucija, įstatymais, kitais Lietuvos Respublikos Seim</text:span><text:span text:style-name="T171">o priimtais teisės aktais, Respublikos Prezidento dekretais, Lietuvos Respublikos Vyriausybės nutarimais, Radviliškio rajono savivaldybės tarybos sprendimais, kitais teisės aktais, šiais nuostatais, patvirtintais Radviliškio rajono savivaldybės tarybos.</text:span></text:p>
      <text:p text:style-name="P172"><text:span text:style-name="T173">3</text:span><text:span text:style-name="T174">. Komisijos veiklą techniškai aptarnauja Radviliškio rajono savivaldybės administracija.</text:span></text:p>
      <text:p text:style-name="P175"/>
      <text:p text:style-name="P176"><text:span text:style-name="T177">II</text:span><text:span text:style-name="T178"><text:s/>SKYRIUS</text:span></text:p>
      <text:p text:style-name="P179"><text:span text:style-name="T180">KOMISIJOS UŽDAVINIAI IR FUNKCIJOS</text:span></text:p>
      <text:p text:style-name="P181"/>
      <text:p text:style-name="P182"><text:span text:style-name="T183">4</text:span><text:span text:style-name="T184">. Pagrindinis Komisijos uždavinys – vykdant valstybės narkotikų kontrolės ir narkomanijos prevencijos poli</text:span><text:span text:style-name="T185">tiką, koordinuoti narkotikų kontrolės ir narkomanijos prevencijos veiksmus Radviliškio rajono savivaldybės teritorijoje.</text:span></text:p>
      <text:p text:style-name="P186"><text:span text:style-name="T187">5</text:span><text:span text:style-name="T188">. Įgyvendinama savo pagrindinį uždavinį, Komisija atlieka šias funkcijas:</text:span></text:p>
      <text:p text:style-name="P189"><text:span text:style-name="T190">5.1</text:span><text:span text:style-name="T191">. gauna informaciją iš savivaldybių ir valstybės in</text:span><text:span text:style-name="T192">stitucijų, įstaigų, nevyriausybinių ir tarptautinių organizacijų narkomanijos prevencijos, gydymo, reabilitacijos, narkotinių ir psichotropinių medžiagų apyvartos kontrolės klausimais, bendradarbiauja su jomis;</text:span></text:p>
      <text:p text:style-name="P193"><text:span text:style-name="T194">5.2</text:span><text:span text:style-name="T195">. organizuoja Radviliškio rajono saviv</text:span><text:span text:style-name="T196">aldybės ir valstybės institucijoms bei įstaigoms pasitarimus, seminarus ir mokymą aktualiais narkotikų kontrolės ir narkomanijos prevencijos klausimais;</text:span></text:p>
      <text:p text:style-name="P197"><text:span text:style-name="T198">5.3</text:span><text:span text:style-name="T199">. analizuoja gaunamus iš suinteresuotų Radviliškio rajono savivaldybės ir valstybės institucijų<text:s/></text:span><text:span text:style-name="T200">bei įstaigų, nevyriausybinių organizacijų statistikos duomenis apie psichotropinių medžiagų apyvartą ir kontrolę;</text:span></text:p>
      <text:p text:style-name="P201"><text:span text:style-name="T202">5.4</text:span><text:span text:style-name="T203">. vertina, kaip vykdomos narkotikų kontrolės, narkomanijos prevencijos priemonės gydymo, švietimo, socialinės rūpybos įstaigose, rūpina</text:span><text:span text:style-name="T204">si, kad sergantys priklausomybe nuo narkotinių ir psichotropinių medžiagų pasveiktų ir integruotųsi į visuomenę;</text:span></text:p>
      <text:p text:style-name="P205"><text:span text:style-name="T206">5.5</text:span><text:span text:style-name="T207">. teikia informaciją ir pasiūlymus narkotikų kontrolės ir narkomanijos prevencijos klausimais Radviliškio rajono savivaldybės ir valstyb</text:span><text:span text:style-name="T208">ės institucijoms, įstaigoms, visuomenės informavimo priemonėms, nevyriausybinėmis organizacijoms, Vyriausybinei narkotikų kontrolės komisijai;</text:span></text:p>
      <text:p text:style-name="P209"><text:span text:style-name="T210">5.6</text:span><text:span text:style-name="T211">. rengia narkotikų kontrolės ir narkomanijos prevencijos Radviliškio rajono savivaldybės teritorijoje<text:s/></text:span><text:span text:style-name="T212">priemonių planą, vykstančių procesų analizę, veiklos ataskaitą</text:span><text:span text:style-name="T213">.</text:span></text:p>
      <text:p text:style-name="P214"/>
      <text:p text:style-name="P215"><text:span text:style-name="T216">III</text:span><text:span text:style-name="T217"><text:s/>SKYRIUS<text:s/></text:span></text:p>
      <text:p text:style-name="P218"><text:span text:style-name="T219">KOMISIJOS TEISĖS</text:span></text:p>
      <text:p text:style-name="P220"/>
      <text:p text:style-name="P221"><text:span text:style-name="T222">6</text:span><text:span text:style-name="T223">. Komisija turi teisę:</text:span></text:p>
      <text:p text:style-name="P224"><text:span text:style-name="T225">6.1</text:span><text:span text:style-name="T226">. gauti informaciją jos kompetencijai skirtais klausimais iš savivaldybių ir valstybės institucijų, įstaigų, nevyriausy</text:span><text:span text:style-name="T227">binių organizacijų, Vyriausybinės narkotikų kontrolės komisijos;</text:span></text:p>
      <text:p text:style-name="P228"><text:span text:style-name="T229">6.2</text:span><text:span text:style-name="T230">. dalyvauti Radviliškio rajono savivaldybės ir šalies renginiuose narkotikų kontrolės ir narkomanijos prevencijos klausimais;</text:span></text:p>
      <text:p text:style-name="P231"><text:span text:style-name="T232">6.3</text:span><text:span text:style-name="T233">. teikti pasiūlymus, rekomendacijas, kaip gerinti n</text:span><text:span text:style-name="T234">arkotikų kontrolę, narkomanijos prevenciją ir reabilitaciją Radviliškio rajono savivaldybės teritorijoje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KOMISIJOS SUDĖTIS IR DARBO ORGANIZAVIMAS</text:span></text:p>
      <text:p text:style-name="P241"/>
      <text:p text:style-name="P242"><text:span text:style-name="T243">7</text:span><text:span text:style-name="T244">. Komisija sudaroma Radviliškio rajono savivaldybės tarybos sprendimu 3 metams.</text:span></text:p>
      <text:p text:style-name="P245"><text:span text:style-name="T246">8</text:span><text:span text:style-name="T247">. Komisija sudaroma iš Radviliškio rajono savivaldybės ir valstybės institucijų bei įstaigų pasiūlytų atstovų – ne mažiau kaip iš 10 narių. Komisijos nariai yra sveikatos, švietimo, socialinių įstaigų, vaikų teisių apsaugos tarnybos, Savivaldybės švietim</text:span><text:span text:style-name="T248">o padalinių, policijos, nevyriausybinių organizacijų ar institucijų, galinčių atlikti narkotikų kontrolę, organizuoti gydymą, reabilitaciją, vykdyti narkomanijos prevenciją bendruomenėje, atstovai, taip pat kiti specialistai.</text:span></text:p>
      <text:p text:style-name="P249"><text:span text:style-name="T250">9</text:span><text:span text:style-name="T251">. Komisijos pirmininku ir</text:span><text:span text:style-name="T252"><text:s/>jo pavaduotoju rajono Radviliškio rajono savivaldybės taryba skiria asmenis, turinčius aukštąjį išsilavinimą ir administracinio darbo stažą. Radviliškio rajono savivaldybės taryba sudaro Komisiją ir priima sprendimą dėl Komisijos pirmininko ir pavaduotojo</text:span><text:span text:style-name="T253"><text:s/>kandidatūrų. Radviliškio rajono savivaldybės taryba įgalioja Komisijos pirmininką pasirašyti raštus Komisijos kompetencijai skirtais klausimais.</text:span></text:p>
      <text:p text:style-name="P254"><text:span text:style-name="T255">10</text:span><text:span text:style-name="T256">. Komisijos pirmininkas:</text:span></text:p>
      <text:p text:style-name="P257"><text:span text:style-name="T258">10.1</text:span><text:span text:style-name="T259">. organizuoja Komisijos darbą ir atsako už jos veiklą;</text:span></text:p>
      <text:p text:style-name="P260"><text:span text:style-name="T261">10.2</text:span><text:span text:style-name="T262">. pirminin</text:span><text:span text:style-name="T263">kauja Komisijos posėdžiuose;</text:span></text:p>
      <text:p text:style-name="P264"><text:span text:style-name="T265">10.3</text:span><text:span text:style-name="T266">. gali pareikalauti savo vardu informacijos iš įstaigų ir organizacijų, susijusių su Komisijos darbu;</text:span></text:p>
      <text:p text:style-name="P267"><text:span text:style-name="T268">10.4</text:span><text:span text:style-name="T269">. informuoja Radviliškio rajono Savivaldybės tarybą apie narkotikų ir alkoholio kontrolę, taip pat apie narko</text:span><text:span text:style-name="T270">manijos ir alkoholizmo prevenciją.</text:span></text:p>
      <text:p text:style-name="P271"><text:span text:style-name="T272">11</text:span><text:span text:style-name="T273">. Jeigu Komisijos pirmininko nėra, jo pareigas eina Komisijos pirmininko pavaduotojas.</text:span></text:p>
      <text:p text:style-name="P274"><text:span text:style-name="T275">12</text:span><text:span text:style-name="T276">.</text:span><text:span text:style-name="T277"><text:s/>Komisijos nuostatus tvirtina, keičia, pripažįsta netekusiais galios Radviliškio rajono<text:s/></text:span><text:span text:style-name="T278">savivaldybės taryba.</text:span></text:p>
      <text:p text:style-name="P279"><text:span text:style-name="T280">13</text:span><text:span text:style-name="T281">.</text:span><text:span text:style-name="T282"><text:s/>Komisija kartą per metus už savo veiklą atsiskaito Radviliškio rajono<text:s/></text:span><text:span text:style-name="T283">s</text:span><text:span text:style-name="T284">avivaldybės tarybai.</text:span></text:p>
      <text:p text:style-name="P285"><text:span text:style-name="T286">14</text:span><text:span text:style-name="T287">. Komisijos posėdis yra teisėtas, jeigu jame dalyvauja ne mažiau kaip 2/3 Komisijos narių. Sprendimai priimami atviru balsavimu, paprasta balsų dauguma. Apie</text:span><text:span text:style-name="T288"><text:s/>tai turi būti pažymėta posėdžio protokole.</text:span></text:p>
      <text:p text:style-name="P289"><text:span text:style-name="T290">15</text:span><text:span text:style-name="T291">. Spręsdami klausimus, susijusius su asmens sveikatos priežiūra, Komisijos nariai privalo laikytis medicinos etikos ir asmens medicininės paslapties konfidencialumo reikalavimų, socialinio darbo etikos,<text:s/></text:span><text:span text:style-name="T292">kitų principų, nežeminančių žmogaus orumo, ir bendrųjų etikos normų.</text:span></text:p>
      <text:p text:style-name="P293"><text:span text:style-name="T294">16</text:span><text:span text:style-name="T295">. Komisijos posėdžių protokolus pasirašo posėdžio pirmininkas ir posėdžio sekretorius. <text:s/></text:span></text:p>
      <text:p text:style-name="P296"/>
      <text:p text:style-name="P297"><text:span text:style-name="T298">––––––––––––––––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Radviliškio rajono savivaldybės taryba, Sprendimas</text:span></text:p>
      <text:p text:style-name="P308"><text:span text:style-name="T309">Nr.<text:s/></text:span><text:a xlink:href="https://www.e-tar.lt/portal/legalAct.html?documentId=e25eac40200611ebb0038a8cd8ff585f" office:target-frame-name="_top" xlink:show="replace"><text:span text:style-name="T310">T-365</text:span></text:a><text:span text:style-name="T311">, 2020-11-05, paskelbta TAR 2020-11-06, i. k. 2020-23316</text:span></text:p>
      <text:p text:style-name="P312"><text:span text:style-name="T313">Dėl Radviliškio rajono savivaldybės tarybos 2019-11-21 sprendimo Nr. <text:s/>T-136 „Dėl Radviliški</text:span><text:span text:style-name="T314">o rajono savivaldybės narkotikų kontrolės komisijos sudarymo ir nuostatų patvirtinimo“ dalinio pakeitimo</text:span></text:p>
      <text:p text:style-name="P315"/>
      <text:p text:style-name="P316"><text:span text:style-name="T317">2.</text:span></text:p>
      <text:p text:style-name="P318"><text:span text:style-name="T319">Radviliškio rajono savivaldybės taryba, Sprendimas</text:span></text:p>
      <text:p text:style-name="P320"><text:span text:style-name="T321">Nr.<text:s/></text:span><text:a xlink:href="https://www.e-tar.lt/portal/legalAct.html?documentId=f598fc805ef311eb9dc7b575f08e8bea" office:target-frame-name="_top" xlink:show="replace"><text:span text:style-name="T322">T-417</text:span></text:a><text:span text:style-name="T323">, 2021-01-21, paskelbta TAR 2021-01-25, i. k. 2021-01250</text:span></text:p>
      <text:p text:style-name="P324"><text:span text:style-name="T325">Dėl Radviliškio rajono savivaldybės tarybos 2019-11-21 sprendimo Nr. T-136 „Dėl Radviliškio rajono</text:span><text:span text:style-name="T326"><text:s/>savivaldybės narkotikų kontrolės komisijos sudarymo ir nuostatų patvirtinimo“ dalinio pakeitimo</text:span></text:p>
      <text:p text:style-name="P327"/>
      <text:p text:style-name="P328"><text:span text:style-name="T329">3.</text:span></text:p>
      <text:p text:style-name="P330"><text:span text:style-name="T331">Radviliškio rajono savivaldybės taryba, Sprendimas</text:span></text:p>
      <text:p text:style-name="P332"><text:span text:style-name="T333">Nr.<text:s/></text:span><text:a xlink:href="https://www.e-tar.lt/portal/legalAct.html?documentId=2d37eff0095a11ec9f09e7df20500045" office:target-frame-name="_top" xlink:show="replace"><text:span text:style-name="T334">T-</text:span><text:span text:style-name="T335">568</text:span></text:a><text:span text:style-name="T336">, 2021-08-27, paskelbta TAR 2021-08-30, i. k. 2021-18232</text:span></text:p>
      <text:p text:style-name="P337"><text:span text:style-name="T338">Dėl Radviliškio rajono savivaldybės tarybos 2019-11-21 sprendimo Nr. T-136 „Dėl Radviliškio rajono savivaldybės narkotikų kontrolės komisijos sudarymo ir nuostatų patvirtinimo“ dalinio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3" style:parent-style-name="Header" style:family="paragraph">
      <style:paragraph-properties fo:text-align="center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Header" style:family="paragraph">
      <style:paragraph-properties fo:text-align="center"/>
    </style:style>
    <style:style style:name="P1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/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143"><text:page-number text:fixed="false">2</text:page-number></text:p>
        <text:p text:style-name="P144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45"/>
        <text:p text:style-name="P146"/>
      </style:header>
      <style:footer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4-08-20T11:54:00Z</meta:creation-date>
    <dc:date>2024-08-20T11:54:00Z</dc:date>
    <meta:print-date>2019-10-25T06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2" meta:word-count="1491" meta:character-count="11846" meta:row-count="255" meta:non-whitespace-character-count="10467"/>
  </office:meta>
</office:document-meta>
</file>