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FF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694in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5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6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7" style:parent-style-name="DefaultParagraphFont" style:family="text">
      <style:text-properties style:font-name-asian="TimesLT" style:letter-kerning="true" style:font-size-complex="12pt"/>
    </style:style>
    <style:style style:name="T68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9" style:parent-style-name="Normal" style:family="paragraph">
      <style:paragraph-properties fo:text-align="justify" fo:line-height="115%" fo:text-indent="0.5in"/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font-name-asian="Calibri" style:font-weight-complex="bold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694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 fo:background-color="#FFFFFF">
        <style:tab-stops>
          <style:tab-stop style:type="left" style:position="0.490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letter-spacing="0.0694in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694in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0.0694in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keep-with-next="always" fo:text-align="justify"/>
    </style:style>
    <style:style style:name="P191" style:parent-style-name="Normal" style:family="paragraph">
      <style:paragraph-properties fo:keep-with-next="always" fo:text-align="justify"/>
    </style:style>
    <style:style style:name="P192" style:parent-style-name="Normal" style:family="paragraph">
      <style:paragraph-properties fo:keep-with-next="always" fo:text-align="justify"/>
    </style:style>
    <style:style style:name="P193" style:parent-style-name="Normal" style:family="paragraph">
      <style:paragraph-properties fo:keep-with-next="always"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4-22 iki 2022-02-15</text:span></text:p>
      <text:p text:style-name="P9"/>
      <text:p text:style-name="P10"><text:span text:style-name="T11">Įsakymas paskelbtas: TAR 2020-02-24, i. k. 2020-03894</text:span></text:p>
      <text:p text:style-name="P12"/>
      <text:p text:style-name="P13"/>
      <text:p text:style-name="P14"><text:span text:style-name="T15"><draw:frame draw:z-index="0" draw:id="id0" draw:style-name="a1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VIDAUS REIKALŲ MINISTRAS</text:p>
      <text:p text:style-name="P17"/>
      <text:p text:style-name="P18">ĮSAKYMAS</text:p>
      <text:h text:style-name="P19" text:outline-level="2">DĖL<text:s/>DARBO GRUPĖS sudarymo</text:h>
      <text:p text:style-name="P20"/>
      <text:p text:style-name="P21">2020 m. vasario 24 d. Nr. 1V-162</text:p>
      <text:p text:style-name="P22">Vilnius</text:p>
      <text:p text:style-name="P23"/>
      <text:p text:style-name="P24"/>
      <text:p text:style-name="P25"><text:span text:style-name="T26">Siekdama didinti kovos su neapykantos nusikaltimais ir neapykantos kalba Lietuvoje veiksmingumą:</text:span></text:p>
      <text:p text:style-name="P27"><text:span text:style-name="T28">1</text:span><text:span text:style-name="T29">.<text:s/></text:span><text:span text:style-name="T30">Sudarau</text:span><text:span text:style-name="T31"><text:s/></text:span><text:span text:style-name="T32">šios sudėties darbo grupę veiksmingam atsakui į neapykantos nusikaltimus ir<text:s/></text:span><text:span text:style-name="T33">neapykantos kalbą Lietuvoje skatinti (toliau – darbo grupė):</text:span></text:p>
      <text:p text:style-name="P34">Darius Domarkas, Lietuvos Respublikos vidaus reikalų ministerijos Viešojo saugumo politikos grupės vadovas (darbo grupės vadovas);</text:p>
      <text:p text:style-name="P35">Lina Bartaševičiūtė, Lietuvos Respublikos vidaus reikalų ministerijos Viešojo saugumo politikos grupės patarėja (darbo grupės vadovo pavaduotoja);</text:p>
      <text:soft-page-break/>
      <text:p text:style-name="P36">Monika Antanaitytė, Lietuvos gėjų lygos projektų vadovė (pakaitinė narė – Eglė Kuktoraitė, Lietuvos gėjų lygos komunikacijos vadovė);</text:p>
      <text:p text:style-name="P37"><text:span text:style-name="T38">Giedrė Blažytė, VŠĮ<text:s/></text:span><text:span text:style-name="T39">Diversity Developme</text:span><text:span text:style-name="T40">nt Group</text:span><text:span text:style-name="T41"><text:s/>tyrėja (pakaitinis narys – Mažvydas Karalius, VŠĮ<text:s/></text:span><text:span text:style-name="T42">Diversity Development Group</text:span><text:span text:style-name="T43"><text:s/>tyrėjas);</text:span></text:p>
      <text:p text:style-name="P44"><text:span text:style-name="T45">Darius Čaplikas</text:span><text:span text:style-name="T46">, Lietuvos Respublikos generalinės prokuratūros Baudžiamojo persekiojimo departamento prokuroras;</text:span></text:p>
      <text:p text:style-name="P47"><text:span text:style-name="T48">Aliona Gaidarovič, Žurnalistų etikos inspektoriaus tarnybos Viešosios informacijos stebėsenos ir ekspertizės skyriaus vedėja (pakaitinis narys –<text:s/></text:span><text:span text:style-name="T49">Vytautas Šurkus,<text:s/></text:span><text:span text:style-name="T50">Žurnalistų etikos inspektoriaus tarnybos Viešosios informacijos stebėsenos ir ekspertizės skyr</text:span><text:span text:style-name="T51">iaus v</text:span><text:span text:style-name="T52">yriausiasis specialistas);</text:span></text:p>
      <text:p text:style-name="P53"><text:span text:style-name="T54">Monika Guliakaitė, VšĮ „Europos žmogaus teisių fondas“ atstovė (pakaitinė narė –<text:s/></text:span><text:span text:style-name="T55">Barbara Charyton</text:span><text:span text:style-name="T56">, VšĮ „Europos žmogaus teisių fondas“ atstovė);</text:span></text:p>
      <text:p text:style-name="P57">Dovilė Juodkaitė, Lietuvos negalios organizacijų forumo prezidentė (pakaitinė<text:s/>narė – Lina Garbenčiūtė, Lietuvos negalios organizacijų forumo atstovė);</text:p>
      <text:p text:style-name="P58">Neringa Jurčiukonytė, viešosios įstaigos „Nacionalinis socialinės integracijos institutas“ atstovė (pakaitinė narė – Inga Rancova, viešosios įstaigos „Nacionalinis socialinės integracijos institutas“ atstovė);</text:p>
      <text:p text:style-name="P59"><text:span text:style-name="T60">Goda Jurevičiūtė,<text:s/></text:span><text:span text:style-name="T61">viešosios įstaigos Žmogaus teisių stebėjimo instituto projektų vadovė (pakaitinė narė –<text:s/></text:span><text:span text:style-name="T62">Mėta Adutavičiūtė,<text:s/></text:span><text:span text:style-name="T63">viešosios įstaigos Žmogaus teisių stebėjimo instituto advokacijos vadovė);</text:span></text:p>
      <text:p text:style-name="P64"><text:span text:style-name="T65">Giedrius Kanapienis, Policijo</text:span><text:span text:style-name="T66">s departamento prie<text:s/></text:span><text:span text:style-name="T67">Lietuvos Respublikos vidaus reikalų ministerijos Veiklos analizės ir kontrolės valdybos Analizės skyriaus vyriausiasis tyrėjas</text:span><text:span text:style-name="T68">;</text:span></text:p>
      <text:soft-page-break/>
      <text:p text:style-name="P69">Faina Kukliansky, Lietuvos žydų (litvakų) bendruomenės pirmininkė;</text:p>
      <text:p text:style-name="P70">Karilė Levickaitė, VšĮ „Psichikos sveikatos perspektyvos“ direktorė (pakaitinė narė – Ugnė Grigaitė, VšĮ „Psichikos sveikatos perspektyvos“ projektų vadovė);</text:p>
      <text:p text:style-name="P71"><text:span text:style-name="T72">Vida Montvydaitė, Tautinių mažumų departamento prie Lietuvos Respublikos Vyriausybės direktorė<text:s/></text:span><text:span text:style-name="T73">(pakaitinė narė –<text:s/></text:span><text:span text:style-name="T74">Vaiva Vėželytė-Pokladova,<text:s/></text:span><text:span text:style-name="T75">Tautinių mažumų departamento prie Lietuvos Respublikos Vyriausybės Tautinių mažumų politikos analizės ir informacijos skyriaus vedėja);</text:span></text:p>
      <text:p text:style-name="P76">Svetlana Novopolskaja, viešosios įstaigos Romų visuomenės centro direktorė;</text:p>
      <text:p text:style-name="P77"><text:span text:style-name="T78">Erika Ratkevičiūtė</text:span><text:span text:style-name="T79">, Lietuvos žmogaus teisių<text:s/></text:span><text:span text:style-name="T80">centro projektų vadovė (pakaitinė narė – Agnė Pakšytė, Lietuvos žmogaus teisių centro projektų koordinatorė);</text:span></text:p>
      <text:p text:style-name="P81"><text:span text:style-name="T82">Aušra Sadauskienė,<text:s/></text:span><text:span text:style-name="T83">Lietuvos kriminalinės policijos biuro Veiklos koordinavimo ir kontrolės valdybos Ikiteisminio tyrimo koordinavimo ir kontrolės<text:s/></text:span><text:span text:style-name="T84">skyriaus vyriausioji tyrėja</text:span><text:span text:style-name="T85">;</text:span></text:p>
      <text:p text:style-name="P86"><text:span text:style-name="T87">Eglė Samuchovaitė, Lietuvos Raudonojo Kryžiaus programų vadovė (pakaitinė narė –<text:s/></text:span>Gintarė Kazakevičienė<text:span text:style-name="T88">, Lietuvos Raudonojo Kryžiaus Kauno centro vadovė);</text:span></text:p>
      <text:p text:style-name="P89">Sergejus Stulginskis, Lietuvos Respublikos generalinės prokuratūros Baudžiamojo persekiojimo departamento prokuroras;</text:p>
      <text:p text:style-name="P90"><text:span text:style-name="T91">Eitvydas Zurba,<text:s/></text:span><text:span text:style-name="T92">Lietuvos Respublikos socialinės apsaugos ir darbo ministerijos<text:s/></text:span><text:span text:style-name="T93">Lygių galimybių, moterų ir vyrų lygybės skyriaus vyriausiasis specialistas (pakaitinė narė – Lina Charašauskaitė,</text:span><text:span text:style-name="T94"><text:s/>Socialinės apsaugos ir darbo ministerijos<text:s/></text:span><text:span text:style-name="T95">Lygių galimybių, moterų ir vyrų lygybės skyriaus patarėja).</text:span><text:s/></text:p>
      <text:p text:style-name="P96">Punkto pakeitimai:</text:p>
      <text:p text:style-name="P97"><text:span text:style-name="T98">Nr.<text:s/></text:span><text:a xlink:href="https://www.e-tar.lt/portal/legalAct.html?documentId=a24479f0234e11eb932eb1ed7f923910" office:target-frame-name="_top" xlink:show="replace"><text:span text:style-name="T99">1V-1153</text:span></text:a><text:span text:style-name="T100">, 2020-11-10, paskelbta<text:s/></text:span><text:span text:style-name="T101">TAR 2020-11-10, i. k. 2020-23579</text:span></text:p>
      <text:p text:style-name="P102"><text:span text:style-name="T103">Nr.<text:s/></text:span><text:a xlink:href="https://www.e-tar.lt/portal/legalAct.html?documentId=12e73570670211eb9dc7b575f08e8bea" office:target-frame-name="_top" xlink:show="replace"><text:span text:style-name="T104">1V-103</text:span></text:a><text:span text:style-name="T105">, 2021-02-04, paskelbta TAR 2021-02-04, i. k. 2021-02265</text:span></text:p>
      <text:soft-page-break/>
      <text:p text:style-name="P106"><text:span text:style-name="T107">Nr.<text:s/></text:span><text:a xlink:href="https://www.e-tar.lt/portal/legalAct.html?documentId=fb1282c0a36911ebbcbbc2971cdac3cb" office:target-frame-name="_top" xlink:show="replace"><text:span text:style-name="T108">1V-350</text:span></text:a><text:span text:style-name="T109">, 2021-04-22, paskelbta TAR 2021-04-22, i. k. 2021-08378</text:span></text:p>
      <text:p text:style-name="Normal"/>
      <text:p text:style-name="P110"><text:span text:style-name="T111">2</text:span><text:span text:style-name="T112">.<text:s/></text:span><text:span text:style-name="T113">Pavedu</text:span><text:span text:style-name="T114">:</text:span></text:p>
      <text:p text:style-name="P115"><text:span text:style-name="T116">2.1</text:span><text:span text:style-name="T117">. darbo grupei:</text:span></text:p>
      <text:p text:style-name="P118"><text:span text:style-name="T119">2.1.1</text:span><text:span text:style-name="T120">. pasitvirtinti darbo reglamentą;</text:span></text:p>
      <text:p text:style-name="P121"><text:span text:style-name="T122">2.1.2</text:span><text:span text:style-name="T123">. svarstyt</text:span><text:span text:style-name="T124">i visuomenės informuotumo apie neapykantos nusikaltimus ir neapykantos kalbą didinimo, dialogo su pažeidžiamomis bendruomenėmis skatinimo ir kitus kovos su neapykantos nusikaltimais ir neapykantos kalba veiksmingumo didinimo klausimus ir rengti atitinkamus</text:span><text:span text:style-name="T125"><text:s/>pasiūlymus;</text:span></text:p>
      <text:p text:style-name="P126"><text:span text:style-name="T127">2.1.3</text:span><text:span text:style-name="T128">. stebėti, kaip vykdomi Lietuvos Respublikos tarptautiniai įsipareigojimai neapykantos nusikaltimų ir neapykantos kalbos prevencijos srityje, ir rengti pasiūlymus dėl tinkamo jų įgyvendinimo;</text:span></text:p>
      <text:p text:style-name="P129"><text:span text:style-name="T130">2.1.4</text:span><text:span text:style-name="T131">. svarstyti teisės aktus ir jų pr</text:span><text:span text:style-name="T132">ojektus, taip pat planavimo dokumentus ir jų projektus, susijusius su neapykantos nusikaltimų ir neapykantos kalbos prevencija;</text:span></text:p>
      <text:p text:style-name="P133"><text:span text:style-name="T134">2.1.5</text:span><text:span text:style-name="T135">. nagrinėti neapykantos nusikaltimų ir neapykantos kalbos situacijos Lietuvoje stebėsenos tobulinimo klausimus;</text:span></text:p>
      <text:p text:style-name="P136"><text:span text:style-name="T137">2.1.6</text:span><text:span text:style-name="T138">. rengti ir viešai skelbti metinę ataskaitą apie neapykantos nusikaltimų ir neapykantos kalbos situaciją Lietuvoje;<text:s/></text:span></text:p>
      <text:p text:style-name="P139"><text:span text:style-name="T140">2.1.7</text:span><text:span text:style-name="T141">. keistis aktualia informacija apie planuojamas ir vykdomas veiklas bei gerąja praktika neapykantos nusikaltimų ir neapykantos<text:s/></text:span><text:span text:style-name="T142">kalbos prevencijos srityje;</text:span></text:p>
      <text:p text:style-name="P143"><text:span text:style-name="T144">2.1.8</text:span><text:span text:style-name="T145">. inicijuoti renginius (diskusijas, seminarus, susitikimus ir kt.), kurie prisidėtų prie gebėjimų atpažinti neapykantos nusikaltimus ir neapykantos kalbą didinimo, neapykantos nusikaltimų latentiškumo mažinimo, teisėsau</text:span><text:span text:style-name="T146">gos institucijų ir kitų valstybės institucijų ir įstaigų bei pilietinės visuomenės organizacijų atitinkamų kompetencijų stiprinimo;</text:span></text:p>
      <text:p text:style-name="P147"><text:span text:style-name="T148">2.1.9</text:span><text:span text:style-name="T149">. svarstyti tarptautinių ir nevyriausybinių organizacijų bei kitų organizacijų ir institucijų rekomendacijas dėl<text:s/></text:span><text:span text:style-name="T150">at</text:span><text:span text:style-name="T151">sako į neapykantos nusikaltimus ir neapykantos kalbą Lietuvoje</text:span><text:span text:style-name="T152"><text:s/>stiprinimo ir rengti pasiūlymus dėl jų įgyvendinimo.</text:span><text:s/></text:p>
      <text:p text:style-name="P153">Papildyta papunkčiu:</text:p>
      <text:p text:style-name="P154"><text:span text:style-name="T155">Nr.<text:s/></text:span><text:a xlink:href="https://www.e-tar.lt/portal/legalAct.html?documentId=a24479f0234e11eb932eb1ed7f923910" office:target-frame-name="_top" xlink:show="replace"><text:span text:style-name="T156">1V-1153</text:span></text:a><text:span text:style-name="T157">, 2020-11</text:span><text:span text:style-name="T158">-10, paskelbta TAR 2020-11-10, i. k. 2020-23579</text:span></text:p>
      <text:p text:style-name="Normal"/>
      <text:p text:style-name="P159"><text:span text:style-name="T160">2.2</text:span><text:span text:style-name="T161">. Vidaus reikalų ministerijos Viešojo saugumo politikos grupei:</text:span></text:p>
      <text:p text:style-name="P162"><text:span text:style-name="T163">2.2.1</text:span><text:span text:style-name="T164">. parengti darbo grupės darbo reglamento projektą ir pateikti jį darbo grupei tvirtinti per pirmą posėdį;</text:span></text:p>
      <text:p text:style-name="P165"><text:span text:style-name="T166">2.2.2</text:span><text:span text:style-name="T167">. atlikti da</text:span><text:span text:style-name="T168">rbo grupės sekretoriato funkcijas.</text:span></text:p>
      <text:p text:style-name="P169">3.<text:s/><text:span text:style-name="T170">Nustata</text:span>u, kad:</text:p>
      <text:p text:style-name="P171">3.1. Lygių galimybių kontrolieriaus tarnybos atstovė Rūta Juodelytė, Lygių galimybių kontrolieriaus tarnybos Lygių galimybių integravimo skyriaus projektų vadovė (pakaitinė atstovė – Izabelė Švaraitė, Lygių galimybių kontrolieriaus tarnybos Komunikacijos skyriaus atstovė ryšiams su visuomene), darbo grupės veikloje dalyvauja stebėtojo teisėmis;</text:p>
      <text:p text:style-name="P172">3.2. stebėtojo teisėmis darbo grupės veikloje gali dalyvauti ir kitų suinteresuotų<text:s/><text:span text:style-name="T173">nevyriausybinių</text:span><text:span text:style-name="T174"><text:s/>organizacijų ir valstybės institucijų ir įstaigų atstovai.</text:span><text:s/></text:p>
      <text:p text:style-name="P175">Punkto pakeitimai:</text:p>
      <text:p text:style-name="P176"><text:span text:style-name="T177">Nr.<text:s/></text:span><text:a xlink:href="https://www.e-tar.lt/portal/legalAct.html?documentId=12e73570670211eb9dc7b575f08e8bea" office:target-frame-name="_top" xlink:show="replace"><text:span text:style-name="T178">1V-103</text:span></text:a><text:span text:style-name="T179">, 2021-02-04, paskelbta TAR 2021-02-04, i. k. 2021-02265</text:span></text:p>
      <text:p text:style-name="Normal"/>
      <text:p text:style-name="P180"><text:span text:style-name="T181">4</text:span><text:span text:style-name="T182">.<text:s/></text:span><text:span text:style-name="T183">Leidžiu<text:s/></text:span><text:span text:style-name="T184">darbo grupei prireikus į savo posėdžius pasikviesti neatlygintinų ekspertų.</text:span></text:p>
      <text:p text:style-name="P185"><text:span text:style-name="T186">5</text:span><text:span text:style-name="T187">.<text:s/></text:span><text:span text:style-name="T188">Pripažįstu</text:span><text:span text:style-name="T189"><text:s/>netekusiu galios Lietuvos Respublikos vidaus reikalų ministro 2016 m. lapkričio 21 d. įsakymą Nr. 1V-813 „Dėl darbo grupės sudarymo“<text:s/></text:span>su visais pakeitimais<text:s/>ir papildymais.</text:p>
      <text:h text:style-name="P190" text:outline-level="3"/>
      <text:h text:style-name="P191" text:outline-level="3"/>
      <text:h text:style-name="P192" text:outline-level="3"/>
      <text:h text:style-name="P193" text:outline-level="3"><text:span text:style-name="T194">Vidaus reikalų ministrė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Rita Tamašunienė</text:h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vidaus reikalų ministerija, Įsakymas</text:span></text:p>
      <text:p text:style-name="P212"><text:span text:style-name="T213">Nr.<text:s/></text:span><text:a xlink:href="https://www.e-tar.lt/portal/legalAct.html?documentId=a24479f0234e11eb932eb1ed7f923910" office:target-frame-name="_top" xlink:show="replace"><text:span text:style-name="T214">1V-115</text:span><text:span text:style-name="T215">3</text:span></text:a><text:span text:style-name="T216">, 2020-11-10, paskelbta TAR 2020-11-10, i. k. 2020-23579</text:span></text:p>
      <text:p text:style-name="P217"><text:span text:style-name="T218">Dėl Lietuvos Respublikos vidaus reikalų ministro 2020 m. vasario 24 d. įsakymo Nr. 1V-162 „Dėl darbo grupės sudarymo“ pakeitimo</text:span></text:p>
      <text:p text:style-name="P219"/>
      <text:p text:style-name="P220"><text:span text:style-name="T221">2.</text:span></text:p>
      <text:p text:style-name="P222"><text:span text:style-name="T223">Lietuvos Respublikos vidaus reikalų ministerija, Įsakymas</text:span></text:p>
      <text:p text:style-name="P224"><text:span text:style-name="T225">Nr.<text:s/></text:span><text:a xlink:href="https://www.e-tar.lt/portal/legalAct.html?documentId=12e73570670211eb9dc7b575f08e8bea" office:target-frame-name="_top" xlink:show="replace"><text:span text:style-name="T226">1V-103</text:span></text:a><text:span text:style-name="T227">, 2021-02-04, paskelbta TAR 2021-02-04, i. k. 2021-02265</text:span></text:p>
      <text:p text:style-name="P228"><text:span text:style-name="T229">Dėl Lietuvos Respublikos vidaus reikalų ministro 2020 m. vasario 24 d. įsakymo Nr. 1V-162 „Dėl darb</text:span><text:span text:style-name="T230">o grupės sudarymo“ pakeitimo</text:span></text:p>
      <text:p text:style-name="P231"/>
      <text:p text:style-name="P232"><text:span text:style-name="T233">3.</text:span></text:p>
      <text:p text:style-name="P234"><text:span text:style-name="T235">Lietuvos Respublikos vidaus reikalų ministerija, Įsakymas</text:span></text:p>
      <text:p text:style-name="P236"><text:span text:style-name="T237">Nr.<text:s/></text:span><text:a xlink:href="https://www.e-tar.lt/portal/legalAct.html?documentId=fb1282c0a36911ebbcbbc2971cdac3cb" office:target-frame-name="_top" xlink:show="replace"><text:span text:style-name="T238">1V-350</text:span></text:a><text:span text:style-name="T239">, 2021-04-22, paskelbta TAR 2021-04-22, i. k. 2021-08378</text:span></text:p>
      <text:p text:style-name="P240"><text:span text:style-name="T241">Dėl Lietuvos Respublikos vidaus reikalų ministro 2020 m. vasario 24 d. įsakymo Nr. 1V-162 „Dėl darbo grupės sudarymo“ pakeiti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8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7T17:38:00Z</meta:creation-date>
    <dc:date>2022-02-17T17:38:00Z</dc:date>
    <meta:print-date>2020-02-20T06:40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101" meta:character-count="8627" meta:row-count="103" meta:non-whitespace-character-count="7544"/>
  </office:meta>
</office:document-meta>
</file>