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line-height="130%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 fo:line-height="13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line-height="130%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center" fo:line-height="130%"/>
      <style:text-properties style:font-size-complex="12pt"/>
    </style:style>
    <style:style style:name="P25" style:parent-style-name="Normal" style:family="paragraph">
      <style:paragraph-properties fo:text-align="justify" fo:line-height="13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9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0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1" style:parent-style-name="DefaultParagraphFont" style:family="text">
      <style:text-properties style:font-name-asian="TimesLT" style:letter-kerning="true" style:font-size-complex="12pt"/>
    </style:style>
    <style:style style:name="T62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name-asian="Calibri" style:font-weight-complex="bold" fo:color="#000000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3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694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3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3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30%" fo:text-indent="0.5in" fo:background-color="#FFFFFF">
        <style:tab-stops>
          <style:tab-stop style:type="left" style:position="0.490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30%" fo:text-indent="0.5in">
        <style:tab-stops>
          <style:tab-stop style:type="left" style:position="0.4902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3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3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3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30%" fo:text-indent="0.5in"/>
    </style:style>
    <style:style style:name="T151" style:parent-style-name="DefaultParagraphFont" style:family="text">
      <style:text-properties fo:letter-spacing="0.0694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3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694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3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0.0694in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keep-with-next="always" fo:text-align="justify"/>
    </style:style>
    <style:style style:name="P165" style:parent-style-name="Normal" style:family="paragraph">
      <style:paragraph-properties fo:keep-with-next="always" fo:text-align="justify"/>
    </style:style>
    <style:style style:name="P166" style:parent-style-name="Normal" style:family="paragraph">
      <style:paragraph-properties fo:keep-with-next="always" fo:text-align="justify"/>
    </style:style>
    <style:style style:name="P167" style:parent-style-name="Normal" style:family="paragraph">
      <style:paragraph-properties fo:keep-with-next="always"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11 iki 2021-02-04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0833in" svg:height="0.525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DĖL<text:s/>DARBO GRUPĖS sudarymo</text:p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<text:s/></text:span><text:span text:style-name="T33">neapykantos kalbą Lietuvoje skatinti (toliau – darbo grupė):</text:span></text:p>
      <text:p text:style-name="P34">Darius Domarkas, Lietuvos Respublikos vidaus reikalų ministerijos Viešojo saugumo politikos grupės vyresnysis patarėjas, atliekantis grupės vadovo funkcijas (darbo grupės vadovas);</text:p>
      <text:p text:style-name="P35">Lina Bartaševičiūtė, Lietuvos Respublikos vidaus reikalų ministerijos Viešojo saugumo politikos grupės patarėja (darbo grupės vadovo pavaduotoja);</text:p>
      <text:p text:style-name="P36">Monika Antanaitytė, Lietuvos gėjų lygos projektų vadovė (pakaitinė narė – Eglė Kuktoraitė, Lietuvos gėjų lygos komunikacijos vadovė);</text:p>
      <text:p text:style-name="P37">Giedrė Blažytė, viešosios įstaigos „Diversity Development Group“ tyrėja (pakaitinis narys – Mažvydas Karalius, viešosios įstaigos „Diversity Development Group“ tyrėjas);</text:p>
      <text:p text:style-name="P38"><text:span text:style-name="T39">Aliona Gaidarovič, Žurnalistų etikos inspektoriaus tarnybos Viešosios infor</text:span><text:span text:style-name="T40">macijos stebėsenos ir ekspertizės skyriaus vedėja (pakaitinis narys –<text:s/></text:span><text:span text:style-name="T41">Vytautas Šurkus,<text:s/></text:span><text:span text:style-name="T42">Žurnalistų etikos inspektoriaus tarnybos Viešosios informacijos stebėsenos ir ekspertizės skyriaus v</text:span><text:span text:style-name="T43">yriausiasis specialistas);</text:span></text:p>
      <text:p text:style-name="P44"><text:span text:style-name="T45">Monika Guliakaitė, viešosios įstaigos Europos žmogaus teisių fondo atstovė (pakaitinė narė –<text:s/></text:span><text:span text:style-name="T46">Barbara Charyton</text:span><text:span text:style-name="T47">, viešosios įstaigos Europos žmogaus teisių fondo atstovė);</text:span></text:p>
      <text:p text:style-name="P48">Dovilė Juodkaitė, Lietuvos negalios organizacijų forumo prezidentė (pakaitinė narė – Lina Garbenčiūtė, Lietuvos negalios organizacijų forumo atstovė);</text:p>
      <text:p text:style-name="P49"><text:span text:style-name="T50">Neringa Jurčiukonytė, viešosios įstaigos Nacionalinio socialinės integracijos instituto atstovė (pakaitinės narės: Inga Rancova ir<text:s/></text:span>Rūta Beinoriūtė<text:span text:style-name="T51">, viešosios įstaigos Nacionalinio socialinės i</text:span><text:span text:style-name="T52">ntegracijos instituto atstovės);</text:span></text:p>
      <text:p text:style-name="P53"><text:span text:style-name="T54">Goda Jurevičiūtė,<text:s/></text:span><text:span text:style-name="T55">viešosios įstaigos Žmogaus teisių stebėjimo instituto projektų vadovė (pakaitinė narė –<text:s/></text:span><text:span text:style-name="T56">Mėta Adutavičiūtė,<text:s/></text:span><text:span text:style-name="T57">viešosios įstaigos Žmogaus teisių stebėjimo instituto advokacijos vadovė);</text:span></text:p>
      <text:p text:style-name="P58"><text:span text:style-name="T59">Giedrius Kanapienis, Po</text:span><text:span text:style-name="T60">licijos departamento prie<text:s/></text:span><text:span text:style-name="T61">Lietuvos Respublikos vidaus reikalų ministerijos Veiklos analizės ir kontrolės valdybos Analizės skyriaus vyriausiasis tyrėjas</text:span><text:span text:style-name="T62">;</text:span></text:p>
      <text:p text:style-name="P63">Faina Kukliansky, Lietuvos žydų (litvakų) bendruomenės pirmininkė;</text:p>
      <text:soft-page-break/>
      <text:p text:style-name="P64">Karilė Levickaitė, viešosios įstaigos „Psichikos sveikatos perspektyvos“ direktorė (pakaitinė narė – Ugnė Grigaitė, viešosios įstaigos „Psichikos sveikatos perspektyvos“ projektų vadovė);</text:p>
      <text:p text:style-name="P65">Svetlana Novopolskaja, viešosios įstaigos Romų visuomenės centro direktorė;</text:p>
      <text:p text:style-name="P66">Birutė Sabatauskaitė, Lietuvos žmogaus teisių centro direktorė (pakaitinė narė – Agnė Pakšytė, Lietuvos žmogaus teisių centro projektų koordinatorė);</text:p>
      <text:p text:style-name="P67"><text:span text:style-name="T68">Aušra Sadauskienė,<text:s/></text:span><text:span text:style-name="T69">Lietuvos kriminalinės policijos biuro Veiklos koordinavimo ir kontrolės valdybos Ikiteisminio tyrimo koordinavimo<text:s/></text:span><text:span text:style-name="T70">ir kontrolės skyriaus vyriausioji tyrėja</text:span><text:span text:style-name="T71">;</text:span></text:p>
      <text:p text:style-name="P72"><text:span text:style-name="T73">Eglė Samuchovaitė, Lietuvos Raudonojo Kryžiaus Pabėgėlių ir migrantų programos vadovė (pakaitinė narė –<text:s/></text:span>Gintarė Kazakevičienė<text:span text:style-name="T74">, Lietuvos Raudonojo Kryžiaus Kauno centro vadovė);</text:span></text:p>
      <text:p text:style-name="P75">Sergejus Stulginskis, Lietuvos Respublikos generalinės prokuratūros Baudžiamojo persekiojimo departamento prokuroras;</text:p>
      <text:p text:style-name="P76">Vaiva Vėželytė-Pokladova, Tautinių mažumų departamento prie Lietuvos Respublikos Vyriausybės Tautinių mažumų politikos analizės ir informacijos skyriaus vedėja;</text:p>
      <text:p text:style-name="P77">Jurga Zieniūtė, Lietuvos Respublikos generalinės prokuratūros Baudžiamojo persekiojimo departamento prokurorė;</text:p>
      <text:p text:style-name="P78"><text:span text:style-name="T79">Eitvydas Zurba,<text:s/></text:span><text:span text:style-name="T80">Lietuvos Respublikos socialinės apsaugos ir darbo ministerijos<text:s/></text:span><text:span text:style-name="T81">Lygių galimybių, moterų ir vyrų lygybės skyriaus vyriausiasis specialistas (paka</text:span><text:span text:style-name="T82">itinė narė – Lina Charašauskaitė,</text:span><text:span text:style-name="T83"><text:s/>Socialinės apsaugos ir darbo ministerijos<text:s/></text:span><text:span text:style-name="T84">Lygių galimybių, moterų ir vyrų lygybės skyriaus patarėja).</text:span><text:s/></text:p>
      <text:p text:style-name="P85">Punkto pakeitimai:</text:p>
      <text:p text:style-name="P86"><text:span text:style-name="T87">Nr.<text:s/></text:span><text:a xlink:href="https://www.e-tar.lt/portal/legalAct.html?documentId=a24479f0234e11eb932eb1ed7f923910" office:target-frame-name="_top" xlink:show="replace"><text:span text:style-name="T88">1V-1153</text:span></text:a><text:span text:style-name="T89">, 2020-11-10, paskelbta TAR 2020-11-10, i. k. 2020-23579</text:span></text:p>
      <text:p text:style-name="Normal"/>
      <text:p text:style-name="P90"><text:span text:style-name="T91">2</text:span><text:span text:style-name="T92">.<text:s/></text:span><text:span text:style-name="T93">Pavedu</text:span><text:span text:style-name="T94">:</text:span></text:p>
      <text:p text:style-name="P95"><text:span text:style-name="T96">2.1</text:span><text:span text:style-name="T97">. darbo grupei:</text:span></text:p>
      <text:p text:style-name="P98"><text:span text:style-name="T99">2.1.1</text:span><text:span text:style-name="T100">. pasitvirtinti darbo reglamentą;</text:span></text:p>
      <text:p text:style-name="P101"><text:span text:style-name="T102">2.1.2</text:span><text:span text:style-name="T103">. svarsty</text:span><text:span text:style-name="T104">ti visuomenės informuotumo apie neapykantos nusikaltimus ir neapykantos kalbą didinimo, dialogo su pažeidžiamomis bendruomenėmis skatinimo ir kitus kovos su neapykantos nusikaltimais ir neapykantos kalba veiksmingumo didinimo klausimus ir rengti atitinkamu</text:span><text:span text:style-name="T105">s pasiūlymus;</text:span></text:p>
      <text:p text:style-name="P106"><text:span text:style-name="T107">2.1.3</text:span><text:span text:style-name="T108">. stebėti, kaip vykdomi Lietuvos Respublikos tarptautiniai įsipareigojimai neapykantos nusikaltimų ir neapykantos kalbos prevencijos srityje, ir rengti pasiūlymus dėl tinkamo jų įgyvendinimo;</text:span></text:p>
      <text:p text:style-name="P109"><text:span text:style-name="T110">2.1.4</text:span><text:span text:style-name="T111">. svarstyti teisės aktus ir jų p</text:span><text:span text:style-name="T112">rojektus, taip pat planavimo dokumentus ir jų projektus, susijusius su neapykantos nusikaltimų ir neapykantos kalbos prevencija;</text:span></text:p>
      <text:p text:style-name="P113"><text:span text:style-name="T114">2.1.5</text:span><text:span text:style-name="T115">. nagrinėti neapykantos nusikaltimų ir neapykantos kalbos situacijos Lietuvoje stebėsenos tobulinimo klausimus;</text:span></text:p>
      <text:p text:style-name="P116"><text:span text:style-name="T117">2.1.</text:span><text:span text:style-name="T118">6</text:span><text:span text:style-name="T119">. rengti ir viešai skelbti metinę ataskaitą apie neapykantos nusikaltimų ir neapykantos kalbos situaciją Lietuvoje;<text:s/></text:span></text:p>
      <text:p text:style-name="P120"><text:span text:style-name="T121">2.1.7</text:span><text:span text:style-name="T122">. keistis aktualia informacija apie planuojamas ir vykdomas veiklas bei gerąja praktika neapykantos nusikaltimų ir neapykantos<text:s/></text:span><text:span text:style-name="T123">kalbos prevencijos srityje;</text:span></text:p>
      <text:p text:style-name="P124"><text:span text:style-name="T125">2.1.8</text:span><text:span text:style-name="T126">. inicijuoti renginius (diskusijas, seminarus, susitikimus ir kt.), kurie prisidėtų prie gebėjimų atpažinti neapykantos nusikaltimus ir neapykantos kalbą didinimo, neapykantos nusikaltimų latentiškumo mažinimo, teisėsau</text:span><text:span text:style-name="T127">gos institucijų ir kitų valstybės institucijų ir įstaigų bei pilietinės visuomenės organizacijų atitinkamų kompetencijų stiprinimo;</text:span></text:p>
      <text:p text:style-name="P128"><text:span text:style-name="T129">2.1.9</text:span><text:span text:style-name="T130">. svarstyti tarptautinių ir nevyriausybinių organizacijų bei kitų organizacijų ir institucijų rekomendacijas dėl<text:s/></text:span><text:span text:style-name="T131">at</text:span><text:span text:style-name="T132">sako į neapykantos nusikaltimus ir neapykantos kalbą Lietuvoje</text:span><text:span text:style-name="T133"><text:s/>stiprinimo ir rengti pasiūlymus dėl jų įgyvendinimo.</text:span><text:s/></text:p>
      <text:p text:style-name="P134">Papildyta papunkčiu:</text:p>
      <text:p text:style-name="P135"><text:span text:style-name="T136">Nr.<text:s/></text:span><text:a xlink:href="https://www.e-tar.lt/portal/legalAct.html?documentId=a24479f0234e11eb932eb1ed7f923910" office:target-frame-name="_top" xlink:show="replace"><text:span text:style-name="T137">1V-1153</text:span></text:a><text:span text:style-name="T138">,<text:s/></text:span><text:span text:style-name="T139">2020-11-10, paskelbta TAR 2020-11-10, i. k. 2020-23579</text:span></text:p>
      <text:p text:style-name="Normal"/>
      <text:p text:style-name="P140"><text:span text:style-name="T141">2.2</text:span><text:span text:style-name="T142">. Vidaus reikalų ministerijos Viešojo saugumo politikos grupei:</text:span></text:p>
      <text:p text:style-name="P143"><text:span text:style-name="T144">2.2.1</text:span><text:span text:style-name="T145">. parengti darbo grupės darbo reglamento projektą ir pateikti jį darbo grupei tvirtinti per pirmą posėdį;</text:span></text:p>
      <text:p text:style-name="P146"><text:span text:style-name="T147">2.2.2</text:span><text:span text:style-name="T148">. atl</text:span><text:span text:style-name="T149">ikti darbo grupės sekretoriato funkcijas.</text:span></text:p>
      <text:p text:style-name="P150">3.<text:s/><text:span text:style-name="T151">Nustata</text:span>u, kad stebėtojo teisėmis darbo grupės veikloje gali dalyvauti ir kitų suinteresuotų<text:s/><text:span text:style-name="T152">nevyriausybinių organizacijų ir valstybės institucijų ir įstaigų atstovai.</text:span></text:p>
      <text:p text:style-name="P153"><text:span text:style-name="T154">4</text:span><text:span text:style-name="T155">.<text:s/></text:span><text:span text:style-name="T156">Leidžiu<text:s/></text:span><text:span text:style-name="T157">darbo grupei prireiku</text:span><text:span text:style-name="T158">s į savo posėdžius pasikviesti neatlygintinų ekspertų.</text:span></text:p>
      <text:p text:style-name="P159"><text:span text:style-name="T160">5</text:span><text:span text:style-name="T161">.<text:s/></text:span><text:span text:style-name="T162">Pripažįstu</text:span><text:span text:style-name="T163"><text:s/>netekusiu galios Lietuvos Respublikos vidaus reikalų ministro 2016 m. lapkričio 21 d. įsakymą Nr. 1V-813 „Dėl darbo grupės sudarymo“<text:s/></text:span>su visais pakeitimais ir papildymais.</text:p>
      <text:p text:style-name="P164"/>
      <text:p text:style-name="P165"/>
      <text:p text:style-name="P166"/>
      <text:p text:style-name="P167"><text:span text:style-name="T168">Vidaus<text:s/></text:span><text:span text:style-name="T169">reikalų ministrė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Rita Tamašunienė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a24479f0234e11eb932eb1ed7f923910" office:target-frame-name="_top" xlink:show="replace"><text:span text:style-name="T189">1V-1153</text:span></text:a><text:span text:style-name="T190">, 2020-11-10, paskelbta TAR<text:s/></text:span><text:span text:style-name="T191">2020-11-10, i. k. 2020-23579</text:span></text:p>
      <text:p text:style-name="P192"><text:span text:style-name="T193">Dėl Lietuvos Respublikos vidaus reikalų ministro 2020 m. vasario 24 d. įsakymo Nr. 1V-162 „Dėl darbo grupės sudary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05T08:53:00Z</meta:creation-date>
    <dc:date>2021-02-05T08:53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3" meta:paragraph-count="284" meta:word-count="916" meta:character-count="6830" meta:row-count="364" meta:non-whitespace-character-count="6198"/>
  </office:meta>
</office:document-meta>
</file>