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FF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letter-spacing="0.0694in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5in"/>
      <style:text-properties style:font-size-complex="12pt"/>
    </style:style>
    <style:style style:name="P58" style:parent-style-name="Normal" style:family="paragraph">
      <style:paragraph-properties fo:text-align="justify" fo:line-height="115%" fo:text-indent="0.5in"/>
      <style:text-properties style:font-size-complex="12p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67" style:parent-style-name="DefaultParagraphFont" style:family="text">
      <style:text-properties style:font-name-asian="TimesLT" style:font-weight-complex="bold" fo:color="#000000" style:letter-kerning="true" style:font-size-complex="12pt"/>
    </style:style>
    <style:style style:name="T68" style:parent-style-name="DefaultParagraphFont" style:family="text">
      <style:text-properties style:font-name-asian="TimesLT" style:font-weight-complex="bold" fo:color="#000000" style:letter-kerning="true" style:font-size-complex="12pt"/>
    </style:style>
    <style:style style:name="T69" style:parent-style-name="DefaultParagraphFont" style:family="text">
      <style:text-properties style:font-name-asian="TimesLT" style:letter-kerning="true" style:font-size-complex="12pt"/>
    </style:style>
    <style:style style:name="T70" style:parent-style-name="DefaultParagraphFont" style:family="text">
      <style:text-properties style:font-name-asian="TimesLT" style:font-weight-complex="bold" fo:color="#000000" style:letter-kerning="true" style:font-size-complex="12pt"/>
    </style:style>
    <style:style style:name="P71" style:parent-style-name="Normal" style:family="paragraph">
      <style:paragraph-properties fo:text-align="justify" fo:line-height="115%" fo:text-indent="0.5in"/>
      <style:text-properties style:font-size-complex="12pt"/>
    </style:style>
    <style:style style:name="P72" style:parent-style-name="Normal" style:family="paragraph">
      <style:paragraph-properties fo:text-align="justify" fo:line-height="115%" fo:text-indent="0.5in"/>
      <style:text-properties style:font-size-complex="12pt"/>
    </style:style>
    <style:style style:name="P73" style:parent-style-name="Normal" style:family="paragraph">
      <style:paragraph-properties fo:text-align="justify" fo:line-height="115%" fo:text-indent="0.5in"/>
      <style:text-properties style:font-size-complex="12pt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style:font-name-asian="Calibri" style:font-weight-complex="bold" fo:color="#000000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weight-complex="bold" fo:color="#000000" style:font-size-complex="12pt"/>
    </style:style>
    <style:style style:name="P79" style:parent-style-name="Normal" style:family="paragraph">
      <style:paragraph-properties fo:text-align="justify" fo:line-height="115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5in"/>
      <style:text-properties style:font-size-complex="12pt"/>
    </style:style>
    <style:style style:name="P87" style:parent-style-name="Normal" style:family="paragraph">
      <style:paragraph-properties fo:text-align="justify" fo:line-height="115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15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letter-spacing="0.0694in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letter-spacing="0.0694in"/>
    </style:style>
    <style:style style:name="P181" style:parent-style-name="Normal" style:family="paragraph">
      <style:paragraph-properties fo:text-align="justify" fo:line-height="115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letter-spacing="0.0694in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letter-spacing="0.0694in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keep-with-next="always" fo:text-align="justify"/>
    </style:style>
    <style:style style:name="P215" style:parent-style-name="Normal" style:family="paragraph">
      <style:paragraph-properties fo:keep-with-next="always" fo:text-align="justify"/>
    </style:style>
    <style:style style:name="P216" style:parent-style-name="Normal" style:family="paragraph">
      <style:paragraph-properties fo:keep-with-next="always" fo:text-align="justify"/>
    </style:style>
    <style:style style:name="P217" style:parent-style-name="Normal" style:family="paragraph">
      <style:paragraph-properties fo:keep-with-next="always" fo:text-align="justify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3-02-09 iki 2023-10-09</text:span></text:p>
      <text:p text:style-name="P9"/>
      <text:p text:style-name="P10"><text:span text:style-name="T11">Įsakymas paskelbtas: TAR 2020-02-24, i. k. 2020-03894</text:span></text:p>
      <text:p text:style-name="P12"/>
      <text:p text:style-name="P13"/>
      <text:p text:style-name="P14"><text:span text:style-name="T15"><draw:frame draw:z-index="0" draw:id="id0" draw:style-name="a1" draw:name="Picture 1" text:anchor-type="as-char" svg:x="0in" svg:y="0in" svg:width="0.5104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VIDAUS REIKALŲ MINISTRAS</text:p>
      <text:p text:style-name="P17"/>
      <text:p text:style-name="P18">ĮSAKYMAS</text:p>
      <text:h text:style-name="P19" text:outline-level="2">DĖL<text:s/>DARBO GRUPĖS sudarymo</text:h>
      <text:p text:style-name="P20"/>
      <text:p text:style-name="P21">2020 m. vasario 24 d. Nr. 1V-162</text:p>
      <text:p text:style-name="P22">Vilnius</text:p>
      <text:p text:style-name="P23"/>
      <text:p text:style-name="P24"/>
      <text:p text:style-name="P25"><text:span text:style-name="T26">Siekdama didinti kovos su neapykantos nusikaltimais ir neapykantos kalba Lietuvoje veiksmingumą:</text:span></text:p>
      <text:p text:style-name="P27"><text:span text:style-name="T28">1</text:span><text:span text:style-name="T29">.<text:s/></text:span><text:span text:style-name="T30">Sudarau</text:span><text:span text:style-name="T31"><text:s/></text:span><text:span text:style-name="T32">šios sudėties darbo grupę veiksmingam atsakui į neapykantos nusikaltimus ir<text:s/></text:span><text:span text:style-name="T33">neapykantos kalbą Lietuvoje skatinti (toliau – darbo grupė):</text:span></text:p>
      <text:p text:style-name="P34">Darius Domarkas, Lietuvos Respublikos vidaus reikalų ministerijos Viešojo saugumo politikos grupės vadovas (darbo grupės vadovas);</text:p>
      <text:p text:style-name="P35">Lina Bartaševičiūtė, Lietuvos Respublikos vidaus reikalų ministerijos Viešojo saugumo politikos grupės patarėja (darbo grupės vadovo pavaduotoja);</text:p>
      <text:soft-page-break/>
      <text:p text:style-name="P36">Monika Antanaitytė, Lietuvos gėjų lygos projektų vadovė (pakaitinė narė – Eglė Kuktoraitė, Lietuvos gėjų lygos komunikacijos vadovė);</text:p>
      <text:p text:style-name="P37"><text:span text:style-name="T38">Giedrė Blažytė, VšĮ<text:s/></text:span><text:span text:style-name="T39">Diversity Developme</text:span><text:span text:style-name="T40">nt Group</text:span><text:span text:style-name="T41"><text:s/>tyrėja (pakaitinis narys – Sergej Stoma, VšĮ<text:s/></text:span><text:span text:style-name="T42">Diversity Development Group</text:span><text:span text:style-name="T43"><text:s/>tyrėjas);</text:span></text:p>
      <text:p text:style-name="P44"><text:span text:style-name="T45">Darius Čaplikas</text:span><text:span text:style-name="T46">, Lietuvos Respublikos generalinės prokuratūros Baudžiamojo persekiojimo departamento prokuroras;</text:span></text:p>
      <text:p text:style-name="P47"><text:span text:style-name="T48">Aliona Gaidarovič, Žurnalistų etikos inspektoriaus tarnybos Viešosios informacijos stebėsenos ir ekspertizės skyriaus vedėja (pakaitinis narys –<text:s/></text:span><text:span text:style-name="T49">Vytautas Šurkus,<text:s/></text:span><text:span text:style-name="T50">Žurnalistų etikos inspektoriaus tarnybos Viešosios informacijos stebėsenos ir ekspertizės skyr</text:span><text:span text:style-name="T51">iaus v</text:span><text:span text:style-name="T52">yriausiasis specialistas);</text:span></text:p>
      <text:p text:style-name="P53"><text:span text:style-name="T54">Monika Guliakaitė-Danisevičienė, VšĮ „Europos žmogaus teisių fondas“ projektų vadovė (pakaitinis narys –<text:s/></text:span><text:span text:style-name="T55">Darius Kazinec</text:span><text:span text:style-name="T56">, VšĮ „Europos žmogaus teisių fondas“ teisininkas);</text:span></text:p>
      <text:p text:style-name="P57">Dovilė Juodkaitė, Lietuvos negalios organizacijų forumo prezidentė (pakaitinė narė – Lina Garbenčiūtė, Lietuvos negalios organizacijų forumo atstovė);</text:p>
      <text:p text:style-name="P58">Neringa Jurčiukonytė, VšĮ „Nacionalinis socialinės integracijos institutas“ atstovė (pakaitinė narė – Inga Rancova, VšĮ „Nacionalinis socialinės integracijos<text:s/>institutas“ atstovė);</text:p>
      <text:p text:style-name="P59"><text:span text:style-name="T60">Ajus Jurgaitis,<text:s/></text:span><text:span text:style-name="T61">VšĮ Žmogaus teisių stebėjimo instituto projektų vadovas (pakaitinė narė –<text:s/></text:span><text:span text:style-name="T62">Mėta Adutavičiūtė,<text:s/></text:span><text:span text:style-name="T63">VšĮ Žmogaus teisių stebėjimo instituto advokacijos vadovė);</text:span></text:p>
      <text:p text:style-name="P64">Jūratė Juškaitė<text:span text:style-name="T65">, Lietuvos žmogaus teisių centro direktorė;</text:span></text:p>
      <text:p text:style-name="P66"><text:span text:style-name="T67">Giedr</text:span><text:span text:style-name="T68">ius Kanapienis, Policijos departamento prie<text:s/></text:span><text:span text:style-name="T69">Lietuvos Respublikos vidaus reikalų ministerijos Veiklos analizės ir kontrolės valdybos Analizės skyriaus vyriausiasis tyrėjas</text:span><text:span text:style-name="T70">;</text:span></text:p>
      <text:p text:style-name="P71">Faina Kukliansky, Lietuvos žydų (litvakų) bendruomenės pirmininkė;</text:p>
      <text:soft-page-break/>
      <text:p text:style-name="P72">Karilė Levickaitė, VšĮ „Psichikos sveikatos perspektyvos“ direktorė (pakaitinė narė – Ugnė Grigaitė, VšĮ „Psichikos sveikatos perspektyvos“ projektų vadovė);</text:p>
      <text:p text:style-name="P73">Svetlana Novopolskaja, VšĮ Romų visuomenės centro direktorė;</text:p>
      <text:p text:style-name="P74"><text:span text:style-name="T75">Aušra Sadauskienė,<text:s/></text:span><text:span text:style-name="T76">Lietuvos kriminalinės policijos biu</text:span><text:span text:style-name="T77">ro Veiklos koordinavimo ir kontrolės valdybos Ikiteisminio tyrimo koordinavimo ir kontrolės skyriaus vyriausioji tyrėja</text:span><text:span text:style-name="T78">;</text:span></text:p>
      <text:p text:style-name="P79"><text:span text:style-name="T80">Eglė Samuchovaitė, Lietuvos Raudonojo Kryžiaus<text:s/></text:span><text:span text:style-name="T81">Prieglobsčio ir migracijos programos</text:span><text:span text:style-name="T82"><text:s/>vadovė (pakaitinė narė –<text:s/></text:span><text:span text:style-name="T83">Justė Remytė</text:span><text:span text:style-name="T84">, Lietuvos Rau</text:span><text:span text:style-name="T85">donojo Kryžiaus vyresnioji teisininkė);</text:span></text:p>
      <text:p text:style-name="P86">Sergejus Stulginskis, Lietuvos Respublikos generalinės prokuratūros Baudžiamojo persekiojimo departamento prokuroras;</text:p>
      <text:p text:style-name="P87"><text:span text:style-name="T88">Vaiva Vėželytė-Pokladova, Tautinių mažumų departamento prie Lietuvos Respublikos Vyriausybės Tauti</text:span><text:span text:style-name="T89">nių mažumų politikos analizės ir informacijos skyriaus vedėja<text:s/></text:span><text:span text:style-name="T90">(pakaitinė narė –<text:s/></text:span><text:span text:style-name="T91">Vida Montvydaitė, Tautinių mažumų departamento prie Lietuvos Respublikos Vyriausybės direktorė);</text:span></text:p>
      <text:p text:style-name="P92"><text:span text:style-name="T93">Eitvydas Zurba,<text:s/></text:span><text:span text:style-name="T94">Lietuvos Respublikos socialinės apsaugos ir darbo ministerijos<text:s/></text:span><text:span text:style-name="T95">Lygių galimybių, moterų ir vyrų lygybės grupės vyresnysis patarėjas (pakaitinė narė –<text:s/></text:span><text:span text:style-name="T96">Sandra Čergelytė, Socialinės apsaugos ir darbo ministerijos Lygių galimybių, moterų ir vyrų lygybės grupės patarėja</text:span><text:span text:style-name="T97">).</text:span><text:s/></text:p>
      <text:p text:style-name="P98">Punkto pakeitimai:</text:p>
      <text:p text:style-name="P99"><text:span text:style-name="T100">Nr.<text:s/></text:span><text:a xlink:href="https://www.e-tar.lt/portal/legalAct.html?documentId=a24479f0234e11eb932eb1ed7f923910" office:target-frame-name="_top" xlink:show="replace"><text:span text:style-name="T101">1V-1153</text:span></text:a><text:span text:style-name="T102">, 2020-11-10, paskelbta TAR 2020-11-10, i. k. 2020-23579</text:span></text:p>
      <text:p text:style-name="P103"><text:span text:style-name="T104">Nr.<text:s/></text:span><text:a xlink:href="https://www.e-tar.lt/portal/legalAct.html?documentId=12e73570670211eb9dc7b575f08e8bea" office:target-frame-name="_top" xlink:show="replace"><text:span text:style-name="T105">1V-103</text:span></text:a><text:span text:style-name="T106">, 2021-02-04,<text:s/></text:span><text:span text:style-name="T107">paskelbta TAR 2021-02-04, i. k. 2021-02265</text:span></text:p>
      <text:p text:style-name="P108"><text:span text:style-name="T109">Nr.<text:s/></text:span><text:a xlink:href="https://www.e-tar.lt/portal/legalAct.html?documentId=fb1282c0a36911ebbcbbc2971cdac3cb" office:target-frame-name="_top" xlink:show="replace"><text:span text:style-name="T110">1V-350</text:span></text:a><text:span text:style-name="T111">, 2021-04-22, paskelbta TAR 2021-04-22, i. k. 2021-08378</text:span></text:p>
      <text:p text:style-name="P112"><text:span text:style-name="T113">Nr.<text:s/></text:span><text:a xlink:href="https://www.e-tar.lt/portal/legalAct.html?documentId=49c4fb208e4011ecaf3aba0cb308998c" office:target-frame-name="_top" xlink:show="replace"><text:span text:style-name="T114">1V-107</text:span></text:a><text:span text:style-name="T115">, 2022-02-15, paskelbta TAR 2022-02-15, i. k. 2022-02717</text:span></text:p>
      <text:p text:style-name="P116"><text:span text:style-name="T117">Nr.<text:s/></text:span><text:a xlink:href="https://www.e-tar.lt/portal/legalAct.html?documentId=3b992000a7ba11ed8df094f359a60216" office:target-frame-name="_top" xlink:show="replace"><text:span text:style-name="T118">1V-56</text:span></text:a><text:span text:style-name="T119">, 2023-02-08, paskelbta TAR 2023</text:span><text:span text:style-name="T120">-02-08, i. k. 2023-02404</text:span></text:p>
      <text:p text:style-name="Normal"/>
      <text:p text:style-name="P121"><text:span text:style-name="T122">2</text:span><text:span text:style-name="T123">.<text:s/></text:span><text:span text:style-name="T124">Pavedu</text:span><text:span text:style-name="T125">:</text:span></text:p>
      <text:p text:style-name="P126"><text:span text:style-name="T127">2.1</text:span><text:span text:style-name="T128">. darbo grupei:</text:span></text:p>
      <text:p text:style-name="P129"><text:span text:style-name="T130">2.1.1</text:span><text:span text:style-name="T131">. pasitvirtinti darbo reglamentą;</text:span></text:p>
      <text:p text:style-name="P132"><text:span text:style-name="T133">2.1.2</text:span><text:span text:style-name="T134">. svarstyti visuomenės informuotumo apie neapykantos nusikaltimus ir neapykantos kalbą didinimo, dialogo su pažeidžiamomis bendruomenėmis skatin</text:span><text:span text:style-name="T135">imo ir kitus kovos su neapykantos nusikaltimais ir neapykantos kalba veiksmingumo didinimo klausimus ir rengti atitinkamus pasiūlymus;</text:span></text:p>
      <text:p text:style-name="P136"><text:span text:style-name="T137">2.1.3</text:span><text:span text:style-name="T138">. stebėti, kaip vykdomi Lietuvos Respublikos tarptautiniai įsipareigojimai neapykantos nusikaltimų ir<text:s/></text:span><text:span text:style-name="T139">neapykantos kalbos prevencijos srityje, ir rengti pasiūlymus dėl tinkamo jų įgyvendinimo;</text:span></text:p>
      <text:p text:style-name="P140"><text:span text:style-name="T141">2.1.4</text:span><text:span text:style-name="T142">. svarstyti teisės aktus ir jų projektus, taip pat planavimo dokumentus ir jų projektus, susijusius su neapykantos nusikaltimų ir neapykantos kalbos prevenci</text:span><text:span text:style-name="T143">ja;</text:span></text:p>
      <text:p text:style-name="P144"><text:span text:style-name="T145">2.1.5</text:span><text:span text:style-name="T146">. nagrinėti neapykantos nusikaltimų ir neapykantos kalbos situacijos Lietuvoje stebėsenos tobulinimo klausimus;</text:span></text:p>
      <text:p text:style-name="P147"><text:span text:style-name="T148">2.1.6</text:span><text:span text:style-name="T149">. rengti ir viešai skelbti metinę ataskaitą apie neapykantos nusikaltimų ir neapykantos kalbos situaciją Lietuvoje;<text:s/></text:span></text:p>
      <text:p text:style-name="P150"><text:span text:style-name="T151">2.1</text:span><text:span text:style-name="T152">.7</text:span><text:span text:style-name="T153">. keistis aktualia informacija apie planuojamas ir vykdomas veiklas bei gerąja praktika neapykantos nusikaltimų ir neapykantos kalbos prevencijos srityje;</text:span></text:p>
      <text:p text:style-name="P154"><text:span text:style-name="T155">2.1.8</text:span><text:span text:style-name="T156">. inicijuoti renginius (diskusijas, seminarus, susitikimus ir kt.), kurie prisidėtų prie</text:span><text:span text:style-name="T157"><text:s/>gebėjimų atpažinti neapykantos nusikaltimus ir neapykantos kalbą didinimo, neapykantos nusikaltimų latentiškumo mažinimo, teisėsaugos institucijų ir kitų valstybės institucijų ir įstaigų bei pilietinės visuomenės organizacijų atitinkamų kompetencijų stipr</text:span><text:span text:style-name="T158">inimo;</text:span></text:p>
      <text:p text:style-name="P159"><text:span text:style-name="T160">2.1.9</text:span><text:span text:style-name="T161">. svarstyti tarptautinių ir nevyriausybinių organizacijų bei kitų organizacijų ir institucijų rekomendacijas dėl<text:s/></text:span><text:span text:style-name="T162">atsako į neapykantos nusikaltimus ir neapykantos kalbą Lietuvoje</text:span><text:span text:style-name="T163"><text:s/>stiprinimo ir rengti pasiūlymus dėl jų įgyvendinimo.</text:span><text:s/></text:p>
      <text:p text:style-name="P164">Papildyta papunkčiu:</text:p>
      <text:p text:style-name="P165"><text:span text:style-name="T166">Nr.<text:s/></text:span><text:a xlink:href="https://www.e-tar.lt/portal/legalAct.html?documentId=a24479f0234e11eb932eb1ed7f923910" office:target-frame-name="_top" xlink:show="replace"><text:span text:style-name="T167">1V-1153</text:span></text:a><text:span text:style-name="T168">, 2020-11-10, paskelbta TAR 2020-11-10, i. k. 2020-23579</text:span></text:p>
      <text:p text:style-name="Normal"/>
      <text:p text:style-name="P169"><text:span text:style-name="T170">2.2</text:span><text:span text:style-name="T171">. Vidaus reikalų ministerijos Viešojo saugumo politikos grupei:</text:span></text:p>
      <text:p text:style-name="P172"><text:span text:style-name="T173">2.2</text:span><text:span text:style-name="T174">.1</text:span><text:span text:style-name="T175">. parengti darbo grupės darbo reglamento projektą ir pateikti jį darbo grupei tvirtinti per pirmą posėdį;</text:span></text:p>
      <text:p text:style-name="P176"><text:span text:style-name="T177">2.2.2</text:span><text:span text:style-name="T178">. atlikti darbo grupės sekretoriato funkcijas.</text:span></text:p>
      <text:p text:style-name="P179">3.<text:s/><text:span text:style-name="T180">Nustata</text:span>u, kad:</text:p>
      <text:p text:style-name="P181">3.1. Lygių galimybių kontrolieriaus tarnybos atstovė Rūta Juodelytė, Lygių galimybių kontrolieriaus tarnybos Lygių galimybių integravimo grupės viešojo administravimo specialistė (pakaitinė atstovė –<text:s/><text:span text:style-name="T182">Ieva Laugalytė,<text:s/></text:span><text:span text:style-name="T183">Lygių galimybių kontrolieriaus tarnybos<text:s/></text:span><text:span text:style-name="T184">Lygių galimybių integravimo grupės viešojo administravimo specialistė</text:span>), darbo grupės veikloje dalyvauja stebėtojo teisėmis.<text:s/></text:p>
      <text:p text:style-name="P185">Papunkčio pakeitimai:</text:p>
      <text:p text:style-name="P186"><text:span text:style-name="T187">Nr.<text:s/></text:span><text:a xlink:href="https://www.e-tar.lt/portal/legalAct.html?documentId=49c4fb208e4011ecaf3aba0cb308998c" office:target-frame-name="_top" xlink:show="replace"><text:span text:style-name="T188">1V-107</text:span></text:a><text:span text:style-name="T189">,</text:span><text:span text:style-name="T190"><text:s/>2022-02-15, paskelbta TAR 2022-02-15, i. k. 2022-02717</text:span></text:p>
      <text:p text:style-name="P191"><text:span text:style-name="T192">Nr.<text:s/></text:span><text:a xlink:href="https://www.e-tar.lt/portal/legalAct.html?documentId=3b992000a7ba11ed8df094f359a60216" office:target-frame-name="_top" xlink:show="replace"><text:span text:style-name="T193">1V-56</text:span></text:a><text:span text:style-name="T194">, 2023-02-08, paskelbta TAR 2023-02-08, i. k. 2023-02404</text:span></text:p>
      <text:p text:style-name="Normal"/>
      <text:p text:style-name="P195">3.2. stebėtojo teisėmis darbo grupės veikloje gali dalyvauti ir kitų suinteresuotų<text:s/><text:span text:style-name="T196">nevyriausybinių organizacijų ir valstybės institucijų ir įstaigų atstovai.</text:span><text:s/></text:p>
      <text:p text:style-name="P197">Punkto pakeitimai:</text:p>
      <text:p text:style-name="P198"><text:span text:style-name="T199">Nr.<text:s/></text:span><text:a xlink:href="https://www.e-tar.lt/portal/legalAct.html?documentId=12e73570670211eb9dc7b575f08e8bea" office:target-frame-name="_top" xlink:show="replace"><text:span text:style-name="T200">1V-10</text:span><text:span text:style-name="T201">3</text:span></text:a><text:span text:style-name="T202">, 2021-02-04, paskelbta TAR 2021-02-04, i. k. 2021-02265</text:span></text:p>
      <text:p text:style-name="Normal"/>
      <text:p text:style-name="P203"><text:span text:style-name="T204">4</text:span><text:span text:style-name="T205">.<text:s/></text:span><text:span text:style-name="T206">Leidžiu<text:s/></text:span><text:span text:style-name="T207">darbo grupei prireikus į savo posėdžius pasikviesti neatlygintinų ekspertų.</text:span></text:p>
      <text:p text:style-name="P208"><text:span text:style-name="T209">5</text:span><text:span text:style-name="T210">.<text:s/></text:span><text:span text:style-name="T211">Pripažįstu</text:span><text:span text:style-name="T212"><text:s/>netekusiu galios Lietuvos Respublikos vidaus reikalų ministro 2016 m. lapkričio 21 d. įs</text:span><text:span text:style-name="T213">akymą Nr. 1V-813 „Dėl darbo grupės sudarymo“<text:s/></text:span>su visais pakeitimais ir papildymais.</text:p>
      <text:h text:style-name="P214" text:outline-level="3"/>
      <text:h text:style-name="P215" text:outline-level="3"/>
      <text:h text:style-name="P216" text:outline-level="3"/>
      <text:h text:style-name="P217" text:outline-level="3"><text:span text:style-name="T218">Vidaus reikalų ministrė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Rita Tamašunienė</text:h>
      <text:p text:style-name="P227"/>
      <text:p text:style-name="P228"/>
      <text:p text:style-name="P229"><text:span text:style-name="T230">Pakeitimai:</text:span></text:p>
      <text:p text:style-name="P231"/>
      <text:p text:style-name="P232"><text:span text:style-name="T233">1.</text:span></text:p>
      <text:p text:style-name="P234"><text:span text:style-name="T235">Lietuvos Respublikos vidaus reikalų ministerija, Įsakymas</text:span></text:p>
      <text:p text:style-name="P236"><text:span text:style-name="T237">Nr.<text:s/></text:span><text:a xlink:href="https://www.e-tar.lt/portal/legalAct.html?documentId=a24479f0234e11eb932eb1ed7f923910" office:target-frame-name="_top" xlink:show="replace"><text:span text:style-name="T238">1V-1153</text:span></text:a><text:span text:style-name="T239">, 2020-11-10, paskelbta TAR 2020-11-10, i. k. 2020-23579</text:span></text:p>
      <text:p text:style-name="P240"><text:span text:style-name="T241">Dėl Lietuvos Respublikos vidaus reikalų ministro 2020 m. vasario 24 d. įsakymo Nr. 1V-162 „Dėl d</text:span><text:span text:style-name="T242">arbo grupės sudarymo“ pakeitimo</text:span></text:p>
      <text:p text:style-name="P243"/>
      <text:p text:style-name="P244"><text:span text:style-name="T245">2.</text:span></text:p>
      <text:p text:style-name="P246"><text:span text:style-name="T247">Lietuvos Respublikos vidaus reikalų ministerija, Įsakymas</text:span></text:p>
      <text:p text:style-name="P248"><text:span text:style-name="T249">Nr.<text:s/></text:span><text:a xlink:href="https://www.e-tar.lt/portal/legalAct.html?documentId=12e73570670211eb9dc7b575f08e8bea" office:target-frame-name="_top" xlink:show="replace"><text:span text:style-name="T250">1V-103</text:span></text:a><text:span text:style-name="T251">, 2021-02-04, paskelbta TAR 2021-02-04, i. k.<text:s/></text:span><text:span text:style-name="T252">2021-02265</text:span></text:p>
      <text:p text:style-name="P253"><text:span text:style-name="T254">Dėl Lietuvos Respublikos vidaus reikalų ministro 2020 m. vasario 24 d. įsakymo Nr. 1V-162 „Dėl darbo grupės sudarymo“ pakeitimo</text:span></text:p>
      <text:p text:style-name="P255"/>
      <text:p text:style-name="P256"><text:span text:style-name="T257">3.</text:span></text:p>
      <text:p text:style-name="P258"><text:span text:style-name="T259">Lietuvos Respublikos vidaus reikalų ministerija, Įsakymas</text:span></text:p>
      <text:p text:style-name="P260"><text:span text:style-name="T261">Nr.<text:s/></text:span><text:a xlink:href="https://www.e-tar.lt/portal/legalAct.html?documentId=fb1282c0a36911ebbcbbc2971cdac3cb" office:target-frame-name="_top" xlink:show="replace"><text:span text:style-name="T262">1V-350</text:span></text:a><text:span text:style-name="T263">, 2021-04-22, paskelbta TAR 2021-04-22, i. k. 2021-08378</text:span></text:p>
      <text:p text:style-name="P264"><text:span text:style-name="T265">Dėl Lietuvos Respublikos vidaus reikalų ministro 2020 m. vasario 24 d. įsakymo Nr. 1V-162 „Dėl darbo grupės sudarymo“ pakeitimo</text:span></text:p>
      <text:p text:style-name="P266"/>
      <text:p text:style-name="P267"><text:span text:style-name="T268">4.</text:span></text:p>
      <text:p text:style-name="P269"><text:span text:style-name="T270">Lietuvos Respu</text:span><text:span text:style-name="T271">blikos vidaus reikalų ministerija, Įsakymas</text:span></text:p>
      <text:p text:style-name="P272"><text:span text:style-name="T273">Nr.<text:s/></text:span><text:a xlink:href="https://www.e-tar.lt/portal/legalAct.html?documentId=49c4fb208e4011ecaf3aba0cb308998c" office:target-frame-name="_top" xlink:show="replace"><text:span text:style-name="T274">1V-107</text:span></text:a><text:span text:style-name="T275">, 2022-02-15, paskelbta TAR 2022-02-15, i. k. 2022-02717</text:span></text:p>
      <text:p text:style-name="P276"><text:span text:style-name="T277">Dėl Lietuvos Respublikos vidaus reikalų ministr</text:span><text:span text:style-name="T278">o 2020 m. vasario 24 d. įsakymo Nr. 1V-162 „Dėl darbo grupės sudarymo“ pakeitimo</text:span></text:p>
      <text:p text:style-name="P279"/>
      <text:p text:style-name="P280"><text:span text:style-name="T281">5.</text:span></text:p>
      <text:p text:style-name="P282"><text:span text:style-name="T283">Lietuvos Respublikos vidaus reikalų ministerija, Įsakymas</text:span></text:p>
      <text:p text:style-name="P284"><text:span text:style-name="T285">Nr.<text:s/></text:span><text:a xlink:href="https://www.e-tar.lt/portal/legalAct.html?documentId=3b992000a7ba11ed8df094f359a60216" office:target-frame-name="_top" xlink:show="replace"><text:span text:style-name="T286">1V-56</text:span></text:a><text:span text:style-name="T287">, 2023</text:span><text:span text:style-name="T288">-02-08, paskelbta TAR 2023-02-08, i. k. 2023-02404</text:span></text:p>
      <text:p text:style-name="P289"><text:span text:style-name="T290">Dėl Lietuvos Respublikos vidaus reikalų ministro 2020 m. vasario 24 d. įsakymo Nr. 1V-162 „Dėl darbo grupės sudarymo“ pakeitimo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389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4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0-10T13:32:00Z</meta:creation-date>
    <dc:date>2023-10-10T13:32:00Z</dc:date>
    <meta:print-date>2020-02-20T06:40:00Z</meta:print-date>
    <meta:template xlink:href="Normal.dotm" xlink:type="simple"/>
    <meta:editing-cycles>2</meta:editing-cycles>
    <meta:editing-duration>PT0S</meta:editing-duration>
    <meta:document-statistic meta:page-count="3" meta:paragraph-count="109" meta:word-count="1222" meta:character-count="9819" meta:row-count="322" meta:non-whitespace-character-count="8706"/>
  </office:meta>
</office:document-meta>
</file>