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1" style:parent-style-name="DefaultParagraphFont" style:family="text">
      <style:text-properties style:font-name-asian="TimesLT" style:letter-kerning="true" style:font-size-complex="12pt"/>
    </style:style>
    <style:style style:name="T62" style:parent-style-name="DefaultParagraphFont" style:family="text">
      <style:text-properties style:font-name-asian="TimesLT" style:letter-kerning="true" style:font-size-complex="12pt"/>
    </style:style>
    <style:style style:name="T63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694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letter-spacing="0.0694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694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0.0694in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keep-with-next="always" fo:text-align="justify"/>
    </style:style>
    <style:style style:name="P179" style:parent-style-name="Normal" style:family="paragraph">
      <style:paragraph-properties fo:keep-with-next="always" fo:text-align="justify"/>
    </style:style>
    <style:style style:name="P180" style:parent-style-name="Normal" style:family="paragraph">
      <style:paragraph-properties fo:keep-with-next="always" fo:text-align="justify"/>
    </style:style>
    <style:style style:name="P181" style:parent-style-name="Normal" style:family="paragraph">
      <style:paragraph-properties fo:keep-with-next="always"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05 iki 2021-04-21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0833in" svg:height="0.534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<text:s/>DARBO GRUPĖS sudarymo</text:p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ext:p text:style-name="P34">Darius Domarkas, Lietuvos Respublikos vidaus reikalų ministerijos Viešojo saugumo politikos grupės vadovas (darbo grupės vadovas);</text:p>
      <text:p text:style-name="P35">Lina Bartaševičiūtė, Lietuvos Respublikos vidaus reikalų ministerijos Viešojo saugumo politikos grupės patarėja (darbo grupės vadovo pavaduotoja);</text:p>
      <text:p text:style-name="P36">Monika Antanaitytė, Lietuvos gėjų lygos projektų vadovė (pakaitinė narė – Eglė Kuktoraitė, Lietuvos gėjų lygos komunikacijos vadovė);</text:p>
      <text:p text:style-name="P37">Giedrė Blažytė, viešosios įstaigos Diversity Development Group tyrėja (pakaitinis narys – Mažvydas Karalius, viešosios įstaigos Diversity Development Group tyrėjas);</text:p>
      <text:p text:style-name="P38"><text:span text:style-name="T39">Aliona Gaidarovič, Žurnalistų etikos inspektoriaus tarnybos Viešosios informacijos stebėsenos ir ekspertizės skyriaus vedėja (pak</text:span><text:span text:style-name="T40">aitinis narys –<text:s/></text:span><text:span text:style-name="T41">Vytautas Šurkus,<text:s/></text:span><text:span text:style-name="T42">Žurnalistų etikos inspektoriaus tarnybos Viešosios informacijos stebėsenos ir ekspertizės skyriaus v</text:span><text:span text:style-name="T43">yriausiasis specialistas);</text:span></text:p>
      <text:p text:style-name="P44"><text:span text:style-name="T45">Monika Guliakaitė, viešosios įstaigos „Europos žmogaus teisių fondas“ atstovė (pakaitinė narė –<text:s/></text:span><text:span text:style-name="T46">Barbara Charyton</text:span><text:span text:style-name="T47">, viešosios įstaigos „Europos žmogaus teisių fondas“ atstovė);</text:span></text:p>
      <text:p text:style-name="P48">Dovilė Juodkaitė, Lietuvos negalios organizacijų forumo prezidentė (pakaitinė narė – Lina Garbenčiūtė, Lietuvos negalios organizacijų forumo atstovė);</text:p>
      <text:p text:style-name="P49"><text:span text:style-name="T50">Neringa Jurčiukonytė, vieš</text:span><text:span text:style-name="T51">osios įstaigos „Nacionalinis socialinės integracijos institutas“ atstovė (pakaitinės narės: Inga Rancova ir<text:s/></text:span>Rūta Beinoriūtė<text:span text:style-name="T52">, viešosios įstaigos „Nacionalinis socialinės integracijos institutas“ atstovės);</text:span></text:p>
      <text:p text:style-name="P53"><text:span text:style-name="T54">Goda Jurevičiūtė,<text:s/></text:span><text:span text:style-name="T55">viešosios įstaigos Žmogaus teisių</text:span><text:span text:style-name="T56"><text:s/>stebėjimo instituto projektų vadovė (pakaitinė narė –<text:s/></text:span><text:span text:style-name="T57">Mėta Adutavičiūtė,<text:s/></text:span><text:span text:style-name="T58">viešosios įstaigos Žmogaus teisių stebėjimo instituto advokacijos vadovė);</text:span></text:p>
      <text:p text:style-name="P59"><text:span text:style-name="T60">Giedrius Kanapienis, Policijos departamento prie<text:s/></text:span><text:span text:style-name="T61">Lietuvos Respublikos vidaus reikalų ministerijos Veiklos a</text:span><text:span text:style-name="T62">nalizės ir kontrolės valdybos Analizės skyriaus vyriausiasis tyrėjas</text:span><text:span text:style-name="T63">;</text:span></text:p>
      <text:p text:style-name="P64">Faina Kukliansky, Lietuvos žydų (litvakų) bendruomenės pirmininkė;</text:p>
      <text:p text:style-name="P65">Karilė Levickaitė, viešosios įstaigos „Psichikos sveikatos perspektyvos“ direktorė (pakaitinė narė – Ugnė Grigaitė, viešosios įstaigos „Psichikos sveikatos perspektyvos“ projektų vadovė);</text:p>
      <text:p text:style-name="P66"><text:span text:style-name="T67">Vida Montvydaitė, Tautinių mažumų departamento prie Lietuvos Respublikos Vyriausybės direktorė<text:s/></text:span><text:span text:style-name="T68">(pakaitinė narė –<text:s/></text:span><text:span text:style-name="T69">Vaiva Vėželytė-Pokladova, Tautinių mažumų departamento prie Lietuvos Respu</text:span><text:span text:style-name="T70">blikos Vyriausybės Tautinių mažumų politikos analizės ir informacijos skyriaus vedėja);</text:span></text:p>
      <text:p text:style-name="P71">Svetlana Novopolskaja, viešosios įstaigos Romų visuomenės centro direktorė;</text:p>
      <text:soft-page-break/>
      <text:p text:style-name="P72">Birutė Sabatauskaitė, Lietuvos žmogaus teisių centro direktorė (pakaitinė narė – Agnė Pakšytė, Lietuvos žmogaus teisių centro projektų koordinatorė);</text:p>
      <text:p text:style-name="P73"><text:span text:style-name="T74">Aušra Sadauskienė,<text:s/></text:span><text:span text:style-name="T75">Lietuvos kriminalinės policijos biuro Veiklos koordinavimo ir kontrolės valdybos Ikiteisminio tyrimo koordinavimo ir kontrolės skyriaus vyriausioji tyrėja</text:span><text:span text:style-name="T76">;</text:span></text:p>
      <text:p text:style-name="P77"><text:span text:style-name="T78">Eglė Samuchovaitė, Liet</text:span><text:span text:style-name="T79">uvos Raudonojo Kryžiaus programų vadovė (pakaitinė narė –<text:s/></text:span>Gintarė Kazakevičienė<text:span text:style-name="T80">, Lietuvos Raudonojo Kryžiaus Kauno centro vadovė);</text:span></text:p>
      <text:p text:style-name="P81">Sergejus Stulginskis, Lietuvos Respublikos generalinės prokuratūros Baudžiamojo persekiojimo departamento prokuroras;</text:p>
      <text:p text:style-name="P82">Jurga Zieniūtė, Lietuvos Respublikos generalinės prokuratūros Baudžiamojo persekiojimo departamento prokurorė;</text:p>
      <text:p text:style-name="P83"><text:span text:style-name="T84">Eitvydas Zurba,<text:s/></text:span><text:span text:style-name="T85">Lietuvos Respublikos socialinės apsaugos ir darbo ministerijos<text:s/></text:span><text:span text:style-name="T86">Lygių galimybių, moterų ir vyrų lygybės skyriaus vyriausiasis specialista</text:span><text:span text:style-name="T87">s (pakaitinė narė – Lina Charašauskaitė,</text:span><text:span text:style-name="T88"><text:s/>Socialinės apsaugos ir darbo ministerijos<text:s/></text:span><text:span text:style-name="T89">Lygių galimybių, moterų ir vyrų lygybės skyriaus patarėja).</text:span><text:s/></text:p>
      <text:p text:style-name="P90">Punkto pakeitimai:</text:p>
      <text:p text:style-name="P91"><text:span text:style-name="T92">Nr.<text:s/></text:span><text:a xlink:href="https://www.e-tar.lt/portal/legalAct.html?documentId=a24479f0234e11eb932eb1ed7f923910" office:target-frame-name="_top" xlink:show="replace"><text:span text:style-name="T93">1V-1153</text:span></text:a><text:span text:style-name="T94">, 2020-11-10, paskelbta TAR 2020-11-10, i. k. 2020-23579</text:span></text:p>
      <text:p text:style-name="P95"><text:span text:style-name="T96">Nr.<text:s/></text:span><text:a xlink:href="https://www.e-tar.lt/portal/legalAct.html?documentId=12e73570670211eb9dc7b575f08e8bea" office:target-frame-name="_top" xlink:show="replace"><text:span text:style-name="T97">1V-103</text:span></text:a><text:span text:style-name="T98">, 2021-02-04, paskelbta TAR 2021-02-04, i. k. 2021-02265</text:span></text:p>
      <text:p text:style-name="Normal"/>
      <text:p text:style-name="P99"><text:span text:style-name="T100">2</text:span><text:span text:style-name="T101">.<text:s/></text:span><text:span text:style-name="T102">Pavedu</text:span><text:span text:style-name="T103">:</text:span></text:p>
      <text:p text:style-name="P104"><text:span text:style-name="T105">2.1</text:span><text:span text:style-name="T106">. darbo grupei:</text:span></text:p>
      <text:p text:style-name="P107"><text:span text:style-name="T108">2.1.1</text:span><text:span text:style-name="T109">. pasitvirtinti darbo reglamentą;</text:span></text:p>
      <text:p text:style-name="P110"><text:span text:style-name="T111">2.1.2</text:span><text:span text:style-name="T112">. svarstyti visuomenės informuotumo apie neapykantos nusikaltimus ir neapykantos kalbą didinimo,<text:s/></text:span><text:span text:style-name="T113">dialogo su pažeidžiamomis bendruomenėmis skatinimo ir kitus kovos su neapykantos nusikaltimais ir neapykantos kalba veiksmingumo didinimo klausimus ir rengti atitinkamus pasiūlymus;</text:span></text:p>
      <text:p text:style-name="P114"><text:span text:style-name="T115">2.1.3</text:span><text:span text:style-name="T116">. stebėti, kaip vykdomi Lietuvos Respublikos tarptautiniai įsipar</text:span><text:span text:style-name="T117">eigojimai neapykantos nusikaltimų ir neapykantos kalbos prevencijos srityje, ir rengti pasiūlymus dėl tinkamo jų įgyvendinimo;</text:span></text:p>
      <text:p text:style-name="P118"><text:span text:style-name="T119">2.1.4</text:span><text:span text:style-name="T120">. svarstyti teisės aktus ir jų projektus, taip pat planavimo dokumentus ir jų projektus, susijusius su neapykantos nusik</text:span><text:span text:style-name="T121">altimų ir neapykantos kalbos prevencija;</text:span></text:p>
      <text:p text:style-name="P122"><text:span text:style-name="T123">2.1.5</text:span><text:span text:style-name="T124">. nagrinėti neapykantos nusikaltimų ir neapykantos kalbos situacijos Lietuvoje stebėsenos tobulinimo klausimus;</text:span></text:p>
      <text:p text:style-name="P125"><text:span text:style-name="T126">2.1.6</text:span><text:span text:style-name="T127">. rengti ir viešai skelbti metinę ataskaitą apie neapykantos nusikaltimų ir neapykant</text:span><text:span text:style-name="T128">os kalbos situaciją Lietuvoje;<text:s/></text:span></text:p>
      <text:p text:style-name="P129"><text:span text:style-name="T130">2.1.7</text:span><text:span text:style-name="T131">. keistis aktualia informacija apie planuojamas ir vykdomas veiklas bei gerąja praktika neapykantos nusikaltimų ir neapykantos kalbos prevencijos srityje;</text:span></text:p>
      <text:p text:style-name="P132"><text:span text:style-name="T133">2.1.8</text:span><text:span text:style-name="T134">. inicijuoti renginius (diskusijas, seminarus, susi</text:span><text:span text:style-name="T135">tikimus ir kt.), kurie prisidėtų prie gebėjimų atpažinti neapykantos nusikaltimus ir neapykantos kalbą didinimo, neapykantos nusikaltimų latentiškumo mažinimo, teisėsaugos institucijų ir kitų valstybės institucijų ir įstaigų bei pilietinės visuomenės organ</text:span><text:span text:style-name="T136">izacijų atitinkamų kompetencijų stiprinimo;</text:span></text:p>
      <text:p text:style-name="P137"><text:span text:style-name="T138">2.1.9</text:span><text:span text:style-name="T139">. svarstyti tarptautinių ir nevyriausybinių organizacijų bei kitų organizacijų ir institucijų rekomendacijas dėl<text:s/></text:span><text:span text:style-name="T140">atsako į neapykantos nusikaltimus ir neapykantos kalbą Lietuvoje</text:span><text:span text:style-name="T141"><text:s/>stiprinimo ir rengti pasiūlymus dėl jų įgyvendinimo.</text:span><text:s/></text:p>
      <text:p text:style-name="P142">Papildyta papunkčiu:</text:p>
      <text:p text:style-name="P143"><text:span text:style-name="T144">Nr.<text:s/></text:span><text:a xlink:href="https://www.e-tar.lt/portal/legalAct.html?documentId=a24479f0234e11eb932eb1ed7f923910" office:target-frame-name="_top" xlink:show="replace"><text:span text:style-name="T145">1V-1153</text:span></text:a><text:span text:style-name="T146">, 2020-11-10, paskelbta TAR 2020-11-10, i. k. 2020-23579</text:span></text:p>
      <text:p text:style-name="Normal"/>
      <text:p text:style-name="P147"><text:span text:style-name="T148">2.2</text:span><text:span text:style-name="T149">. Vi</text:span><text:span text:style-name="T150">daus reikalų ministerijos Viešojo saugumo politikos grupei:</text:span></text:p>
      <text:p text:style-name="P151"><text:span text:style-name="T152">2.2.1</text:span><text:span text:style-name="T153">. parengti darbo grupės darbo reglamento projektą ir pateikti jį darbo grupei tvirtinti per pirmą posėdį;</text:span></text:p>
      <text:p text:style-name="P154"><text:span text:style-name="T155">2.2.2</text:span><text:span text:style-name="T156">. atlikti darbo grupės sekretoriato funkcijas.</text:span></text:p>
      <text:p text:style-name="P157">3.<text:s/><text:span text:style-name="T158">Nustata</text:span>u, kad:</text:p>
      <text:p text:style-name="P159">3.1. Lygių galimybių kontrolieriaus tarnybos atstovė Rūta Juodelytė, Lygių galimybių kontrolieriaus tarnybos Lygių galimybių integravimo skyriaus projektų vadovė (pakaitinė atstovė –<text:s/><text:soft-page-break/>Izabelė Švaraitė, Lygių galimybių kontrolieriaus tarnybos Komunikacijos<text:s/>skyriaus atstovė ryšiams su visuomene), darbo grupės veikloje dalyvauja stebėtojo teisėmis;</text:p>
      <text:p text:style-name="P160">3.2. stebėtojo teisėmis darbo grupės veikloje gali dalyvauti ir kitų suinteresuotų<text:s/><text:span text:style-name="T161">nevyriausybinių organizacijų ir valstybės institucijų ir įstaigų atstovai.</text:span><text:s/></text:p>
      <text:p text:style-name="P162">Punkto pakeitimai:</text:p>
      <text:p text:style-name="P163"><text:span text:style-name="T164">Nr.<text:s/></text:span><text:a xlink:href="https://www.e-tar.lt/portal/legalAct.html?documentId=12e73570670211eb9dc7b575f08e8bea" office:target-frame-name="_top" xlink:show="replace"><text:span text:style-name="T165">1V-103</text:span></text:a><text:span text:style-name="T166">, 2021-02-04, paskelbta TAR 2021-02-04, i. k. 2021-02265</text:span></text:p>
      <text:p text:style-name="Normal"/>
      <text:p text:style-name="P167"><text:span text:style-name="T168">4</text:span><text:span text:style-name="T169">.<text:s/></text:span><text:span text:style-name="T170">Leidžiu<text:s/></text:span><text:span text:style-name="T171">darbo grupei prireikus į savo posėdžius pasikviesti<text:s/></text:span><text:span text:style-name="T172">neatlygintinų ekspertų.</text:span></text:p>
      <text:p text:style-name="P173"><text:span text:style-name="T174">5</text:span><text:span text:style-name="T175">.<text:s/></text:span><text:span text:style-name="T176">Pripažįstu</text:span><text:span text:style-name="T177"><text:s/>netekusiu galios Lietuvos Respublikos vidaus reikalų ministro 2016 m. lapkričio 21 d. įsakymą Nr. 1V-813 „Dėl darbo grupės sudarymo“<text:s/></text:span>su visais pakeitimais ir papildymais.</text:p>
      <text:p text:style-name="P178"/>
      <text:p text:style-name="P179"/>
      <text:p text:style-name="P180"/>
      <text:p text:style-name="P181"><text:span text:style-name="T182">Vidaus reikalų ministrė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Rita<text:s/>Tamašunienė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a24479f0234e11eb932eb1ed7f923910" office:target-frame-name="_top" xlink:show="replace"><text:span text:style-name="T202">1V-1153</text:span></text:a><text:span text:style-name="T203">, 2020-11-10, paskelbta TAR 2020-11-10, i. k. 2020-23579</text:span></text:p>
      <text:p text:style-name="P204"><text:span text:style-name="T205">Dėl Lietuvos Respublikos vidaus reikalų ministro 2020 m. vasario 24 d. įsakymo Nr. 1V-162 „Dėl darbo grupės sudarymo“ pakeitimo</text:span></text:p>
      <text:p text:style-name="P206"/>
      <text:p text:style-name="P207"><text:span text:style-name="T208">2.</text:span></text:p>
      <text:p text:style-name="P209"><text:span text:style-name="T210">Lietuvos Respublikos vidaus reikalų ministerija, Įsakymas</text:span></text:p>
      <text:p text:style-name="P211"><text:span text:style-name="T212">Nr.<text:s/></text:span><text:a xlink:href="https://www.e-tar.lt/portal/legalAct.html?documentId=12e73570670211eb9dc7b575f08e8bea" office:target-frame-name="_top" xlink:show="replace"><text:span text:style-name="T213">1V-103</text:span></text:a><text:span text:style-name="T214">, 2021-02-04, paskelbta TAR 2021-02-04, i. k. 2021-02265</text:span></text:p>
      <text:p text:style-name="P215"><text:span text:style-name="T216">Dėl Lietuvos Respublikos vidaus reikalų ministro 2020 m. vasario 24 d. įsakymo Nr. 1V-162 „Dėl darbo grupės sudar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3T10:48:00Z</meta:creation-date>
    <dc:date>2021-04-23T10:48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024" meta:character-count="8142" meta:row-count="300" meta:non-whitespace-character-count="7206"/>
  </office:meta>
</office:document-meta>
</file>