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FF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letter-spacing="0.0694in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5in"/>
      <style:text-properties style:font-size-complex="12pt"/>
    </style:style>
    <style:style style:name="P58" style:parent-style-name="Normal" style:family="paragraph">
      <style:paragraph-properties fo:text-align="justify" fo:line-height="115%" fo:text-indent="0.5in"/>
      <style:text-properties style:font-size-complex="12p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68" style:parent-style-name="DefaultParagraphFont" style:family="text">
      <style:text-properties style:font-name-asian="TimesLT" style:font-weight-complex="bold" fo:color="#000000" style:letter-kerning="true" style:font-size-complex="12pt"/>
    </style:style>
    <style:style style:name="T69" style:parent-style-name="DefaultParagraphFont" style:family="text">
      <style:text-properties style:font-name-asian="TimesLT" style:letter-kerning="true" style:font-size-complex="12pt"/>
    </style:style>
    <style:style style:name="T70" style:parent-style-name="DefaultParagraphFont" style:family="text">
      <style:text-properties style:font-name-asian="TimesLT" style:font-weight-complex="bold" fo:color="#000000" style:letter-kerning="true" style:font-size-complex="12pt"/>
    </style:style>
    <style:style style:name="P71" style:parent-style-name="Normal" style:family="paragraph">
      <style:paragraph-properties fo:text-align="justify" fo:line-height="115%" fo:text-indent="0.5in"/>
      <style:text-properties style:font-size-complex="12pt"/>
    </style:style>
    <style:style style:name="P72" style:parent-style-name="Normal" style:family="paragraph">
      <style:paragraph-properties fo:text-align="justify" fo:line-height="115%" fo:text-indent="0.5in"/>
      <style:text-properties style:font-size-complex="12pt"/>
    </style:style>
    <style:style style:name="P73" style:parent-style-name="Normal" style:family="paragraph">
      <style:paragraph-properties fo:text-align="justify" fo:line-height="115%" fo:text-indent="0.5in"/>
      <style:text-properties style:font-size-complex="12p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style:font-name-asian="Calibri" style:font-weight-complex="bold" fo:color="#000000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weight-complex="bold" fo:color="#000000" style:font-size-complex="12pt"/>
    </style:style>
    <style:style style:name="P78" style:parent-style-name="Normal" style:family="paragraph">
      <style:paragraph-properties fo:text-align="justify" fo:line-height="115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5in"/>
      <style:text-properties style:font-size-complex="12pt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15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letter-spacing="0.0694in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letter-spacing="0.0694in"/>
    </style:style>
    <style:style style:name="P176" style:parent-style-name="Normal" style:family="paragraph">
      <style:paragraph-properties fo:text-align="justify" fo:line-height="115%" fo:text-indent="0.5in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letter-spacing="0.0694in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letter-spacing="0.0694in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keep-with-next="always" fo:text-align="justify"/>
    </style:style>
    <style:style style:name="P201" style:parent-style-name="Normal" style:family="paragraph">
      <style:paragraph-properties fo:keep-with-next="always" fo:text-align="justify"/>
    </style:style>
    <style:style style:name="P202" style:parent-style-name="Normal" style:family="paragraph">
      <style:paragraph-properties fo:keep-with-next="always" fo:text-align="justify"/>
    </style:style>
    <style:style style:name="P203" style:parent-style-name="Normal" style:family="paragraph">
      <style:paragraph-properties fo:keep-with-next="always" fo:text-align="justify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02-16 iki 2023-02-08</text:span></text:p>
      <text:p text:style-name="P9"/>
      <text:p text:style-name="P10"><text:span text:style-name="T11">Įsakymas paskelbtas: TAR 2020-02-24, i. k. 2020-03894</text:span></text:p>
      <text:p text:style-name="P12"/>
      <text:p text:style-name="P13"/>
      <text:p text:style-name="P14"><text:span text:style-name="T15"><draw:frame draw:z-index="0" draw:id="id0" draw:style-name="a1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VIDAUS REIKALŲ MINISTRAS</text:p>
      <text:p text:style-name="P17"/>
      <text:p text:style-name="P18">ĮSAKYMAS</text:p>
      <text:h text:style-name="P19" text:outline-level="2">DĖL<text:s/>DARBO GRUPĖS sudarymo</text:h>
      <text:p text:style-name="P20"/>
      <text:p text:style-name="P21">2020 m. vasario 24 d. Nr. 1V-162</text:p>
      <text:p text:style-name="P22">Vilnius</text:p>
      <text:p text:style-name="P23"/>
      <text:p text:style-name="P24"/>
      <text:p text:style-name="P25"><text:span text:style-name="T26">Siekdama didinti kovos su neapykantos nusikaltimais ir neapykantos kalba Lietuvoje veiksmingumą:</text:span></text:p>
      <text:p text:style-name="P27"><text:span text:style-name="T28">1</text:span><text:span text:style-name="T29">.<text:s/></text:span><text:span text:style-name="T30">Sudarau</text:span><text:span text:style-name="T31"><text:s/></text:span><text:span text:style-name="T32">šios sudėties darbo grupę veiksmingam atsakui į neapykantos nusikaltimus ir<text:s/></text:span><text:span text:style-name="T33">neapykantos kalbą Lietuvoje skatinti (toliau – darbo grupė):</text:span></text:p>
      <text:p text:style-name="P34">Darius Domarkas, Lietuvos Respublikos vidaus reikalų ministerijos Viešojo saugumo politikos grupės vadovas (darbo grupės vadovas);</text:p>
      <text:p text:style-name="P35">Lina Bartaševičiūtė, Lietuvos Respublikos vidaus reikalų ministerijos Viešojo saugumo politikos grupės patarėja (darbo grupės vadovo pavaduotoja);</text:p>
      <text:soft-page-break/>
      <text:p text:style-name="P36">Monika Antanaitytė, Lietuvos gėjų lygos projektų vadovė (pakaitinė narė – Eglė Kuktoraitė, Lietuvos gėjų lygos komunikacijos vadovė);</text:p>
      <text:p text:style-name="P37"><text:span text:style-name="T38">Giedrė Blažytė, VŠĮ<text:s/></text:span><text:span text:style-name="T39">Diversity Developme</text:span><text:span text:style-name="T40">nt Group</text:span><text:span text:style-name="T41"><text:s/>tyrėja (pakaitinis narys – Mažvydas Karalius, VŠĮ<text:s/></text:span><text:span text:style-name="T42">Diversity Development Group</text:span><text:span text:style-name="T43"><text:s/>tyrėjas);</text:span></text:p>
      <text:p text:style-name="P44"><text:span text:style-name="T45">Darius Čaplikas</text:span><text:span text:style-name="T46">, Lietuvos Respublikos generalinės prokuratūros Baudžiamojo persekiojimo departamento prokuroras;</text:span></text:p>
      <text:p text:style-name="P47"><text:span text:style-name="T48">Aliona Gaidarovič, Žurnalistų etikos inspektoriaus tarnybos Viešosios informacijos stebėsenos ir ekspertizės skyriaus vedėja (pakaitinis narys –<text:s/></text:span><text:span text:style-name="T49">Vytautas Šurkus,<text:s/></text:span><text:span text:style-name="T50">Žurnalistų etikos inspektoriaus tarnybos Viešosios informacijos stebėsenos ir ekspertizės skyr</text:span><text:span text:style-name="T51">iaus v</text:span><text:span text:style-name="T52">yriausiasis specialistas);</text:span></text:p>
      <text:p text:style-name="P53"><text:span text:style-name="T54">Monika Guliakaitė, VšĮ „Europos žmogaus teisių fondas“ atstovė (pakaitinis narys –<text:s/></text:span><text:span text:style-name="T55">Darius Kazinec</text:span><text:span text:style-name="T56">, VšĮ „Europos žmogaus teisių fondas“ teisininkas);</text:span></text:p>
      <text:p text:style-name="P57">Dovilė Juodkaitė, Lietuvos negalios organizacijų forumo prezidentė (pakaitinė narė – Lina Garbenčiūtė, Lietuvos negalios organizacijų forumo atstovė);</text:p>
      <text:p text:style-name="P58">Neringa Jurčiukonytė, viešosios įstaigos „Nacionalinis socialinės integracijos institutas“ atstovė (pakaitinė narė – Inga Rancova, viešosios įstaigos „Nacionalinis socialinės integracijos institutas“ atstovė);</text:p>
      <text:p text:style-name="P59"><text:span text:style-name="T60">Goda Jurevičiūtė,<text:s/></text:span><text:span text:style-name="T61">viešosios įstaigos Žmogaus teisių stebėjimo instituto projektų vadovė (pakaitinė narė –<text:s/></text:span><text:span text:style-name="T62">Mėta Adutavičiūtė,<text:s/></text:span><text:span text:style-name="T63">viešosios įstaigos Žmogaus teisių stebėjimo instituto advokacijos vadovė);</text:span></text:p>
      <text:p text:style-name="P64">Jūratė Juškaitė<text:span text:style-name="T65">, Lietuvos</text:span><text:span text:style-name="T66"><text:s/>žmogaus teisių centro direktorė;</text:span></text:p>
      <text:p text:style-name="P67"><text:span text:style-name="T68">Giedrius Kanapienis, Policijos departamento prie<text:s/></text:span><text:span text:style-name="T69">Lietuvos Respublikos vidaus reikalų ministerijos Veiklos analizės ir kontrolės valdybos Analizės skyriaus vyriausiasis tyrėjas</text:span><text:span text:style-name="T70">;</text:span></text:p>
      <text:soft-page-break/>
      <text:p text:style-name="P71">Faina Kukliansky, Lietuvos žydų (litvakų) bendruomenės pirmininkė;</text:p>
      <text:p text:style-name="P72">Karilė Levickaitė, VšĮ „Psichikos sveikatos perspektyvos“ direktorė (pakaitinė narė – Ugnė Grigaitė, VšĮ „Psichikos sveikatos perspektyvos“ projektų vadovė);</text:p>
      <text:p text:style-name="P73">Svetlana Novopolskaja, viešosios įstaigos Romų visuomenės centro direktorė;</text:p>
      <text:p text:style-name="P74"><text:span text:style-name="T75">Aušra Sadauskienė,<text:s/></text:span><text:span text:style-name="T76">Lietuvos kriminalinės policijos biuro Veiklos koordinavimo ir kontrolės valdybos Ikiteisminio tyrimo koordinavimo ir kontrolės skyriaus vyriausioji tyrėja</text:span><text:span text:style-name="T77">;</text:span></text:p>
      <text:p text:style-name="P78"><text:span text:style-name="T79">Eglė Samuchovaitė, Lietuvos Raudonojo Kryžiaus<text:s/></text:span><text:span text:style-name="T80">Prieglobsčio ir migracijos program</text:span><text:span text:style-name="T81">os</text:span><text:span text:style-name="T82"><text:s/>vadovė (pakaitinė narė –<text:s/></text:span><text:span text:style-name="T83">Justė Remytė</text:span><text:span text:style-name="T84">, Lietuvos Raudonojo Kryžiaus vyresnioji teisininkė);</text:span></text:p>
      <text:p text:style-name="P85">Sergejus Stulginskis, Lietuvos Respublikos generalinės prokuratūros Baudžiamojo persekiojimo departamento prokuroras;</text:p>
      <text:p text:style-name="P86"><text:span text:style-name="T87">Vaiva Vėželytė-Pokladova, Tautinių mažumų de</text:span><text:span text:style-name="T88">partamento prie Lietuvos Respublikos Vyriausybės Tautinių mažumų politikos analizės ir informacijos skyriaus vedėja<text:s/></text:span><text:span text:style-name="T89">(pakaitinė narė –<text:s/></text:span><text:span text:style-name="T90">Vida Montvydaitė, Tautinių mažumų departamento prie Lietuvos Respublikos Vyriausybės direktorė);</text:span></text:p>
      <text:p text:style-name="P91"><text:span text:style-name="T92">Eitvydas Zurba,<text:s/></text:span><text:span text:style-name="T93">Lietuvos Respublikos socialinės apsaugos ir darbo ministerijos<text:s/></text:span><text:span text:style-name="T94">Lygių galimybių, moterų ir vyrų lygybės skyriaus patarėjas (pakaitinė narė – Lina Charašauskaitė,</text:span><text:span text:style-name="T95"><text:s/>Socialinės apsaugos ir darbo ministerijos<text:s/></text:span><text:span text:style-name="T96">Lygių galimybių, moterų ir vyrų lygybės skyriaus pata</text:span><text:span text:style-name="T97">rėja).</text:span><text:s/></text:p>
      <text:p text:style-name="P98">Punkto pakeitimai:</text:p>
      <text:p text:style-name="P99"><text:span text:style-name="T100">Nr.<text:s/></text:span><text:a xlink:href="https://www.e-tar.lt/portal/legalAct.html?documentId=a24479f0234e11eb932eb1ed7f923910" office:target-frame-name="_top" xlink:show="replace"><text:span text:style-name="T101">1V-1153</text:span></text:a><text:span text:style-name="T102">, 2020-11-10, paskelbta TAR 2020-11-10, i. k. 2020-23579</text:span></text:p>
      <text:p text:style-name="P103"><text:span text:style-name="T104">Nr.<text:s/></text:span><text:a xlink:href="https://www.e-tar.lt/portal/legalAct.html?documentId=12e73570670211eb9dc7b575f08e8bea" office:target-frame-name="_top" xlink:show="replace"><text:span text:style-name="T105">1V-103</text:span></text:a><text:span text:style-name="T106">, 2021-02-04, paskelbta TAR 2021-02-04, i. k. 2021-02265</text:span></text:p>
      <text:p text:style-name="P107"><text:span text:style-name="T108">Nr.<text:s/></text:span><text:a xlink:href="https://www.e-tar.lt/portal/legalAct.html?documentId=fb1282c0a36911ebbcbbc2971cdac3cb" office:target-frame-name="_top" xlink:show="replace"><text:span text:style-name="T109">1V-350</text:span></text:a><text:span text:style-name="T110">, 2021-04-22, paskelbta TAR 2021-04-22, i. k. 2021-08378</text:span></text:p>
      <text:p text:style-name="P111"><text:span text:style-name="T112">Nr.<text:s/></text:span><text:a xlink:href="https://www.e-tar.lt/portal/legalAct.html?documentId=49c4fb208e4011ecaf3aba0cb308998c" office:target-frame-name="_top" xlink:show="replace"><text:span text:style-name="T113">1V-107</text:span></text:a><text:span text:style-name="T114">, 2022-02-15, paskelbta TAR 2022-02-15, i. k. 2022-02717</text:span></text:p>
      <text:p text:style-name="Normal"/>
      <text:p text:style-name="P115"><text:span text:style-name="T116">2</text:span><text:span text:style-name="T117">.<text:s/></text:span><text:span text:style-name="T118">Pavedu</text:span><text:span text:style-name="T119">:</text:span></text:p>
      <text:p text:style-name="P120"><text:span text:style-name="T121">2.1</text:span><text:span text:style-name="T122">.<text:s/></text:span><text:span text:style-name="T123">darbo grupei:</text:span></text:p>
      <text:p text:style-name="P124"><text:span text:style-name="T125">2.1.1</text:span><text:span text:style-name="T126">. pasitvirtinti darbo reglamentą;</text:span></text:p>
      <text:p text:style-name="P127"><text:span text:style-name="T128">2.1.2</text:span><text:span text:style-name="T129">. svarstyti visuomenės informuotumo apie neapykantos nusikaltimus ir neapykantos kalbą didinimo, dialogo su pažeidžiamomis bendruomenėmis skatinimo ir kitus kovos su neapykantos nusikaltimais<text:s/></text:span><text:span text:style-name="T130">ir neapykantos kalba veiksmingumo didinimo klausimus ir rengti atitinkamus pasiūlymus;</text:span></text:p>
      <text:p text:style-name="P131"><text:span text:style-name="T132">2.1.3</text:span><text:span text:style-name="T133">. stebėti, kaip vykdomi Lietuvos Respublikos tarptautiniai įsipareigojimai neapykantos nusikaltimų ir neapykantos kalbos prevencijos srityje, ir rengti pasiūlym</text:span><text:span text:style-name="T134">us dėl tinkamo jų įgyvendinimo;</text:span></text:p>
      <text:p text:style-name="P135"><text:span text:style-name="T136">2.1.4</text:span><text:span text:style-name="T137">. svarstyti teisės aktus ir jų projektus, taip pat planavimo dokumentus ir jų projektus, susijusius su neapykantos nusikaltimų ir neapykantos kalbos prevencija;</text:span></text:p>
      <text:p text:style-name="P138"><text:span text:style-name="T139">2.1.5</text:span><text:span text:style-name="T140">. nagrinėti neapykantos nusikaltimų ir<text:s/></text:span><text:span text:style-name="T141">neapykantos kalbos situacijos Lietuvoje stebėsenos tobulinimo klausimus;</text:span></text:p>
      <text:p text:style-name="P142"><text:span text:style-name="T143">2.1.6</text:span><text:span text:style-name="T144">. rengti ir viešai skelbti metinę ataskaitą apie neapykantos nusikaltimų ir neapykantos kalbos situaciją Lietuvoje;<text:s/></text:span></text:p>
      <text:p text:style-name="P145"><text:span text:style-name="T146">2.1.7</text:span><text:span text:style-name="T147">. keistis aktualia informacija apie planuojamas<text:s/></text:span><text:span text:style-name="T148">ir vykdomas veiklas bei gerąja praktika neapykantos nusikaltimų ir neapykantos kalbos prevencijos srityje;</text:span></text:p>
      <text:p text:style-name="P149"><text:span text:style-name="T150">2.1.8</text:span><text:span text:style-name="T151">. inicijuoti renginius (diskusijas, seminarus, susitikimus ir kt.), kurie prisidėtų prie gebėjimų atpažinti neapykantos nusikaltimus ir neap</text:span><text:span text:style-name="T152">ykantos kalbą didinimo, neapykantos nusikaltimų latentiškumo mažinimo, teisėsaugos institucijų ir kitų valstybės institucijų ir įstaigų bei pilietinės visuomenės organizacijų atitinkamų kompetencijų stiprinimo;</text:span></text:p>
      <text:p text:style-name="P153"><text:span text:style-name="T154">2.1.9</text:span><text:span text:style-name="T155">. svarstyti tarptautinių ir nevyriau</text:span><text:span text:style-name="T156">sybinių organizacijų bei kitų organizacijų ir institucijų rekomendacijas dėl<text:s/></text:span><text:span text:style-name="T157">atsako į neapykantos nusikaltimus ir neapykantos kalbą Lietuvoje</text:span><text:span text:style-name="T158"><text:s/>stiprinimo ir rengti pasiūlymus dėl jų įgyvendinimo.</text:span><text:s/></text:p>
      <text:p text:style-name="P159">Papildyta papunkčiu:</text:p>
      <text:soft-page-break/>
      <text:p text:style-name="P160"><text:span text:style-name="T161">Nr.<text:s/></text:span><text:a xlink:href="https://www.e-tar.lt/portal/legalAct.html?documentId=a24479f0234e11eb932eb1ed7f923910" office:target-frame-name="_top" xlink:show="replace"><text:span text:style-name="T162">1V-1153</text:span></text:a><text:span text:style-name="T163">, 2020-11-10, paskelbta TAR 2020-11-10, i. k. 2020-23579</text:span></text:p>
      <text:p text:style-name="Normal"/>
      <text:p text:style-name="P164"><text:span text:style-name="T165">2.2</text:span><text:span text:style-name="T166">. Vidaus reikalų ministerijos Viešojo saugumo politikos grupei:</text:span></text:p>
      <text:p text:style-name="P167"><text:span text:style-name="T168">2.2.1</text:span><text:span text:style-name="T169">. parengti darbo grupės darbo reglamento projekt</text:span><text:span text:style-name="T170">ą ir pateikti jį darbo grupei tvirtinti per pirmą posėdį;</text:span></text:p>
      <text:p text:style-name="P171"><text:span text:style-name="T172">2.2.2</text:span><text:span text:style-name="T173">. atlikti darbo grupės sekretoriato funkcijas.</text:span></text:p>
      <text:p text:style-name="P174">3.<text:s/><text:span text:style-name="T175">Nustata</text:span>u, kad:</text:p>
      <text:p text:style-name="P176">3.1. Lygių galimybių kontrolieriaus tarnybos atstovė Rūta Juodelytė, Lygių galimybių kontrolieriaus tarnybos Lygių<text:s/>galimybių integravimo grupės viešojo administravimo specialistė (pakaitinė atstovė – Izabelė Švaraitė, Lygių galimybių kontrolieriaus tarnybos Diskriminacijos prevencijos ir komunikacijos grupės atstovė ryšiams su visuomene), darbo grupės veikloje dalyvauja stebėtojo teisėmis;</text:p>
      <text:p text:style-name="P177">Papunkčio pakeitimai:</text:p>
      <text:p text:style-name="P178"><text:span text:style-name="T179">Nr.<text:s/></text:span><text:a xlink:href="https://www.e-tar.lt/portal/legalAct.html?documentId=49c4fb208e4011ecaf3aba0cb308998c" office:target-frame-name="_top" xlink:show="replace"><text:span text:style-name="T180">1V-107</text:span></text:a><text:span text:style-name="T181">, 2022-02-15, paskelbta TAR 2022-02-15, i. k. 2022-02717</text:span></text:p>
      <text:p text:style-name="Normal"/>
      <text:p text:style-name="P182">3.2. stebėtojo teisėmis darbo grupės veikloje gali dalyvauti ir kitų suinteresuotų<text:s/><text:span text:style-name="T183">nevyriausybinių organizacijų ir valstybės institucijų ir įstaigų atstovai.</text:span><text:s/></text:p>
      <text:p text:style-name="P184">Punkto pakeitimai:</text:p>
      <text:p text:style-name="P185"><text:span text:style-name="T186">Nr.<text:s/></text:span><text:a xlink:href="https://www.e-tar.lt/portal/legalAct.html?documentId=12e73570670211eb9dc7b575f08e8bea" office:target-frame-name="_top" xlink:show="replace"><text:span text:style-name="T187">1V-103</text:span></text:a><text:span text:style-name="T188">, 2021-02-04, paskelbta TAR 2021-02-04, i. k. 2021-02265</text:span></text:p>
      <text:p text:style-name="Normal"/>
      <text:p text:style-name="P189"><text:span text:style-name="T190">4</text:span><text:span text:style-name="T191">.<text:s/></text:span><text:span text:style-name="T192">Leidžiu<text:s/></text:span><text:span text:style-name="T193">darbo grupei prireikus į savo posėdžius pasikviesti neatlygintinų ekspertų.</text:span></text:p>
      <text:p text:style-name="P194"><text:span text:style-name="T195">5</text:span><text:span text:style-name="T196">.<text:s/></text:span><text:span text:style-name="T197">Pripažįstu</text:span><text:span text:style-name="T198"><text:s/>netekusiu galios Lietuvos Respublikos vidaus reikalų ministr</text:span><text:span text:style-name="T199">o 2016 m. lapkričio 21 d. įsakymą Nr. 1V-813 „Dėl darbo grupės sudarymo“<text:s/></text:span>su visais pakeitimais ir papildymais.</text:p>
      <text:h text:style-name="P200" text:outline-level="3"/>
      <text:h text:style-name="P201" text:outline-level="3"/>
      <text:h text:style-name="P202" text:outline-level="3"/>
      <text:h text:style-name="P203" text:outline-level="3"><text:span text:style-name="T204">Vidaus reikalų ministrė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Rita Tamašunienė</text:h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Lietuvos Respublikos vidaus reikalų ministerija, Įsakymas</text:span></text:p>
      <text:p text:style-name="P222"><text:span text:style-name="T223">Nr.<text:s/></text:span><text:a xlink:href="https://www.e-tar.lt/portal/legalAct.html?documentId=a24479f0234e11eb932eb1ed7f923910" office:target-frame-name="_top" xlink:show="replace"><text:span text:style-name="T224">1V-1153</text:span></text:a><text:span text:style-name="T225">, 2020-11-10, paskelbta TAR 2020-11-10, i. k. 2020-23579</text:span></text:p>
      <text:p text:style-name="P226"><text:span text:style-name="T227">Dėl Lietuvos Respublikos vidaus reikalų ministro 2020 m. vasario 24 d. įsakymo Nr. 1V-162 „Dėl darbo<text:s/></text:span><text:span text:style-name="T228">grupės sudarymo“ pakeitimo</text:span></text:p>
      <text:p text:style-name="P229"/>
      <text:p text:style-name="P230"><text:span text:style-name="T231">2.</text:span></text:p>
      <text:p text:style-name="P232"><text:span text:style-name="T233">Lietuvos Respublikos vidaus reikalų ministerija, Įsakymas</text:span></text:p>
      <text:p text:style-name="P234"><text:span text:style-name="T235">Nr.<text:s/></text:span><text:a xlink:href="https://www.e-tar.lt/portal/legalAct.html?documentId=12e73570670211eb9dc7b575f08e8bea" office:target-frame-name="_top" xlink:show="replace"><text:span text:style-name="T236">1V-103</text:span></text:a><text:span text:style-name="T237">, 2021-02-04, paskelbta TAR 2021-02-04, i. k. 2021-02265</text:span></text:p>
      <text:p text:style-name="P238"><text:span text:style-name="T239">Dėl Lietuvos Respublikos vidaus reikalų ministro 2020 m. vasario 24 d. įsakymo Nr. 1V-162 „Dėl darbo grupės sudarymo“ pakeitimo</text:span></text:p>
      <text:p text:style-name="P240"/>
      <text:p text:style-name="P241"><text:span text:style-name="T242">3.</text:span></text:p>
      <text:p text:style-name="P243"><text:span text:style-name="T244">Lietuvos Respublikos vidaus reikalų ministerija, Įsakymas</text:span></text:p>
      <text:p text:style-name="P245"><text:span text:style-name="T246">Nr.<text:s/></text:span><text:a xlink:href="https://www.e-tar.lt/portal/legalAct.html?documentId=fb1282c0a36911ebbcbbc2971cdac3cb" office:target-frame-name="_top" xlink:show="replace"><text:span text:style-name="T247">1V-350</text:span></text:a><text:span text:style-name="T248">, 2021-04-22, paskelbta TAR 2021-04-22, i. k. 2021-08378</text:span></text:p>
      <text:p text:style-name="P249"><text:span text:style-name="T250">Dėl Lietuvos Respublikos vidaus reikalų ministro 2020 m. vasario 24 d. įsakymo Nr. 1V-162 „Dėl darbo grupės sudarymo“ pakeitimo</text:span></text:p>
      <text:p text:style-name="P251"/>
      <text:p text:style-name="P252"><text:span text:style-name="T253">4.</text:span></text:p>
      <text:p text:style-name="P254"><text:span text:style-name="T255">Lietuvos Respublikos vida</text:span><text:span text:style-name="T256">us reikalų ministerija, Įsakymas</text:span></text:p>
      <text:p text:style-name="P257"><text:span text:style-name="T258">Nr.<text:s/></text:span><text:a xlink:href="https://www.e-tar.lt/portal/legalAct.html?documentId=49c4fb208e4011ecaf3aba0cb308998c" office:target-frame-name="_top" xlink:show="replace"><text:span text:style-name="T259">1V-107</text:span></text:a><text:span text:style-name="T260">, 2022-02-15, paskelbta TAR 2022-02-15, i. k. 2022-02717</text:span></text:p>
      <text:soft-page-break/>
      <text:p text:style-name="P261"><text:span text:style-name="T262">Dėl Lietuvos Respublikos vidaus reikalų ministro 2020 m. v</text:span><text:span text:style-name="T263">asario 24 d. įsakymo Nr. 1V-162 „Dėl darbo grupės sudarymo“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38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4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09T17:37:00Z</meta:creation-date>
    <dc:date>2023-02-09T17:37:00Z</dc:date>
    <meta:print-date>2020-02-20T06:40:00Z</meta:print-date>
    <meta:template xlink:href="Normal.dotm" xlink:type="simple"/>
    <meta:editing-cycles>2</meta:editing-cycles>
    <meta:editing-duration>PT0S</meta:editing-duration>
    <meta:document-statistic meta:page-count="7" meta:paragraph-count="78" meta:word-count="1065" meta:character-count="9235" meta:row-count="201" meta:non-whitespace-character-count="8248"/>
  </office:meta>
</office:document-meta>
</file>