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7875in">
        <style:tab-stops>
          <style:tab-stop style:type="left" style:position="0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line-height="115%" fo:margin-left="3.4458in" style:page-number="1">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text-properties style:font-size-complex="12pt" style:language-asian="lt" style:country-asian="LT"/>
    </style:style>
    <style:style style:name="P66" style:parent-style-name="Normal" style:family="paragraph">
      <style:paragraph-properties fo:margin-left="3.4458in">
        <style:tab-stops/>
      </style:paragraph-properties>
      <style:text-properties style:font-size-complex="12pt" style:language-asian="lt" style:country-asian="LT"/>
    </style:style>
    <style:style style:name="P67" style:parent-style-name="Normal" style:family="paragraph">
      <style:paragraph-properties fo:margin-left="3.4458in">
        <style:tab-stops/>
      </style:paragraph-properties>
      <style:text-properties style:font-size-complex="12pt" style:language-asian="lt" style:country-asian="LT"/>
    </style:style>
    <style:style style:name="P68" style:parent-style-name="Normal" style:family="paragraph">
      <style:paragraph-properties fo:margin-left="3.4458in">
        <style:tab-stops/>
      </style:paragraph-properties>
      <style:text-properties style:font-size-complex="12pt" style:language-asian="lt" style:country-asian="LT"/>
    </style:style>
    <style:style style:name="P69" style:parent-style-name="Normal" style:family="paragraph">
      <style:paragraph-properties fo:margin-left="3.4458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language-asian="lt" style:country-asian="L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text-align="center" fo:line-height="115%"/>
      <style:text-properties style:font-name-asian="Calibri" fo:font-size="11pt" style:font-size-asian="11pt" style:font-size-complex="11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line-height="115%" fo:text-indent="0.5909in"/>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Tahoma" style:font-name-asian="Calibri" style:font-name-complex="Tahoma" fo:font-size="9pt" style:font-size-asian="9pt" style:font-size-complex="9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Calibri" style:font-name-asian="Calibri" fo:font-size="11pt" style:font-size-asian="11pt"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ize="11pt" style:font-size-asian="11pt" style:font-size-complex="11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15%" fo:text-indent="0.5909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text-align="justify" fo:line-height="115%" fo:text-indent="0.5909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FF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15%" fo:text-indent="0.5909in"/>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line-height="115%" fo:text-indent="0.5909in"/>
      <style:text-properties fo:color="#000000"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fo:line-height="115%" fo:text-indent="0.5909in"/>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line-height="115%" fo:text-indent="0.5909in"/>
      <style:text-properties fo:color="#000000"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909in"/>
    </style:style>
    <style:style style:name="P422" style:parent-style-name="Normal" style:family="paragraph">
      <style:paragraph-properties fo:text-align="center" fo:line-height="115%"/>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text-properties style:font-name="Arial"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weight="bold" style:font-weight-asian="bold"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19</text:span></text:p>
      <text:p text:style-name="P4"/>
      <text:p text:style-name="P5"><text:span text:style-name="T6">Įsakymas paskelbtas: TAR 2015-07-14, i. k. 2015-1130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0 M. BIRŽELIO 28 D.<text:s/>ĮSAKYMO NR. A1-309 „DĖL VILNIAUS APSKRITIES RESOCIALIZACIJOS CENTRO PAVADINIMO PAKEITIMO IR NUOSTATŲ PATVIRTINIMO“ PAKEITIMO</text:p>
      <text:p text:style-name="P17"/>
      <text:p text:style-name="P18">2015 m. liepos 13 d. Nr. A1-427</text:p>
      <text:p text:style-name="P19">Vilnius</text:p>
      <text:p text:style-name="P20"/>
      <text:p text:style-name="P21"/>
      <text:p text:style-name="P22"><text:span text:style-name="T23">1</text:span><text:span text:style-name="T24">.Pakeiči</text:span><text:span text:style-name="T25">u Lietuvos Respublikos socialinės apsaugos ir darbo ministro 2010 m. birželio</text:span><text:span text:style-name="T26"><text:s/>28 d. įsakymą Nr. A1-309 „Dėl Vilniaus apskrities Resocializacijos centro pavadinimo pakeitimo ir nuostatų patvirtinimo“ ir jį išdėstau nauja redakcija:</text:span></text:p>
      <text:p text:style-name="P27"/>
      <text:p text:style-name="P28"><text:span text:style-name="T29">„</text:span><text:span text:style-name="T30">LIETUVOS RESPUBLIKOS</text:span></text:p>
      <text:p text:style-name="P31">SOCIALINĖS APSAUGOS IR DARBO MINISTRAS</text:p>
      <text:p text:style-name="P32"/>
      <text:p text:style-name="P33">ĮSAKYMAS</text:p>
      <text:p text:style-name="P34"><text:span text:style-name="T35">DĖL GLOBOS NAMŲ „UŽUOVĖJA“ NUO</text:span><text:span text:style-name="T36">STATŲ PATVIRTINIMO</text:span></text:p>
      <text:p text:style-name="P37"/>
      <text:p text:style-name="P38"><text:span text:style-name="T39">Vadovaudamasi Lietuvos Respublikos biudžetinių įstaigų įstatymo 4 straipsnio 3 dalimi ir Lietuvos Respublikos Vyriausybės 2010 m. gegužės 26 d. nutarimu Nr. 627 „Dėl įgaliojimų suteikimo Socialinės apsaugos ir darbo ministerijai<text:s/></text:span><text:span text:style-name="T40">įgyvendinti kai kurių biudžetinių įstaigų savininko teises ir pareigas“,</text:span></text:p>
      <text:p text:style-name="P41"><text:span text:style-name="T42">t v i r t i n u globos namų „Užuovėja“ nuostatus (pridedama).“</text:span></text:p>
      <text:p text:style-name="P43"><text:span text:style-name="T44">2.</text:span><text:span text:style-name="T45"><text:s/>Neteko galios nuo 2024-04-19</text:span></text:p>
      <text:p text:style-name="P46">Punkto naikinimas:</text:p>
      <text:p text:style-name="P47"><text:span text:style-name="T48">Nr.<text:s/></text:span><text:a xlink:href="https://www.e-tar.lt/portal/legalAct.html?documentId=86145030fd6011eea28cd23166221a3c" office:target-frame-name="_top" xlink:show="replace"><text:span text:style-name="T49">A1-292</text:span></text:a><text:span text:style-name="T50">, 2024-04-18, paskelbta TAR 2024-04-18, i. k. 2024-07172</text:span></text:p>
      <text:p text:style-name="Normal"/>
      <text:p text:style-name="P51"><text:span text:style-name="T52">3</text:span><text:span text:style-name="T53">.<text:s/></text:span><text:span text:style-name="T54">Įgalioju</text:span><text:span text:style-name="T55"><text:s/>globos namų „Užuovėja“ direktorių pasirašyti šiuos pakeistus globos namų „Užuovė</text:span><text:span text:style-name="T56">ja“ nuostatus ir atlikti visus Lietuvos Respublikos teisės aktų nustatytus veiksmus, susijusius su jų užregistravimu Juridinių asmenų registre.</text:span></text:p>
      <text:p text:style-name="P57"/>
      <text:p text:style-name="P58"/>
      <text:p text:style-name="P59"/>
      <text:p text:style-name="P60"><text:span text:style-name="T61">Socialinės apsaugos ir darbo ministrė</text:span><text:span text:style-name="T62"><text:tab/>Algimanta Pabedinskienė</text:span></text:p>
      <text:soft-page-break/>
      <text:p text:style-name="P63">PATVIRTINTA</text:p>
      <text:p text:style-name="P65">Lietuvos Respublikos socialinės</text:p>
      <text:p text:style-name="P66">apsaugos ir darbo ministro</text:p>
      <text:p text:style-name="P67">2010 m. birželio 28 d. įsakymu Nr. A1-309</text:p>
      <text:p text:style-name="P68">(Lietuvos Respublikos socialinės</text:p>
      <text:p text:style-name="P69">apsaugos ir darbo ministro</text:p>
      <text:p text:style-name="P70">2015 m. liepos 13 d. įsakymo Nr. A1-427</text:p>
      <text:p text:style-name="P71">redakcija)</text:p>
      <text:p text:style-name="P72"/>
      <text:p text:style-name="P73"><text:span text:style-name="T74">GLOBOS NAMŲ „UŽUOVĖJA“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lobos namai „Užuovėja“ (toliau – globos namai) yra biudžetinė įstaiga, kurios paskirtis yra:</text:span></text:p>
      <text:p text:style-name="P85"><text:span text:style-name="T86">1.1</text:span><text:span text:style-name="T87">. užtikrinti trumpalaikę (il</text:span><text:span text:style-name="T88">galaikę) socialinę globą, ugdymo ir socialines paslaugas be tėvų globos likusioms nepilnametėms motinoms ir jų vaikams, besilaukiančioms nepilnametėms, kurioms nustatyta laikinoji ar nuolatinė globa (rūpyba);</text:span></text:p>
      <text:p text:style-name="P89"><text:span text:style-name="T90">1.2</text:span><text:span text:style-name="T91">. užtikrinti ilgalaikę (trumpalaikę)<text:s/></text:span><text:span text:style-name="T92">socialinę globą suaugusiems asmenims su negalia, dėl kurios jie negali gyventi savarankiškai, naudotis kitomis bendruomenės paslaugomis, ir kuriems būtina nuolatinė specialistų priežiūra. Globos namuose ilgalaikei (trumpalaikei) socialinei globai teikti ap</text:span><text:span text:style-name="T93">gyvendinami suaugę asmenys, kuriems dėl proto negalios ar psichinių sutrikimų nustatytas 0–40 procentų darbingumo lygis arba didelių ar vidutinių specialiųjų poreikių lygis;</text:span></text:p>
      <text:p text:style-name="P94"><text:span text:style-name="T95">1.3</text:span><text:span text:style-name="T96">. teikti kompleksinę (psichologinę, socialinę, teisinę, medicininę) ir kitą</text:span><text:span text:style-name="T97"><text:s/>pagalbą vaikams, nukentėjusiems nuo seksualinės prievartos ir išnaudojimo, ir jų tėvams, įtėviams (globėjams).</text:span></text:p>
      <text:p text:style-name="P98"><text:span text:style-name="T99">2</text:span><text:span text:style-name="T100">. Globos namai savo veikloje vadovaujasi Lietuvos Respublikos Konstitucija, Jungtinių Tautų vaiko teisių konvencija, Jungtinių Tautų neįg</text:span><text:span text:style-name="T101">aliųjų teisių konvencija,</text:span><text:span text:style-name="T102"><text:s/></text:span><text:span text:style-name="T103">Lietuvos Respublikos tarptautinėmis sutartimis, Europos Sąjungos teisės aktais, Lietuvos Respublikos civiliniu kodeksu, Lietuvos Respublikos vaiko teisių apsaugos pagrindų įstatymu, Lietuvos Respublikos socialinių paslaugų įstatym</text:span><text:span text:style-name="T104">u, kitais įstatymais ir Lietuvos Respublikos Seimo priimtais teisės aktais, Respublikos Prezidento dekretais, Lietuvos Respublikos Vyriausybės nutarimais, Ministro Pirmininko potvarkiais, Lietuvos Respublikos socialinės apsaugos ir darbo ministro (toliau –</text:span><text:span text:style-name="T105"><text:s/>socialinės apsaugos ir darbo ministras) įsakymais, kitais teisės aktais ir šiais nuostatais (toliau – Nuostatai).</text:span></text:p>
      <text:p text:style-name="P106"><text:span text:style-name="T107">3</text:span><text:span text:style-name="T108">. Globos namai yra viešasis juridinis asmuo, turintis sąskaitas banke ir antspaudą su Lietuvos Respublikos valstybės herbu bei savo pava</text:span><text:span text:style-name="T109">dinimu.<text:s/></text:span></text:p>
      <text:p text:style-name="P110"><text:span text:style-name="T111">4</text:span><text:span text:style-name="T112">. Globos namai yra biudžetinė įstaiga, finansuojama iš Lietuvos Respublikos valstybės ir savivaldybių biudžetų. Globos namams finansuoti gali būti naudojamos ir kitos teisės aktų nustatyta tvarka gautos lėšos.</text:span></text:p>
      <text:p text:style-name="P113"><text:span text:style-name="T114">5</text:span><text:span text:style-name="T115">. Globos namų savininkė yra</text:span><text:span text:style-name="T116"><text:s/>valstybė. Globos namų savininko teises ir pareigas įgyvendina Lietuvos Respublikos socialinės apsaugos ir darbo ministerija (toliau – Socialinės apsaugos ir darbo ministerija). Socialinės apsaugos ir darbo ministerijos kompetenciją, įgyvendinant globos na</text:span><text:span text:style-name="T117">mų savininko teises ir pareigas, nustato Lietuvos Respublikos biudžetinių įstaigų įstatymas ir kiti teisės aktai.</text:span></text:p>
      <text:p text:style-name="P118"><text:span text:style-name="T119">6</text:span><text:span text:style-name="T120">. Globos namų administracija turi vaiko ir motinos globos padalinį, suaugusių asmenų su negalia globos padalinį, vaikų, nukentėjusių nuo<text:s/></text:span><text:span text:style-name="T121">seksualinės prievartos, pagalbos padalinį ir kitus padalinius.<text:s/></text:span></text:p>
      <text:p text:style-name="P122"><text:span text:style-name="T123">7</text:span><text:span text:style-name="T124">. Globos namų vieši pranešimai skelbiami globos namų interneto svetainėje.</text:span></text:p>
      <text:p text:style-name="P125"><text:span text:style-name="T126">8</text:span><text:span text:style-name="T127">. Globos namų nuostatai keičiami Lietuvos Respublikos biudžetinių įstaigų įstatymo nustatyta tvarka.</text:span></text:p>
      <text:p text:style-name="P128"><text:span text:style-name="T129">9</text:span><text:span text:style-name="T130">.</text:span><text:span text:style-name="T131"><text:s/>Globos namai yra globojamo (rūpinamo) vaiko atstovas pagal įstatymą, turintis įstatymų nustatyta tvarka užtikrinti be tėvų globos likusiam vaikui globą (rūpybą), ginti jo teises bei teisėtus interesus ir atstovauti jam.</text:span></text:p>
      <text:p text:style-name="P132"/>
      <text:p text:style-name="P133"><text:span text:style-name="T134">II</text:span><text:span text:style-name="T135"><text:s/>SKYRIUS</text:span></text:p>
      <text:p text:style-name="P136"><text:span text:style-name="T137">GLOBOS NAMŲ VEIKL</text:span><text:span text:style-name="T138">OS TIKSLAI IR FUNKCIJOS</text:span></text:p>
      <text:p text:style-name="P139"/>
      <text:p text:style-name="P140"><text:span text:style-name="T141">10</text:span><text:span text:style-name="T142">. Svarbiausieji globos namų veiklos tikslai yra:</text:span></text:p>
      <text:p text:style-name="P143"><text:span text:style-name="T144">10.1</text:span><text:span text:style-name="T145">. teikti ilgalaikę (trumpalaikę) socialinę globą, užtikrinančią kiekvieno globos namų gyventojo įvairiapusiškus poreikius ir geriausius interesus;</text:span></text:p>
      <text:p text:style-name="P146"><text:span text:style-name="T147">10.2</text:span><text:span text:style-name="T148">. tenkinti psic</text:span><text:span text:style-name="T149">hologines, socialines, kultūrines ir dvasines kiekvieno globos namų gyventojo reikmes, užtikrinti jiems pasirinkimo teisę, įgyvendinant asmeninius poreikius ir sudarant galimybę palaikyti ryšius su bendruomene;</text:span></text:p>
      <text:p text:style-name="P150"><text:span text:style-name="T151">10.3</text:span><text:span text:style-name="T152">. atsižvelgiant į globos namų gyvento</text:span><text:span text:style-name="T153">jų savarankiškumo lygį, poreikius ir interesus, užtikrinti jų saviraišką, skatinti ir padėti integruotis į visuomenę, parengti savarankiškam gyvenimui;<text:s/></text:span></text:p>
      <text:p text:style-name="P154"><text:span text:style-name="T155">10.4</text:span><text:span text:style-name="T156">.</text:span><text:span text:style-name="T157"><text:s/></text:span><text:span text:style-name="T158">užtikrinti koordinuotą kompleksinės pagalbos (psichologinės, socialinės, teisinės, medicininė</text:span><text:span text:style-name="T159">s ir kt.) nustatymą ir teikimą vaikams, nukentėjusiems nuo seksualinės prievartos ir išnaudojimo, ir jų tėvams, įtėviams (globėjams) vaikui palankioje aplinkoje.</text:span></text:p>
      <text:p text:style-name="P160"><text:span text:style-name="T161">11</text:span><text:span text:style-name="T162">. Globos namai, siekdami įgyvendinti jiems nustatytus veiklos tikslus, vykdo šias funk</text:span><text:span text:style-name="T163">cijas:</text:span></text:p>
      <text:p text:style-name="P164"><text:span text:style-name="T165">11.1</text:span><text:span text:style-name="T166">. teikia socialinę globą nepilnametėms motinoms iki 18 metų ir jų vaikams, o jei motinos mokosi pagal bendrojo ugdymo programą, formaliojo profesinio mokymo programą ar aukštojo mokslo studijų programą – iki 21 metų ir jų vaikams;</text:span></text:p>
      <text:p text:style-name="P167"><text:span text:style-name="T168">11.2</text:span><text:span text:style-name="T169">. su</text:span><text:span text:style-name="T170">derinę su Socialinės apsaugos ir darbo ministerija, teikia socialinę globą vaikams, kurių motinų globėjas (rūpintojas) yra arba buvo globos namai, tačiau kurios laikinai negali gyventi globos namuose, taip pat apgyvendintoms nepilnametėms motinoms ir jų va</text:span><text:span text:style-name="T171">ikams tol, kol bus išspręstas jų gražinimo tėvams arba globos (rūpybos) nustatymo klausimas;</text:span></text:p>
      <text:p text:style-name="P172"><text:span text:style-name="T173">11.3</text:span><text:span text:style-name="T174">. sudaro teisės aktų nustatyta tvarka tinkamas sąlygas globojamai (rūpinamai) nepilnametei gyventi kartu su savo vaiku,</text:span><text:span text:style-name="T175"><text:s/></text:span><text:span text:style-name="T176">užtikrinant artimas šeimos aplinkai</text:span><text:span text:style-name="T177"><text:s/>gyvenimo sąlygas, atitinkančias jų amžių, sveikatą ir brandą, ir dalyvauti jį auklėjant;</text:span></text:p>
      <text:p text:style-name="P178"><text:span text:style-name="T179">11.4</text:span><text:span text:style-name="T180">. teikia kvalifikuotą ir koordinuotą kompleksinę specialistų pagalbą (psichologinę, socialinę, teisinę, medicininę ir kt.) vaikui, nukentėjusiam nuo seksualin</text:span><text:span text:style-name="T181">ės prievartos ir išnaudojimo, ir jo tėvams, įtėviams (globėjams);</text:span></text:p>
      <text:p text:style-name="P182"><text:span text:style-name="T183">11.5</text:span><text:span text:style-name="T184">. organizuoja skubios ir (ar) tęstinės kompleksinės pagalbos teikimo specialistų mobiliąją grupę, teikiančią pagalbą vaikui, nukentėjusiam nuo seksualinės prievartos ir išnaudojimo,<text:s/></text:span><text:span text:style-name="T185">arčiau vaiko gyvenamosios vietos;</text:span></text:p>
      <text:p text:style-name="P186"><text:span text:style-name="T187">11.6</text:span><text:span text:style-name="T188">. vykdo profesinės kompetencijos centro, kuris užtikrina nuolatinį ir kokybišką specialistų kvalifikacijos ugdymą ir specialių žinių apie darbą su vaikais, patyrusiais seksualinę prievartą ir išnaudojimą, teikimą,<text:s/></text:span><text:span text:style-name="T189">funkcijas: suteikia žinių, moko specialistus, kuria specialistų mobiliąją grupę, rengia metodinę medžiagą, analizuoja tyrimų rezultatus, organizuoja visuomenės švietimą, taip pat įtraukia bendruomenę į vaikų apsaugos nuo seksualinio išnaudojimo užtikrinimą</text:span><text:span text:style-name="T190">;</text:span></text:p>
      <text:p text:style-name="P191"><text:span text:style-name="T192">11.7</text:span><text:span text:style-name="T193">. teisės aktų nustatyta tvarka vykdo globėjo (rūpintojo), turto administratoriaus pareigas: atstovauja globos namų gyventojų interesams valstybės ir savivaldybių institucijose bei įstaigose, nevyriausybinėse organizacijose, gina jų asmenines, tur</text:span><text:span text:style-name="T194">tines teises ir teisėtus interesus, administruoja turtą, tvarko iš jų turto gaunamų pajamų ir išlaidų apskaitą;<text:s/></text:span></text:p>
      <text:p text:style-name="P195"><text:span text:style-name="T196">11.8</text:span><text:span text:style-name="T197">. pagal sudarytus individualius socialinės globos planus teikia globos namų gyventojams socialinę globą, atitinkančią jų savarankiškumo</text:span><text:span text:style-name="T198"><text:s/>lygį ir individualius poreikius;<text:s/></text:span></text:p>
      <text:p text:style-name="P199"><text:span text:style-name="T200">11.9</text:span><text:span text:style-name="T201">. pagal teisės aktų nustatytas normas suteikia gyvenamąjį plotą, užtikrina saugią, gerai sutvarkytą jų poreikiams pritaikytą aplinką, aprūpina reikalingu inventoriumi;</text:span></text:p>
      <text:p text:style-name="P202"><text:span text:style-name="T203">11.10</text:span><text:span text:style-name="T204">. organizuoja globos namų gyventojų<text:s/></text:span><text:span text:style-name="T205">kasdieninių gyvenimo įgūdžių ugdymą, darbinę veiklą, laisvalaikį ir užimtumą taip, kad jie būtų palaikomi, skatinami būti savarankiški, rūpinasi vaiko dvasiniu ir fiziniu ugdymu, skatina fizinę, psichinę ir socialinę brandą, ugdo pilietiškumą, šeiminius, s</text:span><text:span text:style-name="T206">ocialinius, doros, sveikos gyvensenos ir higienos įgūdžius, ugdo nepilnametės motinos pozityvios tėvystės įgūdžius;</text:span></text:p>
      <text:p text:style-name="P207"><text:span text:style-name="T208">11.11</text:span><text:span text:style-name="T209">.</text:span><text:span text:style-name="T210"><text:s/></text:span><text:span text:style-name="T211">organizuoja religinių paslaugų teikimą;</text:span></text:p>
      <text:p text:style-name="P212"><text:span text:style-name="T213">11.12</text:span><text:span text:style-name="T214">. užtikrina sanitarinį, higieninį ir priešepideminį režimą globos namuose;</text:span></text:p>
      <text:p text:style-name="P215"><text:span text:style-name="T216">11.</text:span><text:span text:style-name="T217">13</text:span><text:span text:style-name="T218">. pagal teisės aktų nustatytas normas organizuoja racionalią, specialią ir dietinę mitybą, atsižvelgdami į globos namų gyventojų amžių, sveikatą, medicinos darbuotojų rekomendacijas, organizuoja (teikia) maitinimą;</text:span></text:p>
      <text:p text:style-name="P219"><text:span text:style-name="T220">11.14</text:span><text:span text:style-name="T221">. organizuoja ir teisės aktų</text:span><text:span text:style-name="T222"><text:s/>nustatyta tvarka teikia sveikatos priežiūros paslaugas, užtikrinančias asmens fizinę ir psichinę sveikatą, pagal nustatytą normą aprūpina medikamentais;</text:span></text:p>
      <text:p text:style-name="P223"><text:span text:style-name="T224">11.15</text:span><text:span text:style-name="T225">. teisės aktų nustatyta tvarka organizuoja globos namų gyventojų aprūpinimą proteziniais, ort</text:span><text:span text:style-name="T226">opediniais gaminiais, klausos aparatais, akiniais, neįgaliųjų vežimėliais ir kitomis techninės pagalbos priemonėmis;</text:span></text:p>
      <text:p text:style-name="P227"><text:span text:style-name="T228">11.16</text:span><text:span text:style-name="T229">.</text:span><text:span text:style-name="T230"><text:s/></text:span><text:span text:style-name="T231">bendradarbiauja su Socialinės apsaugos ir darbo ministerija, Socialinių paslaugų priežiūros departamentu prie Socialinės apsaugo</text:span><text:span text:style-name="T232">s ir darbo ministerijos, Valstybės vaiko teisių apsaugos ir įvaikinimo tarnyba prie Socialinės apsaugos ir darbo ministerijos ir kitomis valstybės ir savivaldybių institucijomis ir įstaigomis, taip pat kitomis šalies ir tarptautinėmis organizacijomis, sprę</text:span><text:span text:style-name="T233">sdami socialinės globos bei pagalbos organizavimo ir teikimo klausimus, globėjų (rūpintojų) paieškos ir įvaikinimo klausimus;</text:span></text:p>
      <text:p text:style-name="P234"><text:span text:style-name="T235">11.17</text:span><text:span text:style-name="T236">. bendradarbiauja su vaiko tėvais ir kitais artimaisiais giminaičiais, siekdami atkurti ar palaikyti tarpusavio ryšius, s</text:span><text:span text:style-name="T237">udarančius prielaidas vaikui grįžti į tėvų šeimą;</text:span></text:p>
      <text:p text:style-name="P238"><text:span text:style-name="T239">11.18</text:span><text:span text:style-name="T240">. bendradarbiauja su švietimo, mokymosi, medicinines paslaugas teikiančiomis įstaigomis ir kitomis institucijomis;</text:span></text:p>
      <text:p text:style-name="P241"><text:span text:style-name="T242">11.19</text:span><text:span text:style-name="T243">. bendradarbiauja su ikiteisminio tyrimo įstaiga ar prokuratūra, savivaldybių administracijomis;<text:s/></text:span></text:p>
      <text:p text:style-name="P244"><text:span text:style-name="T245">11.20</text:span><text:span text:style-name="T246">. teisės aktų nustatyta tvarka patikėjimo teise valdo, naudoja valstybės turtą ir juo disponuoja;</text:span></text:p>
      <text:p text:style-name="P247"><text:span text:style-name="T248">11.21</text:span><text:span text:style-name="T249">. vykdo organizacinę, ūkinę ir finansinę g</text:span><text:span text:style-name="T250">lobos namų veiklą;</text:span></text:p>
      <text:p text:style-name="P251"><text:span text:style-name="T252">11.22</text:span><text:span text:style-name="T253">. užtikrina valstybės biudžeto ir kitų lėšų efektyvų panaudojimą pagal paskirtį, materialinių vertybių apskaitą;</text:span></text:p>
      <text:p text:style-name="P254"><text:span text:style-name="T255">11.23</text:span><text:span text:style-name="T256">. teisės aktų nustatyta tvarka veda buhalterinę apskaitą ir rengia statistines ataskaitas;</text:span></text:p>
      <text:p text:style-name="P257"><text:span text:style-name="T258">11.24</text:span><text:span text:style-name="T259">. vykd</text:span><text:span text:style-name="T260">o kitas įstatymų ir kitų teisės aktų nustatytas funkcijas.</text:span></text:p>
      <text:p text:style-name="P261"/>
      <text:p text:style-name="P262"><text:span text:style-name="T263">III</text:span><text:span text:style-name="T264"><text:s/>SKYRIUS</text:span></text:p>
      <text:p text:style-name="P265"><text:span text:style-name="T266">GLOBOS NAMŲ TEISĖS</text:span></text:p>
      <text:p text:style-name="P267"/>
      <text:p text:style-name="P268"><text:span text:style-name="T269">12</text:span><text:span text:style-name="T270">. Globos namai, vykdydami savo funkcijas, turi teisę:</text:span></text:p>
      <text:p text:style-name="P271"><text:span text:style-name="T272">12.1</text:span><text:span text:style-name="T273">. nustatyta tvarka gauti iš valstybės ir savivaldybių institucijų ir įstaigų, kitų juridin</text:span><text:span text:style-name="T274">ių ir fizinių asmenų informaciją ir pasiūlymus globos namų kompetencijos klausimais;</text:span></text:p>
      <text:p text:style-name="P275"><text:span text:style-name="T276">12.2</text:span><text:span text:style-name="T277">. pasitelkti kitų įstaigų (jų vadovų sutikimu) atstovus, specialistus ir sudaryti bendras komisijas (darbo grupes) globos namų kompetencijai priskirtiems<text:s/></text:span><text:span text:style-name="T278">klausimams spręsti;</text:span></text:p>
      <text:p text:style-name="P279"><text:span text:style-name="T280">12.3</text:span><text:span text:style-name="T281">. pagal kompetenciją teisės aktų nustatyta tvarka sudaryti sutartis;</text:span></text:p>
      <text:p text:style-name="P282"><text:span text:style-name="T283">12.4</text:span><text:span text:style-name="T284">. Lietuvos Respublikos labdaros ir paramos įstatymo nustatyta tvarka gauti paramą veiklos tikslams ir funkcijoms įgyvendinti;</text:span></text:p>
      <text:p text:style-name="P285"><text:span text:style-name="T286">12.5</text:span><text:span text:style-name="T287">. naudotis kitomi</text:span><text:span text:style-name="T288">s įstatymų ir kitų teisės aktų nustatytomis teisėmis.</text:span></text:p>
      <text:p text:style-name="P289"/>
      <text:p text:style-name="P290"><text:span text:style-name="T291">IV</text:span><text:span text:style-name="T292"><text:s/>SKYRIUS</text:span></text:p>
      <text:p text:style-name="P293"><text:span text:style-name="T294">GLOBOS NAMŲ VEIKLOS ORGANIZAVIMAS</text:span></text:p>
      <text:p text:style-name="P295"/>
      <text:p text:style-name="P296"><text:span text:style-name="T297">13</text:span><text:span text:style-name="T298">. Globos namų veikla organizuojama vadovaujantis socialinės apsaugos ir darbo ministro tvirtinamais metiniais veiklos planais, rengiamais vadovaujantis Strateginio planavimo metodika, patvirtinta Lietuvos Respublikos Vyriausybės 2002 m. birželio 6 d. nutar</text:span><text:span text:style-name="T299">imu Nr. 827 „Dėl Strateginio planavimo metodikos patvirtinimo“ ir skelbiamais globos namų interneto svetainėje. Metinių veiklos planų vykdymą vertina Socialinės apsaugos ir darbo ministerijos Vidaus audito skyrius.<text:s/></text:span></text:p>
      <text:p text:style-name="P300"><text:span text:style-name="T301">Globos namų administracijos padalinių ve</text:span><text:span text:style-name="T302">ikla reguliuojama globos namų direktoriaus tvirtinamomis globos namų darbo tvarkos taisyklėmis, globos namų struktūrinių padalinių nuostatais, darbuotojų pareigybių aprašais. Globos namų padalinių veiklos tvarką tvirtina globos namų direktorius, suderinęs<text:s/></text:span><text:span text:style-name="T303">su Socialinės apsaugos ir darbo ministerija.</text:span></text:p>
      <text:p text:style-name="P304"><text:span text:style-name="T305">14</text:span><text:span text:style-name="T306">.<text:s/></text:span><text:span text:style-name="T307">Globos namams vadovauja direktorius, kurį konkurso būdu į pareigas priima ir iš jų atleidžia socialinės apsaugos ir darbo ministras teisės aktų nustatyta tvarka. Globos namų direktorius yra tiesiogiai pa</text:span><text:span text:style-name="T308">valdus ir atskaitingas socialinės apsaugos ir darbo ministrui. <text:s/></text:span></text:p>
      <text:p text:style-name="P309"><text:span text:style-name="T310">15</text:span><text:span text:style-name="T311">. Globos namų direktorius:</text:span></text:p>
      <text:p text:style-name="P312"><text:span text:style-name="T313">15.1</text:span><text:span text:style-name="T314">. užtikrina globos namų metinio veiklos plano projekto rengimą ir teikia socialinės apsaugos ir darbo ministrui jį tvirtinti;</text:span></text:p>
      <text:p text:style-name="P315"><text:span text:style-name="T316">15.2</text:span><text:span text:style-name="T317">. leidžia įsakymus</text:span><text:span text:style-name="T318">, organizuoja ir kontroliuoja jų vykdymą;</text:span></text:p>
      <text:p text:style-name="P319"><text:span text:style-name="T320">15.3</text:span><text:span text:style-name="T321">. organizuoja globos namų darbą, kad būtų įgyvendinami globos namų veiklos tikslai ir vykdomos nustatytos funkcijos;</text:span></text:p>
      <text:p text:style-name="P322"><text:span text:style-name="T323">15.4</text:span><text:span text:style-name="T324">. užtikrina, kad būtų laikomasi įstatymų, kitų teisės aktų ir Nuostatų;</text:span></text:p>
      <text:p text:style-name="P325"><text:span text:style-name="T326">15.5</text:span><text:span text:style-name="T327">.</text:span><text:span text:style-name="T328"><text:s/>atsako už globos namų veiklos tikslų įgyvendinimą ir funkcijų atlikimą;</text:span></text:p>
      <text:p text:style-name="P329"><text:span text:style-name="T330">15.6</text:span><text:span text:style-name="T331">. pagal kompetenciją sudaro sutartis globos namų veiklos tikslams įgyvendinti ir funkcijoms atlikti;</text:span></text:p>
      <text:p text:style-name="P332"><text:span text:style-name="T333">15.7</text:span><text:span text:style-name="T334">. tvirtina:</text:span></text:p>
      <text:p text:style-name="P335"><text:span text:style-name="T336">15.7.1</text:span><text:span text:style-name="T337">. globos namų struktūrą, darbuotojų pareigybių</text:span><text:span text:style-name="T338"><text:s/>sąrašą, tarnybinio atlyginimo koeficientus,</text:span><text:span text:style-name="T339"> </text:span><text:span text:style-name="T340">neviršydamas darbo užmokesčiui nustatytų lėšų;</text:span></text:p>
      <text:p text:style-name="P341"><text:span text:style-name="T342">15.7.2</text:span><text:span text:style-name="T343">. globos namų darbo tvarkos taisykles, struktūrinių padalinių nuostatus, pareigybių aprašymus, globos namų vidaus tvarkos taisykles;</text:span></text:p>
      <text:p text:style-name="P344"><text:span text:style-name="T345">15.8</text:span><text:span text:style-name="T346">. teisės ak</text:span><text:span text:style-name="T347">tų nustatyta tvarka priima į darbą ir atleidžia iš jo globos namų darbuotojus;</text:span></text:p>
      <text:p text:style-name="P348"><text:span text:style-name="T349">15.9</text:span><text:span text:style-name="T350">. teisės aktų nustatyta tvarka skatina globos namų darbuotojus, skiria drausmines nuobaudas, atlieka kitas personalo valdymo funkcijas;</text:span></text:p>
      <text:p text:style-name="P351"><text:span text:style-name="T352">15.10</text:span><text:span text:style-name="T353">. disponuoja globos nama</text:span><text:span text:style-name="T354">ms skirtomis lėšomis ir vykdo su tuo susijusias finansines operacijas, pasirašo banko čekius, įgaliojimus ir kitus dokumentus;</text:span></text:p>
      <text:p text:style-name="P355"><text:span text:style-name="T356">15.11</text:span><text:span text:style-name="T357">. Lietuvos Respublikos teisės aktų nustatyta tvarka atstovauja globos namams valstybės ir savivaldybių institucijose ir<text:s/></text:span><text:span text:style-name="T358">įstaigose, taip pat bendradarbiaujant su kitais šalies ar užsienio fiziniais ir juridiniais asmenimis;</text:span></text:p>
      <text:p text:style-name="P359"><text:span text:style-name="T360">15.12</text:span><text:span text:style-name="T361">. užtikrina racionalų ir taupų lėšų ir turto naudojimą, veiksmingą biudžetinės įstaigos vidaus kontrolės sistemos sukūrimą, jos veikimą ir tobul</text:span><text:span text:style-name="T362">inimą;</text:span></text:p>
      <text:p text:style-name="P363"><text:span text:style-name="T364">15.13</text:span><text:span text:style-name="T365">. atsako už buhalterinės apskaitos organizavimą, ataskaitų rinkinių pagal Lietuvos Respublikos viešojo sektoriaus atskaitomybės įstatymo ir kitų teisės aktų reikalavimus rengimą ir pateikimą nustatytu laiku;</text:span></text:p>
      <text:p text:style-name="P366"><text:span text:style-name="T367">15.14</text:span><text:span text:style-name="T368">. vykdo kitas įstatymų<text:s/></text:span><text:span text:style-name="T369">ir kitų teisės aktų jam nustatytas funkcijas.</text:span></text:p>
      <text:p text:style-name="P370"><text:span text:style-name="T371">16</text:span><text:span text:style-name="T372">. Globos namų direktorius gali turėti pavaduotoją, kurį į pareigas priima ir iš jų atleidžia globos namų direktorius Lietuvos Respublikos darbo kodekso nustatyta tvarka. Pavaduotojas yra tiesiogiai pava</text:span><text:span text:style-name="T373">ldus ir atskaitingas globos namų direktoriui.</text:span></text:p>
      <text:p text:style-name="P374"><text:span text:style-name="T375">17</text:span><text:span text:style-name="T376">. Globos namų direktoriaus pavaduotojas:</text:span></text:p>
      <text:p text:style-name="P377"><text:span text:style-name="T378">17.1</text:span><text:span text:style-name="T379">. koordinuoja ir kontroliuoja globos namų veiklos tikslų įgyvendinimą ir funkcijų atlikimą pagal globos namų direktoriaus jam nustatytą kompetenciją;</text:span></text:p>
      <text:p text:style-name="P380"><text:span text:style-name="T381">17.2</text:span><text:span text:style-name="T382">. vykdo kitas globos namų direktoriaus įsakymais ir kitais teisės aktais nustatytas funkcijas.</text:span></text:p>
      <text:p text:style-name="P383"><text:span text:style-name="T384">18</text:span><text:span text:style-name="T385">. Globos namų direktoriaus laikinai nesant (ligos, atostogų, komandiruotės ir kitais atvejais), jo funkcijas vykdo globos namų direktoriaus pavaduotojas</text:span><text:span text:style-name="T386">, o jo nesant – padalinio vadovas, paskirtas globos namų direktoriaus įsakymu.</text:span></text:p>
      <text:p text:style-name="P387"><text:span text:style-name="T388">19</text:span><text:span text:style-name="T389">. Globos namų darbuotojų priėmimo į darbą ir atleidimo iš jo, darbo užmokesčio jiems mokėjimo tvarką ir sąlygas nustato Lietuvos Respublikos darbo kodeksas, kiti įstatymai</text:span><text:span text:style-name="T390"><text:s/>ir teisės aktai.</text:span></text:p>
      <text:p text:style-name="P391"/>
      <text:p text:style-name="P392"><text:span text:style-name="T393">V</text:span><text:span text:style-name="T394"><text:s/>Skyrius</text:span></text:p>
      <text:p text:style-name="P395"><text:span text:style-name="T396">GLOBOS NAMŲ VIDAUS ADMINISTRAVIMO KONTROLĖ</text:span></text:p>
      <text:p text:style-name="P397"/>
      <text:p text:style-name="P398"><text:span text:style-name="T399">20</text:span><text:span text:style-name="T400">. Globos namų vidaus auditą atlieka Socialinės apsaugos ir darbo ministerijos Vidaus audito skyrius.</text:span></text:p>
      <text:p text:style-name="P401"><text:span text:style-name="T402">21</text:span><text:span text:style-name="T403">. Globos namų valstybinį (finansinį (teisėtumo) ir veiklos) audi</text:span><text:span text:style-name="T404">tą atlieka Lietuvos Respublikos valstybės kontrolė.</text:span></text:p>
      <text:p text:style-name="P405"><text:span text:style-name="T406">22</text:span><text:span text:style-name="T407">. Globos namų finansų kontrolė vykdoma globos namų direktoriaus nustatyta tvarka.</text:span></text:p>
      <text:p text:style-name="P408"><text:span text:style-name="T409">23</text:span><text:span text:style-name="T410">. Globos namų metinio veiklos plano įgyvendinimo kontrolę vykdo globos namų direktorius.</text:span></text:p>
      <text:p text:style-name="P411"/>
      <text:p text:style-name="P412"><text:span text:style-name="T413">VI</text:span><text:span text:style-name="T414"><text:s/>skyrius</text:span></text:p>
      <text:p text:style-name="P415"><text:span text:style-name="T416">BAIGIAMOSIOS NUOSTATOS</text:span></text:p>
      <text:p text:style-name="P417"/>
      <text:p text:style-name="P418"><text:span text:style-name="T419">24</text:span><text:span text:style-name="T420">. Globos namai gali būti pertvarkomi, reorganizuojami ir likviduojami įstatymų ir kitų teisės aktų nustatyta tvarka.</text:span></text:p>
      <text:p text:style-name="P421"/>
      <text:p text:style-name="P422"><text:span text:style-name="T423">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ocialinės apsaugos ir darbo ministerija,<text:s/></text:span><text:span text:style-name="T433">Įsakymas</text:span></text:p>
      <text:p text:style-name="P434"><text:span text:style-name="T435">Nr.<text:s/></text:span><text:a xlink:href="https://www.e-tar.lt/portal/legalAct.html?documentId=86145030fd6011eea28cd23166221a3c" office:target-frame-name="_top" xlink:show="replace"><text:span text:style-name="T436">A1-292</text:span></text:a><text:span text:style-name="T437">, 2024-04-18, paskelbta TAR 2024-04-18, i. k. 2024-07172</text:span></text:p>
      <text:p text:style-name="P438"><text:span text:style-name="T439">Dėl Lietuvos Respublikos socialinės apsaugos ir darbo ministro 2015 m. liepos 13 d</text:span><text:span text:style-name="T440">. įsakymo Nr. A1-427 „Dėl Lietuvos Respublikos socialinės apsaugos ir darbo ministro 2010 m. birželio 28 d. įsakymo Nr. A1-309 „Dėl Vilniaus apskrities Resocializacijos centro pavadinimo pakeitimo ir nuostatų patvirtinimo“ pakeit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9T11:10:00Z</meta:creation-date>
    <dc:date>2024-04-19T11:10:00Z</dc:date>
    <meta:print-date>2015-07-09T10:26:00Z</meta:print-date>
    <meta:template xlink:href="Normal.dotm" xlink:type="simple"/>
    <meta:editing-cycles>2</meta:editing-cycles>
    <meta:editing-duration>PT0S</meta:editing-duration>
    <meta:user-defined meta:name="_NewReviewCycle"/>
    <meta:user-defined meta:name="_EmailSubject">prašau peržiūrėti</meta:user-defined>
    <meta:user-defined meta:name="_AuthorEmail">Justina.Karaleviciute@socmin.lt</meta:user-defined>
    <meta:user-defined meta:name="_AuthorEmailDisplayName">Justina Karalevičiūtė-Treigienė</meta:user-defined>
    <meta:user-defined meta:name="_ReviewingToolsShownOnce"/>
    <meta:document-statistic meta:page-count="3" meta:paragraph-count="277" meta:word-count="2463" meta:character-count="17216" meta:row-count="715" meta:non-whitespace-character-count="15030"/>
  </office:meta>
</office:document-meta>
</file>