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margin-right="0.0986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986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986in"/>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986in"/>
      <style:text-properties fo:font-weight="bold" style:font-weight-asian="bold" style:font-size-complex="12pt" style:language-asian="lt" style:country-asian="LT"/>
    </style:style>
    <style:style style:name="P13" style:parent-style-name="Normal" style:family="paragraph">
      <style:paragraph-properties fo:text-align="center" fo:margin-right="0.0986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line-height="115%"/>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right="-0.0006in"/>
    </style:style>
    <style:style style:name="P28" style:parent-style-name="Normal" style:family="paragraph">
      <style:paragraph-properties fo:text-align="justify" fo:line-height="115%" fo:margin-right="-0.0006in"/>
    </style:style>
    <style:style style:name="P29" style:parent-style-name="Normal" style:family="paragraph">
      <style:paragraph-properties fo:text-align="justify" fo:line-height="115%" fo:margin-right="-0.0006in"/>
    </style:style>
    <style:style style:name="P30" style:parent-style-name="Normal" style:family="paragraph">
      <style:paragraph-properties fo:text-align="justify" fo:line-height="115%" fo:margin-right="-0.0006in">
        <style:tab-stops>
          <style:tab-stop style:type="left" style:position="5.31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2.7013in" fo:text-indent="0.9013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2.7013in" fo:text-indent="0.9013in">
        <style:tab-stops/>
      </style:paragraph-properties>
      <style:text-properties style:font-size-complex="12pt" style:language-asian="lt" style:country-asian="LT"/>
    </style:style>
    <style:style style:name="P36" style:parent-style-name="Normal" style:family="paragraph">
      <style:paragraph-properties fo:margin-left="2.7013in" fo:text-indent="0.9013in">
        <style:tab-stops/>
      </style:paragraph-properties>
      <style:text-properties style:font-size-complex="12pt"/>
    </style:style>
    <style:style style:name="P37" style:parent-style-name="Normal" style:family="paragraph">
      <style:paragraph-properties fo:margin-left="3.6in" fo:text-indent="0.0027in">
        <style:tab-stops/>
      </style:paragraph-properties>
      <style:text-properties style:font-size-complex="12pt"/>
    </style:style>
    <style:style style:name="P38" style:parent-style-name="Normal" style:family="paragraph">
      <style:paragraph-properties fo:margin-left="2.7013in" fo:text-indent="0.9013in">
        <style:tab-stops/>
      </style:paragraph-properties>
      <style:text-properties style:font-size-complex="12pt"/>
    </style:style>
    <style:style style:name="P39" style:parent-style-name="Normal" style:family="paragraph">
      <style:paragraph-properties fo:margin-left="3.6in" fo:text-indent="0.0027in">
        <style:tab-stops/>
      </style:paragraph-properties>
      <style:text-properties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style:text-properties style:font-size-complex="12pt"/>
    </style:style>
    <style:style style:name="P5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787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text-properties fo:font-weight="bold" style:font-weight-asian="bold" style:font-size-complex="12pt"/>
    </style:style>
    <style:style style:name="P8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787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7875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7881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line-height="115%"/>
      <style:text-properties fo:font-weight="bold" style:font-weight-asian="bold" style:font-size-complex="12pt"/>
    </style:style>
    <style:style style:name="P144" style:parent-style-name="Normal" style:family="paragraph">
      <style:paragraph-properties fo:text-align="justify" fo:line-height="115%"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center" fo:line-height="115%"/>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15%"/>
      <style:text-properties fo:font-weight="bold" style:font-weight-asian="bold" style:font-size-complex="12pt"/>
    </style:style>
    <style:style style:name="P18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line-height="115%"/>
    </style:style>
    <style:style style:name="P189" style:parent-style-name="Normal" style:family="paragraph">
      <style:paragraph-properties fo:text-align="center" fo:line-height="115%"/>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style:text-properties fo:font-weight="bold" style:font-weight-asian="bold" style:font-size-complex="12pt"/>
    </style:style>
    <style:style style:name="P19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15%"/>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15%"/>
      <style:text-properties fo:font-weight="bold" style:font-weight-asian="bold" style:font-size-complex="12pt"/>
    </style:style>
    <style:style style:name="P270" style:parent-style-name="Normal" style:family="paragraph">
      <style:paragraph-properties fo:text-align="justify" fo:line-height="115%" fo:text-indent="0.787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787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787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787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7875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line-height="115%"/>
    </style:style>
    <style:style style:name="T307" style:parent-style-name="DefaultParagraphFont" style:family="text">
      <style:text-properties fo:font-size="11pt" style:font-size-asian="11pt" style:font-size-complex="12pt"/>
    </style:style>
    <style:style style:name="P308" style:parent-style-name="Normal" style:family="paragraph">
      <style:paragraph-properties fo:text-align="center" fo:line-height="115%"/>
    </style:style>
    <style:style style:name="P309" style:parent-style-name="Normal" style:master-page-name="MPF1" style:family="paragraph">
      <style:paragraph-properties fo:break-before="page" fo:text-align="justify" fo:text-indent="6.4972in">
        <style:tab-stops>
          <style:tab-stop style:type="left" style:position="6.4972in"/>
        </style:tab-stops>
      </style:paragraph-properties>
      <style:text-properties style:font-size-complex="12pt" style:language-asian="lt" style:country-asian="LT"/>
    </style:style>
    <style:style style:name="P316"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317"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318" style:parent-style-name="Normal" style:family="paragraph">
      <style:paragraph-properties fo:text-align="justify" fo:margin-left="6.4972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6.4972in">
        <style:tab-stops/>
      </style:paragraph-properties>
      <style:text-properties style:font-size-complex="12pt"/>
    </style:style>
    <style:style style:name="P322" style:parent-style-name="Normal" style:family="paragraph">
      <style:paragraph-properties fo:text-align="center" fo:line-height="115%"/>
      <style:text-properties style:font-size-complex="12pt"/>
    </style:style>
    <style:style style:name="P323" style:parent-style-name="Normal" style:family="paragraph">
      <style:paragraph-properties fo:text-align="center" fo:line-height="115%"/>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center"/>
      <style:text-properties fo:font-weight="bold" style:font-weight-asian="bold" style:font-size-complex="12pt"/>
    </style:style>
    <style:style style:name="P329" style:parent-style-name="Normal" style:family="paragraph">
      <style:paragraph-properties fo:text-align="center" fo:text-indent="0.043in"/>
      <style:text-properties fo:font-weight="bold" style:font-weight-asian="bold" style:font-size-complex="12pt"/>
    </style:style>
    <style:style style:name="P330" style:parent-style-name="Normal" style:family="paragraph">
      <style:paragraph-properties fo:text-align="center" fo:line-height="115%"/>
      <style:text-properties fo:font-weight="bold" style:font-weight-asian="bold" style:font-size-complex="12pt"/>
    </style:style>
    <style:style style:name="P331" style:parent-style-name="Normal" style:family="paragraph">
      <style:paragraph-properties fo:text-align="justify" fo:line-height="115%"/>
      <style:text-properties style:font-size-complex="12pt"/>
    </style:style>
    <style:style style:name="P332" style:parent-style-name="Normal" style:family="paragraph">
      <style:paragraph-properties fo:text-align="justify" fo:line-height="115%"/>
      <style:text-properties style:font-size-complex="12pt"/>
    </style:style>
    <style:style style:name="TableColumn334" style:family="table-column">
      <style:table-column-properties style:column-width="4.1111in"/>
    </style:style>
    <style:style style:name="Table333" style:family="table">
      <style:table-properties style:width="4.1111in" fo:margin-left="0in" table:align="lef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fo:line-height="115%"/>
      <style:text-properties style:font-size-complex="12p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fo:line-height="115%"/>
      <style:text-properties style:font-size-complex="12p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fo:line-height="115%"/>
      <style:text-properties style:font-size-complex="12pt"/>
    </style:style>
    <style:style style:name="P344" style:parent-style-name="Normal" style:family="paragraph">
      <style:paragraph-properties fo:text-align="justify" fo:line-height="115%"/>
      <style:text-properties style:font-size-complex="12pt"/>
    </style:style>
    <style:style style:name="P345" style:parent-style-name="Normal" style:family="paragraph">
      <style:paragraph-properties fo:text-align="justify" fo:line-height="115%"/>
      <style:text-properties style:font-size-complex="12pt"/>
    </style:style>
    <style:style style:name="TableColumn347" style:family="table-column">
      <style:table-column-properties style:column-width="2.559in" style:use-optimal-column-width="false"/>
    </style:style>
    <style:style style:name="TableColumn348" style:family="table-column">
      <style:table-column-properties style:column-width="0.984in" style:use-optimal-column-width="false"/>
    </style:style>
    <style:style style:name="TableColumn349" style:family="table-column">
      <style:table-column-properties style:column-width="0.984in" style:use-optimal-column-width="false"/>
    </style:style>
    <style:style style:name="TableColumn350" style:family="table-column">
      <style:table-column-properties style:column-width="2.6562in" style:use-optimal-column-width="false"/>
    </style:style>
    <style:style style:name="TableColumn351" style:family="table-column">
      <style:table-column-properties style:column-width="2.952in" style:use-optimal-column-width="false"/>
    </style:style>
    <style:style style:name="Table346" style:family="table">
      <style:table-properties style:width="10.1354in" fo:margin-left="0.075in" table:align="lef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justify" fo:line-height="115%"/>
      <style:text-properties fo:font-weight="bold" style:font-weight-asian="bold"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fo:line-height="115%"/>
      <style:text-properties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fo:line-height="115%"/>
      <style:text-properties fo:font-weight="bold" style:font-weight-asian="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weight="bold" style:font-weight-asian="bold" style:font-size-complex="12pt"/>
    </style:style>
    <style:style style:name="TableRow361" style:family="table-row">
      <style:table-row-properties style:min-row-height="0.0159in" style:use-optimal-row-height="false" fo:keep-together="always"/>
    </style:style>
    <style:style style:name="P362" style:parent-style-name="Normal" style:family="paragraph">
      <style:paragraph-properties fo:text-align="justify" fo:line-height="115%"/>
      <style:text-properties style:font-size-complex="12pt"/>
    </style:style>
    <style:style style:name="P363" style:parent-style-name="Normal" style:family="paragraph">
      <style:paragraph-properties fo:text-align="justify" fo:line-height="115%"/>
      <style:text-properties style:font-size-complex="12pt"/>
    </style:style>
    <style:style style:name="P364" style:parent-style-name="Normal" style:family="paragraph">
      <style:paragraph-properties fo:text-align="justify" fo:line-height="115%"/>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justify" fo:line-height="115%"/>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fo:line-height="115%"/>
      <style:text-properties style:font-size-complex="12pt"/>
    </style:style>
    <style:style style:name="TableRow369" style:family="table-row">
      <style:table-row-properties style:min-row-height="0.0159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line-height="115%"/>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15%"/>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5%"/>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15%"/>
      <style:text-properties style:font-size-complex="12pt"/>
    </style:style>
    <style:style style:name="P380" style:parent-style-name="Normal" style:family="paragraph">
      <style:paragraph-properties fo:text-align="justify" fo:line-height="115%"/>
      <style:text-properties style:font-size-complex="12pt"/>
    </style:style>
    <style:style style:name="P381" style:parent-style-name="Normal" style:family="paragraph">
      <style:paragraph-properties fo:text-align="justify" fo:line-height="115%"/>
      <style:text-properties style:font-size-complex="12pt"/>
    </style:style>
    <style:style style:name="TableColumn383" style:family="table-column">
      <style:table-column-properties style:column-width="2.8312in" style:use-optimal-column-width="false"/>
    </style:style>
    <style:style style:name="TableColumn384" style:family="table-column">
      <style:table-column-properties style:column-width="4.8236in" style:use-optimal-column-width="false"/>
    </style:style>
    <style:style style:name="TableColumn385" style:family="table-column">
      <style:table-column-properties style:column-width="2.6576in" style:use-optimal-column-width="false"/>
    </style:style>
    <style:style style:name="Table382" style:family="table">
      <style:table-properties style:width="10.3125in" fo:margin-left="0in" table:align="left"/>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fo:line-height="115%"/>
      <style:text-properties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fo:line-height="115%"/>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line-height="115%"/>
      <style:text-properties style:font-size-complex="12p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fo:line-height="115%"/>
      <style:text-properties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fo:line-height="115%" fo:text-indent="0.3013in"/>
      <style:text-properties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fo:line-height="115%"/>
      <style:text-properties style:font-size-complex="12pt"/>
    </style:style>
    <style:style style:name="P400"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text:s/></text:span><text:span text:style-name="T15">VALSTYBINĖS MAISTO IR VETERINARIJOS TARNYBOS DIREKTORIAUS 2017 M. VASARIO 23 D. ĮSAKYMO NR. B1-93 „DĖL<text:s/></text:span><text:span text:style-name="T16">VALSTYBEI NUOSAVYBĖS TEISE PRIKLAUSANČIŲ VIEŠOSIOS ĮSTAIGOS <text:s/>DALININKO TEISIŲ, KURIAS ĮGYVENDINA VALSTYBINĖ MAISTO IR VETERINARIJOS TARNYBA, PARDAVIMO VIEŠO AUKCIONO BŪDU TVARKOS APRAŠO PATVIRTINIMO“ PAKEITIMO</text:span></text:p>
      <text:p text:style-name="P17"/>
      <text:p text:style-name="P18">2017 m. rugpjūčio 23 d. Nr. B1-531</text:p>
      <text:p text:style-name="P19">Vilnius</text:p>
      <text:p text:style-name="P20"/>
      <text:p text:style-name="P21"/>
      <text:p text:style-name="P22"><text:span text:style-name="T23">P a k e i č i u Valstybei nuosavybės teise priklausančių viešosios įstaigos dalininko teisių, kurias įgyvendina Valstybinė maisto ir veterinarijos tarnyba, pardavimo viešo aukciono būdu tvarkos aprašą, patvirtintą Valstybinės maisto ir veterinarijos tarnyb</text:span><text:span text:style-name="T24">os direktoriaus 2017 m. vasario 23 d. įsakymu Nr. B1-93 „Dėl Valstybei nuosavybės teise priklausančių viešosios įstaigos<text:s/></text:span><text:soft-page-break/><text:span text:style-name="T25">dalininko teisių, kurias įgyvendina Valstybinė maisto ir veterinarijos tarnyba, pardavimo viešo aukciono būdu tvarkos aprašo patvirtini</text:span><text:span text:style-name="T26">mo“, ir jį išdėstau nauja redakcija (pridedama).</text:span></text:p>
      <text:p text:style-name="P27"/>
      <text:p text:style-name="P28"/>
      <text:p text:style-name="P29"/>
      <text:p text:style-name="P30"><text:span text:style-name="T31">Direktorius</text:span><text:span text:style-name="T32"><text:tab/>Darius Remeika</text:span></text:p>
      <text:p text:style-name="P33"/>
      <text:p text:style-name="P34"/>
      <text:soft-page-break/>
      <text:p text:style-name="P35">PATVIRTINTA</text:p>
      <text:p text:style-name="P36">Valstybinės maisto ir veterinarijos tarnybos</text:p>
      <text:p text:style-name="P37">direktoriaus 2017 m. vasario 23 d. įsakymu Nr. B1-93</text:p>
      <text:p text:style-name="P38">(Valstybinės maisto ir veterinarijos tarnybos</text:p>
      <text:p text:style-name="P39">direktoriaus<text:s/>2017 m. rugpjūčio 23 d. įsakymo Nr. B1-531 redakcija)</text:p>
      <text:p text:style-name="P40"/>
      <text:p text:style-name="P41"><text:span text:style-name="T42">VALSTYBEI NUOSAVYBĖS TEISE PRIKLAUSANČIŲ VIEŠOSIOS ĮSTAIGOS DALININKO TEISIŲ, KURIAS ĮGYVENDINA VALSTYBINĖ MAISTO IR VETERINARIJOS TARNYBA, PARDAVIMO VIEŠO AUKCIONO BŪDU<text:s/></text:span><text:span text:style-name="T43">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alstybei nuosavybės teise priklausančių viešosios įstaigos dalininko teisių, kurias įgyvendina Valstybinė maisto ir veterinarijos tarnyba (toliau – VMVT), pardavimo viešo aukciono būdu tvarkos aprašas (toliau – Aprašas)<text:s/></text:span><text:span text:style-name="T54">nustato viešųjų įstaigų, kuriose valstybės, kaip viešųjų įstaigų dalininkės, turtines ir neturtines teises ir pareigas įgyvendina VMVT, valstybei nuosavybės teise priklausančių dalininko teisių (toliau – dalininko teisės) pardavimo viešuosiuose aukcionuose</text:span><text:span text:style-name="T55"><text:s/>tvarką, įskaitant aukciono paskelbimą ir atsiskaitymą už aukciono vykdymą ir jame nupirktas dalininko teises.</text:span></text:p>
      <text:p text:style-name="P56"><text:span text:style-name="T57">2</text:span><text:span text:style-name="T58">. Šis Aprašas parengtas vadovaujantis Lietuvos Respublikos valstybės ir savivaldybių turto valdymo, naudojimo ir disponavimo juo įstatymu, V</text:span><text:span text:style-name="T59">alstybei ar savivaldybei nuosavybės teise priklausančių viešosios įstaigos dalininko teisių pardavimo viešo aukciono būdu tvarkos aprašu, patvirtintu Lietuvos Respublikos Vyriausybės 2014 m. sausio 29 d. nutarimu Nr. 89 „Dėl Valstybei ar savivaldybei nuosa</text:span><text:span text:style-name="T60">vybės teise priklausančių viešosios įstaigos dalininko teisių pardavimo viešo aukciono būdu tvarkos aprašo patvirtinimo“ (toliau – Valstybei ar savivaldybei nuosavybės teise priklausančių viešosios įstaigos dalininko teisių pardavimo viešo aukciono būdu tv</text:span><text:span text:style-name="T61">arkos aprašas). Apraše vartojamos sąvokos atitinka Valstybei ar savivaldybei nuosavybės teise priklausančių viešosios įstaigos dalininko teisių pardavimo viešo aukciono būdu tvarkos apraše vartojamas sąvokas.</text:span></text:p>
      <text:p text:style-name="P62"><text:span text:style-name="T63">3</text:span><text:span text:style-name="T64">. Aukcione dalyvauti gali fiziniai asmenys</text:span><text:span text:style-name="T65">, Lietuvos Respublikoje įsteigti juridiniai asmenys, kitoje Europos Sąjungos valstybėje narėje ar kitoje Europos ekonominės erdvės valstybėje įsteigti juridiniai asmenys, kitos organizacijos arba šiose valstybėse įsteigtų juridinių asmenų, kitų organizacij</text:span><text:span text:style-name="T66">ų filialai ir atstovybės (toliau – asmenys; aukciono dalyviai).</text:span></text:p>
      <text:p text:style-name="P67"><text:span text:style-name="T68">4</text:span><text:span text:style-name="T69">. Aukcionus rengia Valstybinė maisto ir veterinarijos tarnyba (toliau – Aukciono vykdytojas), būdama dalininko teises ir pareigas įgyvendinanti institucija. Dalininko teisės parduodamos t</text:span><text:span text:style-name="T70">ik tiesioginiuose aukcionuose.</text:span></text:p>
      <text:p text:style-name="P71"><text:span text:style-name="T72">5</text:span><text:span text:style-name="T73">. Pakartotinių viešų aukcionų skaičius neribojamas.</text:span></text:p>
      <text:p text:style-name="P74"/>
      <text:p text:style-name="P75"><text:span text:style-name="T76">II</text:span><text:span text:style-name="T77"><text:s/>SKYRIUS</text:span></text:p>
      <text:p text:style-name="P78"><text:span text:style-name="T79">AUKCIONO SKELBIMAS</text:span></text:p>
      <text:p text:style-name="P80"/>
      <text:p text:style-name="P81"><text:span text:style-name="T82">6</text:span><text:span text:style-name="T83">. Aukciono vykdytojas ne vėliau kaip prieš 15 (penkiolika) kalendorinių dienų iki aukciono pradžios apie aukcioną turi paskelbti interneto svetainėje www.vmvt.lt ir bent viename iš nacionalinių laikraščių, o prireikus – ir kitose visuomenės informavimo pri</text:span><text:span text:style-name="T84">emonėse. Aukciono vykdytojas ne vėliau kaip prieš 15 (penkiolika) kalendorinių dienų iki aukciono pradžios informuoja viešosios įstaigos dalininkus <text:s/>apie aukcioną, jei valstybė nėra viešosios įstaigos savininkė.<text:s/></text:span></text:p>
      <text:p text:style-name="P85"><text:span text:style-name="T86">7</text:span><text:span text:style-name="T87">. Skelbime apie aukcioną turi būti nur</text:span><text:span text:style-name="T88">odyta:</text:span></text:p>
      <text:p text:style-name="P89"><text:span text:style-name="T90">7.1</text:span><text:span text:style-name="T91">. informacija apie viešąją įstaigą, kurios dalininko teisės parduodamos (pavadinimas, kodas, buveinė, veiklos tikslai, viešosios įstaigos dalininkų kapitalo dydis, nurodytas Lietuvos Respublikos Vyriausybės sprendimo priėmimo dieną, dalininkų s</text:span><text:span text:style-name="T92">kaičius);</text:span></text:p>
      <text:p text:style-name="P93"><text:span text:style-name="T94">7.2</text:span><text:span text:style-name="T95">. informacija apie dalininko turimų balsų skaičių visuotiniame dalininkų susirinkime;<text:s/></text:span></text:p>
      <text:p text:style-name="P96"><text:span text:style-name="T97">7.3</text:span><text:span text:style-name="T98">. informacija apie tai, kur ir kada galima susipažinti su viešosios įstaigos veiklos ataskaita ir visuotinio dalininkų susirinkimo patvirtintu pa</text:span><text:span text:style-name="T99">skutiniu metinių finansinių ataskaitų rinkiniu arba su praėjusio ketvirčio finansinės atskaitomybės rinkiniu, jeigu viešoji įstaiga jį rengia;</text:span></text:p>
      <text:p text:style-name="P100"><text:span text:style-name="T101">7.4</text:span><text:span text:style-name="T102">. parduodamų dalininko teisių pradinė pardavimo kaina;<text:s/></text:span></text:p>
      <text:p text:style-name="P103"><text:span text:style-name="T104">7.5</text:span><text:span text:style-name="T105">. aukciono dalyvio garantinio įnašo dydis,<text:s/></text:span><text:span text:style-name="T106">kuris turi būti ne didesnis kaip 10 procentų pradinės bendros turto pardavimo kainos, ir jo sumokėjimo terminas;</text:span></text:p>
      <text:p text:style-name="P107"><text:span text:style-name="T108">7.6</text:span><text:span text:style-name="T109">. Aukciono vykdytojas;</text:span></text:p>
      <text:p text:style-name="P110"><text:span text:style-name="T111">7.7</text:span><text:span text:style-name="T112">. Aukciono vykdytojo nustatytas minimalus kainos didinimo intervalas;</text:span></text:p>
      <text:p text:style-name="P113"><text:span text:style-name="T114">7.8</text:span><text:span text:style-name="T115">. aukciono dalyvių<text:s/></text:span><text:span text:style-name="T116">registravimo vieta, data ir laikas, dalyvio nustatymo tvarka;</text:span></text:p>
      <text:p text:style-name="P117"><text:span text:style-name="T118">7.9</text:span><text:span text:style-name="T119">. aukciono vieta, aukciono pradžios data, laikas (valanda, minutė);</text:span></text:p>
      <text:p text:style-name="P120"><text:span text:style-name="T121">7.10</text:span><text:span text:style-name="T122">. Aukciono vykdytojo paskirto kontaktinio asmens vardas ir pavardė, pareigos, telefono numeris ir elektroninio<text:s/></text:span><text:span text:style-name="T123">pašto adresas;</text:span></text:p>
      <text:p text:style-name="P124"><text:span text:style-name="T125">7.11</text:span><text:span text:style-name="T126">. informacija apie tai, ar bus sudarytos sąlygos žiūrovo teisėmis stebėti aukcioną;</text:span></text:p>
      <text:p text:style-name="P127"><text:span text:style-name="T128">7.12</text:span><text:span text:style-name="T129">. atsiskaitymo už aukcione parduotas dalininko teises tvarka ir terminai;</text:span></text:p>
      <text:p text:style-name="P130"><text:span text:style-name="T131">7.13</text:span><text:span text:style-name="T132">. atitinkamai valstybės institucija, Vyriausybės nutarimu<text:s/></text:span><text:span text:style-name="T133">įgaliota sudaryti dalininko teisių pirkimo–pardavimo sutartį;</text:span></text:p>
      <text:p text:style-name="P134"><text:span text:style-name="T135">7.14</text:span><text:span text:style-name="T136">. kita informacija, kurią Aukciono vykdytojas nusprendė skelbti.</text:span></text:p>
      <text:p text:style-name="P137"/>
      <text:p text:style-name="P138"><text:span text:style-name="T139">III</text:span><text:span text:style-name="T140"><text:s/>SKYRIUS</text:span></text:p>
      <text:p text:style-name="P141"><text:span text:style-name="T142">AUKCIONO DALYVIŲ REGISTRAVIMAS</text:span></text:p>
      <text:p text:style-name="P143"/>
      <text:p text:style-name="P144"><text:span text:style-name="T145">8</text:span><text:span text:style-name="T146">. Asmenų registravimas į aukcioną vykdomas asmeniui atvykus į s</text:span><text:span text:style-name="T147">kelbime nurodytą aukciono dalyvių registravimo vietą. Registruodamasis aukciono dalyviu, fizinis asmuo privalo pateikti asmens tapatybę patvirtinantį dokumentą, nurodyti gyvenamosios vietos adresą arba korespondencijos adresą (jei gyvenamoji vieta nėra dek</text:span><text:span text:style-name="T148">laruota ar nesutampa su deklaruota), elektroninio pašto adresą, sąskaitos, į kurią turėtų būti grąžintinas garantinis įnašas, numerį.</text:span></text:p>
      <text:p text:style-name="P149"><text:span text:style-name="T150">9</text:span><text:span text:style-name="T151">. Fizinis asmuo į konkretų aukcioną gali registruotis tik vieną kartą kaip dalyvis arba kaip juridinio ar fizinio asm</text:span><text:span text:style-name="T152">ens atstovas.</text:span></text:p>
      <text:p text:style-name="P153"><text:span text:style-name="T154">10</text:span><text:span text:style-name="T155">. Juridinis asmuo aukcione gali dalyvauti atstovaujant juridinio asmens vadovui arba kitą teisės aktų nustatyta tvarka įgaliotam asmeniui.</text:span></text:p>
      <text:p text:style-name="P156"><text:span text:style-name="T157">11</text:span><text:span text:style-name="T158">. Aukcione ketinantys dalyvauti juridiniai asmenys, taip pat juridinio asmens statuso netur</text:span><text:span text:style-name="T159">intys subjektai, jų filialai ar atstovybės, registruodamiesi į aukcioną privalo nurodyti buveinės adresą arba<text:s/></text:span><text:span text:style-name="T160">korespondencijos adresą (jei buveinės vieta nėra / ar nesutampa su registruota), elektroninio pašto adresą, sąskaitos, į kurią turėtų būti grąžint</text:span><text:span text:style-name="T161">inas garantinis įnašas, numerį ir</text:span><text:span text:style-name="T162"><text:s/>papildomai pateikti šių dokumentų kopijas:</text:span></text:p>
      <text:p text:style-name="P163"><text:span text:style-name="T164">11.1</text:span><text:span text:style-name="T165">. registracijos pažymėjimo arba Juridinių asmenų registro išrašo kopiją;</text:span></text:p>
      <text:p text:style-name="P166"><text:span text:style-name="T167">11.2</text:span><text:span text:style-name="T168">. atstovo įgaliojimus patvirtinančio dokumento kopiją.</text:span></text:p>
      <text:p text:style-name="P169"><text:span text:style-name="T170">12</text:span><text:span text:style-name="T171">. Asmuo, pateikdamas dokument</text:span><text:span text:style-name="T172">us registruotis į aukcioną, turi būti sumokėjęs garantinį įnašą, kurio dydis nurodytas aukciono skelbime. Mokėjimai atliekami į skelbime nurodytą Valstybinės maisto ir veterinarijos tarnybos sąskaitą nurodytame banke.</text:span></text:p>
      <text:p text:style-name="P173"/>
      <text:p text:style-name="P174"><text:span text:style-name="T175">IV</text:span><text:span text:style-name="T176"><text:s/>SKYRIUS</text:span></text:p>
      <text:p text:style-name="P177"><text:span text:style-name="T178">PARENGIAMIEJI DARBAI</text:span></text:p>
      <text:p text:style-name="P179"/>
      <text:p text:style-name="P180"><text:span text:style-name="T181">13</text:span><text:span text:style-name="T182">. Vadovaujantis Valstybinės maisto ir veterinarijos tarnybos darbo reglamento, patvirtinto Valstybinės maisto ir veterinarijos tarnybos direktoriaus 2011 m. birželio 30 d. įsakymu Nr. B1-306 „Dėl Valstybinės maisto ir veterinarijos tarnybos darbo<text:s/></text:span><text:span text:style-name="T183">reglamento patvirtinimo“ (2014 m. rugpjūčio 1 d. įsakymo Nr. B1-649 redakcija), 20 ir 21 punktais, Aukciono vykdytojas aukcionui organizuoti ir vykdyti sudaro Aukciono organizavimo ir vykdymo komisiją (toliau – Aukciono komisija). Aukciono komisijos veikla</text:span><text:span text:style-name="T184">i vadovauja aukciono vedėjas.</text:span></text:p>
      <text:p text:style-name="P185"><text:span text:style-name="T186">14</text:span><text:span text:style-name="T187">. Aukciono komisija yra atsakinga už informacijos, kuri turi būti skelbiama VMVT interneto svetainėje ir bent viename iš nacionalinių laikraščių, o prireikus – ir kitose visuomenės informavimo priemonėse, paskelbimą.<text:s/></text:span></text:p>
      <text:p text:style-name="P188"/>
      <text:p text:style-name="P189"><text:span text:style-name="T190">V</text:span><text:span text:style-name="T191"><text:s/>SKYRIUS</text:span></text:p>
      <text:p text:style-name="P192"><text:span text:style-name="T193">AUKCIONO VYKDYMAS</text:span></text:p>
      <text:p text:style-name="P194"/>
      <text:p text:style-name="P195"><text:span text:style-name="T196">15</text:span><text:span text:style-name="T197">. Aukcionas vykdomas, jeigu jame dalyvauti įregistruojami ne mažiau kaip 2 aukciono dalyviai.</text:span></text:p>
      <text:p text:style-name="P198"><text:span text:style-name="T199">16</text:span><text:span text:style-name="T200">. Registruodamasis aukciono dalyviu, fizinis asmuo nurodo vardą, pavardę, dokumento, kuriuo patvirtinama asmens tapa</text:span><text:span text:style-name="T201">tybė, pavadinimą ir numerį, o juridinis asmuo, organizacija, jų filialai ir atstovybės – pavadinimą, kodą, buveinę.<text:s/></text:span></text:p>
      <text:p text:style-name="P202"><text:span text:style-name="T203">17</text:span><text:span text:style-name="T204">. Registruojant aukciono dalyvį, jam išduodamas aukciono dalyvio bilietas, kuriame įrašytas aukciono dalyvio numeris.</text:span></text:p>
      <text:p text:style-name="P205"><text:span text:style-name="T206">18</text:span><text:span text:style-name="T207">. Prieš p</text:span><text:span text:style-name="T208">radedant aukcioną, aukciono dalyviams turi būti pakartota skelbime apie aukcioną nurodyta pradinė pardavimo kaina ir minimalus kainos didinimo intervalas. Minimalus kainos didinimo intervalas turi būti ne mažesnis kaip 1 procentas pradinės pardavimo kainos</text:span><text:span text:style-name="T209">, bet ne mažesnis kaip 1 (vienas) euras.<text:s/></text:span></text:p>
      <text:p text:style-name="P210"><text:span text:style-name="T211">19</text:span><text:span text:style-name="T212">. Viešą aukcioną veda aukciono vedėjas. Aukciono dalyvių pasiūlytas kainas aukciono sekretorius fiksuoja atskirame lape, kurį pasibaigus aukcionui, pasirašo visi aukciono dalyviai. <text:s/></text:span></text:p>
      <text:p text:style-name="P213"><text:span text:style-name="T214">20</text:span><text:span text:style-name="T215">. Pirmoji aukciono<text:s/></text:span><text:span text:style-name="T216">dalyvių siūloma kaina turi būti ne mažesnė už pradinę pardavimo kainą. Kiekvieno kito aukciono dalyvio siūloma kaina turi būti ne mažesnė už pasiūlytą prieš tai kainą, padidintą ne mažiau kaip minimaliu kainos didinimo intervalu.</text:span></text:p>
      <text:p text:style-name="P217"><text:span text:style-name="T218">21</text:span><text:span text:style-name="T219">. Aukciono dalyvis,<text:s/></text:span><text:span text:style-name="T220">ketinantis įsigyti dalininko teises, siūlo kainą, atitinkančią Aprašo 20 punkte nustatytus reikalavimus, ją garsiai paskelbdamas ir pakeldamas aukciono dalyvio bilietą su įrašytu aukciono dalyvio numeriu, nukreiptu į aukciono vedėjo pusę.</text:span></text:p>
      <text:p text:style-name="P221"><text:span text:style-name="T222">22</text:span><text:span text:style-name="T223">. Aukciono<text:s/></text:span><text:span text:style-name="T224">vedėjas pakartoja kiekvieną pasiūlytą kainą ir ją pasiūliusio aukciono dalyvio numerį.</text:span></text:p>
      <text:p text:style-name="P225"><text:span text:style-name="T226">23</text:span><text:span text:style-name="T227">. Jeigu nė vienas aukciono dalyvis nesiūlo didesnės kainos, aukciono vedėjas kas 5 sekundes dar tris kartus pakartoja paskutinę pasiūlytą kainą, skelbdamas pakarto</text:span><text:span text:style-name="T228">jimų skaičių. Nuskambėjus trečiajam pakartojimui, aukciono vedėjas plaktuko dūžiu patvirtina ir paskelbia, kad aukcionas pasibaigė, o dalininko teisės parduotos už paskutinę paskelbtą kainą.</text:span></text:p>
      <text:p text:style-name="P229"><text:span text:style-name="T230">24</text:span><text:span text:style-name="T231">. Aukciono dalyvis, pasiūlęs didžiausią kainą iki pasibaigi</text:span><text:span text:style-name="T232">ant aukcionui, pripažįstamas aukciono laimėtoju, o paskutinė jo pasiūlyta kaina yra dalininko teisių pardavimo kaina.<text:s/></text:span></text:p>
      <text:p text:style-name="P233"><text:span text:style-name="T234">25</text:span><text:span text:style-name="T235">. Aukciono laimėtojas privalo parodyti aukciono vedėjui aukciono dalyvio bilietą.</text:span></text:p>
      <text:p text:style-name="P236"><text:span text:style-name="T237">26</text:span><text:span text:style-name="T238">. Laikoma, kad aukcionas neįvyko, o dalinin</text:span><text:span text:style-name="T239">ko teisės aukcione neparduotos, jeigu:</text:span></text:p>
      <text:p text:style-name="P240"><text:span text:style-name="T241">26.1</text:span><text:span text:style-name="T242">. vykdant aukcioną nė vienas aukciono dalyvis nepasiūlo kainos, lygios aukciono pradinei kainai ar už ją didesnės;</text:span></text:p>
      <text:p text:style-name="P243"><text:span text:style-name="T244">26.2</text:span><text:span text:style-name="T245">. per Aprašo 30 punkte nustatytą terminą aukciono laimėtojas neatsiskaito už nupirktas d</text:span><text:span text:style-name="T246">alininko teises;</text:span></text:p>
      <text:p text:style-name="P247"><text:span text:style-name="T248">26.3</text:span><text:span text:style-name="T249">. aukcione užsiregistravo mažiau nei 2 aukciono dalyviai.</text:span></text:p>
      <text:p text:style-name="P250"><text:span text:style-name="T251">27</text:span><text:span text:style-name="T252">. Neįvykus aukcionui, dalininko teisės pakartotiniame aukcione gali būti parduodamos Apraše nustatyta tvarka.</text:span></text:p>
      <text:p text:style-name="P253"><text:span text:style-name="T254">28</text:span><text:span text:style-name="T255">. Jeigu yra galimybių, sudaromos sąlygos žiūrovo<text:s/></text:span><text:span text:style-name="T256">teisėmis stebėti aukcioną to pageidaujantiems asmenims.</text:span></text:p>
      <text:p text:style-name="P257"><text:span text:style-name="T258">29</text:span><text:span text:style-name="T259">. Aukciono vedėjas, pasibaigus aukcionui, iškart surašo aukciono vedėjo registrą (Aprašo priedas) ir pasirašytinai įteikia aukciono laimėtojui rašytinę informaciją apie tai, kad jis laimėjo aukc</text:span><text:span text:style-name="T260">ioną, dalininko teisių pirkimo–pardavimo sutarties sudarymo tvarką ir terminus, taip pat pranešimą apie duomenis mokėjimo pavedimui suformuoti.</text:span></text:p>
      <text:p text:style-name="P261"/>
      <text:p text:style-name="P262"><text:span text:style-name="T263">VI</text:span><text:span text:style-name="T264"><text:s/>SKYRIUS</text:span></text:p>
      <text:p text:style-name="P265"><text:span text:style-name="T266">ATSISKAITYMAS UŽ AUKCIONE NUPIRKTAS DALININKO TEISES IR</text:span></text:p>
      <text:p text:style-name="P267"><text:span text:style-name="T268">AUKCIONO VYKDYMĄ</text:span></text:p>
      <text:p text:style-name="P269"/>
      <text:p text:style-name="P270"><text:span text:style-name="T271">30</text:span><text:span text:style-name="T272">. Aukciono<text:s/></text:span><text:span text:style-name="T273">laimėtojas už aukcione nupirktas dalininko teises atsiskaito per 5 (penkias) darbo dienas nuo duomenų mokėjimo pavedimui suformuoti pranešimo gavimo.</text:span></text:p>
      <text:p text:style-name="P274"><text:span text:style-name="T275">31</text:span><text:span text:style-name="T276">.<text:s/></text:span><text:span text:style-name="T277">Aukciono laimėtojo sumokėtas garantinis įnašas įskaitomas į viešosios įstaigos dalininko teisių pa</text:span><text:span text:style-name="T278">rdavimo kainą.</text:span></text:p>
      <text:p text:style-name="P279"><text:span text:style-name="T280">32</text:span><text:span text:style-name="T281">.<text:s/></text:span><text:span text:style-name="T282">Jeigu per Aprašo 30 punkte nustatytą terminą aukciono laimėtojas neatsiskaito už nupirktas viešosios įstaigos dalininko teises, aukciono laimėtojui nėra grąžinamas jo sumokėtas garantinis įnašas.<text:s/></text:span></text:p>
      <text:p text:style-name="P283"><text:span text:style-name="T284">33</text:span><text:span text:style-name="T285">. Jeigu per Aprašo 30 punkte n</text:span><text:span text:style-name="T286">ustatytą terminą aukciono laimėtojas neatsiskaito už nupirktas viešosios įstaigos dalininko teises, šias dalininko teises galima parduoti naujame aukcione. Aukciono vykdytojas turi teisę šį turtą parduoti naujame aukcione, per 3 (tris) darbo dienas nuo ats</text:span><text:span text:style-name="T287">iskaitymo termino pabaigos pranešęs apie tai aukciono laimėtojui. Aukciono laimėtojas, neatsiskaitęs už nupirktas viešosios įstaigos dalininko teises, neturi teisės dalyvauti naujame aukcione, be to, jis privalo atlyginti Aukciono vykdytojui naujo aukciono</text:span><text:span text:style-name="T288"><text:s/>rengimo išlaidas, taip pat sumokėti kainų skirtumą, jeigu naujame aukcione turtas parduotas už kainą, mažesnę negu tą, kurios nesumokėjo nesąžiningas pirkėjas.</text:span></text:p>
      <text:p text:style-name="P289"><text:span text:style-name="T290">34</text:span><text:span text:style-name="T291">. Aukciono dalyviams, nepripažintiems laimėtojais, taip pat asmenims, sumokėjusiems garan</text:span><text:span text:style-name="T292">tinį įnašą, bet neįregistruotiems aukciono dalyviais, garantiniai įnašai grąžinami per 5 (penkias) darbo dienas nuo aukciono pabaigos.</text:span></text:p>
      <text:p text:style-name="P293"><text:span text:style-name="T294">35</text:span><text:span text:style-name="T295">. Aukciono vykdytojas, gavęs banko patvirtinimą, kad įmokėta visa viešosios įstaigos dalininko teisių pardavimo kai</text:span><text:span text:style-name="T296">na, surašo 2 egzemplioriais aukcione parduotų viešosios įstaigos dalininko teisių perėmimo–perleidimo sutartį. Ją pasirašo Aukciono vykdytojas ir aukciono laimėtojas iš anksto sutartu laiku Aukciono vykdytojo buveinės adresu.</text:span></text:p>
      <text:p text:style-name="P297"><text:span text:style-name="T298">36</text:span><text:span text:style-name="T299">.<text:s/></text:span><text:span text:style-name="T300">Aukciono laimėtojas pr</text:span><text:span text:style-name="T301">ivalo ne vėliau kaip per 30 (trisdešimt) kalendorinių dienų nuo viešosios įstaigos dalininko teisių pardavimo aukcione dienos pasirašyti viešosios įstaigos dalininko teisių perėmimo–perleidimo sutartį.<text:s/></text:span></text:p>
      <text:p text:style-name="P302"><text:span text:style-name="T303">37</text:span><text:span text:style-name="T304">. Aukciono laimėtojui pasirašius aukcione pardu</text:span><text:span text:style-name="T305">otų viešosios įstaigos dalininko teisių perėmimo–perleidimo sutartį, perduodama ir su šiomis viešosios įstaigos dalininko teisėmis susijusi dokumentacija.</text:span></text:p>
      <text:p text:style-name="P306"><text:span text:style-name="T307">________________________</text:span></text:p>
      <text:p text:style-name="P308"/>
      <text:p text:style-name="P309">Valstybei nuosavybės teise priklausančių viešosios</text:p>
      <text:p text:style-name="P316">įstaigos dalininko teisių, kurias įgyvendina</text:p>
      <text:p text:style-name="P317">Valstybinė maisto ir veterinarijos tarnyba,</text:p>
      <text:p text:style-name="P318"><text:span text:style-name="T319">pardavimo viešo aukciono būdu tvarkos aprašo</text:span><text:span text:style-name="T320"><text:s/></text:span></text:p>
      <text:p text:style-name="P321">priedas</text:p>
      <text:p text:style-name="P322"/>
      <text:p text:style-name="P323"><text:span text:style-name="T324">(</text:span><text:span text:style-name="T325">Dalininkui nuosavybės teise priklausančių dalininko teisių pardavimo aukciono vedėjo registro formos pavyzdys</text:span><text:span text:style-name="T326">)</text:span></text:p>
      <text:p text:style-name="P327"/>
      <text:p text:style-name="P328">DALININKUI NUOSAVYBĖS TEISE PRIKLAUSANČIŲ DALININKO TEISIŲ PARDAVIMO AUKCIONO</text:p>
      <text:p text:style-name="P329">VEDĖJO REGISTRAS NR. _____</text:p>
      <text:p text:style-name="P330"/>
      <text:p text:style-name="P331"/>
      <text:p text:style-name="P332"/>
      <table:table table:style-name="Table333">
        <table:table-columns>
          <table:table-column table:style-name="TableColumn334"/>
        </table:table-columns>
        <table:table-row table:style-name="TableRow335">
          <table:table-cell table:style-name="TableCell336">
            <text:p text:style-name="P337">Aukciono vieta<text:s/>___________________________</text:p>
          </table:table-cell>
        </table:table-row>
        <table:table-row table:style-name="TableRow338">
          <table:table-cell table:style-name="TableCell339">
            <text:p text:style-name="P340"/>
          </table:table-cell>
        </table:table-row>
        <table:table-row table:style-name="TableRow341">
          <table:table-cell table:style-name="TableCell342">
            <text:p text:style-name="P343">Aukciono data ___________________________</text:p>
          </table:table-cell>
        </table:table-row>
      </table:table>
      <text:p text:style-name="P344"/>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Viešoji įstaiga (pavadinimas, kodas, buveinė)</text:p>
          </table:table-cell>
          <table:table-cell table:style-name="TableCell355" table:number-rows-spanned="2">
            <text:p text:style-name="P356">Pradinė pardavimo kaina, eurais</text:p>
          </table:table-cell>
          <table:table-cell table:style-name="TableCell357" table:number-rows-spanned="2">
            <text:p text:style-name="P358">Aukciono laimėtojo pasiūlyta kaina, eurais</text:p>
          </table:table-cell>
          <table:table-cell table:style-name="TableCell359" table:number-columns-spanned="2">
            <text:p text:style-name="P360">Aukciono laimėtojas</text:p>
          </table:table-cell>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fizinio asmens vardas, pavardė,<text:s/>juridinio asmens, organizacijos, jų filialo ar atstovybės pavadinimas</text:p>
          </table:table-cell>
          <table:table-cell table:style-name="TableCell367">
            <text:p text:style-name="P368">fizinio asmens dokumento, kuriuo patvirtinama asmens tapatybė, pavadinimas ir numeris, juridinio asmens, organizacijos, jų filialo ar atstovybės kodas, buveinė</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Aukciono vedėjas</text:p>
          </table:table-cell>
          <table:table-cell table:style-name="TableCell389">
            <text:p text:style-name="P390">______________</text:p>
          </table:table-cell>
          <table:table-cell table:style-name="TableCell391">
            <text:p text:style-name="P392">________________________</text:p>
          </table:table-cell>
        </table:table-row>
        <table:table-row table:style-name="TableRow393">
          <table:table-cell table:style-name="TableCell394">
            <text:p text:style-name="P395"/>
          </table:table-cell>
          <table:table-cell table:style-name="TableCell396">
            <text:p text:style-name="P397">(parašas)</text:p>
          </table:table-cell>
          <table:table-cell table:style-name="TableCell398">
            <text:p text:style-name="P399">(pirmoji vardo raidė ir pavardė)</text:p>
          </table:table-cell>
        </table:table-row>
      </table:table>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0"><text:span text:style-name="T311"><text:page-number text:fixed="false">6</text:page-number></text:span></text:p>
        <text:p text:style-name="P312"/>
      </style:header>
      <style:footer>
        <text:p text:style-name="P313"/>
      </style:footer>
    </style:master-page>
    <style:master-page style:next-style-name="MP1" style:name="MPF1" style:page-layout-name="PL1">
      <style:header>
        <text:p text:style-name="P314"/>
      </style:header>
      <style:footer>
        <text:p text:style-name="P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Fedotova</meta:initial-creator>
    <dc:creator>adlibuser</dc:creator>
    <meta:creation-date>2023-12-01T10:46:00Z</meta:creation-date>
    <dc:date>2023-12-01T10:46:00Z</dc:date>
    <meta:template xlink:href="Normal.dotm" xlink:type="simple"/>
    <meta:editing-cycles>2</meta:editing-cycles>
    <meta:editing-duration>PT0S</meta:editing-duration>
    <meta:document-statistic meta:page-count="3" meta:paragraph-count="161" meta:word-count="1826" meta:character-count="14691" meta:row-count="420" meta:non-whitespace-character-count="13026"/>
  </office:meta>
</office:document-meta>
</file>